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6.4" calcext:value-type="float">
            <text:p>6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7.49" calcext:value-type="float">
            <text:p>7.49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124.22" calcext:value-type="float">
            <text:p>124.22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15.36" calcext:value-type="float">
            <text:p>115.36</text:p>
          </table:table-cell>
          <table:table-cell table:style-name="ce20" office:value-type="float" office:value="9.08" calcext:value-type="float">
            <text:p>9.0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3" calcext:value-type="float">
            <text:p>96.30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8.07" calcext:value-type="float">
            <text:p>8.07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-1.26" calcext:value-type="float">
            <text:p>-1.2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6.71" calcext:value-type="float">
            <text:p>6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7.22" calcext:value-type="float">
            <text:p>7.22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86.59" calcext:value-type="float">
            <text:p>86.59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3.54" calcext:value-type="float">
            <text:p>3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2" calcext:value-type="float">
            <text:p>5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7.26" calcext:value-type="float">
            <text:p>7.26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2.72" calcext:value-type="float">
            <text:p>122.72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22.24" calcext:value-type="float">
            <text:p>122.24</text:p>
          </table:table-cell>
          <table:table-cell table:style-name="ce20" office:value-type="float" office:value="5.96" calcext:value-type="float">
            <text:p>5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3.21" calcext:value-type="float">
            <text:p>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4.96" calcext:value-type="float">
            <text:p>4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5.62" calcext:value-type="float">
            <text:p>5.6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.65" calcext:value-type="float">
            <text:p>1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21.41" calcext:value-type="float">
            <text:p>121.41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22.03" calcext:value-type="float">
            <text:p>122.0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3.81" calcext:value-type="float">
            <text:p>3.8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5.99" calcext:value-type="float">
            <text:p>105.99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2.91" calcext:value-type="float">
            <text:p>2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.52" calcext:value-type="float">
            <text:p>1.5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22.15" calcext:value-type="float">
            <text:p>122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2.38" calcext:value-type="float">
            <text:p>2.3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10.63" calcext:value-type="float">
            <text:p>110.63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2.09" calcext:value-type="float">
            <text:p>2.0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08.72" calcext:value-type="float">
            <text:p>108.7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5.13" calcext:value-type="float">
            <text:p>5.1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133.38" calcext:value-type="float">
            <text:p>133.38</text:p>
          </table:table-cell>
          <table:table-cell table:style-name="ce20" office:value-type="float" office:value="9.19" calcext:value-type="float">
            <text:p>9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3.5" calcext:value-type="float">
            <text:p>3.5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4.47" calcext:value-type="float">
            <text:p>4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2.31" calcext:value-type="float">
            <text:p>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6.18" calcext:value-type="float">
            <text:p>106.18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10.21" calcext:value-type="float">
            <text:p>110.2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3.41" calcext:value-type="float">
            <text:p>3.4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09.32" calcext:value-type="float">
            <text:p>109.32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8.6" calcext:value-type="float">
            <text:p>128.60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140.58" calcext:value-type="float">
            <text:p>140.58</text:p>
          </table:table-cell>
          <table:table-cell table:style-name="ce20" office:value-type="float" office:value="5.4" calcext:value-type="float">
            <text:p>5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09.28" calcext:value-type="float">
            <text:p>109.28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3.48" calcext:value-type="float">
            <text:p>3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6.35" calcext:value-type="float">
            <text:p>106.3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6.54" calcext:value-type="float">
            <text:p>96.54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2.03" calcext:value-type="float">
            <text:p>2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15.88" calcext:value-type="float">
            <text:p>115.8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88.77" calcext:value-type="float">
            <text:p>88.77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9.81" calcext:value-type="float">
            <text:p>109.81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1.8" calcext:value-type="float">
            <text:p>111.8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.54" calcext:value-type="float">
            <text:p>1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69" calcext:value-type="float">
            <text:p>110.69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109.88" calcext:value-type="float">
            <text:p>109.88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26.62" calcext:value-type="float">
            <text:p>126.62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39.13" calcext:value-type="float">
            <text:p>139.13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10.29" calcext:value-type="float">
            <text:p>110.29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1.96" calcext:value-type="float">
            <text:p>1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3.55" calcext:value-type="float">
            <text:p>3.5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5.62" calcext:value-type="float">
            <text:p>115.62</text:p>
          </table:table-cell>
          <table:table-cell table:style-name="ce20" office:value-type="float" office:value="7.63" calcext:value-type="float">
            <text:p>7.63</text:p>
          </table:table-cell>
          <table:table-cell table:style-name="ce20" office:value-type="float" office:value="118.62" calcext:value-type="float">
            <text:p>118.6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-4.89" calcext:value-type="float">
            <text:p>-4.89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2.64" calcext:value-type="float">
            <text:p>2.6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12.64" calcext:value-type="float">
            <text:p>112.64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15.08" calcext:value-type="float">
            <text:p>115.08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117.57" calcext:value-type="float">
            <text:p>117.57</text:p>
          </table:table-cell>
          <table:table-cell table:style-name="ce20" office:value-type="float" office:value="3.21" calcext:value-type="float">
            <text:p>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5.69" calcext:value-type="float">
            <text:p>115.69</text:p>
          </table:table-cell>
          <table:table-cell table:style-name="ce20" office:value-type="float" office:value="4.52" calcext:value-type="float">
            <text:p>4.52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127.12" calcext:value-type="float">
            <text:p>127.12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43.52" calcext:value-type="float">
            <text:p>143.52</text:p>
          </table:table-cell>
          <table:table-cell table:style-name="ce20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0.46" calcext:value-type="float">
            <text:p>110.4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9" calcext:value-type="float">
            <text:p>96.5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08.39" calcext:value-type="float">
            <text:p>108.39</text:p>
          </table:table-cell>
          <table:table-cell table:style-name="ce20" office:value-type="float" office:value="3.62" calcext:value-type="float">
            <text:p>3.6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12.36" calcext:value-type="float">
            <text:p>112.36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108.36" calcext:value-type="float">
            <text:p>108.36</text:p>
          </table:table-cell>
          <table:table-cell table:style-name="ce20" office:value-type="float" office:value="1.91" calcext:value-type="float">
            <text:p>1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9.31" calcext:value-type="float">
            <text:p>119.31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122.86" calcext:value-type="float">
            <text:p>122.86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102.98" calcext:value-type="float">
            <text:p>102.98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89.53" calcext:value-type="float">
            <text:p>89.53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4.17" calcext:value-type="float">
            <text:p>4.1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09:22:55</dc:date>
    <meta:print-date>2014-06-16T17:25:34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