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3.79" calcext:value-type="float">
            <text:p>113.7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66" calcext:value-type="float">
            <text:p>113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7.44" calcext:value-type="float">
            <text:p>7.44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36" calcext:value-type="float">
            <text:p>127.36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13.59" calcext:value-type="float">
            <text:p>113.5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119.03" calcext:value-type="float">
            <text:p>119.03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-2.28" calcext:value-type="float">
            <text:p>-2.28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6.46" calcext:value-type="float">
            <text:p>86.46</text:p>
          </table:table-cell>
          <table:table-cell table:style-name="ce18" office:value-type="float" office:value="4.81" calcext:value-type="float">
            <text:p>4.81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20.84" calcext:value-type="float">
            <text:p>120.84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117.27" calcext:value-type="float">
            <text:p>117.27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8.04" calcext:value-type="float">
            <text:p>118.04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4.64" calcext:value-type="float">
            <text:p>114.64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6.76" calcext:value-type="float">
            <text:p>126.76</text:p>
          </table:table-cell>
          <table:table-cell table:style-name="ce18" office:value-type="float" office:value="10.48" calcext:value-type="float">
            <text:p>10.48</text:p>
          </table:table-cell>
          <table:table-cell table:style-name="ce18" office:value-type="float" office:value="125.72" calcext:value-type="float">
            <text:p>125.72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6.69" calcext:value-type="float">
            <text:p>86.69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23.29" calcext:value-type="float">
            <text:p>123.29</text:p>
          </table:table-cell>
          <table:table-cell table:style-name="ce18" office:value-type="float" office:value="7.34" calcext:value-type="float">
            <text:p>7.34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4.14" calcext:value-type="float">
            <text:p>84.1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25.24" calcext:value-type="float">
            <text:p>125.24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122.37" calcext:value-type="float">
            <text:p>122.37</text:p>
          </table:table-cell>
          <table:table-cell table:style-name="ce18" office:value-type="float" office:value="4.35" calcext:value-type="float">
            <text:p>4.35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3.47" calcext:value-type="float">
            <text:p>3.4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0.86" calcext:value-type="float">
            <text:p>120.86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112.45" calcext:value-type="float">
            <text:p>112.45</text:p>
          </table:table-cell>
          <table:table-cell table:style-name="ce18" office:value-type="float" office:value="6.66" calcext:value-type="float">
            <text:p>6.66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4.68" calcext:value-type="float">
            <text:p>124.6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2.67" calcext:value-type="float">
            <text:p>122.67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118.49" calcext:value-type="float">
            <text:p>118.49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79" calcext:value-type="float">
            <text:p>87.79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4.12" calcext:value-type="float">
            <text:p>4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8.23" calcext:value-type="float">
            <text:p>128.2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131.32" calcext:value-type="float">
            <text:p>131.32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6.09" calcext:value-type="float">
            <text:p>86.09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18" office:value-type="float" office:value="3.73" calcext:value-type="float">
            <text:p>3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8.77" calcext:value-type="float">
            <text:p>128.77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27.23" calcext:value-type="float">
            <text:p>127.23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3.06" calcext:value-type="float">
            <text:p>3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09:23:14</dc:date>
    <meta:print-date>2016-06-23T17:51:24</meta:print-date>
    <meta:document-statistic meta:table-count="1" meta:cell-count="465" meta:object-count="0"/>
    <meta:generator>LibreOffice/5.4.5.1$Windows_X86_64 LibreOffice_project/79c9829dd5d8054ec39a82dc51cd9eff340dbee8</meta:generator>
  </office:meta>
</office:document-meta>
</file>