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4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1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4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4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41824" calcext:value-type="float">
            <text:p><text:s/>41 824</text:p>
          </table:table-cell>
          <table:table-cell table:style-name="ce17" office:value-type="float" office:value="38873" calcext:value-type="float">
            <text:p><text:s/>38 873</text:p>
          </table:table-cell>
          <table:table-cell table:style-name="ce17" office:value-type="float" office:value="43575" calcext:value-type="float">
            <text:p><text:s/>43 575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101746" calcext:value-type="float">
            <text:p><text:s/>101 746</text:p>
          </table:table-cell>
          <table:table-cell table:style-name="ce17" office:value-type="float" office:value="45086" calcext:value-type="float">
            <text:p><text:s/>45 086</text:p>
          </table:table-cell>
          <table:table-cell table:style-name="ce17" office:value-type="float" office:value="37705" calcext:value-type="float">
            <text:p><text:s/>37 705</text:p>
          </table:table-cell>
          <table:table-cell table:style-name="ce17" office:value-type="float" office:value="44692" calcext:value-type="float">
            <text:p><text:s/>44 692</text:p>
          </table:table-cell>
          <table:table-cell table:style-name="ce17" office:value-type="float" office:value="39674" calcext:value-type="float">
            <text:p><text:s/>39 674</text:p>
          </table:table-cell>
          <table:table-cell table:style-name="ce17" office:value-type="float" office:value="47657" calcext:value-type="float">
            <text:p><text:s/>47 65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25870" calcext:value-type="float">
            <text:p><text:s/>25 870</text:p>
          </table:table-cell>
          <table:table-cell table:style-name="ce17" office:value-type="float" office:value="61779" calcext:value-type="float">
            <text:p><text:s/>61 779</text:p>
          </table:table-cell>
          <table:table-cell table:style-name="ce17" office:value-type="float" office:value="62817" calcext:value-type="float">
            <text:p><text:s/>62 817</text:p>
          </table:table-cell>
          <table:table-cell table:style-name="ce17" office:value-type="float" office:value="41768" calcext:value-type="float">
            <text:p><text:s/>41 768</text:p>
          </table:table-cell>
          <table:table-cell table:style-name="ce17" office:value-type="float" office:value="49098" calcext:value-type="float">
            <text:p><text:s/>49 098</text:p>
          </table:table-cell>
          <table:table-cell table:style-name="ce17" office:value-type="float" office:value="35397" calcext:value-type="float">
            <text:p><text:s/>35 39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259" calcext:value-type="float">
            <text:p><text:s/>54 259</text:p>
          </table:table-cell>
          <table:table-cell table:style-name="ce17" office:value-type="float" office:value="28236" calcext:value-type="float">
            <text:p><text:s/>28 236</text:p>
          </table:table-cell>
          <table:table-cell table:style-name="ce17" office:value-type="float" office:value="29864" calcext:value-type="float">
            <text:p><text:s/>29 8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2000" calcext:value-type="float">
            <text:p><text:s/>42 000</text:p>
          </table:table-cell>
          <table:table-cell table:style-name="ce17" office:value-type="float" office:value="39215" calcext:value-type="float">
            <text:p><text:s/>39 215</text:p>
          </table:table-cell>
          <table:table-cell table:style-name="ce17" office:value-type="float" office:value="45026" calcext:value-type="float">
            <text:p><text:s/>45 026</text:p>
          </table:table-cell>
          <table:table-cell table:style-name="ce17" office:value-type="float" office:value="38853" calcext:value-type="float">
            <text:p><text:s/>38 853</text:p>
          </table:table-cell>
          <table:table-cell table:style-name="ce17" office:value-type="float" office:value="94471" calcext:value-type="float">
            <text:p><text:s/>94 471</text:p>
          </table:table-cell>
          <table:table-cell table:style-name="ce17" office:value-type="float" office:value="44203" calcext:value-type="float">
            <text:p><text:s/>44 203</text:p>
          </table:table-cell>
          <table:table-cell table:style-name="ce17" office:value-type="float" office:value="36960" calcext:value-type="float">
            <text:p><text:s/>36 960</text:p>
          </table:table-cell>
          <table:table-cell table:style-name="ce17" office:value-type="float" office:value="44676" calcext:value-type="float">
            <text:p><text:s/>44 676</text:p>
          </table:table-cell>
          <table:table-cell table:style-name="ce17" office:value-type="float" office:value="39545" calcext:value-type="float">
            <text:p><text:s/>39 545</text:p>
          </table:table-cell>
          <table:table-cell table:style-name="ce17" office:value-type="float" office:value="47027" calcext:value-type="float">
            <text:p><text:s/>47 02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889" calcext:value-type="float">
            <text:p><text:s/>25 889</text:p>
          </table:table-cell>
          <table:table-cell table:style-name="ce17" office:value-type="float" office:value="60416" calcext:value-type="float">
            <text:p><text:s/>60 416</text:p>
          </table:table-cell>
          <table:table-cell table:style-name="ce17" office:value-type="float" office:value="67214" calcext:value-type="float">
            <text:p><text:s/>67 214</text:p>
          </table:table-cell>
          <table:table-cell table:style-name="ce17" office:value-type="float" office:value="41415" calcext:value-type="float">
            <text:p><text:s/>41 415</text:p>
          </table:table-cell>
          <table:table-cell table:style-name="ce17" office:value-type="float" office:value="46327" calcext:value-type="float">
            <text:p><text:s/>46 327</text:p>
          </table:table-cell>
          <table:table-cell table:style-name="ce17" office:value-type="float" office:value="34793" calcext:value-type="float">
            <text:p><text:s/>34 79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4287" calcext:value-type="float">
            <text:p><text:s/>54 287</text:p>
          </table:table-cell>
          <table:table-cell table:style-name="ce17" office:value-type="float" office:value="28071" calcext:value-type="float">
            <text:p><text:s/>28 071</text:p>
          </table:table-cell>
          <table:table-cell table:style-name="ce17" office:value-type="float" office:value="29412" calcext:value-type="float">
            <text:p><text:s/>29 4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1" calcext:value-type="float">
            <text:p><text:s/>42 161</text:p>
          </table:table-cell>
          <table:table-cell table:style-name="ce17" office:value-type="float" office:value="39942" calcext:value-type="float">
            <text:p><text:s/>39 942</text:p>
          </table:table-cell>
          <table:table-cell table:style-name="ce17" office:value-type="float" office:value="47145" calcext:value-type="float">
            <text:p><text:s/>47 145</text:p>
          </table:table-cell>
          <table:table-cell table:style-name="ce17" office:value-type="float" office:value="39670" calcext:value-type="float">
            <text:p><text:s/>39 670</text:p>
          </table:table-cell>
          <table:table-cell table:style-name="ce17" office:value-type="float" office:value="94926" calcext:value-type="float">
            <text:p><text:s/>94 926</text:p>
          </table:table-cell>
          <table:table-cell table:style-name="ce17" office:value-type="float" office:value="43986" calcext:value-type="float">
            <text:p><text:s/>43 986</text:p>
          </table:table-cell>
          <table:table-cell table:style-name="ce17" office:value-type="float" office:value="37174" calcext:value-type="float">
            <text:p><text:s/>37 174</text:p>
          </table:table-cell>
          <table:table-cell table:style-name="ce17" office:value-type="float" office:value="44264" calcext:value-type="float">
            <text:p><text:s/>44 264</text:p>
          </table:table-cell>
          <table:table-cell table:style-name="ce17" office:value-type="float" office:value="39564" calcext:value-type="float">
            <text:p><text:s/>39 564</text:p>
          </table:table-cell>
          <table:table-cell table:style-name="ce17" office:value-type="float" office:value="46196" calcext:value-type="float">
            <text:p><text:s/>46 196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76" calcext:value-type="float">
            <text:p><text:s/>25 076</text:p>
          </table:table-cell>
          <table:table-cell table:style-name="ce17" office:value-type="float" office:value="60266" calcext:value-type="float">
            <text:p><text:s/>60 266</text:p>
          </table:table-cell>
          <table:table-cell table:style-name="ce17" office:value-type="float" office:value="65113" calcext:value-type="float">
            <text:p><text:s/>65 113</text:p>
          </table:table-cell>
          <table:table-cell table:style-name="ce17" office:value-type="float" office:value="40549" calcext:value-type="float">
            <text:p><text:s/>40 549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33092" calcext:value-type="float">
            <text:p><text:s/>33 092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962" calcext:value-type="float">
            <text:p><text:s/>55 962</text:p>
          </table:table-cell>
          <table:table-cell table:style-name="ce17" office:value-type="float" office:value="27756" calcext:value-type="float">
            <text:p><text:s/>27 756</text:p>
          </table:table-cell>
          <table:table-cell table:style-name="ce17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27" calcext:value-type="float">
            <text:p><text:s/>42 727</text:p>
          </table:table-cell>
          <table:table-cell table:style-name="ce17" office:value-type="float" office:value="40864" calcext:value-type="float">
            <text:p><text:s/>40 864</text:p>
          </table:table-cell>
          <table:table-cell table:style-name="ce17" office:value-type="float" office:value="45705" calcext:value-type="float">
            <text:p><text:s/>45 705</text:p>
          </table:table-cell>
          <table:table-cell table:style-name="ce17" office:value-type="float" office:value="40683" calcext:value-type="float">
            <text:p><text:s/>40 683</text:p>
          </table:table-cell>
          <table:table-cell table:style-name="ce17" office:value-type="float" office:value="94335" calcext:value-type="float">
            <text:p><text:s/>94 335</text:p>
          </table:table-cell>
          <table:table-cell table:style-name="ce17" office:value-type="float" office:value="43208" calcext:value-type="float">
            <text:p><text:s/>43 208</text:p>
          </table:table-cell>
          <table:table-cell table:style-name="ce17" office:value-type="float" office:value="37930" calcext:value-type="float">
            <text:p><text:s/>37 930</text:p>
          </table:table-cell>
          <table:table-cell table:style-name="ce17" office:value-type="float" office:value="44464" calcext:value-type="float">
            <text:p><text:s/>44 464</text:p>
          </table:table-cell>
          <table:table-cell table:style-name="ce17" office:value-type="float" office:value="39968" calcext:value-type="float">
            <text:p><text:s/>39 968</text:p>
          </table:table-cell>
          <table:table-cell table:style-name="ce17" office:value-type="float" office:value="46807" calcext:value-type="float">
            <text:p><text:s/>46 80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43" calcext:value-type="float">
            <text:p><text:s/>25 043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445" calcext:value-type="float">
            <text:p><text:s/>66 445</text:p>
          </table:table-cell>
          <table:table-cell table:style-name="ce17" office:value-type="float" office:value="40196" calcext:value-type="float">
            <text:p><text:s/>40 196</text:p>
          </table:table-cell>
          <table:table-cell table:style-name="ce17" office:value-type="float" office:value="49436" calcext:value-type="float">
            <text:p><text:s/>49 436</text:p>
          </table:table-cell>
          <table:table-cell table:style-name="ce17" office:value-type="float" office:value="32895" calcext:value-type="float">
            <text:p><text:s/>32 89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364" calcext:value-type="float">
            <text:p><text:s/>55 364</text:p>
          </table:table-cell>
          <table:table-cell table:style-name="ce17" office:value-type="float" office:value="29688" calcext:value-type="float">
            <text:p><text:s/>29 688</text:p>
          </table:table-cell>
          <table:table-cell table:style-name="ce17" office:value-type="float" office:value="29422" calcext:value-type="float">
            <text:p><text:s/>29 4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6" calcext:value-type="float">
            <text:p><text:s/>43 256</text:p>
          </table:table-cell>
          <table:table-cell table:style-name="ce17" office:value-type="float" office:value="41912" calcext:value-type="float">
            <text:p><text:s/>41 912</text:p>
          </table:table-cell>
          <table:table-cell table:style-name="ce17" office:value-type="float" office:value="47735" calcext:value-type="float">
            <text:p><text:s/>47 735</text:p>
          </table:table-cell>
          <table:table-cell table:style-name="ce17" office:value-type="float" office:value="41824" calcext:value-type="float">
            <text:p><text:s/>41 824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0" calcext:value-type="float">
            <text:p><text:s/>47 940</text:p>
          </table:table-cell>
          <table:table-cell table:style-name="ce17" office:value-type="float" office:value="38543" calcext:value-type="float">
            <text:p><text:s/>38 543</text:p>
          </table:table-cell>
          <table:table-cell table:style-name="ce17" office:value-type="float" office:value="44468" calcext:value-type="float">
            <text:p><text:s/>44 468</text:p>
          </table:table-cell>
          <table:table-cell table:style-name="ce17" office:value-type="float" office:value="39633" calcext:value-type="float">
            <text:p><text:s/>39 633</text:p>
          </table:table-cell>
          <table:table-cell table:style-name="ce17" office:value-type="float" office:value="48457" calcext:value-type="float">
            <text:p><text:s/>48 45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399" calcext:value-type="float">
            <text:p><text:s/>25 399</text:p>
          </table:table-cell>
          <table:table-cell table:style-name="ce17" office:value-type="float" office:value="61681" calcext:value-type="float">
            <text:p><text:s/>61 681</text:p>
          </table:table-cell>
          <table:table-cell table:style-name="ce17" office:value-type="float" office:value="66079" calcext:value-type="float">
            <text:p><text:s/>66 079</text:p>
          </table:table-cell>
          <table:table-cell table:style-name="ce17" office:value-type="float" office:value="39225" calcext:value-type="float">
            <text:p><text:s/>39 225</text:p>
          </table:table-cell>
          <table:table-cell table:style-name="ce17" office:value-type="float" office:value="50701" calcext:value-type="float">
            <text:p><text:s/>50 701</text:p>
          </table:table-cell>
          <table:table-cell table:style-name="ce17" office:value-type="float" office:value="32985" calcext:value-type="float">
            <text:p><text:s/>32 98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30113" calcext:value-type="float">
            <text:p><text:s/>30 113</text:p>
          </table:table-cell>
          <table:table-cell table:style-name="ce17" office:value-type="float" office:value="30304" calcext:value-type="float">
            <text:p><text:s/>30 3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1" calcext:value-type="float">
            <text:p><text:s/>43 301</text:p>
          </table:table-cell>
          <table:table-cell table:style-name="ce17" office:value-type="float" office:value="42324" calcext:value-type="float">
            <text:p><text:s/>42 324</text:p>
          </table:table-cell>
          <table:table-cell table:style-name="ce17" office:value-type="float" office:value="52874" calcext:value-type="float">
            <text:p><text:s/>52 874</text:p>
          </table:table-cell>
          <table:table-cell table:style-name="ce17" office:value-type="float" office:value="42174" calcext:value-type="float">
            <text:p><text:s/>42 174</text:p>
          </table:table-cell>
          <table:table-cell table:style-name="ce17" office:value-type="float" office:value="97650" calcext:value-type="float">
            <text:p><text:s/>97 650</text:p>
          </table:table-cell>
          <table:table-cell table:style-name="ce17" office:value-type="float" office:value="46951" calcext:value-type="float">
            <text:p><text:s/>46 951</text:p>
          </table:table-cell>
          <table:table-cell table:style-name="ce17" office:value-type="float" office:value="39177" calcext:value-type="float">
            <text:p><text:s/>39 177</text:p>
          </table:table-cell>
          <table:table-cell table:style-name="ce17" office:value-type="float" office:value="44162" calcext:value-type="float">
            <text:p><text:s/>44 162</text:p>
          </table:table-cell>
          <table:table-cell table:style-name="ce17" office:value-type="float" office:value="39157" calcext:value-type="float">
            <text:p><text:s/>39 157</text:p>
          </table:table-cell>
          <table:table-cell table:style-name="ce17" office:value-type="float" office:value="48293" calcext:value-type="float">
            <text:p><text:s/>48 293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091" calcext:value-type="float">
            <text:p><text:s/>25 091</text:p>
          </table:table-cell>
          <table:table-cell table:style-name="ce17" office:value-type="float" office:value="60716" calcext:value-type="float">
            <text:p><text:s/>60 716</text:p>
          </table:table-cell>
          <table:table-cell table:style-name="ce17" office:value-type="float" office:value="68545" calcext:value-type="float">
            <text:p><text:s/>68 545</text:p>
          </table:table-cell>
          <table:table-cell table:style-name="ce17" office:value-type="float" office:value="37990" calcext:value-type="float">
            <text:p><text:s/>37 990</text:p>
          </table:table-cell>
          <table:table-cell table:style-name="ce17" office:value-type="float" office:value="51381" calcext:value-type="float">
            <text:p><text:s/>51 381</text:p>
          </table:table-cell>
          <table:table-cell table:style-name="ce17" office:value-type="float" office:value="32878" calcext:value-type="float">
            <text:p><text:s/>32 87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5312" calcext:value-type="float">
            <text:p><text:s/>55 312</text:p>
          </table:table-cell>
          <table:table-cell table:style-name="ce17" office:value-type="float" office:value="31291" calcext:value-type="float">
            <text:p><text:s/>31 291</text:p>
          </table:table-cell>
          <table:table-cell table:style-name="ce17" office:value-type="float" office:value="30096" calcext:value-type="float">
            <text:p><text:s/>30 0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78" calcext:value-type="float">
            <text:p><text:s/>44 778</text:p>
          </table:table-cell>
          <table:table-cell table:style-name="ce17" office:value-type="float" office:value="43657" calcext:value-type="float">
            <text:p><text:s/>43 657</text:p>
          </table:table-cell>
          <table:table-cell table:style-name="ce17" office:value-type="float" office:value="51265" calcext:value-type="float">
            <text:p><text:s/>51 265</text:p>
          </table:table-cell>
          <table:table-cell table:style-name="ce17" office:value-type="float" office:value="43586" calcext:value-type="float">
            <text:p><text:s/>43 586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93" calcext:value-type="float">
            <text:p><text:s/>45 193</text:p>
          </table:table-cell>
          <table:table-cell table:style-name="ce17" office:value-type="float" office:value="40447" calcext:value-type="float">
            <text:p><text:s/>40 447</text:p>
          </table:table-cell>
          <table:table-cell table:style-name="ce17" office:value-type="float" office:value="45751" calcext:value-type="float">
            <text:p><text:s/>45 751</text:p>
          </table:table-cell>
          <table:table-cell table:style-name="ce17" office:value-type="float" office:value="39831" calcext:value-type="float">
            <text:p><text:s/>39 831</text:p>
          </table:table-cell>
          <table:table-cell table:style-name="ce17" office:value-type="float" office:value="49341" calcext:value-type="float">
            <text:p><text:s/>49 34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08" calcext:value-type="float">
            <text:p><text:s/>25 708</text:p>
          </table:table-cell>
          <table:table-cell table:style-name="ce17" office:value-type="float" office:value="64224" calcext:value-type="float">
            <text:p><text:s/>64 224</text:p>
          </table:table-cell>
          <table:table-cell table:style-name="ce17" office:value-type="float" office:value="77048" calcext:value-type="float">
            <text:p><text:s/>77 048</text:p>
          </table:table-cell>
          <table:table-cell table:style-name="ce17" office:value-type="float" office:value="38032" calcext:value-type="float">
            <text:p><text:s/>38 032</text:p>
          </table:table-cell>
          <table:table-cell table:style-name="ce17" office:value-type="float" office:value="53386" calcext:value-type="float">
            <text:p><text:s/>53 386</text:p>
          </table:table-cell>
          <table:table-cell table:style-name="ce17" office:value-type="float" office:value="33437" calcext:value-type="float">
            <text:p><text:s/>33 43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7048" calcext:value-type="float">
            <text:p><text:s/>57 048</text:p>
          </table:table-cell>
          <table:table-cell table:style-name="ce17" office:value-type="float" office:value="31618" calcext:value-type="float">
            <text:p><text:s/>31 618</text:p>
          </table:table-cell>
          <table:table-cell table:style-name="ce17" office:value-type="float" office:value="30066" calcext:value-type="float">
            <text:p><text:s/>30 0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373" calcext:value-type="float">
            <text:p><text:s/>44 373</text:p>
          </table:table-cell>
          <table:table-cell table:style-name="ce17" office:value-type="float" office:value="43192" calcext:value-type="float">
            <text:p><text:s/>43 192</text:p>
          </table:table-cell>
          <table:table-cell table:style-name="ce17" office:value-type="float" office:value="51824" calcext:value-type="float">
            <text:p><text:s/>51 824</text:p>
          </table:table-cell>
          <table:table-cell table:style-name="ce17" office:value-type="float" office:value="43059" calcext:value-type="float">
            <text:p><text:s/>43 059</text:p>
          </table:table-cell>
          <table:table-cell table:style-name="ce17" office:value-type="float" office:value="89282" calcext:value-type="float">
            <text:p><text:s/>89 282</text:p>
          </table:table-cell>
          <table:table-cell table:style-name="ce17" office:value-type="float" office:value="44838" calcext:value-type="float">
            <text:p><text:s/>44 838</text:p>
          </table:table-cell>
          <table:table-cell table:style-name="ce17" office:value-type="float" office:value="40798" calcext:value-type="float">
            <text:p><text:s/>40 798</text:p>
          </table:table-cell>
          <table:table-cell table:style-name="ce17" office:value-type="float" office:value="45380" calcext:value-type="float">
            <text:p><text:s/>45 380</text:p>
          </table:table-cell>
          <table:table-cell table:style-name="ce17" office:value-type="float" office:value="40109" calcext:value-type="float">
            <text:p><text:s/>40 109</text:p>
          </table:table-cell>
          <table:table-cell table:style-name="ce17" office:value-type="float" office:value="49597" calcext:value-type="float">
            <text:p><text:s/>49 59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6" calcext:value-type="float">
            <text:p><text:s/>70 936</text:p>
          </table:table-cell>
          <table:table-cell table:style-name="ce17" office:value-type="float" office:value="40428" calcext:value-type="float">
            <text:p><text:s/>40 428</text:p>
          </table:table-cell>
          <table:table-cell table:style-name="ce17" office:value-type="float" office:value="54509" calcext:value-type="float">
            <text:p><text:s/>54 509</text:p>
          </table:table-cell>
          <table:table-cell table:style-name="ce17" office:value-type="float" office:value="33220" calcext:value-type="float">
            <text:p><text:s/>33 220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58230" calcext:value-type="float">
            <text:p><text:s/>58 230</text:p>
          </table:table-cell>
          <table:table-cell table:style-name="ce17" office:value-type="float" office:value="31957" calcext:value-type="float">
            <text:p><text:s/>31 957</text:p>
          </table:table-cell>
          <table:table-cell table:style-name="ce17" office:value-type="float" office:value="29450" calcext:value-type="float">
            <text:p><text:s/>29 4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317" calcext:value-type="float">
            <text:p><text:s/>42 317</text:p>
          </table:table-cell>
          <table:table-cell table:style-name="ce17" office:value-type="float" office:value="40159" calcext:value-type="float">
            <text:p><text:s/>40 159</text:p>
          </table:table-cell>
          <table:table-cell table:style-name="ce17" office:value-type="float" office:value="49568" calcext:value-type="float">
            <text:p><text:s/>49 568</text:p>
          </table:table-cell>
          <table:table-cell table:style-name="ce17" office:value-type="float" office:value="39337" calcext:value-type="float">
            <text:p><text:s/>39 337</text:p>
          </table:table-cell>
          <table:table-cell table:style-name="ce17" office:value-type="float" office:value="94532" calcext:value-type="float">
            <text:p><text:s/>94 532</text:p>
          </table:table-cell>
          <table:table-cell table:style-name="ce17" office:value-type="float" office:value="43851" calcext:value-type="float">
            <text:p><text:s/>43 851</text:p>
          </table:table-cell>
          <table:table-cell table:style-name="ce17" office:value-type="float" office:value="40876" calcext:value-type="float">
            <text:p><text:s/>40 876</text:p>
          </table:table-cell>
          <table:table-cell table:style-name="ce17" office:value-type="float" office:value="44050" calcext:value-type="float">
            <text:p><text:s/>44 050</text:p>
          </table:table-cell>
          <table:table-cell table:style-name="ce17" office:value-type="float" office:value="40202" calcext:value-type="float">
            <text:p><text:s/>40 202</text:p>
          </table:table-cell>
          <table:table-cell table:style-name="ce17" office:value-type="float" office:value="47780" calcext:value-type="float">
            <text:p><text:s/>47 78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57" calcext:value-type="float">
            <text:p><text:s/>27 157</text:p>
          </table:table-cell>
          <table:table-cell table:style-name="ce17" office:value-type="float" office:value="62124" calcext:value-type="float">
            <text:p><text:s/>62 124</text:p>
          </table:table-cell>
          <table:table-cell table:style-name="ce17" office:value-type="float" office:value="67953" calcext:value-type="float">
            <text:p><text:s/>67 953</text:p>
          </table:table-cell>
          <table:table-cell table:style-name="ce17" office:value-type="float" office:value="38960" calcext:value-type="float">
            <text:p><text:s/>38 960</text:p>
          </table:table-cell>
          <table:table-cell table:style-name="ce17" office:value-type="float" office:value="50355" calcext:value-type="float">
            <text:p><text:s/>50 355</text:p>
          </table:table-cell>
          <table:table-cell table:style-name="ce17" office:value-type="float" office:value="31801" calcext:value-type="float">
            <text:p><text:s/>31 801</text:p>
          </table:table-cell>
          <table:table-cell table:style-name="ce33" office:value-type="float" office:value="22196" calcext:value-type="float">
            <text:p><text:s/>22 196</text:p>
          </table:table-cell>
          <table:table-cell table:style-name="ce17" office:value-type="float" office:value="57807" calcext:value-type="float">
            <text:p><text:s/>57 807</text:p>
          </table:table-cell>
          <table:table-cell table:style-name="ce17" office:value-type="float" office:value="31345" calcext:value-type="float">
            <text:p><text:s/>31 345</text:p>
          </table:table-cell>
          <table:table-cell table:style-name="ce17" office:value-type="float" office:value="29724" calcext:value-type="float">
            <text:p><text:s/>29 72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4733" calcext:value-type="float">
            <text:p><text:s/>44 733</text:p>
          </table:table-cell>
          <table:table-cell table:style-name="ce17" office:value-type="float" office:value="43160" calcext:value-type="float">
            <text:p><text:s/>43 160</text:p>
          </table:table-cell>
          <table:table-cell table:style-name="ce17" office:value-type="float" office:value="52843" calcext:value-type="float">
            <text:p><text:s/>52 843</text:p>
          </table:table-cell>
          <table:table-cell table:style-name="ce17" office:value-type="float" office:value="42733" calcext:value-type="float">
            <text:p><text:s/>42 733</text:p>
          </table:table-cell>
          <table:table-cell table:style-name="ce17" office:value-type="float" office:value="98536" calcext:value-type="float">
            <text:p><text:s/>98 536</text:p>
          </table:table-cell>
          <table:table-cell table:style-name="ce17" office:value-type="float" office:value="45597" calcext:value-type="float">
            <text:p><text:s/>45 597</text:p>
          </table:table-cell>
          <table:table-cell table:style-name="ce17" office:value-type="float" office:value="41748" calcext:value-type="float">
            <text:p><text:s/>41 748</text:p>
          </table:table-cell>
          <table:table-cell table:style-name="ce17" office:value-type="float" office:value="46010" calcext:value-type="float">
            <text:p><text:s/>46 010</text:p>
          </table:table-cell>
          <table:table-cell table:style-name="ce17" office:value-type="float" office:value="42075" calcext:value-type="float">
            <text:p><text:s/>42 075</text:p>
          </table:table-cell>
          <table:table-cell table:style-name="ce17" office:value-type="float" office:value="49372" calcext:value-type="float">
            <text:p><text:s/>49 37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7954" calcext:value-type="float">
            <text:p><text:s/>27 954</text:p>
          </table:table-cell>
          <table:table-cell table:style-name="ce17" office:value-type="float" office:value="65233" calcext:value-type="float">
            <text:p><text:s/>65 233</text:p>
          </table:table-cell>
          <table:table-cell table:style-name="ce17" office:value-type="float" office:value="74853" calcext:value-type="float">
            <text:p><text:s/>74 853</text:p>
          </table:table-cell>
          <table:table-cell table:style-name="ce17" office:value-type="float" office:value="41136" calcext:value-type="float">
            <text:p><text:s/>41 136</text:p>
          </table:table-cell>
          <table:table-cell table:style-name="ce17" office:value-type="float" office:value="53335" calcext:value-type="float">
            <text:p><text:s/>53 335</text:p>
          </table:table-cell>
          <table:table-cell table:style-name="ce17" office:value-type="float" office:value="32573" calcext:value-type="float">
            <text:p><text:s/>32 573</text:p>
          </table:table-cell>
          <table:table-cell table:style-name="ce33" office:value-type="float" office:value="22514" calcext:value-type="float">
            <text:p><text:s/>22 514</text:p>
          </table:table-cell>
          <table:table-cell table:style-name="ce17" office:value-type="float" office:value="58285" calcext:value-type="float">
            <text:p><text:s/>58 285</text:p>
          </table:table-cell>
          <table:table-cell table:style-name="ce17" office:value-type="float" office:value="32851" calcext:value-type="float">
            <text:p><text:s/>32 851</text:p>
          </table:table-cell>
          <table:table-cell table:style-name="ce17" office:value-type="float" office:value="30906" calcext:value-type="float">
            <text:p><text:s/>30 90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313" calcext:value-type="float">
            <text:p><text:s/>45 313</text:p>
          </table:table-cell>
          <table:table-cell table:style-name="ce17" office:value-type="float" office:value="43611" calcext:value-type="float">
            <text:p><text:s/>43 611</text:p>
          </table:table-cell>
          <table:table-cell table:style-name="ce17" office:value-type="float" office:value="54085" calcext:value-type="float">
            <text:p><text:s/>54 085</text:p>
          </table:table-cell>
          <table:table-cell table:style-name="ce17" office:value-type="float" office:value="43188" calcext:value-type="float">
            <text:p><text:s/>43 188</text:p>
          </table:table-cell>
          <table:table-cell table:style-name="ce17" office:value-type="float" office:value="96003" calcext:value-type="float">
            <text:p><text:s/>96 003</text:p>
          </table:table-cell>
          <table:table-cell table:style-name="ce17" office:value-type="float" office:value="45605" calcext:value-type="float">
            <text:p><text:s/>45 605</text:p>
          </table:table-cell>
          <table:table-cell table:style-name="ce17" office:value-type="float" office:value="42507" calcext:value-type="float">
            <text:p><text:s/>42 507</text:p>
          </table:table-cell>
          <table:table-cell table:style-name="ce17" office:value-type="float" office:value="46695" calcext:value-type="float">
            <text:p><text:s/>46 695</text:p>
          </table:table-cell>
          <table:table-cell table:style-name="ce17" office:value-type="float" office:value="42386" calcext:value-type="float">
            <text:p><text:s/>42 386</text:p>
          </table:table-cell>
          <table:table-cell table:style-name="ce17" office:value-type="float" office:value="49853" calcext:value-type="float">
            <text:p><text:s/>49 853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42" calcext:value-type="float">
            <text:p><text:s/>29 742</text:p>
          </table:table-cell>
          <table:table-cell table:style-name="ce17" office:value-type="float" office:value="66271" calcext:value-type="float">
            <text:p><text:s/>66 271</text:p>
          </table:table-cell>
          <table:table-cell table:style-name="ce17" office:value-type="float" office:value="75641" calcext:value-type="float">
            <text:p><text:s/>75 641</text:p>
          </table:table-cell>
          <table:table-cell table:style-name="ce17" office:value-type="float" office:value="41289" calcext:value-type="float">
            <text:p><text:s/>41 289</text:p>
          </table:table-cell>
          <table:table-cell table:style-name="ce17" office:value-type="float" office:value="55211" calcext:value-type="float">
            <text:p><text:s/>55 211</text:p>
          </table:table-cell>
          <table:table-cell table:style-name="ce17" office:value-type="float" office:value="33181" calcext:value-type="float">
            <text:p><text:s/>33 181</text:p>
          </table:table-cell>
          <table:table-cell table:style-name="ce33" office:value-type="float" office:value="22413" calcext:value-type="float">
            <text:p><text:s/>22 413</text:p>
          </table:table-cell>
          <table:table-cell table:style-name="ce17" office:value-type="float" office:value="59776" calcext:value-type="float">
            <text:p><text:s/>59 776</text:p>
          </table:table-cell>
          <table:table-cell table:style-name="ce17" office:value-type="float" office:value="33269" calcext:value-type="float">
            <text:p><text:s/>33 269</text:p>
          </table:table-cell>
          <table:table-cell table:style-name="ce17" office:value-type="float" office:value="32402" calcext:value-type="float">
            <text:p><text:s/>32 40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451" calcext:value-type="float">
            <text:p><text:s/>45 451</text:p>
          </table:table-cell>
          <table:table-cell table:style-name="ce17" office:value-type="float" office:value="43873" calcext:value-type="float">
            <text:p><text:s/>43 873</text:p>
          </table:table-cell>
          <table:table-cell table:style-name="ce17" office:value-type="float" office:value="52567" calcext:value-type="float">
            <text:p><text:s/>52 567</text:p>
          </table:table-cell>
          <table:table-cell table:style-name="ce17" office:value-type="float" office:value="43571" calcext:value-type="float">
            <text:p><text:s/>43 571</text:p>
          </table:table-cell>
          <table:table-cell table:style-name="ce17" office:value-type="float" office:value="91748" calcext:value-type="float">
            <text:p><text:s/>91 748</text:p>
          </table:table-cell>
          <table:table-cell table:style-name="ce17" office:value-type="float" office:value="43510" calcext:value-type="float">
            <text:p><text:s/>43 510</text:p>
          </table:table-cell>
          <table:table-cell table:style-name="ce17" office:value-type="float" office:value="42510" calcext:value-type="float">
            <text:p><text:s/>42 510</text:p>
          </table:table-cell>
          <table:table-cell table:style-name="ce17" office:value-type="float" office:value="46716" calcext:value-type="float">
            <text:p><text:s/>46 716</text:p>
          </table:table-cell>
          <table:table-cell table:style-name="ce17" office:value-type="float" office:value="41758" calcext:value-type="float">
            <text:p><text:s/>41 758</text:p>
          </table:table-cell>
          <table:table-cell table:style-name="ce17" office:value-type="float" office:value="50031" calcext:value-type="float">
            <text:p><text:s/>50 03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50" calcext:value-type="float">
            <text:p><text:s/>30 150</text:p>
          </table:table-cell>
          <table:table-cell table:style-name="ce17" office:value-type="float" office:value="66984" calcext:value-type="float">
            <text:p><text:s/>66 984</text:p>
          </table:table-cell>
          <table:table-cell table:style-name="ce17" office:value-type="float" office:value="76887" calcext:value-type="float">
            <text:p><text:s/>76 887</text:p>
          </table:table-cell>
          <table:table-cell table:style-name="ce17" office:value-type="float" office:value="39798" calcext:value-type="float">
            <text:p><text:s/>39 798</text:p>
          </table:table-cell>
          <table:table-cell table:style-name="ce17" office:value-type="float" office:value="56308" calcext:value-type="float">
            <text:p><text:s/>56 308</text:p>
          </table:table-cell>
          <table:table-cell table:style-name="ce17" office:value-type="float" office:value="33769" calcext:value-type="float">
            <text:p><text:s/>33 769</text:p>
          </table:table-cell>
          <table:table-cell table:style-name="ce33" office:value-type="float" office:value="22727" calcext:value-type="float">
            <text:p><text:s/>22 727</text:p>
          </table:table-cell>
          <table:table-cell table:style-name="ce17" office:value-type="float" office:value="60243" calcext:value-type="float">
            <text:p><text:s/>60 243</text:p>
          </table:table-cell>
          <table:table-cell table:style-name="ce17" office:value-type="float" office:value="35367" calcext:value-type="float">
            <text:p><text:s/>35 367</text:p>
          </table:table-cell>
          <table:table-cell table:style-name="ce17" office:value-type="float" office:value="32730" calcext:value-type="float">
            <text:p><text:s/>32 7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011" calcext:value-type="float">
            <text:p><text:s/>46 011</text:p>
          </table:table-cell>
          <table:table-cell table:style-name="ce17" office:value-type="float" office:value="44467" calcext:value-type="float">
            <text:p><text:s/>44 467</text:p>
          </table:table-cell>
          <table:table-cell table:style-name="ce17" office:value-type="float" office:value="55480" calcext:value-type="float">
            <text:p><text:s/>55 480</text:p>
          </table:table-cell>
          <table:table-cell table:style-name="ce17" office:value-type="float" office:value="44272" calcext:value-type="float">
            <text:p><text:s/>44 272</text:p>
          </table:table-cell>
          <table:table-cell table:style-name="ce17" office:value-type="float" office:value="90206" calcext:value-type="float">
            <text:p><text:s/>90 206</text:p>
          </table:table-cell>
          <table:table-cell table:style-name="ce17" office:value-type="float" office:value="44418" calcext:value-type="float">
            <text:p><text:s/>44 418</text:p>
          </table:table-cell>
          <table:table-cell table:style-name="ce17" office:value-type="float" office:value="42580" calcext:value-type="float">
            <text:p><text:s/>42 580</text:p>
          </table:table-cell>
          <table:table-cell table:style-name="ce17" office:value-type="float" office:value="47238" calcext:value-type="float">
            <text:p><text:s/>47 238</text:p>
          </table:table-cell>
          <table:table-cell table:style-name="ce17" office:value-type="float" office:value="42530" calcext:value-type="float">
            <text:p><text:s/>42 530</text:p>
          </table:table-cell>
          <table:table-cell table:style-name="ce17" office:value-type="float" office:value="50179" calcext:value-type="float">
            <text:p><text:s/>50 179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758" calcext:value-type="float">
            <text:p><text:s/>30 758</text:p>
          </table:table-cell>
          <table:table-cell table:style-name="ce17" office:value-type="float" office:value="66622" calcext:value-type="float">
            <text:p><text:s/>66 622</text:p>
          </table:table-cell>
          <table:table-cell table:style-name="ce17" office:value-type="float" office:value="78335" calcext:value-type="float">
            <text:p><text:s/>78 335</text:p>
          </table:table-cell>
          <table:table-cell table:style-name="ce17" office:value-type="float" office:value="40530" calcext:value-type="float">
            <text:p><text:s/>40 530</text:p>
          </table:table-cell>
          <table:table-cell table:style-name="ce17" office:value-type="float" office:value="55847" calcext:value-type="float">
            <text:p><text:s/>55 847</text:p>
          </table:table-cell>
          <table:table-cell table:style-name="ce17" office:value-type="float" office:value="34047" calcext:value-type="float">
            <text:p><text:s/>34 047</text:p>
          </table:table-cell>
          <table:table-cell table:style-name="ce17" office:value-type="float" office:value="22955" calcext:value-type="float">
            <text:p><text:s/>22 955</text:p>
          </table:table-cell>
          <table:table-cell table:style-name="ce17" office:value-type="float" office:value="60212" calcext:value-type="float">
            <text:p><text:s/>60 212</text:p>
          </table:table-cell>
          <table:table-cell table:style-name="ce17" office:value-type="float" office:value="36218" calcext:value-type="float">
            <text:p><text:s/>36 218</text:p>
          </table:table-cell>
          <table:table-cell table:style-name="ce17" office:value-type="float" office:value="33489" calcext:value-type="float">
            <text:p><text:s/>33 4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155" calcext:value-type="float">
            <text:p><text:s/>47 155</text:p>
          </table:table-cell>
          <table:table-cell table:style-name="ce17" office:value-type="float" office:value="45379" calcext:value-type="float">
            <text:p><text:s/>45 379</text:p>
          </table:table-cell>
          <table:table-cell table:style-name="ce17" office:value-type="float" office:value="54581" calcext:value-type="float">
            <text:p><text:s/>54 581</text:p>
          </table:table-cell>
          <table:table-cell table:style-name="ce17" office:value-type="float" office:value="45231" calcext:value-type="float">
            <text:p><text:s/>45 231</text:p>
          </table:table-cell>
          <table:table-cell table:style-name="ce17" office:value-type="float" office:value="94557" calcext:value-type="float">
            <text:p><text:s/>94 557</text:p>
          </table:table-cell>
          <table:table-cell table:style-name="ce17" office:value-type="float" office:value="44613" calcext:value-type="float">
            <text:p><text:s/>44 613</text:p>
          </table:table-cell>
          <table:table-cell table:style-name="ce17" office:value-type="float" office:value="43100" calcext:value-type="float">
            <text:p><text:s/>43 100</text:p>
          </table:table-cell>
          <table:table-cell table:style-name="ce17" office:value-type="float" office:value="48561" calcext:value-type="float">
            <text:p><text:s/>48 561</text:p>
          </table:table-cell>
          <table:table-cell table:style-name="ce17" office:value-type="float" office:value="44130" calcext:value-type="float">
            <text:p><text:s/>44 130</text:p>
          </table:table-cell>
          <table:table-cell table:style-name="ce17" office:value-type="float" office:value="49942" calcext:value-type="float">
            <text:p><text:s/>49 94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35" calcext:value-type="float">
            <text:p><text:s/>31 835</text:p>
          </table:table-cell>
          <table:table-cell table:style-name="ce17" office:value-type="float" office:value="66134" calcext:value-type="float">
            <text:p><text:s/>66 134</text:p>
          </table:table-cell>
          <table:table-cell table:style-name="ce17" office:value-type="float" office:value="81938" calcext:value-type="float">
            <text:p><text:s/>81 938</text:p>
          </table:table-cell>
          <table:table-cell table:style-name="ce17" office:value-type="float" office:value="42455" calcext:value-type="float">
            <text:p><text:s/>42 455</text:p>
          </table:table-cell>
          <table:table-cell table:style-name="ce17" office:value-type="float" office:value="57194" calcext:value-type="float">
            <text:p><text:s/>57 194</text:p>
          </table:table-cell>
          <table:table-cell table:style-name="ce17" office:value-type="float" office:value="35032" calcext:value-type="float">
            <text:p><text:s/>35 032</text:p>
          </table:table-cell>
          <table:table-cell table:style-name="ce17" office:value-type="float" office:value="24195" calcext:value-type="float">
            <text:p><text:s/>24 195</text:p>
          </table:table-cell>
          <table:table-cell table:style-name="ce17" office:value-type="float" office:value="61241" calcext:value-type="float">
            <text:p><text:s/>61 241</text:p>
          </table:table-cell>
          <table:table-cell table:style-name="ce17" office:value-type="float" office:value="35751" calcext:value-type="float">
            <text:p><text:s/>35 751</text:p>
          </table:table-cell>
          <table:table-cell table:style-name="ce17" office:value-type="float" office:value="34912" calcext:value-type="float">
            <text:p><text:s/>34 9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8807" calcext:value-type="float">
            <text:p><text:s/>48 807</text:p>
          </table:table-cell>
          <table:table-cell table:style-name="ce17" office:value-type="float" office:value="47136" calcext:value-type="float">
            <text:p><text:s/>47 136</text:p>
          </table:table-cell>
          <table:table-cell table:style-name="ce17" office:value-type="float" office:value="53752" calcext:value-type="float">
            <text:p><text:s/>53 752</text:p>
          </table:table-cell>
          <table:table-cell table:style-name="ce17" office:value-type="float" office:value="47219" calcext:value-type="float">
            <text:p><text:s/>47 219</text:p>
          </table:table-cell>
          <table:table-cell table:style-name="ce17" office:value-type="float" office:value="98067" calcext:value-type="float">
            <text:p><text:s/>98 067</text:p>
          </table:table-cell>
          <table:table-cell table:style-name="ce17" office:value-type="float" office:value="44478" calcext:value-type="float">
            <text:p><text:s/>44 478</text:p>
          </table:table-cell>
          <table:table-cell table:style-name="ce17" office:value-type="float" office:value="43455" calcext:value-type="float">
            <text:p><text:s/>43 455</text:p>
          </table:table-cell>
          <table:table-cell table:style-name="ce17" office:value-type="float" office:value="50117" calcext:value-type="float">
            <text:p><text:s/>50 117</text:p>
          </table:table-cell>
          <table:table-cell table:style-name="ce17" office:value-type="float" office:value="45551" calcext:value-type="float">
            <text:p><text:s/>45 551</text:p>
          </table:table-cell>
          <table:table-cell table:style-name="ce17" office:value-type="float" office:value="51745" calcext:value-type="float">
            <text:p><text:s/>51 745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679" calcext:value-type="float">
            <text:p><text:s/>32 679</text:p>
          </table:table-cell>
          <table:table-cell table:style-name="ce17" office:value-type="float" office:value="67578" calcext:value-type="float">
            <text:p><text:s/>67 578</text:p>
          </table:table-cell>
          <table:table-cell table:style-name="ce17" office:value-type="float" office:value="85181" calcext:value-type="float">
            <text:p><text:s/>85 181</text:p>
          </table:table-cell>
          <table:table-cell table:style-name="ce17" office:value-type="float" office:value="42680" calcext:value-type="float">
            <text:p><text:s/>42 680</text:p>
          </table:table-cell>
          <table:table-cell table:style-name="ce17" office:value-type="float" office:value="58657" calcext:value-type="float">
            <text:p><text:s/>58 657</text:p>
          </table:table-cell>
          <table:table-cell table:style-name="ce17" office:value-type="float" office:value="35861" calcext:value-type="float">
            <text:p><text:s/>35 861</text:p>
          </table:table-cell>
          <table:table-cell table:style-name="ce17" office:value-type="float" office:value="24315" calcext:value-type="float">
            <text:p><text:s/>24 315</text:p>
          </table:table-cell>
          <table:table-cell table:style-name="ce17" office:value-type="float" office:value="64547" calcext:value-type="float">
            <text:p><text:s/>64 547</text:p>
          </table:table-cell>
          <table:table-cell table:style-name="ce17" office:value-type="float" office:value="36417" calcext:value-type="float">
            <text:p><text:s/>36 417</text:p>
          </table:table-cell>
          <table:table-cell table:style-name="ce17" office:value-type="float" office:value="34611" calcext:value-type="float">
            <text:p><text:s/>34 6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8833" calcext:value-type="float">
            <text:p><text:s/>48 833</text:p>
          </table:table-cell>
          <table:table-cell table:style-name="ce17" office:value-type="float" office:value="47120" calcext:value-type="float">
            <text:p><text:s/>47 120</text:p>
          </table:table-cell>
          <table:table-cell table:style-name="ce17" office:value-type="float" office:value="52325" calcext:value-type="float">
            <text:p><text:s/>52 325</text:p>
          </table:table-cell>
          <table:table-cell table:style-name="ce17" office:value-type="float" office:value="47358" calcext:value-type="float">
            <text:p><text:s/>47 358</text:p>
          </table:table-cell>
          <table:table-cell table:style-name="ce17" office:value-type="float" office:value="94296" calcext:value-type="float">
            <text:p><text:s/>94 296</text:p>
          </table:table-cell>
          <table:table-cell table:style-name="ce17" office:value-type="float" office:value="43011" calcext:value-type="float">
            <text:p><text:s/>43 011</text:p>
          </table:table-cell>
          <table:table-cell table:style-name="ce17" office:value-type="float" office:value="42825" calcext:value-type="float">
            <text:p><text:s/>42 825</text:p>
          </table:table-cell>
          <table:table-cell table:style-name="ce17" office:value-type="float" office:value="50161" calcext:value-type="float">
            <text:p><text:s/>50 161</text:p>
          </table:table-cell>
          <table:table-cell table:style-name="ce17" office:value-type="float" office:value="45467" calcext:value-type="float">
            <text:p><text:s/>45 467</text:p>
          </table:table-cell>
          <table:table-cell table:style-name="ce17" office:value-type="float" office:value="52026" calcext:value-type="float">
            <text:p><text:s/>52 02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743" calcext:value-type="float">
            <text:p><text:s/>32 743</text:p>
          </table:table-cell>
          <table:table-cell table:style-name="ce17" office:value-type="float" office:value="68024" calcext:value-type="float">
            <text:p><text:s/>68 024</text:p>
          </table:table-cell>
          <table:table-cell table:style-name="ce17" office:value-type="float" office:value="85194" calcext:value-type="float">
            <text:p><text:s/>85 194</text:p>
          </table:table-cell>
          <table:table-cell table:style-name="ce17" office:value-type="float" office:value="41482" calcext:value-type="float">
            <text:p><text:s/>41 482</text:p>
          </table:table-cell>
          <table:table-cell table:style-name="ce17" office:value-type="float" office:value="58764" calcext:value-type="float">
            <text:p><text:s/>58 764</text:p>
          </table:table-cell>
          <table:table-cell table:style-name="ce17" office:value-type="float" office:value="36117" calcext:value-type="float">
            <text:p><text:s/>36 117</text:p>
          </table:table-cell>
          <table:table-cell table:style-name="ce17" office:value-type="float" office:value="24849" calcext:value-type="float">
            <text:p><text:s/>24 849</text:p>
          </table:table-cell>
          <table:table-cell table:style-name="ce17" office:value-type="float" office:value="65070" calcext:value-type="float">
            <text:p><text:s/>65 070</text:p>
          </table:table-cell>
          <table:table-cell table:style-name="ce17" office:value-type="float" office:value="36829" calcext:value-type="float">
            <text:p><text:s/>36 829</text:p>
          </table:table-cell>
          <table:table-cell table:style-name="ce17" office:value-type="float" office:value="34186" calcext:value-type="float">
            <text:p><text:s/>34 18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49788" calcext:value-type="float">
            <text:p><text:s/>49 788</text:p>
          </table:table-cell>
          <table:table-cell table:style-name="ce17" office:value-type="float" office:value="48051" calcext:value-type="float">
            <text:p><text:s/>48 051</text:p>
          </table:table-cell>
          <table:table-cell table:style-name="ce17" office:value-type="float" office:value="56770" calcext:value-type="float">
            <text:p><text:s/>56 770</text:p>
          </table:table-cell>
          <table:table-cell table:style-name="ce17" office:value-type="float" office:value="48510" calcext:value-type="float">
            <text:p><text:s/>48 510</text:p>
          </table:table-cell>
          <table:table-cell table:style-name="ce17" office:value-type="float" office:value="95123" calcext:value-type="float">
            <text:p><text:s/>95 123</text:p>
          </table:table-cell>
          <table:table-cell table:style-name="ce17" office:value-type="float" office:value="43705" calcext:value-type="float">
            <text:p><text:s/>43 705</text:p>
          </table:table-cell>
          <table:table-cell table:style-name="ce17" office:value-type="float" office:value="42377" calcext:value-type="float">
            <text:p><text:s/>42 377</text:p>
          </table:table-cell>
          <table:table-cell table:style-name="ce17" office:value-type="float" office:value="51129" calcext:value-type="float">
            <text:p><text:s/>51 129</text:p>
          </table:table-cell>
          <table:table-cell table:style-name="ce17" office:value-type="float" office:value="47157" calcext:value-type="float">
            <text:p><text:s/>47 157</text:p>
          </table:table-cell>
          <table:table-cell table:style-name="ce17" office:value-type="float" office:value="53022" calcext:value-type="float">
            <text:p><text:s/>53 02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546" calcext:value-type="float">
            <text:p><text:s/>33 546</text:p>
          </table:table-cell>
          <table:table-cell table:style-name="ce17" office:value-type="float" office:value="69051" calcext:value-type="float">
            <text:p><text:s/>69 051</text:p>
          </table:table-cell>
          <table:table-cell table:style-name="ce17" office:value-type="float" office:value="84629" calcext:value-type="float">
            <text:p><text:s/>84 629</text:p>
          </table:table-cell>
          <table:table-cell table:style-name="ce17" office:value-type="float" office:value="43478" calcext:value-type="float">
            <text:p><text:s/>43 478</text:p>
          </table:table-cell>
          <table:table-cell table:style-name="ce17" office:value-type="float" office:value="59627" calcext:value-type="float">
            <text:p><text:s/>59 627</text:p>
          </table:table-cell>
          <table:table-cell table:style-name="ce17" office:value-type="float" office:value="36478" calcext:value-type="float">
            <text:p><text:s/>36 478</text:p>
          </table:table-cell>
          <table:table-cell table:style-name="ce17" office:value-type="float" office:value="25273" calcext:value-type="float">
            <text:p><text:s/>25 273</text:p>
          </table:table-cell>
          <table:table-cell table:style-name="ce17" office:value-type="float" office:value="65447" calcext:value-type="float">
            <text:p><text:s/>65 447</text:p>
          </table:table-cell>
          <table:table-cell table:style-name="ce17" office:value-type="float" office:value="37491" calcext:value-type="float">
            <text:p><text:s/>37 491</text:p>
          </table:table-cell>
          <table:table-cell table:style-name="ce17" office:value-type="float" office:value="34495" calcext:value-type="float">
            <text:p><text:s/>34 4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59297" calcext:value-type="float">
            <text:p><text:s/>59 297</text:p>
          </table:table-cell>
          <table:table-cell table:style-name="ce17" office:value-type="float" office:value="56116" calcext:value-type="float">
            <text:p><text:s/>56 116</text:p>
          </table:table-cell>
          <table:table-cell table:style-name="ce17" office:value-type="float" office:value="51805" calcext:value-type="float">
            <text:p><text:s/>51 805</text:p>
          </table:table-cell>
          <table:table-cell table:style-name="ce17" office:value-type="float" office:value="56770" calcext:value-type="float">
            <text:p><text:s/>56 770</text:p>
          </table:table-cell>
          <table:table-cell table:style-name="ce17" office:value-type="float" office:value="89159" calcext:value-type="float">
            <text:p><text:s/>89 159</text:p>
          </table:table-cell>
          <table:table-cell table:style-name="ce17" office:value-type="float" office:value="51898" calcext:value-type="float">
            <text:p><text:s/>51 898</text:p>
          </table:table-cell>
          <table:table-cell table:style-name="ce17" office:value-type="float" office:value="50309" calcext:value-type="float">
            <text:p><text:s/>50 309</text:p>
          </table:table-cell>
          <table:table-cell table:style-name="ce17" office:value-type="float" office:value="61753" calcext:value-type="float">
            <text:p><text:s/>61 753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55830" calcext:value-type="float">
            <text:p><text:s/>55 83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9578" calcext:value-type="float">
            <text:p><text:s/>39 578</text:p>
          </table:table-cell>
          <table:table-cell table:style-name="ce17" office:value-type="float" office:value="79278" calcext:value-type="float">
            <text:p><text:s/>79 278</text:p>
          </table:table-cell>
          <table:table-cell table:style-name="ce17" office:value-type="float" office:value="120405" calcext:value-type="float">
            <text:p><text:s/>120 405</text:p>
          </table:table-cell>
          <table:table-cell table:style-name="ce17" office:value-type="float" office:value="44736" calcext:value-type="float">
            <text:p><text:s/>44 736</text:p>
          </table:table-cell>
          <table:table-cell table:style-name="ce17" office:value-type="float" office:value="71384" calcext:value-type="float">
            <text:p><text:s/>71 384</text:p>
          </table:table-cell>
          <table:table-cell table:style-name="ce17" office:value-type="float" office:value="36156" calcext:value-type="float">
            <text:p><text:s/>36 156</text:p>
          </table:table-cell>
          <table:table-cell table:style-name="ce17" office:value-type="float" office:value="27835" calcext:value-type="float">
            <text:p><text:s/>27 835</text:p>
          </table:table-cell>
          <table:table-cell table:style-name="ce17" office:value-type="float" office:value="74879" calcext:value-type="float">
            <text:p><text:s/>74 879</text:p>
          </table:table-cell>
          <table:table-cell table:style-name="ce17" office:value-type="float" office:value="39413" calcext:value-type="float">
            <text:p><text:s/>39 413</text:p>
          </table:table-cell>
          <table:table-cell table:style-name="ce17" office:value-type="float" office:value="39586" calcext:value-type="float">
            <text:p><text:s/>39 58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7860" calcext:value-type="float">
            <text:p><text:s/>37 860</text:p>
          </table:table-cell>
          <table:table-cell table:style-name="ce17" office:value-type="float" office:value="36353" calcext:value-type="float">
            <text:p><text:s/>36 353</text:p>
          </table:table-cell>
          <table:table-cell table:style-name="ce17" office:value-type="float" office:value="50368" calcext:value-type="float">
            <text:p><text:s/>50 368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75422" calcext:value-type="float">
            <text:p><text:s/>75 422</text:p>
          </table:table-cell>
          <table:table-cell table:style-name="ce17" office:value-type="float" office:value="30442" calcext:value-type="float">
            <text:p><text:s/>30 442</text:p>
          </table:table-cell>
          <table:table-cell table:style-name="ce17" office:value-type="float" office:value="35054" calcext:value-type="float">
            <text:p><text:s/>35 054</text:p>
          </table:table-cell>
          <table:table-cell table:style-name="ce17" office:value-type="float" office:value="39027" calcext:value-type="float">
            <text:p><text:s/>39 027</text:p>
          </table:table-cell>
          <table:table-cell table:style-name="ce17" office:value-type="float" office:value="34784" calcext:value-type="float">
            <text:p><text:s/>34 784</text:p>
          </table:table-cell>
          <table:table-cell table:style-name="ce17" office:value-type="float" office:value="47369" calcext:value-type="float">
            <text:p><text:s/>47 36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4715" calcext:value-type="float">
            <text:p><text:s/>24 715</text:p>
          </table:table-cell>
          <table:table-cell table:style-name="ce17" office:value-type="float" office:value="49190" calcext:value-type="float">
            <text:p><text:s/>49 190</text:p>
          </table:table-cell>
          <table:table-cell table:style-name="ce17" office:value-type="float" office:value="53784" calcext:value-type="float">
            <text:p><text:s/>53 784</text:p>
          </table:table-cell>
          <table:table-cell table:style-name="ce17" office:value-type="float" office:value="34900" calcext:value-type="float">
            <text:p><text:s/>34 900</text:p>
          </table:table-cell>
          <table:table-cell table:style-name="ce17" office:value-type="float" office:value="47843" calcext:value-type="float">
            <text:p><text:s/>47 843</text:p>
          </table:table-cell>
          <table:table-cell table:style-name="ce17" office:value-type="float" office:value="31150" calcext:value-type="float">
            <text:p><text:s/>31 150</text:p>
          </table:table-cell>
          <table:table-cell table:style-name="ce17" office:value-type="float" office:value="22129" calcext:value-type="float">
            <text:p><text:s/>22 129</text:p>
          </table:table-cell>
          <table:table-cell table:style-name="ce17" office:value-type="float" office:value="57147" calcext:value-type="float">
            <text:p><text:s/>57 147</text:p>
          </table:table-cell>
          <table:table-cell table:style-name="ce17" office:value-type="float" office:value="32988" calcext:value-type="float">
            <text:p><text:s/>32 988</text:p>
          </table:table-cell>
          <table:table-cell table:style-name="ce17" office:value-type="float" office:value="28968" calcext:value-type="float">
            <text:p><text:s/>28 96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49127" calcext:value-type="float">
            <text:p><text:s/>49 127</text:p>
          </table:table-cell>
          <table:table-cell table:style-name="ce17" office:value-type="float" office:value="47704" calcext:value-type="float">
            <text:p><text:s/>47 704</text:p>
          </table:table-cell>
          <table:table-cell table:style-name="ce17" office:value-type="float" office:value="52523" calcext:value-type="float">
            <text:p><text:s/>52 523</text:p>
          </table:table-cell>
          <table:table-cell table:style-name="ce17" office:value-type="float" office:value="48294" calcext:value-type="float">
            <text:p><text:s/>48 294</text:p>
          </table:table-cell>
          <table:table-cell table:style-name="ce17" office:value-type="float" office:value="85073" calcext:value-type="float">
            <text:p><text:s/>85 073</text:p>
          </table:table-cell>
          <table:table-cell table:style-name="ce17" office:value-type="float" office:value="41467" calcext:value-type="float">
            <text:p><text:s/>41 467</text:p>
          </table:table-cell>
          <table:table-cell table:style-name="ce17" office:value-type="float" office:value="42052" calcext:value-type="float">
            <text:p><text:s/>42 052</text:p>
          </table:table-cell>
          <table:table-cell table:style-name="ce17" office:value-type="float" office:value="50227" calcext:value-type="float">
            <text:p><text:s/>50 227</text:p>
          </table:table-cell>
          <table:table-cell table:style-name="ce17" office:value-type="float" office:value="45099" calcext:value-type="float">
            <text:p><text:s/>45 099</text:p>
          </table:table-cell>
          <table:table-cell table:style-name="ce17" office:value-type="float" office:value="51507" calcext:value-type="float">
            <text:p><text:s/>51 50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3283" calcext:value-type="float">
            <text:p><text:s/>33 283</text:p>
          </table:table-cell>
          <table:table-cell table:style-name="ce17" office:value-type="float" office:value="70315" calcext:value-type="float">
            <text:p><text:s/>70 315</text:p>
          </table:table-cell>
          <table:table-cell table:style-name="ce17" office:value-type="float" office:value="83882" calcext:value-type="float">
            <text:p><text:s/>83 882</text:p>
          </table:table-cell>
          <table:table-cell table:style-name="ce17" office:value-type="float" office:value="41786" calcext:value-type="float">
            <text:p><text:s/>41 786</text:p>
          </table:table-cell>
          <table:table-cell table:style-name="ce17" office:value-type="float" office:value="58907" calcext:value-type="float">
            <text:p><text:s/>58 907</text:p>
          </table:table-cell>
          <table:table-cell table:style-name="ce17" office:value-type="float" office:value="37107" calcext:value-type="float">
            <text:p><text:s/>37 107</text:p>
          </table:table-cell>
          <table:table-cell table:style-name="ce17" office:value-type="float" office:value="25013" calcext:value-type="float">
            <text:p><text:s/>25 013</text:p>
          </table:table-cell>
          <table:table-cell table:style-name="ce17" office:value-type="float" office:value="66163" calcext:value-type="float">
            <text:p><text:s/>66 163</text:p>
          </table:table-cell>
          <table:table-cell table:style-name="ce17" office:value-type="float" office:value="36879" calcext:value-type="float">
            <text:p><text:s/>36 879</text:p>
          </table:table-cell>
          <table:table-cell table:style-name="ce17" office:value-type="float" office:value="35135" calcext:value-type="float">
            <text:p><text:s/>35 1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49344" calcext:value-type="float">
            <text:p><text:s/>49 344</text:p>
          </table:table-cell>
          <table:table-cell table:style-name="ce17" office:value-type="float" office:value="47550" calcext:value-type="float">
            <text:p><text:s/>47 550</text:p>
          </table:table-cell>
          <table:table-cell table:style-name="ce17" office:value-type="float" office:value="51873" calcext:value-type="float">
            <text:p><text:s/>51 873</text:p>
          </table:table-cell>
          <table:table-cell table:style-name="ce17" office:value-type="float" office:value="48102" calcext:value-type="float">
            <text:p><text:s/>48 102</text:p>
          </table:table-cell>
          <table:table-cell table:style-name="ce17" office:value-type="float" office:value="84528" calcext:value-type="float">
            <text:p><text:s/>84 528</text:p>
          </table:table-cell>
          <table:table-cell table:style-name="ce17" office:value-type="float" office:value="39017" calcext:value-type="float">
            <text:p><text:s/>39 017</text:p>
          </table:table-cell>
          <table:table-cell table:style-name="ce17" office:value-type="float" office:value="42273" calcext:value-type="float">
            <text:p><text:s/>42 273</text:p>
          </table:table-cell>
          <table:table-cell table:style-name="ce17" office:value-type="float" office:value="50731" calcext:value-type="float">
            <text:p><text:s/>50 731</text:p>
          </table:table-cell>
          <table:table-cell table:style-name="ce17" office:value-type="float" office:value="46809" calcext:value-type="float">
            <text:p><text:s/>46 809</text:p>
          </table:table-cell>
          <table:table-cell table:style-name="ce17" office:value-type="float" office:value="51856" calcext:value-type="float">
            <text:p><text:s/>51 85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3957" calcext:value-type="float">
            <text:p><text:s/>33 957</text:p>
          </table:table-cell>
          <table:table-cell table:style-name="ce17" office:value-type="float" office:value="70798" calcext:value-type="float">
            <text:p><text:s/>70 798</text:p>
          </table:table-cell>
          <table:table-cell table:style-name="ce17" office:value-type="float" office:value="80070" calcext:value-type="float">
            <text:p><text:s/>80 070</text:p>
          </table:table-cell>
          <table:table-cell table:style-name="ce17" office:value-type="float" office:value="43009" calcext:value-type="float">
            <text:p><text:s/>43 009</text:p>
          </table:table-cell>
          <table:table-cell table:style-name="ce17" office:value-type="float" office:value="58878" calcext:value-type="float">
            <text:p><text:s/>58 878</text:p>
          </table:table-cell>
          <table:table-cell table:style-name="ce17" office:value-type="float" office:value="37339" calcext:value-type="float">
            <text:p><text:s/>37 339</text:p>
          </table:table-cell>
          <table:table-cell table:style-name="ce17" office:value-type="float" office:value="25258" calcext:value-type="float">
            <text:p><text:s/>25 258</text:p>
          </table:table-cell>
          <table:table-cell table:style-name="ce17" office:value-type="float" office:value="66053" calcext:value-type="float">
            <text:p><text:s/>66 053</text:p>
          </table:table-cell>
          <table:table-cell table:style-name="ce17" office:value-type="float" office:value="37459" calcext:value-type="float">
            <text:p><text:s/>37 459</text:p>
          </table:table-cell>
          <table:table-cell table:style-name="ce17" office:value-type="float" office:value="35726" calcext:value-type="float">
            <text:p><text:s/>35 7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2086" calcext:value-type="float">
            <text:p><text:s/>52 086</text:p>
          </table:table-cell>
          <table:table-cell table:style-name="ce17" office:value-type="float" office:value="51838" calcext:value-type="float">
            <text:p><text:s/>51 838</text:p>
          </table:table-cell>
          <table:table-cell table:style-name="ce17" office:value-type="float" office:value="106553" calcext:value-type="float">
            <text:p><text:s/>106 553</text:p>
          </table:table-cell>
          <table:table-cell table:style-name="ce17" office:value-type="float" office:value="51718" calcext:value-type="float">
            <text:p><text:s/>51 718</text:p>
          </table:table-cell>
          <table:table-cell table:style-name="ce17" office:value-type="float" office:value="191653" calcext:value-type="float">
            <text:p><text:s/>191 653</text:p>
          </table:table-cell>
          <table:table-cell table:style-name="ce17" office:value-type="float" office:value="45573" calcext:value-type="float">
            <text:p><text:s/>45 573</text:p>
          </table:table-cell>
          <table:table-cell table:style-name="ce17" office:value-type="float" office:value="43211" calcext:value-type="float">
            <text:p><text:s/>43 211</text:p>
          </table:table-cell>
          <table:table-cell table:style-name="ce17" office:value-type="float" office:value="52277" calcext:value-type="float">
            <text:p><text:s/>52 277</text:p>
          </table:table-cell>
          <table:table-cell table:style-name="ce17" office:value-type="float" office:value="48587" calcext:value-type="float">
            <text:p><text:s/>48 587</text:p>
          </table:table-cell>
          <table:table-cell table:style-name="ce17" office:value-type="float" office:value="53196" calcext:value-type="float">
            <text:p><text:s/>53 19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078" calcext:value-type="float">
            <text:p><text:s/>34 078</text:p>
          </table:table-cell>
          <table:table-cell table:style-name="ce17" office:value-type="float" office:value="69471" calcext:value-type="float">
            <text:p><text:s/>69 471</text:p>
          </table:table-cell>
          <table:table-cell table:style-name="ce17" office:value-type="float" office:value="87551" calcext:value-type="float">
            <text:p><text:s/>87 551</text:p>
          </table:table-cell>
          <table:table-cell table:style-name="ce17" office:value-type="float" office:value="44874" calcext:value-type="float">
            <text:p><text:s/>44 874</text:p>
          </table:table-cell>
          <table:table-cell table:style-name="ce17" office:value-type="float" office:value="59465" calcext:value-type="float">
            <text:p><text:s/>59 465</text:p>
          </table:table-cell>
          <table:table-cell table:style-name="ce17" office:value-type="float" office:value="37424" calcext:value-type="float">
            <text:p><text:s/>37 424</text:p>
          </table:table-cell>
          <table:table-cell table:style-name="ce17" office:value-type="float" office:value="25082" calcext:value-type="float">
            <text:p><text:s/>25 082</text:p>
          </table:table-cell>
          <table:table-cell table:style-name="ce17" office:value-type="float" office:value="66651" calcext:value-type="float">
            <text:p><text:s/>66 651</text:p>
          </table:table-cell>
          <table:table-cell table:style-name="ce17" office:value-type="float" office:value="37952" calcext:value-type="float">
            <text:p><text:s/>37 952</text:p>
          </table:table-cell>
          <table:table-cell table:style-name="ce17" office:value-type="float" office:value="35647" calcext:value-type="float">
            <text:p><text:s/>35 6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48861" calcext:value-type="float">
            <text:p><text:s/>48 861</text:p>
          </table:table-cell>
          <table:table-cell table:style-name="ce17" office:value-type="float" office:value="46851" calcext:value-type="float">
            <text:p><text:s/>46 851</text:p>
          </table:table-cell>
          <table:table-cell table:style-name="ce17" office:value-type="float" office:value="60507" calcext:value-type="float">
            <text:p><text:s/>60 507</text:p>
          </table:table-cell>
          <table:table-cell table:style-name="ce17" office:value-type="float" office:value="46830" calcext:value-type="float">
            <text:p><text:s/>46 830</text:p>
          </table:table-cell>
          <table:table-cell table:style-name="ce17" office:value-type="float" office:value="101868" calcext:value-type="float">
            <text:p><text:s/>101 868</text:p>
          </table:table-cell>
          <table:table-cell table:style-name="ce17" office:value-type="float" office:value="63163" calcext:value-type="float">
            <text:p><text:s/>63 163</text:p>
          </table:table-cell>
          <table:table-cell table:style-name="ce17" office:value-type="float" office:value="42208" calcext:value-type="float">
            <text:p><text:s/>42 208</text:p>
          </table:table-cell>
          <table:table-cell table:style-name="ce17" office:value-type="float" office:value="50413" calcext:value-type="float">
            <text:p><text:s/>50 413</text:p>
          </table:table-cell>
          <table:table-cell table:style-name="ce17" office:value-type="float" office:value="46394" calcext:value-type="float">
            <text:p><text:s/>46 394</text:p>
          </table:table-cell>
          <table:table-cell table:style-name="ce17" office:value-type="float" office:value="53212" calcext:value-type="float">
            <text:p><text:s/>53 21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67846" calcext:value-type="float">
            <text:p><text:s/>67 846</text:p>
          </table:table-cell>
          <table:table-cell table:style-name="ce17" office:value-type="float" office:value="83531" calcext:value-type="float">
            <text:p><text:s/>83 531</text:p>
          </table:table-cell>
          <table:table-cell table:style-name="ce17" office:value-type="float" office:value="41675" calcext:value-type="float">
            <text:p><text:s/>41 675</text:p>
          </table:table-cell>
          <table:table-cell table:style-name="ce17" office:value-type="float" office:value="58286" calcext:value-type="float">
            <text:p><text:s/>58 286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25039" calcext:value-type="float">
            <text:p><text:s/>25 039</text:p>
          </table:table-cell>
          <table:table-cell table:style-name="ce17" office:value-type="float" office:value="64099" calcext:value-type="float">
            <text:p><text:s/>64 099</text:p>
          </table:table-cell>
          <table:table-cell table:style-name="ce17" office:value-type="float" office:value="37444" calcext:value-type="float">
            <text:p><text:s/>37 444</text:p>
          </table:table-cell>
          <table:table-cell table:style-name="ce17" office:value-type="float" office:value="34553" calcext:value-type="float">
            <text:p><text:s/>34 5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49727" calcext:value-type="float">
            <text:p><text:s/>49 727</text:p>
          </table:table-cell>
          <table:table-cell table:style-name="ce17" office:value-type="float" office:value="49299" calcext:value-type="float">
            <text:p><text:s/>49 299</text:p>
          </table:table-cell>
          <table:table-cell table:style-name="ce17" office:value-type="float" office:value="51710" calcext:value-type="float">
            <text:p><text:s/>51 710</text:p>
          </table:table-cell>
          <table:table-cell table:style-name="ce17" office:value-type="float" office:value="50195" calcext:value-type="float">
            <text:p><text:s/>50 195</text:p>
          </table:table-cell>
          <table:table-cell table:style-name="ce17" office:value-type="float" office:value="85267" calcext:value-type="float">
            <text:p><text:s/>85 267</text:p>
          </table:table-cell>
          <table:table-cell table:style-name="ce17" office:value-type="float" office:value="42355" calcext:value-type="float">
            <text:p><text:s/>42 355</text:p>
          </table:table-cell>
          <table:table-cell table:style-name="ce17" office:value-type="float" office:value="41909" calcext:value-type="float">
            <text:p><text:s/>41 909</text:p>
          </table:table-cell>
          <table:table-cell table:style-name="ce17" office:value-type="float" office:value="50058" calcext:value-type="float">
            <text:p><text:s/>50 058</text:p>
          </table:table-cell>
          <table:table-cell table:style-name="ce17" office:value-type="float" office:value="46419" calcext:value-type="float">
            <text:p><text:s/>46 419</text:p>
          </table:table-cell>
          <table:table-cell table:style-name="ce17" office:value-type="float" office:value="39939" calcext:value-type="float">
            <text:p><text:s/>39 9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3387" calcext:value-type="float">
            <text:p><text:s/>33 387</text:p>
          </table:table-cell>
          <table:table-cell table:style-name="ce17" office:value-type="float" office:value="69331" calcext:value-type="float">
            <text:p><text:s/>69 331</text:p>
          </table:table-cell>
          <table:table-cell table:style-name="ce17" office:value-type="float" office:value="84417" calcext:value-type="float">
            <text:p><text:s/>84 417</text:p>
          </table:table-cell>
          <table:table-cell table:style-name="ce17" office:value-type="float" office:value="43780" calcext:value-type="float">
            <text:p><text:s/>43 780</text:p>
          </table:table-cell>
          <table:table-cell table:style-name="ce17" office:value-type="float" office:value="61389" calcext:value-type="float">
            <text:p><text:s/>61 389</text:p>
          </table:table-cell>
          <table:table-cell table:style-name="ce17" office:value-type="float" office:value="36907" calcext:value-type="float">
            <text:p><text:s/>36 907</text:p>
          </table:table-cell>
          <table:table-cell table:style-name="ce17" office:value-type="float" office:value="25420" calcext:value-type="float">
            <text:p><text:s/>25 420</text:p>
          </table:table-cell>
          <table:table-cell table:style-name="ce17" office:value-type="float" office:value="65141" calcext:value-type="float">
            <text:p><text:s/>65 141</text:p>
          </table:table-cell>
          <table:table-cell table:style-name="ce17" office:value-type="float" office:value="37767" calcext:value-type="float">
            <text:p><text:s/>37 767</text:p>
          </table:table-cell>
          <table:table-cell table:style-name="ce17" office:value-type="float" office:value="34953" calcext:value-type="float">
            <text:p><text:s/>34 9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0090" calcext:value-type="float">
            <text:p><text:s/>50 090</text:p>
          </table:table-cell>
          <table:table-cell table:style-name="ce17" office:value-type="float" office:value="47594" calcext:value-type="float">
            <text:p><text:s/>47 594</text:p>
          </table:table-cell>
          <table:table-cell table:style-name="ce17" office:value-type="float" office:value="51532" calcext:value-type="float">
            <text:p><text:s/>51 532</text:p>
          </table:table-cell>
          <table:table-cell table:style-name="ce17" office:value-type="float" office:value="48131" calcext:value-type="float">
            <text:p><text:s/>48 131</text:p>
          </table:table-cell>
          <table:table-cell table:style-name="ce17" office:value-type="float" office:value="75921" calcext:value-type="float">
            <text:p><text:s/>75 921</text:p>
          </table:table-cell>
          <table:table-cell table:style-name="ce17" office:value-type="float" office:value="43308" calcext:value-type="float">
            <text:p><text:s/>43 308</text:p>
          </table:table-cell>
          <table:table-cell table:style-name="ce17" office:value-type="float" office:value="42727" calcext:value-type="float">
            <text:p><text:s/>42 727</text:p>
          </table:table-cell>
          <table:table-cell table:style-name="ce17" office:value-type="float" office:value="52015" calcext:value-type="float">
            <text:p><text:s/>52 015</text:p>
          </table:table-cell>
          <table:table-cell table:style-name="ce17" office:value-type="float" office:value="46101" calcext:value-type="float">
            <text:p><text:s/>46 101</text:p>
          </table:table-cell>
          <table:table-cell table:style-name="ce17" office:value-type="float" office:value="72379" calcext:value-type="float">
            <text:p><text:s/>72 37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3465" calcext:value-type="float">
            <text:p><text:s/>33 465</text:p>
          </table:table-cell>
          <table:table-cell table:style-name="ce17" office:value-type="float" office:value="70321" calcext:value-type="float">
            <text:p><text:s/>70 321</text:p>
          </table:table-cell>
          <table:table-cell table:style-name="ce17" office:value-type="float" office:value="83916" calcext:value-type="float">
            <text:p><text:s/>83 916</text:p>
          </table:table-cell>
          <table:table-cell table:style-name="ce17" office:value-type="float" office:value="43296" calcext:value-type="float">
            <text:p><text:s/>43 296</text:p>
          </table:table-cell>
          <table:table-cell table:style-name="ce17" office:value-type="float" office:value="58679" calcext:value-type="float">
            <text:p><text:s/>58 679</text:p>
          </table:table-cell>
          <table:table-cell table:style-name="ce17" office:value-type="float" office:value="37189" calcext:value-type="float">
            <text:p><text:s/>37 189</text:p>
          </table:table-cell>
          <table:table-cell table:style-name="ce17" office:value-type="float" office:value="25313" calcext:value-type="float">
            <text:p><text:s/>25 313</text:p>
          </table:table-cell>
          <table:table-cell table:style-name="ce17" office:value-type="float" office:value="65567" calcext:value-type="float">
            <text:p><text:s/>65 567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5126" calcext:value-type="float">
            <text:p><text:s/>35 1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49570" calcext:value-type="float">
            <text:p><text:s/>49 570</text:p>
          </table:table-cell>
          <table:table-cell table:style-name="ce17" office:value-type="float" office:value="47630" calcext:value-type="float">
            <text:p><text:s/>47 630</text:p>
          </table:table-cell>
          <table:table-cell table:style-name="ce17" office:value-type="float" office:value="51451" calcext:value-type="float">
            <text:p><text:s/>51 451</text:p>
          </table:table-cell>
          <table:table-cell table:style-name="ce17" office:value-type="float" office:value="48193" calcext:value-type="float">
            <text:p><text:s/>48 193</text:p>
          </table:table-cell>
          <table:table-cell table:style-name="ce17" office:value-type="float" office:value="84508" calcext:value-type="float">
            <text:p><text:s/>84 508</text:p>
          </table:table-cell>
          <table:table-cell table:style-name="ce17" office:value-type="float" office:value="44009" calcext:value-type="float">
            <text:p><text:s/>44 009</text:p>
          </table:table-cell>
          <table:table-cell table:style-name="ce17" office:value-type="float" office:value="42001" calcext:value-type="float">
            <text:p><text:s/>42 001</text:p>
          </table:table-cell>
          <table:table-cell table:style-name="ce17" office:value-type="float" office:value="51067" calcext:value-type="float">
            <text:p><text:s/>51 067</text:p>
          </table:table-cell>
          <table:table-cell table:style-name="ce17" office:value-type="float" office:value="46949" calcext:value-type="float">
            <text:p><text:s/>46 949</text:p>
          </table:table-cell>
          <table:table-cell table:style-name="ce17" office:value-type="float" office:value="48941" calcext:value-type="float">
            <text:p><text:s/>48 94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3704" calcext:value-type="float">
            <text:p><text:s/>33 704</text:p>
          </table:table-cell>
          <table:table-cell table:style-name="ce17" office:value-type="float" office:value="70044" calcext:value-type="float">
            <text:p><text:s/>70 044</text:p>
          </table:table-cell>
          <table:table-cell table:style-name="ce17" office:value-type="float" office:value="88207" calcext:value-type="float">
            <text:p><text:s/>88 207</text:p>
          </table:table-cell>
          <table:table-cell table:style-name="ce17" office:value-type="float" office:value="43008" calcext:value-type="float">
            <text:p><text:s/>43 008</text:p>
          </table:table-cell>
          <table:table-cell table:style-name="ce17" office:value-type="float" office:value="59776" calcext:value-type="float">
            <text:p><text:s/>59 776</text:p>
          </table:table-cell>
          <table:table-cell table:style-name="ce17" office:value-type="float" office:value="36452" calcext:value-type="float">
            <text:p><text:s/>36 452</text:p>
          </table:table-cell>
          <table:table-cell table:style-name="ce17" office:value-type="float" office:value="25299" calcext:value-type="float">
            <text:p><text:s/>25 299</text:p>
          </table:table-cell>
          <table:table-cell table:style-name="ce17" office:value-type="float" office:value="64607" calcext:value-type="float">
            <text:p><text:s/>64 607</text:p>
          </table:table-cell>
          <table:table-cell table:style-name="ce17" office:value-type="float" office:value="37791" calcext:value-type="float">
            <text:p><text:s/>37 791</text:p>
          </table:table-cell>
          <table:table-cell table:style-name="ce17" office:value-type="float" office:value="34765" calcext:value-type="float">
            <text:p><text:s/>34 7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0292" calcext:value-type="float">
            <text:p><text:s/>50 292</text:p>
          </table:table-cell>
          <table:table-cell table:style-name="ce17" office:value-type="float" office:value="48529" calcext:value-type="float">
            <text:p><text:s/>48 529</text:p>
          </table:table-cell>
          <table:table-cell table:style-name="ce17" office:value-type="float" office:value="50601" calcext:value-type="float">
            <text:p><text:s/>50 601</text:p>
          </table:table-cell>
          <table:table-cell table:style-name="ce17" office:value-type="float" office:value="49260" calcext:value-type="float">
            <text:p><text:s/>49 260</text:p>
          </table:table-cell>
          <table:table-cell table:style-name="ce17" office:value-type="float" office:value="84922" calcext:value-type="float">
            <text:p><text:s/>84 922</text:p>
          </table:table-cell>
          <table:table-cell table:style-name="ce17" office:value-type="float" office:value="42553" calcext:value-type="float">
            <text:p><text:s/>42 553</text:p>
          </table:table-cell>
          <table:table-cell table:style-name="ce17" office:value-type="float" office:value="42077" calcext:value-type="float">
            <text:p><text:s/>42 077</text:p>
          </table:table-cell>
          <table:table-cell table:style-name="ce17" office:value-type="float" office:value="51651" calcext:value-type="float">
            <text:p><text:s/>51 651</text:p>
          </table:table-cell>
          <table:table-cell table:style-name="ce17" office:value-type="float" office:value="48281" calcext:value-type="float">
            <text:p><text:s/>48 281</text:p>
          </table:table-cell>
          <table:table-cell table:style-name="ce17" office:value-type="float" office:value="53006" calcext:value-type="float">
            <text:p><text:s/>53 00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730" calcext:value-type="float">
            <text:p><text:s/>34 730</text:p>
          </table:table-cell>
          <table:table-cell table:style-name="ce17" office:value-type="float" office:value="71012" calcext:value-type="float">
            <text:p><text:s/>71 012</text:p>
          </table:table-cell>
          <table:table-cell table:style-name="ce17" office:value-type="float" office:value="81529" calcext:value-type="float">
            <text:p><text:s/>81 529</text:p>
          </table:table-cell>
          <table:table-cell table:style-name="ce17" office:value-type="float" office:value="45821" calcext:value-type="float">
            <text:p><text:s/>45 821</text:p>
          </table:table-cell>
          <table:table-cell table:style-name="ce17" office:value-type="float" office:value="60741" calcext:value-type="float">
            <text:p><text:s/>60 741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25603" calcext:value-type="float">
            <text:p><text:s/>25 603</text:p>
          </table:table-cell>
          <table:table-cell table:style-name="ce17" office:value-type="float" office:value="64824" calcext:value-type="float">
            <text:p><text:s/>64 824</text:p>
          </table:table-cell>
          <table:table-cell table:style-name="ce17" office:value-type="float" office:value="38158" calcext:value-type="float">
            <text:p><text:s/>38 158</text:p>
          </table:table-cell>
          <table:table-cell table:style-name="ce17" office:value-type="float" office:value="35152" calcext:value-type="float">
            <text:p><text:s/>35 1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0656" calcext:value-type="float">
            <text:p><text:s/>50 656</text:p>
          </table:table-cell>
          <table:table-cell table:style-name="ce17" office:value-type="float" office:value="49153" calcext:value-type="float">
            <text:p><text:s/>49 153</text:p>
          </table:table-cell>
          <table:table-cell table:style-name="ce17" office:value-type="float" office:value="50830" calcext:value-type="float">
            <text:p><text:s/>50 830</text:p>
          </table:table-cell>
          <table:table-cell table:style-name="ce17" office:value-type="float" office:value="49529" calcext:value-type="float">
            <text:p><text:s/>49 529</text:p>
          </table:table-cell>
          <table:table-cell table:style-name="ce17" office:value-type="float" office:value="121747" calcext:value-type="float">
            <text:p><text:s/>121 747</text:p>
          </table:table-cell>
          <table:table-cell table:style-name="ce17" office:value-type="float" office:value="40041" calcext:value-type="float">
            <text:p><text:s/>40 041</text:p>
          </table:table-cell>
          <table:table-cell table:style-name="ce17" office:value-type="float" office:value="42647" calcext:value-type="float">
            <text:p><text:s/>42 647</text:p>
          </table:table-cell>
          <table:table-cell table:style-name="ce17" office:value-type="float" office:value="51813" calcext:value-type="float">
            <text:p><text:s/>51 813</text:p>
          </table:table-cell>
          <table:table-cell table:style-name="ce17" office:value-type="float" office:value="48581" calcext:value-type="float">
            <text:p><text:s/>48 581</text:p>
          </table:table-cell>
          <table:table-cell table:style-name="ce17" office:value-type="float" office:value="53637" calcext:value-type="float">
            <text:p><text:s/>53 63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275" calcext:value-type="float">
            <text:p><text:s/>34 275</text:p>
          </table:table-cell>
          <table:table-cell table:style-name="ce17" office:value-type="float" office:value="70697" calcext:value-type="float">
            <text:p><text:s/>70 697</text:p>
          </table:table-cell>
          <table:table-cell table:style-name="ce17" office:value-type="float" office:value="83731" calcext:value-type="float">
            <text:p><text:s/>83 731</text:p>
          </table:table-cell>
          <table:table-cell table:style-name="ce17" office:value-type="float" office:value="42568" calcext:value-type="float">
            <text:p><text:s/>42 568</text:p>
          </table:table-cell>
          <table:table-cell table:style-name="ce17" office:value-type="float" office:value="60114" calcext:value-type="float">
            <text:p><text:s/>60 114</text:p>
          </table:table-cell>
          <table:table-cell table:style-name="ce17" office:value-type="float" office:value="37124" calcext:value-type="float">
            <text:p><text:s/>37 124</text:p>
          </table:table-cell>
          <table:table-cell table:style-name="ce17" office:value-type="float" office:value="25674" calcext:value-type="float">
            <text:p><text:s/>25 674</text:p>
          </table:table-cell>
          <table:table-cell table:style-name="ce17" office:value-type="float" office:value="64755" calcext:value-type="float">
            <text:p><text:s/>64 755</text:p>
          </table:table-cell>
          <table:table-cell table:style-name="ce17" office:value-type="float" office:value="38247" calcext:value-type="float">
            <text:p><text:s/>38 247</text:p>
          </table:table-cell>
          <table:table-cell table:style-name="ce17" office:value-type="float" office:value="34281" calcext:value-type="float">
            <text:p><text:s/>34 28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0560" calcext:value-type="float">
            <text:p><text:s/>50 560</text:p>
          </table:table-cell>
          <table:table-cell table:style-name="ce17" office:value-type="float" office:value="48023" calcext:value-type="float">
            <text:p><text:s/>48 023</text:p>
          </table:table-cell>
          <table:table-cell table:style-name="ce17" office:value-type="float" office:value="50842" calcext:value-type="float">
            <text:p><text:s/>50 842</text:p>
          </table:table-cell>
          <table:table-cell table:style-name="ce17" office:value-type="float" office:value="48929" calcext:value-type="float">
            <text:p><text:s/>48 929</text:p>
          </table:table-cell>
          <table:table-cell table:style-name="ce17" office:value-type="float" office:value="60705" calcext:value-type="float">
            <text:p><text:s/>60 705</text:p>
          </table:table-cell>
          <table:table-cell table:style-name="ce17" office:value-type="float" office:value="40640" calcext:value-type="float">
            <text:p><text:s/>40 640</text:p>
          </table:table-cell>
          <table:table-cell table:style-name="ce17" office:value-type="float" office:value="42118" calcext:value-type="float">
            <text:p><text:s/>42 118</text:p>
          </table:table-cell>
          <table:table-cell table:style-name="ce17" office:value-type="float" office:value="52513" calcext:value-type="float">
            <text:p><text:s/>52 513</text:p>
          </table:table-cell>
          <table:table-cell table:style-name="ce17" office:value-type="float" office:value="49371" calcext:value-type="float">
            <text:p><text:s/>49 371</text:p>
          </table:table-cell>
          <table:table-cell table:style-name="ce17" office:value-type="float" office:value="55383" calcext:value-type="float">
            <text:p><text:s/>55 38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4330" calcext:value-type="float">
            <text:p><text:s/>34 330</text:p>
          </table:table-cell>
          <table:table-cell table:style-name="ce17" office:value-type="float" office:value="70228" calcext:value-type="float">
            <text:p><text:s/>70 228</text:p>
          </table:table-cell>
          <table:table-cell table:style-name="ce17" office:value-type="float" office:value="84564" calcext:value-type="float">
            <text:p><text:s/>84 564</text:p>
          </table:table-cell>
          <table:table-cell table:style-name="ce17" office:value-type="float" office:value="52197" calcext:value-type="float">
            <text:p><text:s/>52 197</text:p>
          </table:table-cell>
          <table:table-cell table:style-name="ce17" office:value-type="float" office:value="60104" calcext:value-type="float">
            <text:p><text:s/>60 104</text:p>
          </table:table-cell>
          <table:table-cell table:style-name="ce17" office:value-type="float" office:value="36984" calcext:value-type="float">
            <text:p><text:s/>36 984</text:p>
          </table:table-cell>
          <table:table-cell table:style-name="ce17" office:value-type="float" office:value="25576" calcext:value-type="float">
            <text:p><text:s/>25 576</text:p>
          </table:table-cell>
          <table:table-cell table:style-name="ce17" office:value-type="float" office:value="65575" calcext:value-type="float">
            <text:p><text:s/>65 575</text:p>
          </table:table-cell>
          <table:table-cell table:style-name="ce17" office:value-type="float" office:value="38028" calcext:value-type="float">
            <text:p><text:s/>38 028</text:p>
          </table:table-cell>
          <table:table-cell table:style-name="ce17" office:value-type="float" office:value="30068" calcext:value-type="float">
            <text:p><text:s/>30 06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７年 　　　　　 2018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38830" calcext:value-type="float">
            <text:p><text:s/>38 830</text:p>
          </table:table-cell>
          <table:table-cell table:style-name="ce18" office:value-type="float" office:value="36476" calcext:value-type="float">
            <text:p><text:s/>36 476</text:p>
          </table:table-cell>
          <table:table-cell table:style-name="ce18" office:value-type="float" office:value="47989" calcext:value-type="float">
            <text:p><text:s/>47 989</text:p>
          </table:table-cell>
          <table:table-cell table:style-name="ce18" office:value-type="float" office:value="35524" calcext:value-type="float">
            <text:p><text:s/>35 524</text:p>
          </table:table-cell>
          <table:table-cell table:style-name="ce18" office:value-type="float" office:value="81622" calcext:value-type="float">
            <text:p><text:s/>81 622</text:p>
          </table:table-cell>
          <table:table-cell table:style-name="ce18" office:value-type="float" office:value="40358" calcext:value-type="float">
            <text:p><text:s/>40 358</text:p>
          </table:table-cell>
          <table:table-cell table:style-name="ce18" office:value-type="float" office:value="38949" calcext:value-type="float">
            <text:p><text:s/>38 949</text:p>
          </table:table-cell>
          <table:table-cell table:style-name="ce18" office:value-type="float" office:value="40644" calcext:value-type="float">
            <text:p><text:s/>40 644</text:p>
          </table:table-cell>
          <table:table-cell table:style-name="ce18" office:value-type="float" office:value="41758" calcext:value-type="float">
            <text:p><text:s/>41 758</text:p>
          </table:table-cell>
          <table:table-cell table:style-name="ce18" office:value-type="float" office:value="38813" calcext:value-type="float">
            <text:p><text:s/>38 81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8562" calcext:value-type="float">
            <text:p><text:s/>28 562</text:p>
          </table:table-cell>
          <table:table-cell table:style-name="ce18" office:value-type="float" office:value="40607" calcext:value-type="float">
            <text:p><text:s/>40 607</text:p>
          </table:table-cell>
          <table:table-cell table:style-name="ce18" office:value-type="float" office:value="55037" calcext:value-type="float">
            <text:p><text:s/>55 037</text:p>
          </table:table-cell>
          <table:table-cell table:style-name="ce18" office:value-type="float" office:value="33427" calcext:value-type="float">
            <text:p><text:s/>33 427</text:p>
          </table:table-cell>
          <table:table-cell table:style-name="ce18" office:value-type="float" office:value="45155" calcext:value-type="float">
            <text:p><text:s/>45 155</text:p>
          </table:table-cell>
          <table:table-cell table:style-name="ce18" office:value-type="float" office:value="30049" calcext:value-type="float">
            <text:p><text:s/>30 049</text:p>
          </table:table-cell>
          <table:table-cell table:style-name="ce18" office:value-type="float" office:value="23097" calcext:value-type="float">
            <text:p><text:s/>23 097</text:p>
          </table:table-cell>
          <table:table-cell table:style-name="ce18" office:value-type="float" office:value="53745" calcext:value-type="float">
            <text:p><text:s/>53 745</text:p>
          </table:table-cell>
          <table:table-cell table:style-name="ce18" office:value-type="float" office:value="29471" calcext:value-type="float">
            <text:p><text:s/>29 471</text:p>
          </table:table-cell>
          <table:table-cell table:style-name="ce18" office:value-type="float" office:value="28231" calcext:value-type="float">
            <text:p><text:s/>28 23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42</dc:date>
    <meta:print-date>2017-09-20T16:54:44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