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６年平均 <text:s/>Ave., 2017</text:p>
          </table:table-cell>
          <table:table-cell table:style-name="ce24" office:value-type="float" office:value="48660" calcext:value-type="float">
            <text:p><text:s/>48 660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59" calcext:value-type="float">
            <text:p><text:s text:c="2"/>26.59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4" office:value-type="float" office:value="44119" calcext:value-type="float">
            <text:p><text:s/>44 119</text:p>
          </table:table-cell>
          <table:table-cell table:style-name="ce25" office:value-type="float" office:value="317.8" calcext:value-type="float">
            <text:p><text:s text:c="2"/>317.8</text:p>
          </table:table-cell>
          <table:table-cell table:style-name="ce25" office:value-type="float" office:value="4208.83" calcext:value-type="float">
            <text:p><text:s/>4 208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4" office:value-type="float" office:value="26.65" calcext:value-type="float">
            <text:p><text:s text:c="2"/>26.65</text:p>
          </table:table-cell>
          <table:table-cell table:style-name="ce34" office:value-type="float" office:value="29.11" calcext:value-type="float">
            <text:p><text:s text:c="2"/>29.11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4" office:value-type="float" office:value="43350" calcext:value-type="float">
            <text:p><text:s/>43 350</text:p>
          </table:table-cell>
          <table:table-cell table:style-name="ce25" office:value-type="float" office:value="313.616" calcext:value-type="float">
            <text:p><text:s text:c="2"/>313.6</text:p>
          </table:table-cell>
          <table:table-cell table:style-name="ce25" office:value-type="float" office:value="3651.259" calcext:value-type="float">
            <text:p><text:s/>3 651.3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77" calcext:value-type="float">
            <text:p><text:s text:c="2"/>26.77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１　月 <text:s/>Nov.</text:p>
          </table:table-cell>
          <table:table-cell table:style-name="ce24" office:value-type="float" office:value="44637" calcext:value-type="float">
            <text:p><text:s/>44 637</text:p>
          </table:table-cell>
          <table:table-cell table:style-name="ce25" office:value-type="float" office:value="331.223" calcext:value-type="float">
            <text:p><text:s text:c="2"/>331.2</text:p>
          </table:table-cell>
          <table:table-cell table:style-name="ce25" office:value-type="float" office:value="3540.477" calcext:value-type="float">
            <text:p><text:s/>3 540.5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66" calcext:value-type="float">
            <text:p><text:s text:c="2"/>26.66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２　月 <text:s/>Dec.</text:p>
          </table:table-cell>
          <table:table-cell table:style-name="ce24" office:value-type="float" office:value="46058" calcext:value-type="float">
            <text:p><text:s/>46 058</text:p>
          </table:table-cell>
          <table:table-cell table:style-name="ce25" office:value-type="float" office:value="721.125" calcext:value-type="float">
            <text:p><text:s text:c="2"/>721.1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83" calcext:value-type="float">
            <text:p><text:s text:c="2"/>26.8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７年 <text:s text:c="8"/>2018 <text:s text:c="10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１　月 <text:s/>Jan.</text:p>
          </table:table-cell>
          <table:table-cell table:style-name="ce24" office:value-type="float" office:value="56309" calcext:value-type="float">
            <text:p><text:s/>56 309</text:p>
          </table:table-cell>
          <table:table-cell table:style-name="ce25" office:value-type="float" office:value="319.4" calcext:value-type="float">
            <text:p><text:s text:c="2"/>319.4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98" calcext:value-type="float">
            <text:p><text:s text:c="2"/>26.98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15T11:27:51</dc:date>
    <meta:print-date>2016-06-20T15:22:58</meta:print-date>
    <meta:document-statistic meta:table-count="1" meta:cell-count="173" meta:object-count="0"/>
    <meta:generator>LibreOffice/5.4.5.1$Windows_X86_64 LibreOffice_project/79c9829dd5d8054ec39a82dc51cd9eff340dbee8</meta:generator>
  </office:meta>
</office:document-meta>
</file>