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總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<text:s/>Ave., 201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3.6" calcext:value-type="float">
            <text:p>163.6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68" calcext:value-type="float">
            <text:p>168.0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 <text:s text:c="8"/>2018 <text:s text:c="10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46.7" calcext:value-type="float">
            <text:p>146.7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11:29:21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