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總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1.8" calcext:value-type="float">
            <text:p>191.8</text:p>
          </table:table-cell>
          <table:table-cell table:number-columns-repeated="2" table:style-name="ce20" office:value-type="float" office:value="189" calcext:value-type="float">
            <text:p>189.0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8.2" calcext:value-type="float">
            <text:p>168.2</text:p>
          </table:table-cell>
          <table:table-cell table:number-columns-repeated="2" table:style-name="ce20" office:value-type="float" office:value="163.1" calcext:value-type="float">
            <text:p>163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12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20" table:number-columns-repeated="14"/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8.2" calcext:value-type="float">
            <text:p>8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1.1" calcext:value-type="float">
            <text:p>11.1</text:p>
          </table:table-cell>
          <table:table-cell table:style-name="ce24" office:value-type="float" office:value="9.5" calcext:value-type="float">
            <text:p>9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6" calcext:value-type="float">
            <text:p>7.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29.2" calcext:value-type="float">
            <text:p>29.2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2.6" calcext:value-type="float">
            <text:p>32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9.3" calcext:value-type="float">
            <text:p>29.3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29.2" calcext:value-type="float">
            <text:p>29.2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33.6" calcext:value-type="float">
            <text:p>33.6</text:p>
          </table:table-cell>
          <table:table-cell table:style-name="ce25" office:value-type="float" office:value="32.7" calcext:value-type="float">
            <text:p>32.7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38.4" calcext:value-type="float">
            <text:p>38.4</text:p>
          </table:table-cell>
          <table:table-cell table:style-name="ce24" office:value-type="float" office:value="32.6" calcext:value-type="float">
            <text:p>32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9.3" calcext:value-type="float">
            <text:p>29.3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1:53</dc:date>
    <meta:print-date>2014-04-16T17:48:07</meta:print-date>
    <meta:document-statistic meta:table-count="1" meta:cell-count="1048" meta:object-count="0"/>
    <meta:generator>LibreOffice/5.4.5.1$Windows_X86_64 LibreOffice_project/79c9829dd5d8054ec39a82dc51cd9eff340dbee8</meta:generator>
  </office:meta>
</office:document-meta>
</file>