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41960" calcext:value-type="float">
            <text:p><text:s/>41 960</text:p>
          </table:table-cell>
          <table:table-cell table:style-name="ce21" office:value-type="float" office:value="39005" calcext:value-type="float">
            <text:p><text:s/>39 005</text:p>
          </table:table-cell>
          <table:table-cell table:style-name="ce21" office:value-type="float" office:value="44069" calcext:value-type="float">
            <text:p><text:s/>44 069</text:p>
          </table:table-cell>
          <table:table-cell table:style-name="ce21" office:value-type="float" office:value="38412" calcext:value-type="float">
            <text:p><text:s/>38 412</text:p>
          </table:table-cell>
          <table:table-cell table:style-name="ce21" office:value-type="float" office:value="97399" calcext:value-type="float">
            <text:p><text:s/>97 399</text:p>
          </table:table-cell>
          <table:table-cell table:style-name="ce21" office:value-type="float" office:value="46002" calcext:value-type="float">
            <text:p><text:s/>46 002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39775" calcext:value-type="float">
            <text:p><text:s/>39 775</text:p>
          </table:table-cell>
          <table:table-cell table:style-name="ce21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5973" calcext:value-type="float">
            <text:p><text:s/>25 973</text:p>
          </table:table-cell>
          <table:table-cell table:style-name="ce21" office:value-type="float" office:value="62100" calcext:value-type="float">
            <text:p><text:s/>62 100</text:p>
          </table:table-cell>
          <table:table-cell table:style-name="ce21" office:value-type="float" office:value="62657" calcext:value-type="float">
            <text:p><text:s/>62 657</text:p>
          </table:table-cell>
          <table:table-cell table:style-name="ce21" office:value-type="float" office:value="42277" calcext:value-type="float">
            <text:p><text:s/>42 277</text:p>
          </table:table-cell>
          <table:table-cell table:style-name="ce21" office:value-type="float" office:value="49227" calcext:value-type="float">
            <text:p><text:s/>49 227</text:p>
          </table:table-cell>
          <table:table-cell table:style-name="ce21" office:value-type="float" office:value="35579" calcext:value-type="float">
            <text:p><text:s/>35 57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4484" calcext:value-type="float">
            <text:p><text:s/>54 484</text:p>
          </table:table-cell>
          <table:table-cell table:style-name="ce21" office:value-type="float" office:value="28338" calcext:value-type="float">
            <text:p><text:s/>28 338</text:p>
          </table:table-cell>
          <table:table-cell table:style-name="ce21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1530" calcext:value-type="float">
            <text:p><text:s/>41 530</text:p>
          </table:table-cell>
          <table:table-cell table:style-name="ce21" office:value-type="float" office:value="38836" calcext:value-type="float">
            <text:p><text:s/>38 836</text:p>
          </table:table-cell>
          <table:table-cell table:style-name="ce21" office:value-type="float" office:value="44804" calcext:value-type="float">
            <text:p><text:s/>44 804</text:p>
          </table:table-cell>
          <table:table-cell table:style-name="ce21" office:value-type="float" office:value="38435" calcext:value-type="float">
            <text:p><text:s/>38 435</text:p>
          </table:table-cell>
          <table:table-cell table:style-name="ce21" office:value-type="float" office:value="93466" calcext:value-type="float">
            <text:p><text:s/>93 466</text:p>
          </table:table-cell>
          <table:table-cell table:style-name="ce21" office:value-type="float" office:value="43917" calcext:value-type="float">
            <text:p><text:s/>43 917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44105" calcext:value-type="float">
            <text:p><text:s/>44 105</text:p>
          </table:table-cell>
          <table:table-cell table:style-name="ce21" office:value-type="float" office:value="39152" calcext:value-type="float">
            <text:p><text:s/>39 152</text:p>
          </table:table-cell>
          <table:table-cell table:style-name="ce21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687" calcext:value-type="float">
            <text:p><text:s/>25 687</text:p>
          </table:table-cell>
          <table:table-cell table:style-name="ce21" office:value-type="float" office:value="59239" calcext:value-type="float">
            <text:p><text:s/>59 239</text:p>
          </table:table-cell>
          <table:table-cell table:style-name="ce21" office:value-type="float" office:value="65703" calcext:value-type="float">
            <text:p><text:s/>65 703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45672" calcext:value-type="float">
            <text:p><text:s/>45 672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3841" calcext:value-type="float">
            <text:p><text:s/>53 841</text:p>
          </table:table-cell>
          <table:table-cell table:style-name="ce21" office:value-type="float" office:value="27888" calcext:value-type="float">
            <text:p><text:s/>27 888</text:p>
          </table:table-cell>
          <table:table-cell table:style-name="ce21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5" calcext:value-type="float">
            <text:p><text:s/>42 065</text:p>
          </table:table-cell>
          <table:table-cell table:style-name="ce21" office:value-type="float" office:value="39851" calcext:value-type="float">
            <text:p><text:s/>39 851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49" calcext:value-type="float">
            <text:p><text:s/>39 549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3" calcext:value-type="float">
            <text:p><text:s/>44 153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29" calcext:value-type="float">
            <text:p><text:s/>47 429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0" calcext:value-type="float">
            <text:p><text:s/>42 680</text:p>
          </table:table-cell>
          <table:table-cell table:style-name="ce21" office:value-type="float" office:value="40841" calcext:value-type="float">
            <text:p><text:s/>40 841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57" calcext:value-type="float">
            <text:p><text:s/>40 657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7" calcext:value-type="float">
            <text:p><text:s/>44 387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3" calcext:value-type="float">
            <text:p><text:s/>24 813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59" calcext:value-type="float">
            <text:p><text:s/>43 159</text:p>
          </table:table-cell>
          <table:table-cell table:style-name="ce21" office:value-type="float" office:value="41908" calcext:value-type="float">
            <text:p><text:s/>41 908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58" calcext:value-type="float">
            <text:p><text:s/>41 85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1" calcext:value-type="float">
            <text:p><text:s/>44 281</text:p>
          </table:table-cell>
          <table:table-cell table:style-name="ce21" office:value-type="float" office:value="39545" calcext:value-type="float">
            <text:p><text:s/>39 545</text:p>
          </table:table-cell>
          <table:table-cell table:style-name="ce21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90" calcext:value-type="float">
            <text:p><text:s/>50 890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603" calcext:value-type="float">
            <text:p><text:s/>55 603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88" calcext:value-type="float">
            <text:p><text:s/>43 488</text:p>
          </table:table-cell>
          <table:table-cell table:style-name="ce21" office:value-type="float" office:value="42507" calcext:value-type="float">
            <text:p><text:s/>42 507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50" calcext:value-type="float">
            <text:p><text:s/>44 350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40" calcext:value-type="float">
            <text:p><text:s/>51 740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5429" calcext:value-type="float">
            <text:p><text:s/>55 429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178" calcext:value-type="float">
            <text:p><text:s/>43 178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9" calcext:value-type="float">
            <text:p><text:s/>45 329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8" calcext:value-type="float">
            <text:p><text:s/>75 828</text:p>
          </table:table-cell>
          <table:table-cell table:style-name="ce21" office:value-type="float" office:value="37858" calcext:value-type="float">
            <text:p><text:s/>37 858</text:p>
          </table:table-cell>
          <table:table-cell table:style-name="ce21" office:value-type="float" office:value="53264" calcext:value-type="float">
            <text:p><text:s/>53 264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367" calcext:value-type="float">
            <text:p><text:s/>44 367</text:p>
          </table:table-cell>
          <table:table-cell table:style-name="ce21" office:value-type="float" office:value="43236" calcext:value-type="float">
            <text:p><text:s/>43 236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121" calcext:value-type="float">
            <text:p><text:s/>43 121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326" calcext:value-type="float">
            <text:p><text:s/>45 32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8" calcext:value-type="float">
            <text:p><text:s/>71 528</text:p>
          </table:table-cell>
          <table:table-cell table:style-name="ce21" office:value-type="float" office:value="40324" calcext:value-type="float">
            <text:p><text:s/>40 324</text:p>
          </table:table-cell>
          <table:table-cell table:style-name="ce21" office:value-type="float" office:value="54542" calcext:value-type="float">
            <text:p><text:s/>54 542</text:p>
          </table:table-cell>
          <table:table-cell table:style-name="ce21" office:value-type="float" office:value="32977" calcext:value-type="float">
            <text:p><text:s/>32 97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0" calcext:value-type="float">
            <text:p><text:s/>31 930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182" calcext:value-type="float">
            <text:p><text:s/>42 182</text:p>
          </table:table-cell>
          <table:table-cell table:style-name="ce21" office:value-type="float" office:value="40005" calcext:value-type="float">
            <text:p><text:s/>40 005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125" calcext:value-type="float">
            <text:p><text:s/>39 1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923" calcext:value-type="float">
            <text:p><text:s/>43 923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24" calcext:value-type="float">
            <text:p><text:s/>67 724</text:p>
          </table:table-cell>
          <table:table-cell table:style-name="ce21" office:value-type="float" office:value="38680" calcext:value-type="float">
            <text:p><text:s/>38 680</text:p>
          </table:table-cell>
          <table:table-cell table:style-name="ce21" office:value-type="float" office:value="49983" calcext:value-type="float">
            <text:p><text:s/>49 983</text:p>
          </table:table-cell>
          <table:table-cell table:style-name="ce21" office:value-type="float" office:value="31578" calcext:value-type="float">
            <text:p><text:s/>31 578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7" calcext:value-type="float">
            <text:p><text:s/>57 857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359" calcext:value-type="float">
            <text:p><text:s/>44 359</text:p>
          </table:table-cell>
          <table:table-cell table:style-name="ce21" office:value-type="float" office:value="42754" calcext:value-type="float">
            <text:p><text:s/>42 754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2300" calcext:value-type="float">
            <text:p><text:s/>42 300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56" calcext:value-type="float">
            <text:p><text:s/>45 656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42" calcext:value-type="float">
            <text:p><text:s/>74 242</text:p>
          </table:table-cell>
          <table:table-cell table:style-name="ce21" office:value-type="float" office:value="41018" calcext:value-type="float">
            <text:p><text:s/>41 018</text:p>
          </table:table-cell>
          <table:table-cell table:style-name="ce21" office:value-type="float" office:value="52995" calcext:value-type="float">
            <text:p><text:s/>52 995</text:p>
          </table:table-cell>
          <table:table-cell table:style-name="ce21" office:value-type="float" office:value="32318" calcext:value-type="float">
            <text:p><text:s/>32 318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508" calcext:value-type="float">
            <text:p><text:s/>45 508</text:p>
          </table:table-cell>
          <table:table-cell table:style-name="ce21" office:value-type="float" office:value="43746" calcext:value-type="float">
            <text:p><text:s/>43 746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3316" calcext:value-type="float">
            <text:p><text:s/>43 316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933" calcext:value-type="float">
            <text:p><text:s/>46 933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51" calcext:value-type="float">
            <text:p><text:s/>76 951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55322" calcext:value-type="float">
            <text:p><text:s/>55 322</text:p>
          </table:table-cell>
          <table:table-cell table:style-name="ce21" office:value-type="float" office:value="33009" calcext:value-type="float">
            <text:p><text:s/>33 009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5589" calcext:value-type="float">
            <text:p><text:s/>45 589</text:p>
          </table:table-cell>
          <table:table-cell table:style-name="ce21" office:value-type="float" office:value="44011" calcext:value-type="float">
            <text:p><text:s/>44 011</text:p>
          </table:table-cell>
          <table:table-cell table:style-name="ce21" office:value-type="float" office:value="52751" calcext:value-type="float">
            <text:p><text:s/>52 751</text:p>
          </table:table-cell>
          <table:table-cell table:style-name="ce21" office:value-type="float" office:value="43689" calcext:value-type="float">
            <text:p><text:s/>43 689</text:p>
          </table:table-cell>
          <table:table-cell table:style-name="ce21" office:value-type="float" office:value="92869" calcext:value-type="float">
            <text:p><text:s/>92 869</text:p>
          </table:table-cell>
          <table:table-cell table:style-name="ce21" office:value-type="float" office:value="43680" calcext:value-type="float">
            <text:p><text:s/>43 680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850" calcext:value-type="float">
            <text:p><text:s/>46 850</text:p>
          </table:table-cell>
          <table:table-cell table:style-name="ce21" office:value-type="float" office:value="41822" calcext:value-type="float">
            <text:p><text:s/>41 822</text:p>
          </table:table-cell>
          <table:table-cell table:style-name="ce21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107" calcext:value-type="float">
            <text:p><text:s/>30 107</text:p>
          </table:table-cell>
          <table:table-cell table:style-name="ce21" office:value-type="float" office:value="67008" calcext:value-type="float">
            <text:p><text:s/>67 008</text:p>
          </table:table-cell>
          <table:table-cell table:style-name="ce21" office:value-type="float" office:value="77989" calcext:value-type="float">
            <text:p><text:s/>77 989</text:p>
          </table:table-cell>
          <table:table-cell table:style-name="ce21" office:value-type="float" office:value="39588" calcext:value-type="float">
            <text:p><text:s/>39 588</text:p>
          </table:table-cell>
          <table:table-cell table:style-name="ce21" office:value-type="float" office:value="56479" calcext:value-type="float">
            <text:p><text:s/>56 479</text:p>
          </table:table-cell>
          <table:table-cell table:style-name="ce21" office:value-type="float" office:value="33635" calcext:value-type="float">
            <text:p><text:s/>33 635</text:p>
          </table:table-cell>
          <table:table-cell table:style-name="ce36" office:value-type="float" office:value="22769" calcext:value-type="float">
            <text:p><text:s/>22 769</text:p>
          </table:table-cell>
          <table:table-cell table:style-name="ce21" office:value-type="float" office:value="60263" calcext:value-type="float">
            <text:p><text:s/>60 263</text:p>
          </table:table-cell>
          <table:table-cell table:style-name="ce21" office:value-type="float" office:value="35458" calcext:value-type="float">
            <text:p><text:s/>35 458</text:p>
          </table:table-cell>
          <table:table-cell table:style-name="ce21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5664" calcext:value-type="float">
            <text:p><text:s/>45 664</text:p>
          </table:table-cell>
          <table:table-cell table:style-name="ce21" office:value-type="float" office:value="44076" calcext:value-type="float">
            <text:p><text:s/>44 076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3829" calcext:value-type="float">
            <text:p><text:s/>43 829</text:p>
          </table:table-cell>
          <table:table-cell table:style-name="ce21" office:value-type="float" office:value="88873" calcext:value-type="float">
            <text:p><text:s/>88 873</text:p>
          </table:table-cell>
          <table:table-cell table:style-name="ce21" office:value-type="float" office:value="44118" calcext:value-type="float">
            <text:p><text:s/>44 118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921" calcext:value-type="float">
            <text:p><text:s/>46 921</text:p>
          </table:table-cell>
          <table:table-cell table:style-name="ce21" office:value-type="float" office:value="42274" calcext:value-type="float">
            <text:p><text:s/>42 274</text:p>
          </table:table-cell>
          <table:table-cell table:style-name="ce21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504" calcext:value-type="float">
            <text:p><text:s/>30 504</text:p>
          </table:table-cell>
          <table:table-cell table:style-name="ce21" office:value-type="float" office:value="65545" calcext:value-type="float">
            <text:p><text:s/>65 545</text:p>
          </table:table-cell>
          <table:table-cell table:style-name="ce21" office:value-type="float" office:value="77871" calcext:value-type="float">
            <text:p><text:s/>77 871</text:p>
          </table:table-cell>
          <table:table-cell table:style-name="ce21" office:value-type="float" office:value="40298" calcext:value-type="float">
            <text:p><text:s/>40 298</text:p>
          </table:table-cell>
          <table:table-cell table:style-name="ce21" office:value-type="float" office:value="55507" calcext:value-type="float">
            <text:p><text:s/>55 507</text:p>
          </table:table-cell>
          <table:table-cell table:style-name="ce21" office:value-type="float" office:value="33850" calcext:value-type="float">
            <text:p><text:s/>33 850</text:p>
          </table:table-cell>
          <table:table-cell table:style-name="ce21" office:value-type="float" office:value="22922" calcext:value-type="float">
            <text:p><text:s/>22 922</text:p>
          </table:table-cell>
          <table:table-cell table:style-name="ce21" office:value-type="float" office:value="59910" calcext:value-type="float">
            <text:p><text:s/>59 910</text:p>
          </table:table-cell>
          <table:table-cell table:style-name="ce21" office:value-type="float" office:value="36072" calcext:value-type="float">
            <text:p><text:s/>36 072</text:p>
          </table:table-cell>
          <table:table-cell table:style-name="ce21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300" calcext:value-type="float">
            <text:p><text:s/>47 30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54579" calcext:value-type="float">
            <text:p><text:s/>54 579</text:p>
          </table:table-cell>
          <table:table-cell table:style-name="ce21" office:value-type="float" office:value="45207" calcext:value-type="float">
            <text:p><text:s/>45 207</text:p>
          </table:table-cell>
          <table:table-cell table:style-name="ce21" office:value-type="float" office:value="94022" calcext:value-type="float">
            <text:p><text:s/>94 022</text:p>
          </table:table-cell>
          <table:table-cell table:style-name="ce21" office:value-type="float" office:value="44814" calcext:value-type="float">
            <text:p><text:s/>44 814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815" calcext:value-type="float">
            <text:p><text:s/>48 815</text:p>
          </table:table-cell>
          <table:table-cell table:style-name="ce21" office:value-type="float" office:value="44422" calcext:value-type="float">
            <text:p><text:s/>44 422</text:p>
          </table:table-cell>
          <table:table-cell table:style-name="ce21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747" calcext:value-type="float">
            <text:p><text:s/>31 747</text:p>
          </table:table-cell>
          <table:table-cell table:style-name="ce21" office:value-type="float" office:value="66316" calcext:value-type="float">
            <text:p><text:s/>66 316</text:p>
          </table:table-cell>
          <table:table-cell table:style-name="ce21" office:value-type="float" office:value="83092" calcext:value-type="float">
            <text:p><text:s/>83 092</text:p>
          </table:table-cell>
          <table:table-cell table:style-name="ce21" office:value-type="float" office:value="42914" calcext:value-type="float">
            <text:p><text:s/>42 914</text:p>
          </table:table-cell>
          <table:table-cell table:style-name="ce21" office:value-type="float" office:value="57414" calcext:value-type="float">
            <text:p><text:s/>57 414</text:p>
          </table:table-cell>
          <table:table-cell table:style-name="ce21" office:value-type="float" office:value="34909" calcext:value-type="float">
            <text:p><text:s/>34 909</text:p>
          </table:table-cell>
          <table:table-cell table:style-name="ce21" office:value-type="float" office:value="24224" calcext:value-type="float">
            <text:p><text:s/>24 224</text:p>
          </table:table-cell>
          <table:table-cell table:style-name="ce21" office:value-type="float" office:value="61300" calcext:value-type="float">
            <text:p><text:s/>61 300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8490" calcext:value-type="float">
            <text:p><text:s/>48 490</text:p>
          </table:table-cell>
          <table:table-cell table:style-name="ce21" office:value-type="float" office:value="46735" calcext:value-type="float">
            <text:p><text:s/>46 735</text:p>
          </table:table-cell>
          <table:table-cell table:style-name="ce21" office:value-type="float" office:value="53886" calcext:value-type="float">
            <text:p><text:s/>53 886</text:p>
          </table:table-cell>
          <table:table-cell table:style-name="ce21" office:value-type="float" office:value="46781" calcext:value-type="float">
            <text:p><text:s/>46 781</text:p>
          </table:table-cell>
          <table:table-cell table:style-name="ce21" office:value-type="float" office:value="96444" calcext:value-type="float">
            <text:p><text:s/>96 444</text:p>
          </table:table-cell>
          <table:table-cell table:style-name="ce21" office:value-type="float" office:value="44183" calcext:value-type="float">
            <text:p><text:s/>44 183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861" calcext:value-type="float">
            <text:p><text:s/>49 861</text:p>
          </table:table-cell>
          <table:table-cell table:style-name="ce21" office:value-type="float" office:value="45488" calcext:value-type="float">
            <text:p><text:s/>45 488</text:p>
          </table:table-cell>
          <table:table-cell table:style-name="ce21" office:value-type="float" office:value="51219" calcext:value-type="float">
            <text:p><text:s/>51 21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96" calcext:value-type="float">
            <text:p><text:s/>32 596</text:p>
          </table:table-cell>
          <table:table-cell table:style-name="ce21" office:value-type="float" office:value="66453" calcext:value-type="float">
            <text:p><text:s/>66 453</text:p>
          </table:table-cell>
          <table:table-cell table:style-name="ce21" office:value-type="float" office:value="84696" calcext:value-type="float">
            <text:p><text:s/>84 696</text:p>
          </table:table-cell>
          <table:table-cell table:style-name="ce21" office:value-type="float" office:value="42351" calcext:value-type="float">
            <text:p><text:s/>42 351</text:p>
          </table:table-cell>
          <table:table-cell table:style-name="ce21" office:value-type="float" office:value="58252" calcext:value-type="float">
            <text:p><text:s/>58 252</text:p>
          </table:table-cell>
          <table:table-cell table:style-name="ce21" office:value-type="float" office:value="35671" calcext:value-type="float">
            <text:p><text:s/>35 671</text:p>
          </table:table-cell>
          <table:table-cell table:style-name="ce21" office:value-type="float" office:value="24302" calcext:value-type="float">
            <text:p><text:s/>24 302</text:p>
          </table:table-cell>
          <table:table-cell table:style-name="ce21" office:value-type="float" office:value="64103" calcext:value-type="float">
            <text:p><text:s/>64 103</text:p>
          </table:table-cell>
          <table:table-cell table:style-name="ce21" office:value-type="float" office:value="36185" calcext:value-type="float">
            <text:p><text:s/>36 185</text:p>
          </table:table-cell>
          <table:table-cell table:style-name="ce21" office:value-type="float" office:value="34526" calcext:value-type="float">
            <text:p><text:s/>34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8790" calcext:value-type="float">
            <text:p><text:s/>48 790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52398" calcext:value-type="float">
            <text:p><text:s/>52 398</text:p>
          </table:table-cell>
          <table:table-cell table:style-name="ce21" office:value-type="float" office:value="47258" calcext:value-type="float">
            <text:p><text:s/>47 258</text:p>
          </table:table-cell>
          <table:table-cell table:style-name="ce21" office:value-type="float" office:value="94292" calcext:value-type="float">
            <text:p><text:s/>94 292</text:p>
          </table:table-cell>
          <table:table-cell table:style-name="ce21" office:value-type="float" office:value="42843" calcext:value-type="float">
            <text:p><text:s/>42 843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45429" calcext:value-type="float">
            <text:p><text:s/>45 429</text:p>
          </table:table-cell>
          <table:table-cell table:style-name="ce21" office:value-type="float" office:value="52132" calcext:value-type="float">
            <text:p><text:s/>52 132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21" office:value-type="float" office:value="67709" calcext:value-type="float">
            <text:p><text:s/>67 709</text:p>
          </table:table-cell>
          <table:table-cell table:style-name="ce21" office:value-type="float" office:value="85417" calcext:value-type="float">
            <text:p><text:s/>85 417</text:p>
          </table:table-cell>
          <table:table-cell table:style-name="ce21" office:value-type="float" office:value="41339" calcext:value-type="float">
            <text:p><text:s/>41 339</text:p>
          </table:table-cell>
          <table:table-cell table:style-name="ce21" office:value-type="float" office:value="58708" calcext:value-type="float">
            <text:p><text:s/>58 7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24873" calcext:value-type="float">
            <text:p><text:s/>24 873</text:p>
          </table:table-cell>
          <table:table-cell table:style-name="ce21" office:value-type="float" office:value="65239" calcext:value-type="float">
            <text:p><text:s/>65 239</text:p>
          </table:table-cell>
          <table:table-cell table:style-name="ce21" office:value-type="float" office:value="36807" calcext:value-type="float">
            <text:p><text:s/>36 807</text:p>
          </table:table-cell>
          <table:table-cell table:style-name="ce21" office:value-type="float" office:value="34145" calcext:value-type="float">
            <text:p><text:s/>34 1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9989" calcext:value-type="float">
            <text:p><text:s/>49 989</text:p>
          </table:table-cell>
          <table:table-cell table:style-name="ce21" office:value-type="float" office:value="48187" calcext:value-type="float">
            <text:p><text:s/>48 187</text:p>
          </table:table-cell>
          <table:table-cell table:style-name="ce21" office:value-type="float" office:value="56302" calcext:value-type="float">
            <text:p><text:s/>56 302</text:p>
          </table:table-cell>
          <table:table-cell table:style-name="ce21" office:value-type="float" office:value="48660" calcext:value-type="float">
            <text:p><text:s/>48 660</text:p>
          </table:table-cell>
          <table:table-cell table:style-name="ce21" office:value-type="float" office:value="94551" calcext:value-type="float">
            <text:p><text:s/>94 551</text:p>
          </table:table-cell>
          <table:table-cell table:style-name="ce21" office:value-type="float" office:value="43744" calcext:value-type="float">
            <text:p><text:s/>43 744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1374" calcext:value-type="float">
            <text:p><text:s/>51 374</text:p>
          </table:table-cell>
          <table:table-cell table:style-name="ce21" office:value-type="float" office:value="47368" calcext:value-type="float">
            <text:p><text:s/>47 368</text:p>
          </table:table-cell>
          <table:table-cell table:style-name="ce21" office:value-type="float" office:value="52867" calcext:value-type="float">
            <text:p><text:s/>52 86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69022" calcext:value-type="float">
            <text:p><text:s/>69 022</text:p>
          </table:table-cell>
          <table:table-cell table:style-name="ce21" office:value-type="float" office:value="86294" calcext:value-type="float">
            <text:p><text:s/>86 294</text:p>
          </table:table-cell>
          <table:table-cell table:style-name="ce21" office:value-type="float" office:value="43342" calcext:value-type="float">
            <text:p><text:s/>43 342</text:p>
          </table:table-cell>
          <table:table-cell table:style-name="ce21" office:value-type="float" office:value="59926" calcext:value-type="float">
            <text:p><text:s/>59 926</text:p>
          </table:table-cell>
          <table:table-cell table:style-name="ce21" office:value-type="float" office:value="36375" calcext:value-type="float">
            <text:p><text:s/>36 375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486" calcext:value-type="float">
            <text:p><text:s/>37 486</text:p>
          </table:table-cell>
          <table:table-cell table:style-name="ce21" office:value-type="float" office:value="34525" calcext:value-type="float">
            <text:p><text:s/>34 5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3144" calcext:value-type="float">
            <text:p><text:s/>93 144</text:p>
          </table:table-cell>
          <table:table-cell table:style-name="ce21" office:value-type="float" office:value="87856" calcext:value-type="float">
            <text:p><text:s/>87 856</text:p>
          </table:table-cell>
          <table:table-cell table:style-name="ce21" office:value-type="float" office:value="101736" calcext:value-type="float">
            <text:p><text:s/>101 736</text:p>
          </table:table-cell>
          <table:table-cell table:style-name="ce21" office:value-type="float" office:value="91089" calcext:value-type="float">
            <text:p><text:s/>91 089</text:p>
          </table:table-cell>
          <table:table-cell table:style-name="ce21" office:value-type="float" office:value="139829" calcext:value-type="float">
            <text:p><text:s/>139 829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65957" calcext:value-type="float">
            <text:p><text:s/>65 957</text:p>
          </table:table-cell>
          <table:table-cell table:style-name="ce21" office:value-type="float" office:value="97201" calcext:value-type="float">
            <text:p><text:s/>97 201</text:p>
          </table:table-cell>
          <table:table-cell table:style-name="ce21" office:value-type="float" office:value="90635" calcext:value-type="float">
            <text:p><text:s/>90 635</text:p>
          </table:table-cell>
          <table:table-cell table:style-name="ce21" office:value-type="float" office:value="83791" calcext:value-type="float">
            <text:p><text:s/>83 79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5288" calcext:value-type="float">
            <text:p><text:s/>55 288</text:p>
          </table:table-cell>
          <table:table-cell table:style-name="ce21" office:value-type="float" office:value="138671" calcext:value-type="float">
            <text:p><text:s/>138 671</text:p>
          </table:table-cell>
          <table:table-cell table:style-name="ce21" office:value-type="float" office:value="220194" calcext:value-type="float">
            <text:p><text:s/>220 194</text:p>
          </table:table-cell>
          <table:table-cell table:style-name="ce21" office:value-type="float" office:value="69867" calcext:value-type="float">
            <text:p><text:s/>69 867</text:p>
          </table:table-cell>
          <table:table-cell table:style-name="ce21" office:value-type="float" office:value="108237" calcext:value-type="float">
            <text:p><text:s/>108 237</text:p>
          </table:table-cell>
          <table:table-cell table:style-name="ce21" office:value-type="float" office:value="47684" calcext:value-type="float">
            <text:p><text:s/>47 684</text:p>
          </table:table-cell>
          <table:table-cell table:style-name="ce21" office:value-type="float" office:value="32853" calcext:value-type="float">
            <text:p><text:s/>32 853</text:p>
          </table:table-cell>
          <table:table-cell table:style-name="ce21" office:value-type="float" office:value="112707" calcext:value-type="float">
            <text:p><text:s/>112 707</text:p>
          </table:table-cell>
          <table:table-cell table:style-name="ce21" office:value-type="float" office:value="54637" calcext:value-type="float">
            <text:p><text:s/>54 637</text:p>
          </table:table-cell>
          <table:table-cell table:style-name="ce21" office:value-type="float" office:value="54039" calcext:value-type="float">
            <text:p><text:s/>54 0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5720" calcext:value-type="float">
            <text:p><text:s/>45 720</text:p>
          </table:table-cell>
          <table:table-cell table:style-name="ce21" office:value-type="float" office:value="43342" calcext:value-type="float">
            <text:p><text:s/>43 342</text:p>
          </table:table-cell>
          <table:table-cell table:style-name="ce21" office:value-type="float" office:value="54040" calcext:value-type="float">
            <text:p><text:s/>54 040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69910" calcext:value-type="float">
            <text:p><text:s/>69 910</text:p>
          </table:table-cell>
          <table:table-cell table:style-name="ce21" office:value-type="float" office:value="37541" calcext:value-type="float">
            <text:p><text:s/>37 541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21" office:value-type="float" office:value="43969" calcext:value-type="float">
            <text:p><text:s/>43 969</text:p>
          </table:table-cell>
          <table:table-cell table:style-name="ce21" office:value-type="float" office:value="48457" calcext:value-type="float">
            <text:p><text:s/>48 45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005" calcext:value-type="float">
            <text:p><text:s/>31 005</text:p>
          </table:table-cell>
          <table:table-cell table:style-name="ce21" office:value-type="float" office:value="64417" calcext:value-type="float">
            <text:p><text:s/>64 417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41675" calcext:value-type="float">
            <text:p><text:s/>41 675</text:p>
          </table:table-cell>
          <table:table-cell table:style-name="ce21" office:value-type="float" office:value="57144" calcext:value-type="float">
            <text:p><text:s/>57 144</text:p>
          </table:table-cell>
          <table:table-cell table:style-name="ce21" office:value-type="float" office:value="35157" calcext:value-type="float">
            <text:p><text:s/>35 157</text:p>
          </table:table-cell>
          <table:table-cell table:style-name="ce21" office:value-type="float" office:value="23614" calcext:value-type="float">
            <text:p><text:s/>23 614</text:p>
          </table:table-cell>
          <table:table-cell table:style-name="ce21" office:value-type="float" office:value="65563" calcext:value-type="float">
            <text:p><text:s/>65 563</text:p>
          </table:table-cell>
          <table:table-cell table:style-name="ce21" office:value-type="float" office:value="36563" calcext:value-type="float">
            <text:p><text:s/>36 563</text:p>
          </table:table-cell>
          <table:table-cell table:style-name="ce21" office:value-type="float" office:value="32745" calcext:value-type="float">
            <text:p><text:s/>32 7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144" calcext:value-type="float">
            <text:p><text:s/>44 144</text:p>
          </table:table-cell>
          <table:table-cell table:style-name="ce21" office:value-type="float" office:value="41853" calcext:value-type="float">
            <text:p><text:s/>41 853</text:p>
          </table:table-cell>
          <table:table-cell table:style-name="ce21" office:value-type="float" office:value="47058" calcext:value-type="float">
            <text:p><text:s/>47 058</text:p>
          </table:table-cell>
          <table:table-cell table:style-name="ce21" office:value-type="float" office:value="41943" calcext:value-type="float">
            <text:p><text:s/>41 943</text:p>
          </table:table-cell>
          <table:table-cell table:style-name="ce21" office:value-type="float" office:value="72207" calcext:value-type="float">
            <text:p><text:s/>72 207</text:p>
          </table:table-cell>
          <table:table-cell table:style-name="ce21" office:value-type="float" office:value="37001" calcext:value-type="float">
            <text:p><text:s/>37 001</text:p>
          </table:table-cell>
          <table:table-cell table:style-name="ce21" office:value-type="float" office:value="39580" calcext:value-type="float">
            <text:p><text:s/>39 580</text:p>
          </table:table-cell>
          <table:table-cell table:style-name="ce21" office:value-type="float" office:value="45908" calcext:value-type="float">
            <text:p><text:s/>45 908</text:p>
          </table:table-cell>
          <table:table-cell table:style-name="ce21" office:value-type="float" office:value="41607" calcext:value-type="float">
            <text:p><text:s/>41 607</text:p>
          </table:table-cell>
          <table:table-cell table:style-name="ce21" office:value-type="float" office:value="47789" calcext:value-type="float">
            <text:p><text:s/>47 7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347" calcext:value-type="float">
            <text:p><text:s/>31 347</text:p>
          </table:table-cell>
          <table:table-cell table:style-name="ce21" office:value-type="float" office:value="59316" calcext:value-type="float">
            <text:p><text:s/>59 316</text:p>
          </table:table-cell>
          <table:table-cell table:style-name="ce21" office:value-type="float" office:value="73431" calcext:value-type="float">
            <text:p><text:s/>73 431</text:p>
          </table:table-cell>
          <table:table-cell table:style-name="ce21" office:value-type="float" office:value="38573" calcext:value-type="float">
            <text:p><text:s/>38 573</text:p>
          </table:table-cell>
          <table:table-cell table:style-name="ce21" office:value-type="float" office:value="53065" calcext:value-type="float">
            <text:p><text:s/>53 065</text:p>
          </table:table-cell>
          <table:table-cell table:style-name="ce21" office:value-type="float" office:value="35295" calcext:value-type="float">
            <text:p><text:s/>35 295</text:p>
          </table:table-cell>
          <table:table-cell table:style-name="ce21" office:value-type="float" office:value="24200" calcext:value-type="float">
            <text:p><text:s/>24 200</text:p>
          </table:table-cell>
          <table:table-cell table:style-name="ce21" office:value-type="float" office:value="61632" calcext:value-type="float">
            <text:p><text:s/>61 632</text:p>
          </table:table-cell>
          <table:table-cell table:style-name="ce21" office:value-type="float" office:value="35074" calcext:value-type="float">
            <text:p><text:s/>35 074</text:p>
          </table:table-cell>
          <table:table-cell table:style-name="ce21" office:value-type="float" office:value="32618" calcext:value-type="float">
            <text:p><text:s/>32 6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359" calcext:value-type="float">
            <text:p><text:s/>44 359</text:p>
          </table:table-cell>
          <table:table-cell table:style-name="ce21" office:value-type="float" office:value="41729" calcext:value-type="float">
            <text:p><text:s/>41 729</text:p>
          </table:table-cell>
          <table:table-cell table:style-name="ce21" office:value-type="float" office:value="45800" calcext:value-type="float">
            <text:p><text:s/>45 800</text:p>
          </table:table-cell>
          <table:table-cell table:style-name="ce21" office:value-type="float" office:value="41838" calcext:value-type="float">
            <text:p><text:s/>41 838</text:p>
          </table:table-cell>
          <table:table-cell table:style-name="ce21" office:value-type="float" office:value="71686" calcext:value-type="float">
            <text:p><text:s/>71 686</text:p>
          </table:table-cell>
          <table:table-cell table:style-name="ce21" office:value-type="float" office:value="37338" calcext:value-type="float">
            <text:p><text:s/>37 338</text:p>
          </table:table-cell>
          <table:table-cell table:style-name="ce21" office:value-type="float" office:value="39353" calcext:value-type="float">
            <text:p><text:s/>39 353</text:p>
          </table:table-cell>
          <table:table-cell table:style-name="ce21" office:value-type="float" office:value="46382" calcext:value-type="float">
            <text:p><text:s/>46 382</text:p>
          </table:table-cell>
          <table:table-cell table:style-name="ce21" office:value-type="float" office:value="41646" calcext:value-type="float">
            <text:p><text:s/>41 646</text:p>
          </table:table-cell>
          <table:table-cell table:style-name="ce21" office:value-type="float" office:value="45992" calcext:value-type="float">
            <text:p><text:s/>45 99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639" calcext:value-type="float">
            <text:p><text:s/>31 639</text:p>
          </table:table-cell>
          <table:table-cell table:style-name="ce21" office:value-type="float" office:value="66999" calcext:value-type="float">
            <text:p><text:s/>66 999</text:p>
          </table:table-cell>
          <table:table-cell table:style-name="ce21" office:value-type="float" office:value="76223" calcext:value-type="float">
            <text:p><text:s/>76 223</text:p>
          </table:table-cell>
          <table:table-cell table:style-name="ce21" office:value-type="float" office:value="38111" calcext:value-type="float">
            <text:p><text:s/>38 111</text:p>
          </table:table-cell>
          <table:table-cell table:style-name="ce21" office:value-type="float" office:value="53341" calcext:value-type="float">
            <text:p><text:s/>53 341</text:p>
          </table:table-cell>
          <table:table-cell table:style-name="ce21" office:value-type="float" office:value="35497" calcext:value-type="float">
            <text:p><text:s/>35 497</text:p>
          </table:table-cell>
          <table:table-cell table:style-name="ce21" office:value-type="float" office:value="24341" calcext:value-type="float">
            <text:p><text:s/>24 341</text:p>
          </table:table-cell>
          <table:table-cell table:style-name="ce21" office:value-type="float" office:value="60575" calcext:value-type="float">
            <text:p><text:s/>60 575</text:p>
          </table:table-cell>
          <table:table-cell table:style-name="ce21" office:value-type="float" office:value="35771" calcext:value-type="float">
            <text:p><text:s/>35 771</text:p>
          </table:table-cell>
          <table:table-cell table:style-name="ce21" office:value-type="float" office:value="33022" calcext:value-type="float">
            <text:p><text:s/>33 02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8848" calcext:value-type="float">
            <text:p><text:s/>48 848</text:p>
          </table:table-cell>
          <table:table-cell table:style-name="ce21" office:value-type="float" office:value="48179" calcext:value-type="float">
            <text:p><text:s/>48 179</text:p>
          </table:table-cell>
          <table:table-cell table:style-name="ce21" office:value-type="float" office:value="93367" calcext:value-type="float">
            <text:p><text:s/>93 367</text:p>
          </table:table-cell>
          <table:table-cell table:style-name="ce21" office:value-type="float" office:value="47702" calcext:value-type="float">
            <text:p><text:s/>47 702</text:p>
          </table:table-cell>
          <table:table-cell table:style-name="ce21" office:value-type="float" office:value="190502" calcext:value-type="float">
            <text:p><text:s/>190 502</text:p>
          </table:table-cell>
          <table:table-cell table:style-name="ce21" office:value-type="float" office:value="42793" calcext:value-type="float">
            <text:p><text:s/>42 793</text:p>
          </table:table-cell>
          <table:table-cell table:style-name="ce21" office:value-type="float" office:value="41548" calcext:value-type="float">
            <text:p><text:s/>41 548</text:p>
          </table:table-cell>
          <table:table-cell table:style-name="ce21" office:value-type="float" office:value="49363" calcext:value-type="float">
            <text:p><text:s/>49 363</text:p>
          </table:table-cell>
          <table:table-cell table:style-name="ce21" office:value-type="float" office:value="44598" calcext:value-type="float">
            <text:p><text:s/>44 598</text:p>
          </table:table-cell>
          <table:table-cell table:style-name="ce21" office:value-type="float" office:value="47797" calcext:value-type="float">
            <text:p><text:s/>47 7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883" calcext:value-type="float">
            <text:p><text:s/>31 883</text:p>
          </table:table-cell>
          <table:table-cell table:style-name="ce21" office:value-type="float" office:value="71390" calcext:value-type="float">
            <text:p><text:s/>71 390</text:p>
          </table:table-cell>
          <table:table-cell table:style-name="ce21" office:value-type="float" office:value="87606" calcext:value-type="float">
            <text:p><text:s/>87 606</text:p>
          </table:table-cell>
          <table:table-cell table:style-name="ce21" office:value-type="float" office:value="42155" calcext:value-type="float">
            <text:p><text:s/>42 155</text:p>
          </table:table-cell>
          <table:table-cell table:style-name="ce21" office:value-type="float" office:value="54680" calcext:value-type="float">
            <text:p><text:s/>54 680</text:p>
          </table:table-cell>
          <table:table-cell table:style-name="ce21" office:value-type="float" office:value="35710" calcext:value-type="float">
            <text:p><text:s/>35 710</text:p>
          </table:table-cell>
          <table:table-cell table:style-name="ce21" office:value-type="float" office:value="24257" calcext:value-type="float">
            <text:p><text:s/>24 257</text:p>
          </table:table-cell>
          <table:table-cell table:style-name="ce21" office:value-type="float" office:value="62996" calcext:value-type="float">
            <text:p><text:s/>62 996</text:p>
          </table:table-cell>
          <table:table-cell table:style-name="ce21" office:value-type="float" office:value="36289" calcext:value-type="float">
            <text:p><text:s/>36 289</text:p>
          </table:table-cell>
          <table:table-cell table:style-name="ce21" office:value-type="float" office:value="35393" calcext:value-type="float">
            <text:p><text:s/>35 3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54644" calcext:value-type="float">
            <text:p><text:s/>54 644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118676" calcext:value-type="float">
            <text:p><text:s/>118 676</text:p>
          </table:table-cell>
          <table:table-cell table:style-name="ce21" office:value-type="float" office:value="61281" calcext:value-type="float">
            <text:p><text:s/>61 281</text:p>
          </table:table-cell>
          <table:table-cell table:style-name="ce21" office:value-type="float" office:value="40778" calcext:value-type="float">
            <text:p><text:s/>40 778</text:p>
          </table:table-cell>
          <table:table-cell table:style-name="ce21" office:value-type="float" office:value="46407" calcext:value-type="float">
            <text:p><text:s/>46 407</text:p>
          </table:table-cell>
          <table:table-cell table:style-name="ce21" office:value-type="float" office:value="42820" calcext:value-type="float">
            <text:p><text:s/>42 820</text:p>
          </table:table-cell>
          <table:table-cell table:style-name="ce21" office:value-type="float" office:value="47760" calcext:value-type="float">
            <text:p><text:s/>47 7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595" calcext:value-type="float">
            <text:p><text:s/>30 595</text:p>
          </table:table-cell>
          <table:table-cell table:style-name="ce21" office:value-type="float" office:value="58075" calcext:value-type="float">
            <text:p><text:s/>58 075</text:p>
          </table:table-cell>
          <table:table-cell table:style-name="ce21" office:value-type="float" office:value="75461" calcext:value-type="float">
            <text:p><text:s/>75 461</text:p>
          </table:table-cell>
          <table:table-cell table:style-name="ce21" office:value-type="float" office:value="39958" calcext:value-type="float">
            <text:p><text:s/>39 958</text:p>
          </table:table-cell>
          <table:table-cell table:style-name="ce21" office:value-type="float" office:value="53022" calcext:value-type="float">
            <text:p><text:s/>53 022</text:p>
          </table:table-cell>
          <table:table-cell table:style-name="ce21" office:value-type="float" office:value="35726" calcext:value-type="float">
            <text:p><text:s/>35 726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60811" calcext:value-type="float">
            <text:p><text:s/>60 811</text:p>
          </table:table-cell>
          <table:table-cell table:style-name="ce21" office:value-type="float" office:value="35133" calcext:value-type="float">
            <text:p><text:s/>35 133</text:p>
          </table:table-cell>
          <table:table-cell table:style-name="ce21" office:value-type="float" office:value="33017" calcext:value-type="float">
            <text:p><text:s/>33 0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8333" calcext:value-type="float">
            <text:p><text:s/>48 333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21" office:value-type="float" office:value="46557" calcext:value-type="float">
            <text:p><text:s/>46 557</text:p>
          </table:table-cell>
          <table:table-cell table:style-name="ce21" office:value-type="float" office:value="52229" calcext:value-type="float">
            <text:p><text:s/>52 229</text:p>
          </table:table-cell>
          <table:table-cell table:style-name="ce21" office:value-type="float" office:value="75779" calcext:value-type="float">
            <text:p><text:s/>75 779</text:p>
          </table:table-cell>
          <table:table-cell table:style-name="ce21" office:value-type="float" office:value="37315" calcext:value-type="float">
            <text:p><text:s/>37 315</text:p>
          </table:table-cell>
          <table:table-cell table:style-name="ce21" office:value-type="float" office:value="39708" calcext:value-type="float">
            <text:p><text:s/>39 708</text:p>
          </table:table-cell>
          <table:table-cell table:style-name="ce21" office:value-type="float" office:value="46614" calcext:value-type="float">
            <text:p><text:s/>46 614</text:p>
          </table:table-cell>
          <table:table-cell table:style-name="ce21" office:value-type="float" office:value="43030" calcext:value-type="float">
            <text:p><text:s/>43 030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635" calcext:value-type="float">
            <text:p><text:s/>30 635</text:p>
          </table:table-cell>
          <table:table-cell table:style-name="ce21" office:value-type="float" office:value="69385" calcext:value-type="float">
            <text:p><text:s/>69 385</text:p>
          </table:table-cell>
          <table:table-cell table:style-name="ce21" office:value-type="float" office:value="70765" calcext:value-type="float">
            <text:p><text:s/>70 765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56536" calcext:value-type="float">
            <text:p><text:s/>56 536</text:p>
          </table:table-cell>
          <table:table-cell table:style-name="ce21" office:value-type="float" office:value="35033" calcext:value-type="float">
            <text:p><text:s/>35 033</text:p>
          </table:table-cell>
          <table:table-cell table:style-name="ce21" office:value-type="float" office:value="24675" calcext:value-type="float">
            <text:p><text:s/>24 675</text:p>
          </table:table-cell>
          <table:table-cell table:style-name="ce21" office:value-type="float" office:value="60483" calcext:value-type="float">
            <text:p><text:s/>60 483</text:p>
          </table:table-cell>
          <table:table-cell table:style-name="ce21" office:value-type="float" office:value="35750" calcext:value-type="float">
            <text:p><text:s/>35 750</text:p>
          </table:table-cell>
          <table:table-cell table:style-name="ce21" office:value-type="float" office:value="31990" calcext:value-type="float">
            <text:p><text:s/>31 9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6368" calcext:value-type="float">
            <text:p><text:s/>46 368</text:p>
          </table:table-cell>
          <table:table-cell table:style-name="ce21" office:value-type="float" office:value="45336" calcext:value-type="float">
            <text:p><text:s/>45 336</text:p>
          </table:table-cell>
          <table:table-cell table:style-name="ce21" office:value-type="float" office:value="45816" calcext:value-type="float">
            <text:p><text:s/>45 816</text:p>
          </table:table-cell>
          <table:table-cell table:style-name="ce21" office:value-type="float" office:value="45705" calcext:value-type="float">
            <text:p><text:s/>45 705</text:p>
          </table:table-cell>
          <table:table-cell table:style-name="ce21" office:value-type="float" office:value="72366" calcext:value-type="float">
            <text:p><text:s/>72 366</text:p>
          </table:table-cell>
          <table:table-cell table:style-name="ce21" office:value-type="float" office:value="42258" calcext:value-type="float">
            <text:p><text:s/>42 258</text:p>
          </table:table-cell>
          <table:table-cell table:style-name="ce21" office:value-type="float" office:value="41514" calcext:value-type="float">
            <text:p><text:s/>41 514</text:p>
          </table:table-cell>
          <table:table-cell table:style-name="ce21" office:value-type="float" office:value="47161" calcext:value-type="float">
            <text:p><text:s/>47 161</text:p>
          </table:table-cell>
          <table:table-cell table:style-name="ce21" office:value-type="float" office:value="42142" calcext:value-type="float">
            <text:p><text:s/>42 142</text:p>
          </table:table-cell>
          <table:table-cell table:style-name="ce21" office:value-type="float" office:value="67022" calcext:value-type="float">
            <text:p><text:s/>67 02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820" calcext:value-type="float">
            <text:p><text:s/>30 820</text:p>
          </table:table-cell>
          <table:table-cell table:style-name="ce21" office:value-type="float" office:value="58608" calcext:value-type="float">
            <text:p><text:s/>58 608</text:p>
          </table:table-cell>
          <table:table-cell table:style-name="ce21" office:value-type="float" office:value="71596" calcext:value-type="float">
            <text:p><text:s/>71 596</text:p>
          </table:table-cell>
          <table:table-cell table:style-name="ce21" office:value-type="float" office:value="39227" calcext:value-type="float">
            <text:p><text:s/>39 227</text:p>
          </table:table-cell>
          <table:table-cell table:style-name="ce21" office:value-type="float" office:value="54355" calcext:value-type="float">
            <text:p><text:s/>54 355</text:p>
          </table:table-cell>
          <table:table-cell table:style-name="ce21" office:value-type="float" office:value="35444" calcext:value-type="float">
            <text:p><text:s/>35 444</text:p>
          </table:table-cell>
          <table:table-cell table:style-name="ce21" office:value-type="float" office:value="24564" calcext:value-type="float">
            <text:p><text:s/>24 564</text:p>
          </table:table-cell>
          <table:table-cell table:style-name="ce21" office:value-type="float" office:value="60850" calcext:value-type="float">
            <text:p><text:s/>60 850</text:p>
          </table:table-cell>
          <table:table-cell table:style-name="ce21" office:value-type="float" office:value="35889" calcext:value-type="float">
            <text:p><text:s/>35 889</text:p>
          </table:table-cell>
          <table:table-cell table:style-name="ce21" office:value-type="float" office:value="32097" calcext:value-type="float">
            <text:p><text:s/>32 0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814" calcext:value-type="float">
            <text:p><text:s/>45 814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21" office:value-type="float" office:value="46851" calcext:value-type="float">
            <text:p><text:s/>46 851</text:p>
          </table:table-cell>
          <table:table-cell table:style-name="ce21" office:value-type="float" office:value="44119" calcext:value-type="float">
            <text:p><text:s/>44 119</text:p>
          </table:table-cell>
          <table:table-cell table:style-name="ce21" office:value-type="float" office:value="72151" calcext:value-type="float">
            <text:p><text:s/>72 151</text:p>
          </table:table-cell>
          <table:table-cell table:style-name="ce21" office:value-type="float" office:value="41028" calcext:value-type="float">
            <text:p><text:s/>41 028</text:p>
          </table:table-cell>
          <table:table-cell table:style-name="ce21" office:value-type="float" office:value="40800" calcext:value-type="float">
            <text:p><text:s/>40 800</text:p>
          </table:table-cell>
          <table:table-cell table:style-name="ce21" office:value-type="float" office:value="47291" calcext:value-type="float">
            <text:p><text:s/>47 291</text:p>
          </table:table-cell>
          <table:table-cell table:style-name="ce21" office:value-type="float" office:value="43040" calcext:value-type="float">
            <text:p><text:s/>43 040</text:p>
          </table:table-cell>
          <table:table-cell table:style-name="ce21" office:value-type="float" office:value="47061" calcext:value-type="float">
            <text:p><text:s/>47 06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471" calcext:value-type="float">
            <text:p><text:s/>31 471</text:p>
          </table:table-cell>
          <table:table-cell table:style-name="ce21" office:value-type="float" office:value="61728" calcext:value-type="float">
            <text:p><text:s/>61 728</text:p>
          </table:table-cell>
          <table:table-cell table:style-name="ce21" office:value-type="float" office:value="80298" calcext:value-type="float">
            <text:p><text:s/>80 298</text:p>
          </table:table-cell>
          <table:table-cell table:style-name="ce21" office:value-type="float" office:value="40628" calcext:value-type="float">
            <text:p><text:s/>40 628</text:p>
          </table:table-cell>
          <table:table-cell table:style-name="ce21" office:value-type="float" office:value="55685" calcext:value-type="float">
            <text:p><text:s/>55 685</text:p>
          </table:table-cell>
          <table:table-cell table:style-name="ce21" office:value-type="float" office:value="34829" calcext:value-type="float">
            <text:p><text:s/>34 829</text:p>
          </table:table-cell>
          <table:table-cell table:style-name="ce21" office:value-type="float" office:value="24906" calcext:value-type="float">
            <text:p><text:s/>24 906</text:p>
          </table:table-cell>
          <table:table-cell table:style-name="ce21" office:value-type="float" office:value="61282" calcext:value-type="float">
            <text:p><text:s/>61 282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409" calcext:value-type="float">
            <text:p><text:s/>32 4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517" calcext:value-type="float">
            <text:p><text:s/>44 517</text:p>
          </table:table-cell>
          <table:table-cell table:style-name="ce21" office:value-type="float" office:value="43059" calcext:value-type="float">
            <text:p><text:s/>43 059</text:p>
          </table:table-cell>
          <table:table-cell table:style-name="ce21" office:value-type="float" office:value="45573" calcext:value-type="float">
            <text:p><text:s/>45 573</text:p>
          </table:table-cell>
          <table:table-cell table:style-name="ce21" office:value-type="float" office:value="43350" calcext:value-type="float">
            <text:p><text:s/>43 350</text:p>
          </table:table-cell>
          <table:table-cell table:style-name="ce21" office:value-type="float" office:value="70844" calcext:value-type="float">
            <text:p><text:s/>70 844</text:p>
          </table:table-cell>
          <table:table-cell table:style-name="ce21" office:value-type="float" office:value="38364" calcext:value-type="float">
            <text:p><text:s/>38 364</text:p>
          </table:table-cell>
          <table:table-cell table:style-name="ce21" office:value-type="float" office:value="39753" calcext:value-type="float">
            <text:p><text:s/>39 753</text:p>
          </table:table-cell>
          <table:table-cell table:style-name="ce21" office:value-type="float" office:value="45637" calcext:value-type="float">
            <text:p><text:s/>45 637</text:p>
          </table:table-cell>
          <table:table-cell table:style-name="ce21" office:value-type="float" office:value="42946" calcext:value-type="float">
            <text:p><text:s/>42 946</text:p>
          </table:table-cell>
          <table:table-cell table:style-name="ce21" office:value-type="float" office:value="45774" calcext:value-type="float">
            <text:p><text:s/>45 774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305" calcext:value-type="float">
            <text:p><text:s/>32 305</text:p>
          </table:table-cell>
          <table:table-cell table:style-name="ce21" office:value-type="float" office:value="58803" calcext:value-type="float">
            <text:p><text:s/>58 803</text:p>
          </table:table-cell>
          <table:table-cell table:style-name="ce21" office:value-type="float" office:value="65176" calcext:value-type="float">
            <text:p><text:s/>65 176</text:p>
          </table:table-cell>
          <table:table-cell table:style-name="ce21" office:value-type="float" office:value="41735" calcext:value-type="float">
            <text:p><text:s/>41 735</text:p>
          </table:table-cell>
          <table:table-cell table:style-name="ce21" office:value-type="float" office:value="54732" calcext:value-type="float">
            <text:p><text:s/>54 732</text:p>
          </table:table-cell>
          <table:table-cell table:style-name="ce21" office:value-type="float" office:value="35116" calcext:value-type="float">
            <text:p><text:s/>35 116</text:p>
          </table:table-cell>
          <table:table-cell table:style-name="ce21" office:value-type="float" office:value="24961" calcext:value-type="float">
            <text:p><text:s/>24 961</text:p>
          </table:table-cell>
          <table:table-cell table:style-name="ce21" office:value-type="float" office:value="59522" calcext:value-type="float">
            <text:p><text:s/>59 522</text:p>
          </table:table-cell>
          <table:table-cell table:style-name="ce21" office:value-type="float" office:value="36372" calcext:value-type="float">
            <text:p><text:s/>36 372</text:p>
          </table:table-cell>
          <table:table-cell table:style-name="ce21" office:value-type="float" office:value="32474" calcext:value-type="float">
            <text:p><text:s/>32 4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5133" calcext:value-type="float">
            <text:p><text:s/>45 133</text:p>
          </table:table-cell>
          <table:table-cell table:style-name="ce21" office:value-type="float" office:value="44497" calcext:value-type="float">
            <text:p><text:s/>44 497</text:p>
          </table:table-cell>
          <table:table-cell table:style-name="ce21" office:value-type="float" office:value="45919" calcext:value-type="float">
            <text:p><text:s/>45 919</text:p>
          </table:table-cell>
          <table:table-cell table:style-name="ce21" office:value-type="float" office:value="44637" calcext:value-type="float">
            <text:p><text:s/>44 637</text:p>
          </table:table-cell>
          <table:table-cell table:style-name="ce21" office:value-type="float" office:value="103830" calcext:value-type="float">
            <text:p><text:s/>103 830</text:p>
          </table:table-cell>
          <table:table-cell table:style-name="ce21" office:value-type="float" office:value="37463" calcext:value-type="float">
            <text:p><text:s/>37 463</text:p>
          </table:table-cell>
          <table:table-cell table:style-name="ce21" office:value-type="float" office:value="40186" calcext:value-type="float">
            <text:p><text:s/>40 186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43393" calcext:value-type="float">
            <text:p><text:s/>43 393</text:p>
          </table:table-cell>
          <table:table-cell table:style-name="ce21" office:value-type="float" office:value="46624" calcext:value-type="float">
            <text:p><text:s/>46 62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01" calcext:value-type="float">
            <text:p><text:s/>31 401</text:p>
          </table:table-cell>
          <table:table-cell table:style-name="ce21" office:value-type="float" office:value="58588" calcext:value-type="float">
            <text:p><text:s/>58 588</text:p>
          </table:table-cell>
          <table:table-cell table:style-name="ce21" office:value-type="float" office:value="66400" calcext:value-type="float">
            <text:p><text:s/>66 400</text:p>
          </table:table-cell>
          <table:table-cell table:style-name="ce21" office:value-type="float" office:value="38475" calcext:value-type="float">
            <text:p><text:s/>38 475</text:p>
          </table:table-cell>
          <table:table-cell table:style-name="ce21" office:value-type="float" office:value="53065" calcext:value-type="float">
            <text:p><text:s/>53 065</text:p>
          </table:table-cell>
          <table:table-cell table:style-name="ce21" office:value-type="float" office:value="34952" calcext:value-type="float">
            <text:p><text:s/>34 952</text:p>
          </table:table-cell>
          <table:table-cell table:style-name="ce21" office:value-type="float" office:value="24776" calcext:value-type="float">
            <text:p><text:s/>24 776</text:p>
          </table:table-cell>
          <table:table-cell table:style-name="ce21" office:value-type="float" office:value="59071" calcext:value-type="float">
            <text:p><text:s/>59 071</text:p>
          </table:table-cell>
          <table:table-cell table:style-name="ce21" office:value-type="float" office:value="36097" calcext:value-type="float">
            <text:p><text:s/>36 097</text:p>
          </table:table-cell>
          <table:table-cell table:style-name="ce21" office:value-type="float" office:value="31784" calcext:value-type="float">
            <text:p><text:s/>31 7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9083" calcext:value-type="float">
            <text:p><text:s/>49 083</text:p>
          </table:table-cell>
          <table:table-cell table:style-name="ce21" office:value-type="float" office:value="45679" calcext:value-type="float">
            <text:p><text:s/>45 679</text:p>
          </table:table-cell>
          <table:table-cell table:style-name="ce21" office:value-type="float" office:value="45937" calcext:value-type="float">
            <text:p><text:s/>45 937</text:p>
          </table:table-cell>
          <table:table-cell table:style-name="ce21" office:value-type="float" office:value="46058" calcext:value-type="float">
            <text:p><text:s/>46 058</text:p>
          </table:table-cell>
          <table:table-cell table:style-name="ce21" office:value-type="float" office:value="76511" calcext:value-type="float">
            <text:p><text:s/>76 511</text:p>
          </table:table-cell>
          <table:table-cell table:style-name="ce21" office:value-type="float" office:value="39340" calcext:value-type="float">
            <text:p><text:s/>39 34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51690" calcext:value-type="float">
            <text:p><text:s/>51 690</text:p>
          </table:table-cell>
          <table:table-cell table:style-name="ce21" office:value-type="float" office:value="48854" calcext:value-type="float">
            <text:p><text:s/>48 854</text:p>
          </table:table-cell>
          <table:table-cell table:style-name="ce21" office:value-type="float" office:value="59767" calcext:value-type="float">
            <text:p><text:s/>59 76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098" calcext:value-type="float">
            <text:p><text:s/>34 098</text:p>
          </table:table-cell>
          <table:table-cell table:style-name="ce21" office:value-type="float" office:value="62712" calcext:value-type="float">
            <text:p><text:s/>62 712</text:p>
          </table:table-cell>
          <table:table-cell table:style-name="ce21" office:value-type="float" office:value="77552" calcext:value-type="float">
            <text:p><text:s/>77 552</text:p>
          </table:table-cell>
          <table:table-cell table:style-name="ce21" office:value-type="float" office:value="50465" calcext:value-type="float">
            <text:p><text:s/>50 465</text:p>
          </table:table-cell>
          <table:table-cell table:style-name="ce21" office:value-type="float" office:value="65376" calcext:value-type="float">
            <text:p><text:s/>65 376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26010" calcext:value-type="float">
            <text:p><text:s/>26 010</text:p>
          </table:table-cell>
          <table:table-cell table:style-name="ce21" office:value-type="float" office:value="63475" calcext:value-type="float">
            <text:p><text:s/>63 475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2732" calcext:value-type="float">
            <text:p><text:s/>32 7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７年 　　　　　 2018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0" office:value-type="string" calcext:value-type="string">
            <text:p><text:s/>１０７年 　　　　　 2018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60035" calcext:value-type="float">
            <text:p><text:s/>60 035</text:p>
          </table:table-cell>
          <table:table-cell table:style-name="ce21" office:value-type="float" office:value="56261" calcext:value-type="float">
            <text:p><text:s/>56 261</text:p>
          </table:table-cell>
          <table:table-cell table:style-name="ce21" office:value-type="float" office:value="93650" calcext:value-type="float">
            <text:p><text:s/>93 650</text:p>
          </table:table-cell>
          <table:table-cell table:style-name="ce21" office:value-type="float" office:value="56309" calcext:value-type="float">
            <text:p><text:s/>56 309</text:p>
          </table:table-cell>
          <table:table-cell table:style-name="ce21" office:value-type="float" office:value="127204" calcext:value-type="float">
            <text:p><text:s/>127 204</text:p>
          </table:table-cell>
          <table:table-cell table:style-name="ce21" office:value-type="float" office:value="56248" calcext:value-type="float">
            <text:p><text:s/>56 248</text:p>
          </table:table-cell>
          <table:table-cell table:style-name="ce21" office:value-type="float" office:value="51016" calcext:value-type="float">
            <text:p><text:s/>51 016</text:p>
          </table:table-cell>
          <table:table-cell table:style-name="ce21" office:value-type="float" office:value="62925" calcext:value-type="float">
            <text:p><text:s/>62 925</text:p>
          </table:table-cell>
          <table:table-cell table:style-name="ce21" office:value-type="float" office:value="64558" calcext:value-type="float">
            <text:p><text:s/>64 558</text:p>
          </table:table-cell>
          <table:table-cell table:style-name="ce21" office:value-type="float" office:value="58150" calcext:value-type="float">
            <text:p><text:s/>58 15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9871" calcext:value-type="float">
            <text:p><text:s/>39 871</text:p>
          </table:table-cell>
          <table:table-cell table:style-name="ce21" office:value-type="float" office:value="71073" calcext:value-type="float">
            <text:p><text:s/>71 073</text:p>
          </table:table-cell>
          <table:table-cell table:style-name="ce21" office:value-type="float" office:value="100429" calcext:value-type="float">
            <text:p><text:s/>100 429</text:p>
          </table:table-cell>
          <table:table-cell table:style-name="ce21" office:value-type="float" office:value="52262" calcext:value-type="float">
            <text:p><text:s/>52 262</text:p>
          </table:table-cell>
          <table:table-cell table:style-name="ce21" office:value-type="float" office:value="68502" calcext:value-type="float">
            <text:p><text:s/>68 502</text:p>
          </table:table-cell>
          <table:table-cell table:style-name="ce21" office:value-type="float" office:value="39524" calcext:value-type="float">
            <text:p><text:s/>39 524</text:p>
          </table:table-cell>
          <table:table-cell table:style-name="ce21" office:value-type="float" office:value="27242" calcext:value-type="float">
            <text:p><text:s/>27 242</text:p>
          </table:table-cell>
          <table:table-cell table:style-name="ce21" office:value-type="float" office:value="80925" calcext:value-type="float">
            <text:p><text:s/>80 925</text:p>
          </table:table-cell>
          <table:table-cell table:style-name="ce21" office:value-type="float" office:value="40838" calcext:value-type="float">
            <text:p><text:s/>40 838</text:p>
          </table:table-cell>
          <table:table-cell table:style-name="ce21" office:value-type="float" office:value="38521" calcext:value-type="float">
            <text:p><text:s/>38 52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22.31" calcext:value-type="float">
            <text:p>22.31</text:p>
          </table:table-cell>
          <table:table-cell table:style-name="ce26" office:value-type="float" office:value="23.17" calcext:value-type="float">
            <text:p>23.17</text:p>
          </table:table-cell>
          <table:table-cell table:style-name="ce26" office:value-type="float" office:value="103.87" calcext:value-type="float">
            <text:p>103.87</text:p>
          </table:table-cell>
          <table:table-cell table:style-name="ce26" office:value-type="float" office:value="22.26" calcext:value-type="float">
            <text:p>22.26</text:p>
          </table:table-cell>
          <table:table-cell table:style-name="ce26" office:value-type="float" office:value="66.26" calcext:value-type="float">
            <text:p>66.26</text:p>
          </table:table-cell>
          <table:table-cell table:style-name="ce26" office:value-type="float" office:value="42.98" calcext:value-type="float">
            <text:p>42.98</text:p>
          </table:table-cell>
          <table:table-cell table:style-name="ce26" office:value-type="float" office:value="22.15" calcext:value-type="float">
            <text:p>22.15</text:p>
          </table:table-cell>
          <table:table-cell table:style-name="ce26" office:value-type="float" office:value="21.74" calcext:value-type="float">
            <text:p>21.74</text:p>
          </table:table-cell>
          <table:table-cell table:style-name="ce26" office:value-type="float" office:value="32.14" calcext:value-type="float">
            <text:p>32.14</text:p>
          </table:table-cell>
          <table:table-cell table:style-name="ce26" office:value-type="float" office:value="-2.71" calcext:value-type="float">
            <text:p>-2.7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6.93" calcext:value-type="float">
            <text:p>16.93</text:p>
          </table:table-cell>
          <table:table-cell table:style-name="ce26" office:value-type="float" office:value="13.33" calcext:value-type="float">
            <text:p>13.33</text:p>
          </table:table-cell>
          <table:table-cell table:style-name="ce26" office:value-type="float" office:value="29.5" calcext:value-type="float">
            <text:p>29.50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9.06" calcext:value-type="float">
            <text:p>9.06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27.49" calcext:value-type="float">
            <text:p>27.49</text:p>
          </table:table-cell>
          <table:table-cell table:style-name="ce26" office:value-type="float" office:value="12.28" calcext:value-type="float">
            <text:p>12.28</text:p>
          </table:table-cell>
          <table:table-cell table:style-name="ce26" office:value-type="float" office:value="17.69" calcext:value-type="float">
            <text:p>17.6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35.55" calcext:value-type="float">
            <text:p>-35.55</text:p>
          </table:table-cell>
          <table:table-cell table:style-name="ce26" office:value-type="float" office:value="-35.96" calcext:value-type="float">
            <text:p>-35.96</text:p>
          </table:table-cell>
          <table:table-cell table:style-name="ce26" office:value-type="float" office:value="-7.95" calcext:value-type="float">
            <text:p>-7.95</text:p>
          </table:table-cell>
          <table:table-cell table:style-name="ce26" office:value-type="float" office:value="-38.18" calcext:value-type="float">
            <text:p>-38.18</text:p>
          </table:table-cell>
          <table:table-cell table:style-name="ce26" office:value-type="float" office:value="-9.03" calcext:value-type="float">
            <text:p>-9.03</text:p>
          </table:table-cell>
          <table:table-cell table:style-name="ce26" office:value-type="float" office:value="-23.35" calcext:value-type="float">
            <text:p>-23.35</text:p>
          </table:table-cell>
          <table:table-cell table:style-name="ce26" office:value-type="float" office:value="-22.65" calcext:value-type="float">
            <text:p>-22.65</text:p>
          </table:table-cell>
          <table:table-cell table:style-name="ce26" office:value-type="float" office:value="-35.26" calcext:value-type="float">
            <text:p>-35.26</text:p>
          </table:table-cell>
          <table:table-cell table:style-name="ce26" office:value-type="float" office:value="-28.77" calcext:value-type="float">
            <text:p>-28.77</text:p>
          </table:table-cell>
          <table:table-cell table:style-name="ce26" office:value-type="float" office:value="-30.6" calcext:value-type="float">
            <text:p>-30.6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27.88" calcext:value-type="float">
            <text:p>-27.88</text:p>
          </table:table-cell>
          <table:table-cell table:style-name="ce26" office:value-type="float" office:value="-48.75" calcext:value-type="float">
            <text:p>-48.75</text:p>
          </table:table-cell>
          <table:table-cell table:style-name="ce26" office:value-type="float" office:value="-54.39" calcext:value-type="float">
            <text:p>-54.39</text:p>
          </table:table-cell>
          <table:table-cell table:style-name="ce26" office:value-type="float" office:value="-25.2" calcext:value-type="float">
            <text:p>-25.20</text:p>
          </table:table-cell>
          <table:table-cell table:style-name="ce26" office:value-type="float" office:value="-36.71" calcext:value-type="float">
            <text:p>-36.71</text:p>
          </table:table-cell>
          <table:table-cell table:style-name="ce26" office:value-type="float" office:value="-17.11" calcext:value-type="float">
            <text:p>-17.11</text:p>
          </table:table-cell>
          <table:table-cell table:style-name="ce26" office:value-type="float" office:value="-17.08" calcext:value-type="float">
            <text:p>-17.08</text:p>
          </table:table-cell>
          <table:table-cell table:style-name="ce26" office:value-type="float" office:value="-28.2" calcext:value-type="float">
            <text:p>-28.20</text:p>
          </table:table-cell>
          <table:table-cell table:style-name="ce26" office:value-type="float" office:value="-25.26" calcext:value-type="float">
            <text:p>-25.26</text:p>
          </table:table-cell>
          <table:table-cell table:style-name="ce26" office:value-type="float" office:value="-28.72" calcext:value-type="float">
            <text:p>-28.7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-35.55" calcext:value-type="float">
            <text:p>-35.55</text:p>
          </table:table-cell>
          <table:table-cell table:style-name="ce26" office:value-type="float" office:value="-35.96" calcext:value-type="float">
            <text:p>-35.96</text:p>
          </table:table-cell>
          <table:table-cell table:style-name="ce26" office:value-type="float" office:value="-7.95" calcext:value-type="float">
            <text:p>-7.95</text:p>
          </table:table-cell>
          <table:table-cell table:style-name="ce26" office:value-type="float" office:value="-38.18" calcext:value-type="float">
            <text:p>-38.18</text:p>
          </table:table-cell>
          <table:table-cell table:style-name="ce26" office:value-type="float" office:value="-9.03" calcext:value-type="float">
            <text:p>-9.03</text:p>
          </table:table-cell>
          <table:table-cell table:style-name="ce26" office:value-type="float" office:value="-23.35" calcext:value-type="float">
            <text:p>-23.35</text:p>
          </table:table-cell>
          <table:table-cell table:style-name="ce26" office:value-type="float" office:value="-22.65" calcext:value-type="float">
            <text:p>-22.65</text:p>
          </table:table-cell>
          <table:table-cell table:style-name="ce26" office:value-type="float" office:value="-35.26" calcext:value-type="float">
            <text:p>-35.26</text:p>
          </table:table-cell>
          <table:table-cell table:style-name="ce26" office:value-type="float" office:value="-28.77" calcext:value-type="float">
            <text:p>-28.77</text:p>
          </table:table-cell>
          <table:table-cell table:style-name="ce26" office:value-type="float" office:value="-30.6" calcext:value-type="float">
            <text:p>-30.6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27.88" calcext:value-type="float">
            <text:p>-27.88</text:p>
          </table:table-cell>
          <table:table-cell table:style-name="ce26" office:value-type="float" office:value="-48.75" calcext:value-type="float">
            <text:p>-48.75</text:p>
          </table:table-cell>
          <table:table-cell table:style-name="ce26" office:value-type="float" office:value="-54.39" calcext:value-type="float">
            <text:p>-54.39</text:p>
          </table:table-cell>
          <table:table-cell table:style-name="ce26" office:value-type="float" office:value="-25.2" calcext:value-type="float">
            <text:p>-25.20</text:p>
          </table:table-cell>
          <table:table-cell table:style-name="ce26" office:value-type="float" office:value="-36.71" calcext:value-type="float">
            <text:p>-36.71</text:p>
          </table:table-cell>
          <table:table-cell table:style-name="ce26" office:value-type="float" office:value="-17.11" calcext:value-type="float">
            <text:p>-17.11</text:p>
          </table:table-cell>
          <table:table-cell table:style-name="ce26" office:value-type="float" office:value="-17.08" calcext:value-type="float">
            <text:p>-17.08</text:p>
          </table:table-cell>
          <table:table-cell table:style-name="ce26" office:value-type="float" office:value="-28.2" calcext:value-type="float">
            <text:p>-28.20</text:p>
          </table:table-cell>
          <table:table-cell table:style-name="ce26" office:value-type="float" office:value="-25.26" calcext:value-type="float">
            <text:p>-25.26</text:p>
          </table:table-cell>
          <table:table-cell table:style-name="ce26" office:value-type="float" office:value="-28.72" calcext:value-type="float">
            <text:p>-28.72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47010" calcext:value-type="float">
            <text:p><text:s/>47 010</text:p>
          </table:table-cell>
          <table:table-cell table:style-name="ce21" office:value-type="float" office:value="44659" calcext:value-type="float">
            <text:p><text:s/>44 659</text:p>
          </table:table-cell>
          <table:table-cell table:style-name="ce21" office:value-type="float" office:value="48228" calcext:value-type="float">
            <text:p><text:s/>48 228</text:p>
          </table:table-cell>
          <table:table-cell table:style-name="ce21" office:value-type="float" office:value="44877" calcext:value-type="float">
            <text:p><text:s/>44 877</text:p>
          </table:table-cell>
          <table:table-cell table:style-name="ce21" office:value-type="float" office:value="99842" calcext:value-type="float">
            <text:p><text:s/>99 842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9318" calcext:value-type="float">
            <text:p><text:s/>39 318</text:p>
          </table:table-cell>
          <table:table-cell table:style-name="ce21" office:value-type="float" office:value="49895" calcext:value-type="float">
            <text:p><text:s/>49 895</text:p>
          </table:table-cell>
          <table:table-cell table:style-name="ce21" office:value-type="float" office:value="44274" calcext:value-type="float">
            <text:p><text:s/>44 274</text:p>
          </table:table-cell>
          <table:table-cell table:style-name="ce21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9262" calcext:value-type="float">
            <text:p><text:s/>29 262</text:p>
          </table:table-cell>
          <table:table-cell table:style-name="ce21" office:value-type="float" office:value="65615" calcext:value-type="float">
            <text:p><text:s/>65 615</text:p>
          </table:table-cell>
          <table:table-cell table:style-name="ce21" office:value-type="float" office:value="69720" calcext:value-type="float">
            <text:p><text:s/>69 720</text:p>
          </table:table-cell>
          <table:table-cell table:style-name="ce21" office:value-type="float" office:value="48720" calcext:value-type="float">
            <text:p><text:s/>48 720</text:p>
          </table:table-cell>
          <table:table-cell table:style-name="ce21" office:value-type="float" office:value="55905" calcext:value-type="float">
            <text:p><text:s/>55 905</text:p>
          </table:table-cell>
          <table:table-cell table:style-name="ce21" office:value-type="float" office:value="38288" calcext:value-type="float">
            <text:p><text:s/>38 288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0600" calcext:value-type="float">
            <text:p><text:s/>90 600</text:p>
          </table:table-cell>
          <table:table-cell table:style-name="ce21" office:value-type="float" office:value="35575" calcext:value-type="float">
            <text:p><text:s/>35 575</text:p>
          </table:table-cell>
          <table:table-cell table:style-name="ce21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6128" calcext:value-type="float">
            <text:p><text:s/>46 128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48158" calcext:value-type="float">
            <text:p><text:s/>48 158</text:p>
          </table:table-cell>
          <table:table-cell table:style-name="ce21" office:value-type="float" office:value="44503" calcext:value-type="float">
            <text:p><text:s/>44 503</text:p>
          </table:table-cell>
          <table:table-cell table:style-name="ce21" office:value-type="float" office:value="95664" calcext:value-type="float">
            <text:p><text:s/>95 664</text:p>
          </table:table-cell>
          <table:table-cell table:style-name="ce21" office:value-type="float" office:value="44830" calcext:value-type="float">
            <text:p><text:s/>44 830</text:p>
          </table:table-cell>
          <table:table-cell table:style-name="ce21" office:value-type="float" office:value="38542" calcext:value-type="float">
            <text:p><text:s/>38 542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43179" calcext:value-type="float">
            <text:p><text:s/>43 179</text:p>
          </table:table-cell>
          <table:table-cell table:style-name="ce21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8588" calcext:value-type="float">
            <text:p><text:s/>28 588</text:p>
          </table:table-cell>
          <table:table-cell table:style-name="ce21" office:value-type="float" office:value="62767" calcext:value-type="float">
            <text:p><text:s/>62 767</text:p>
          </table:table-cell>
          <table:table-cell table:style-name="ce21" office:value-type="float" office:value="73827" calcext:value-type="float">
            <text:p><text:s/>73 827</text:p>
          </table:table-cell>
          <table:table-cell table:style-name="ce21" office:value-type="float" office:value="47174" calcext:value-type="float">
            <text:p><text:s/>47 174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36514" calcext:value-type="float">
            <text:p><text:s/>36 51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88721" calcext:value-type="float">
            <text:p><text:s/>88 721</text:p>
          </table:table-cell>
          <table:table-cell table:style-name="ce21" office:value-type="float" office:value="35196" calcext:value-type="float">
            <text:p><text:s/>35 196</text:p>
          </table:table-cell>
          <table:table-cell table:style-name="ce21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45271" calcext:value-type="float">
            <text:p><text:s/>45 271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66" calcext:value-type="float">
            <text:p><text:s/>45 76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8" calcext:value-type="float">
            <text:p><text:s/>48 408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2" calcext:value-type="float">
            <text:p><text:s/>27 552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45" calcext:value-type="float">
            <text:p><text:s/>51 645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67" calcext:value-type="float">
            <text:p><text:s/>47 467</text:p>
          </table:table-cell>
          <table:table-cell table:style-name="ce21" office:value-type="float" office:value="46281" calcext:value-type="float">
            <text:p><text:s/>46 281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66" calcext:value-type="float">
            <text:p><text:s/>46 86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2" calcext:value-type="float">
            <text:p><text:s/>48 882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25" calcext:value-type="float">
            <text:p><text:s/>54 325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0" calcext:value-type="float">
            <text:p><text:s/>47 830</text:p>
          </table:table-cell>
          <table:table-cell table:style-name="ce21" office:value-type="float" office:value="47248" calcext:value-type="float">
            <text:p><text:s/>47 248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24" calcext:value-type="float">
            <text:p><text:s/>48 02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6" calcext:value-type="float">
            <text:p><text:s/>48 506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69" calcext:value-type="float">
            <text:p><text:s/>56 269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5" calcext:value-type="float">
            <text:p><text:s/>48 015</text:p>
          </table:table-cell>
          <table:table-cell table:style-name="ce21" office:value-type="float" office:value="47810" calcext:value-type="float">
            <text:p><text:s/>47 810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21" calcext:value-type="float">
            <text:p><text:s/>48 521</text:p>
          </table:table-cell>
          <table:table-cell table:style-name="ce21" office:value-type="float" office:value="99852" calcext:value-type="float">
            <text:p><text:s/>99 852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7" calcext:value-type="float">
            <text:p><text:s/>48 247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36" calcext:value-type="float">
            <text:p><text:s/>56 836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74" calcext:value-type="float">
            <text:p><text:s/>48 874</text:p>
          </table:table-cell>
          <table:table-cell table:style-name="ce21" office:value-type="float" office:value="48687" calcext:value-type="float">
            <text:p><text:s/>48 687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15" calcext:value-type="float">
            <text:p><text:s/>49 41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85" calcext:value-type="float">
            <text:p><text:s/>49 085</text:p>
          </table:table-cell>
          <table:table-cell table:style-name="ce21" office:value-type="float" office:value="42693" calcext:value-type="float">
            <text:p><text:s/>42 693</text:p>
          </table:table-cell>
          <table:table-cell table:style-name="ce21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7" calcext:value-type="float">
            <text:p><text:s/>82 627</text:p>
          </table:table-cell>
          <table:table-cell table:style-name="ce21" office:value-type="float" office:value="39975" calcext:value-type="float">
            <text:p><text:s/>39 975</text:p>
          </table:table-cell>
          <table:table-cell table:style-name="ce21" office:value-type="float" office:value="57968" calcext:value-type="float">
            <text:p><text:s/>57 968</text:p>
          </table:table-cell>
          <table:table-cell table:style-name="ce21" office:value-type="float" office:value="33343" calcext:value-type="float">
            <text:p><text:s/>33 343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5" calcext:value-type="float">
            <text:p><text:s/>37 635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8994" calcext:value-type="float">
            <text:p><text:s/>48 994</text:p>
          </table:table-cell>
          <table:table-cell table:style-name="ce21" office:value-type="float" office:value="48488" calcext:value-type="float">
            <text:p><text:s/>48 488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241" calcext:value-type="float">
            <text:p><text:s/>49 241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60" calcext:value-type="float">
            <text:p><text:s/>49 560</text:p>
          </table:table-cell>
          <table:table-cell table:style-name="ce21" office:value-type="float" office:value="43236" calcext:value-type="float">
            <text:p><text:s/>43 236</text:p>
          </table:table-cell>
          <table:table-cell table:style-name="ce21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30" calcext:value-type="float">
            <text:p><text:s/>80 430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60278" calcext:value-type="float">
            <text:p><text:s/>60 278</text:p>
          </table:table-cell>
          <table:table-cell table:style-name="ce21" office:value-type="float" office:value="33409" calcext:value-type="float">
            <text:p><text:s/>33 40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376" calcext:value-type="float">
            <text:p><text:s/>46 376</text:p>
          </table:table-cell>
          <table:table-cell table:style-name="ce21" office:value-type="float" office:value="44864" calcext:value-type="float">
            <text:p><text:s/>44 86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437" calcext:value-type="float">
            <text:p><text:s/>44 437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8018" calcext:value-type="float">
            <text:p><text:s/>48 018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8" calcext:value-type="float">
            <text:p><text:s/>66 948</text:p>
          </table:table-cell>
          <table:table-cell table:style-name="ce21" office:value-type="float" office:value="75950" calcext:value-type="float">
            <text:p><text:s/>75 950</text:p>
          </table:table-cell>
          <table:table-cell table:style-name="ce21" office:value-type="float" office:value="40968" calcext:value-type="float">
            <text:p><text:s/>40 968</text:p>
          </table:table-cell>
          <table:table-cell table:style-name="ce21" office:value-type="float" office:value="54288" calcext:value-type="float">
            <text:p><text:s/>54 288</text:p>
          </table:table-cell>
          <table:table-cell table:style-name="ce21" office:value-type="float" office:value="32119" calcext:value-type="float">
            <text:p><text:s/>32 119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716" calcext:value-type="float">
            <text:p><text:s/>48 716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012" calcext:value-type="float">
            <text:p><text:s/>48 012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685" calcext:value-type="float">
            <text:p><text:s/>49 685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95" calcext:value-type="float">
            <text:p><text:s/>83 495</text:p>
          </table:table-cell>
          <table:table-cell table:style-name="ce21" office:value-type="float" office:value="42465" calcext:value-type="float">
            <text:p><text:s/>42 465</text:p>
          </table:table-cell>
          <table:table-cell table:style-name="ce21" office:value-type="float" office:value="57092" calcext:value-type="float">
            <text:p><text:s/>57 092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045" calcext:value-type="float">
            <text:p><text:s/>50 045</text:p>
          </table:table-cell>
          <table:table-cell table:style-name="ce21" office:value-type="float" office:value="49077" calcext:value-type="float">
            <text:p><text:s/>49 077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49289" calcext:value-type="float">
            <text:p><text:s/>49 289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1102" calcext:value-type="float">
            <text:p><text:s/>51 102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73" calcext:value-type="float">
            <text:p><text:s/>87 673</text:p>
          </table:table-cell>
          <table:table-cell table:style-name="ce21" office:value-type="float" office:value="42324" calcext:value-type="float">
            <text:p><text:s/>42 324</text:p>
          </table:table-cell>
          <table:table-cell table:style-name="ce21" office:value-type="float" office:value="60194" calcext:value-type="float">
            <text:p><text:s/>60 194</text:p>
          </table:table-cell>
          <table:table-cell table:style-name="ce21" office:value-type="float" office:value="33329" calcext:value-type="float">
            <text:p><text:s/>33 329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9935" calcext:value-type="float">
            <text:p><text:s/>49 935</text:p>
          </table:table-cell>
          <table:table-cell table:style-name="ce21" office:value-type="float" office:value="49120" calcext:value-type="float">
            <text:p><text:s/>49 120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49404" calcext:value-type="float">
            <text:p><text:s/>49 404</text:p>
          </table:table-cell>
          <table:table-cell table:style-name="ce21" office:value-type="float" office:value="95885" calcext:value-type="float">
            <text:p><text:s/>95 885</text:p>
          </table:table-cell>
          <table:table-cell table:style-name="ce21" office:value-type="float" office:value="44423" calcext:value-type="float">
            <text:p><text:s/>44 423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817" calcext:value-type="float">
            <text:p><text:s/>50 817</text:p>
          </table:table-cell>
          <table:table-cell table:style-name="ce21" office:value-type="float" office:value="44946" calcext:value-type="float">
            <text:p><text:s/>44 946</text:p>
          </table:table-cell>
          <table:table-cell table:style-name="ce21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74" calcext:value-type="float">
            <text:p><text:s/>32 474</text:p>
          </table:table-cell>
          <table:table-cell table:style-name="ce21" office:value-type="float" office:value="73090" calcext:value-type="float">
            <text:p><text:s/>73 090</text:p>
          </table:table-cell>
          <table:table-cell table:style-name="ce21" office:value-type="float" office:value="87651" calcext:value-type="float">
            <text:p><text:s/>87 651</text:p>
          </table:table-cell>
          <table:table-cell table:style-name="ce21" office:value-type="float" office:value="39311" calcext:value-type="float">
            <text:p><text:s/>39 311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33479" calcext:value-type="float">
            <text:p><text:s/>33 479</text:p>
          </table:table-cell>
          <table:table-cell table:style-name="ce36" office:value-type="float" office:value="25556" calcext:value-type="float">
            <text:p><text:s/>25 556</text:p>
          </table:table-cell>
          <table:table-cell table:style-name="ce21" office:value-type="float" office:value="96682" calcext:value-type="float">
            <text:p><text:s/>96 682</text:p>
          </table:table-cell>
          <table:table-cell table:style-name="ce21" office:value-type="float" office:value="41965" calcext:value-type="float">
            <text:p><text:s/>41 965</text:p>
          </table:table-cell>
          <table:table-cell table:style-name="ce21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9931" calcext:value-type="float">
            <text:p><text:s/>49 931</text:p>
          </table:table-cell>
          <table:table-cell table:style-name="ce21" office:value-type="float" office:value="49052" calcext:value-type="float">
            <text:p><text:s/>49 052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91533" calcext:value-type="float">
            <text:p><text:s/>91 533</text:p>
          </table:table-cell>
          <table:table-cell table:style-name="ce21" office:value-type="float" office:value="44779" calcext:value-type="float">
            <text:p><text:s/>44 779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108" calcext:value-type="float">
            <text:p><text:s/>33 108</text:p>
          </table:table-cell>
          <table:table-cell table:style-name="ce21" office:value-type="float" office:value="71451" calcext:value-type="float">
            <text:p><text:s/>71 451</text:p>
          </table:table-cell>
          <table:table-cell table:style-name="ce21" office:value-type="float" office:value="86863" calcext:value-type="float">
            <text:p><text:s/>86 863</text:p>
          </table:table-cell>
          <table:table-cell table:style-name="ce21" office:value-type="float" office:value="39601" calcext:value-type="float">
            <text:p><text:s/>39 601</text:p>
          </table:table-cell>
          <table:table-cell table:style-name="ce21" office:value-type="float" office:value="60483" calcext:value-type="float">
            <text:p><text:s/>60 483</text:p>
          </table:table-cell>
          <table:table-cell table:style-name="ce21" office:value-type="float" office:value="34145" calcext:value-type="float">
            <text:p><text:s/>34 145</text:p>
          </table:table-cell>
          <table:table-cell table:style-name="ce21" office:value-type="float" office:value="26042" calcext:value-type="float">
            <text:p><text:s/>26 042</text:p>
          </table:table-cell>
          <table:table-cell table:style-name="ce21" office:value-type="float" office:value="95665" calcext:value-type="float">
            <text:p><text:s/>95 665</text:p>
          </table:table-cell>
          <table:table-cell table:style-name="ce21" office:value-type="float" office:value="42528" calcext:value-type="float">
            <text:p><text:s/>42 528</text:p>
          </table:table-cell>
          <table:table-cell table:style-name="ce21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1464" calcext:value-type="float">
            <text:p><text:s/>51 464</text:p>
          </table:table-cell>
          <table:table-cell table:style-name="ce21" office:value-type="float" office:value="50425" calcext:value-type="float">
            <text:p><text:s/>50 425</text:p>
          </table:table-cell>
          <table:table-cell table:style-name="ce21" office:value-type="float" office:value="57463" calcext:value-type="float">
            <text:p><text:s/>57 463</text:p>
          </table:table-cell>
          <table:table-cell table:style-name="ce21" office:value-type="float" office:value="50974" calcext:value-type="float">
            <text:p><text:s/>50 974</text:p>
          </table:table-cell>
          <table:table-cell table:style-name="ce21" office:value-type="float" office:value="96809" calcext:value-type="float">
            <text:p><text:s/>96 809</text:p>
          </table:table-cell>
          <table:table-cell table:style-name="ce21" office:value-type="float" office:value="45221" calcext:value-type="float">
            <text:p><text:s/>45 221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594" calcext:value-type="float">
            <text:p><text:s/>52 594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925" calcext:value-type="float">
            <text:p><text:s/>33 925</text:p>
          </table:table-cell>
          <table:table-cell table:style-name="ce21" office:value-type="float" office:value="72727" calcext:value-type="float">
            <text:p><text:s/>72 727</text:p>
          </table:table-cell>
          <table:table-cell table:style-name="ce21" office:value-type="float" office:value="90433" calcext:value-type="float">
            <text:p><text:s/>90 433</text:p>
          </table:table-cell>
          <table:table-cell table:style-name="ce21" office:value-type="float" office:value="42984" calcext:value-type="float">
            <text:p><text:s/>42 984</text:p>
          </table:table-cell>
          <table:table-cell table:style-name="ce21" office:value-type="float" office:value="62663" calcext:value-type="float">
            <text:p><text:s/>62 663</text:p>
          </table:table-cell>
          <table:table-cell table:style-name="ce21" office:value-type="float" office:value="35000" calcext:value-type="float">
            <text:p><text:s/>35 000</text:p>
          </table:table-cell>
          <table:table-cell table:style-name="ce21" office:value-type="float" office:value="27422" calcext:value-type="float">
            <text:p><text:s/>27 422</text:p>
          </table:table-cell>
          <table:table-cell table:style-name="ce21" office:value-type="float" office:value="96517" calcext:value-type="float">
            <text:p><text:s/>96 517</text:p>
          </table:table-cell>
          <table:table-cell table:style-name="ce21" office:value-type="float" office:value="42156" calcext:value-type="float">
            <text:p><text:s/>42 156</text:p>
          </table:table-cell>
          <table:table-cell table:style-name="ce21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2653" calcext:value-type="float">
            <text:p><text:s/>52 653</text:p>
          </table:table-cell>
          <table:table-cell table:style-name="ce21" office:value-type="float" office:value="51931" calcext:value-type="float">
            <text:p><text:s/>51 931</text:p>
          </table:table-cell>
          <table:table-cell table:style-name="ce21" office:value-type="float" office:value="56391" calcext:value-type="float">
            <text:p><text:s/>56 391</text:p>
          </table:table-cell>
          <table:table-cell table:style-name="ce21" office:value-type="float" office:value="52853" calcext:value-type="float">
            <text:p><text:s/>52 853</text:p>
          </table:table-cell>
          <table:table-cell table:style-name="ce21" office:value-type="float" office:value="99346" calcext:value-type="float">
            <text:p><text:s/>99 346</text:p>
          </table:table-cell>
          <table:table-cell table:style-name="ce21" office:value-type="float" office:value="44385" calcext:value-type="float">
            <text:p><text:s/>44 385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3433" calcext:value-type="float">
            <text:p><text:s/>53 433</text:p>
          </table:table-cell>
          <table:table-cell table:style-name="ce21" office:value-type="float" office:value="48437" calcext:value-type="float">
            <text:p><text:s/>48 437</text:p>
          </table:table-cell>
          <table:table-cell table:style-name="ce21" office:value-type="float" office:value="53841" calcext:value-type="float">
            <text:p><text:s/>53 84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870" calcext:value-type="float">
            <text:p><text:s/>34 870</text:p>
          </table:table-cell>
          <table:table-cell table:style-name="ce21" office:value-type="float" office:value="72677" calcext:value-type="float">
            <text:p><text:s/>72 677</text:p>
          </table:table-cell>
          <table:table-cell table:style-name="ce21" office:value-type="float" office:value="93015" calcext:value-type="float">
            <text:p><text:s/>93 015</text:p>
          </table:table-cell>
          <table:table-cell table:style-name="ce21" office:value-type="float" office:value="42268" calcext:value-type="float">
            <text:p><text:s/>42 268</text:p>
          </table:table-cell>
          <table:table-cell table:style-name="ce21" office:value-type="float" office:value="63364" calcext:value-type="float">
            <text:p><text:s/>63 364</text:p>
          </table:table-cell>
          <table:table-cell table:style-name="ce21" office:value-type="float" office:value="35731" calcext:value-type="float">
            <text:p><text:s/>35 731</text:p>
          </table:table-cell>
          <table:table-cell table:style-name="ce21" office:value-type="float" office:value="27045" calcext:value-type="float">
            <text:p><text:s/>27 045</text:p>
          </table:table-cell>
          <table:table-cell table:style-name="ce21" office:value-type="float" office:value="99187" calcext:value-type="float">
            <text:p><text:s/>99 187</text:p>
          </table:table-cell>
          <table:table-cell table:style-name="ce21" office:value-type="float" office:value="43613" calcext:value-type="float">
            <text:p><text:s/>43 613</text:p>
          </table:table-cell>
          <table:table-cell table:style-name="ce21" office:value-type="float" office:value="39607" calcext:value-type="float">
            <text:p><text:s/>39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52068" calcext:value-type="float">
            <text:p><text:s/>52 068</text:p>
          </table:table-cell>
          <table:table-cell table:style-name="ce21" office:value-type="float" office:value="54753" calcext:value-type="float">
            <text:p><text:s/>54 753</text:p>
          </table:table-cell>
          <table:table-cell table:style-name="ce21" office:value-type="float" office:value="53227" calcext:value-type="float">
            <text:p><text:s/>53 227</text:p>
          </table:table-cell>
          <table:table-cell table:style-name="ce21" office:value-type="float" office:value="97157" calcext:value-type="float">
            <text:p><text:s/>97 157</text:p>
          </table:table-cell>
          <table:table-cell table:style-name="ce21" office:value-type="float" office:value="43053" calcext:value-type="float">
            <text:p><text:s/>43 05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633" calcext:value-type="float">
            <text:p><text:s/>53 633</text:p>
          </table:table-cell>
          <table:table-cell table:style-name="ce21" office:value-type="float" office:value="48325" calcext:value-type="float">
            <text:p><text:s/>48 325</text:p>
          </table:table-cell>
          <table:table-cell table:style-name="ce21" office:value-type="float" office:value="54864" calcext:value-type="float">
            <text:p><text:s/>54 86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745" calcext:value-type="float">
            <text:p><text:s/>34 745</text:p>
          </table:table-cell>
          <table:table-cell table:style-name="ce21" office:value-type="float" office:value="73885" calcext:value-type="float">
            <text:p><text:s/>73 885</text:p>
          </table:table-cell>
          <table:table-cell table:style-name="ce21" office:value-type="float" office:value="92136" calcext:value-type="float">
            <text:p><text:s/>92 136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64675" calcext:value-type="float">
            <text:p><text:s/>64 675</text:p>
          </table:table-cell>
          <table:table-cell table:style-name="ce21" office:value-type="float" office:value="35997" calcext:value-type="float">
            <text:p><text:s/>35 997</text:p>
          </table:table-cell>
          <table:table-cell table:style-name="ce21" office:value-type="float" office:value="27884" calcext:value-type="float">
            <text:p><text:s/>27 884</text:p>
          </table:table-cell>
          <table:table-cell table:style-name="ce21" office:value-type="float" office:value="102175" calcext:value-type="float">
            <text:p><text:s/>102 175</text:p>
          </table:table-cell>
          <table:table-cell table:style-name="ce21" office:value-type="float" office:value="44482" calcext:value-type="float">
            <text:p><text:s/>44 482</text:p>
          </table:table-cell>
          <table:table-cell table:style-name="ce21" office:value-type="float" office:value="38603" calcext:value-type="float">
            <text:p><text:s/>38 6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066" calcext:value-type="float">
            <text:p><text:s/>54 066</text:p>
          </table:table-cell>
          <table:table-cell table:style-name="ce21" office:value-type="float" office:value="53234" calcext:value-type="float">
            <text:p><text:s/>53 234</text:p>
          </table:table-cell>
          <table:table-cell table:style-name="ce21" office:value-type="float" office:value="59230" calcext:value-type="float">
            <text:p><text:s/>59 230</text:p>
          </table:table-cell>
          <table:table-cell table:style-name="ce21" office:value-type="float" office:value="54754" calcext:value-type="float">
            <text:p><text:s/>54 754</text:p>
          </table:table-cell>
          <table:table-cell table:style-name="ce21" office:value-type="float" office:value="97422" calcext:value-type="float">
            <text:p><text:s/>97 422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952" calcext:value-type="float">
            <text:p><text:s/>54 952</text:p>
          </table:table-cell>
          <table:table-cell table:style-name="ce21" office:value-type="float" office:value="50448" calcext:value-type="float">
            <text:p><text:s/>50 448</text:p>
          </table:table-cell>
          <table:table-cell table:style-name="ce21" office:value-type="float" office:value="55244" calcext:value-type="float">
            <text:p><text:s/>55 24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633" calcext:value-type="float">
            <text:p><text:s/>35 633</text:p>
          </table:table-cell>
          <table:table-cell table:style-name="ce21" office:value-type="float" office:value="75518" calcext:value-type="float">
            <text:p><text:s/>75 518</text:p>
          </table:table-cell>
          <table:table-cell table:style-name="ce21" office:value-type="float" office:value="91939" calcext:value-type="float">
            <text:p><text:s/>91 939</text:p>
          </table:table-cell>
          <table:table-cell table:style-name="ce21" office:value-type="float" office:value="43472" calcext:value-type="float">
            <text:p><text:s/>43 472</text:p>
          </table:table-cell>
          <table:table-cell table:style-name="ce21" office:value-type="float" office:value="66273" calcext:value-type="float">
            <text:p><text:s/>66 273</text:p>
          </table:table-cell>
          <table:table-cell table:style-name="ce21" office:value-type="float" office:value="36713" calcext:value-type="float">
            <text:p><text:s/>36 713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68" calcext:value-type="float">
            <text:p><text:s/>45 568</text:p>
          </table:table-cell>
          <table:table-cell table:style-name="ce21" office:value-type="float" office:value="38694" calcext:value-type="float">
            <text:p><text:s/>38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1272" calcext:value-type="float">
            <text:p><text:s/>101 272</text:p>
          </table:table-cell>
          <table:table-cell table:style-name="ce21" office:value-type="float" office:value="97301" calcext:value-type="float">
            <text:p><text:s/>97 301</text:p>
          </table:table-cell>
          <table:table-cell table:style-name="ce21" office:value-type="float" office:value="106030" calcext:value-type="float">
            <text:p><text:s/>106 030</text:p>
          </table:table-cell>
          <table:table-cell table:style-name="ce21" office:value-type="float" office:value="103896" calcext:value-type="float">
            <text:p><text:s/>103 896</text:p>
          </table:table-cell>
          <table:table-cell table:style-name="ce21" office:value-type="float" office:value="143544" calcext:value-type="float">
            <text:p><text:s/>143 544</text:p>
          </table:table-cell>
          <table:table-cell table:style-name="ce21" office:value-type="float" office:value="73820" calcext:value-type="float">
            <text:p><text:s/>73 820</text:p>
          </table:table-cell>
          <table:table-cell table:style-name="ce21" office:value-type="float" office:value="67470" calcext:value-type="float">
            <text:p><text:s/>67 470</text:p>
          </table:table-cell>
          <table:table-cell table:style-name="ce21" office:value-type="float" office:value="105502" calcext:value-type="float">
            <text:p><text:s/>105 502</text:p>
          </table:table-cell>
          <table:table-cell table:style-name="ce21" office:value-type="float" office:value="98230" calcext:value-type="float">
            <text:p><text:s/>98 230</text:p>
          </table:table-cell>
          <table:table-cell table:style-name="ce21" office:value-type="float" office:value="84709" calcext:value-type="float">
            <text:p><text:s/>84 70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9819" calcext:value-type="float">
            <text:p><text:s/>59 819</text:p>
          </table:table-cell>
          <table:table-cell table:style-name="ce21" office:value-type="float" office:value="155117" calcext:value-type="float">
            <text:p><text:s/>155 117</text:p>
          </table:table-cell>
          <table:table-cell table:style-name="ce21" office:value-type="float" office:value="255936" calcext:value-type="float">
            <text:p><text:s/>255 936</text:p>
          </table:table-cell>
          <table:table-cell table:style-name="ce21" office:value-type="float" office:value="72860" calcext:value-type="float">
            <text:p><text:s/>72 860</text:p>
          </table:table-cell>
          <table:table-cell table:style-name="ce21" office:value-type="float" office:value="126258" calcext:value-type="float">
            <text:p><text:s/>126 258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34935" calcext:value-type="float">
            <text:p><text:s/>34 935</text:p>
          </table:table-cell>
          <table:table-cell table:style-name="ce21" office:value-type="float" office:value="159912" calcext:value-type="float">
            <text:p><text:s/>159 912</text:p>
          </table:table-cell>
          <table:table-cell table:style-name="ce21" office:value-type="float" office:value="67297" calcext:value-type="float">
            <text:p><text:s/>67 297</text:p>
          </table:table-cell>
          <table:table-cell table:style-name="ce21" office:value-type="float" office:value="63524" calcext:value-type="float">
            <text:p><text:s/>63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9047" calcext:value-type="float">
            <text:p><text:s/>49 047</text:p>
          </table:table-cell>
          <table:table-cell table:style-name="ce21" office:value-type="float" office:value="47710" calcext:value-type="float">
            <text:p><text:s/>47 710</text:p>
          </table:table-cell>
          <table:table-cell table:style-name="ce21" office:value-type="float" office:value="57294" calcext:value-type="float">
            <text:p><text:s/>57 294</text:p>
          </table:table-cell>
          <table:table-cell table:style-name="ce21" office:value-type="float" office:value="49044" calcext:value-type="float">
            <text:p><text:s/>49 044</text:p>
          </table:table-cell>
          <table:table-cell table:style-name="ce21" office:value-type="float" office:value="71954" calcext:value-type="float">
            <text:p><text:s/>71 954</text:p>
          </table:table-cell>
          <table:table-cell table:style-name="ce21" office:value-type="float" office:value="37924" calcext:value-type="float">
            <text:p><text:s/>37 924</text:p>
          </table:table-cell>
          <table:table-cell table:style-name="ce21" office:value-type="float" office:value="40891" calcext:value-type="float">
            <text:p><text:s/>40 891</text:p>
          </table:table-cell>
          <table:table-cell table:style-name="ce21" office:value-type="float" office:value="50475" calcext:value-type="float">
            <text:p><text:s/>50 475</text:p>
          </table:table-cell>
          <table:table-cell table:style-name="ce21" office:value-type="float" office:value="46357" calcext:value-type="float">
            <text:p><text:s/>46 357</text:p>
          </table:table-cell>
          <table:table-cell table:style-name="ce21" office:value-type="float" office:value="51263" calcext:value-type="float">
            <text:p><text:s/>51 26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863" calcext:value-type="float">
            <text:p><text:s/>32 863</text:p>
          </table:table-cell>
          <table:table-cell table:style-name="ce21" office:value-type="float" office:value="67794" calcext:value-type="float">
            <text:p><text:s/>67 794</text:p>
          </table:table-cell>
          <table:table-cell table:style-name="ce21" office:value-type="float" office:value="77292" calcext:value-type="float">
            <text:p><text:s/>77 292</text:p>
          </table:table-cell>
          <table:table-cell table:style-name="ce21" office:value-type="float" office:value="41229" calcext:value-type="float">
            <text:p><text:s/>41 229</text:p>
          </table:table-cell>
          <table:table-cell table:style-name="ce21" office:value-type="float" office:value="61444" calcext:value-type="float">
            <text:p><text:s/>61 444</text:p>
          </table:table-cell>
          <table:table-cell table:style-name="ce21" office:value-type="float" office:value="35155" calcext:value-type="float">
            <text:p><text:s/>35 155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99384" calcext:value-type="float">
            <text:p><text:s/>99 384</text:p>
          </table:table-cell>
          <table:table-cell table:style-name="ce21" office:value-type="float" office:value="44382" calcext:value-type="float">
            <text:p><text:s/>44 382</text:p>
          </table:table-cell>
          <table:table-cell table:style-name="ce21" office:value-type="float" office:value="37266" calcext:value-type="float">
            <text:p><text:s/>37 2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7473" calcext:value-type="float">
            <text:p><text:s/>47 473</text:p>
          </table:table-cell>
          <table:table-cell table:style-name="ce21" office:value-type="float" office:value="46160" calcext:value-type="float">
            <text:p><text:s/>46 160</text:p>
          </table:table-cell>
          <table:table-cell table:style-name="ce21" office:value-type="float" office:value="49144" calcext:value-type="float">
            <text:p><text:s/>49 144</text:p>
          </table:table-cell>
          <table:table-cell table:style-name="ce21" office:value-type="float" office:value="46942" calcext:value-type="float">
            <text:p><text:s/>46 942</text:p>
          </table:table-cell>
          <table:table-cell table:style-name="ce21" office:value-type="float" office:value="74628" calcext:value-type="float">
            <text:p><text:s/>74 628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41414" calcext:value-type="float">
            <text:p><text:s/>41 414</text:p>
          </table:table-cell>
          <table:table-cell table:style-name="ce21" office:value-type="float" office:value="48875" calcext:value-type="float">
            <text:p><text:s/>48 875</text:p>
          </table:table-cell>
          <table:table-cell table:style-name="ce21" office:value-type="float" office:value="44317" calcext:value-type="float">
            <text:p><text:s/>44 317</text:p>
          </table:table-cell>
          <table:table-cell table:style-name="ce21" office:value-type="float" office:value="50966" calcext:value-type="float">
            <text:p><text:s/>50 9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212" calcext:value-type="float">
            <text:p><text:s/>33 212</text:p>
          </table:table-cell>
          <table:table-cell table:style-name="ce21" office:value-type="float" office:value="63791" calcext:value-type="float">
            <text:p><text:s/>63 791</text:p>
          </table:table-cell>
          <table:table-cell table:style-name="ce21" office:value-type="float" office:value="76233" calcext:value-type="float">
            <text:p><text:s/>76 233</text:p>
          </table:table-cell>
          <table:table-cell table:style-name="ce21" office:value-type="float" office:value="37898" calcext:value-type="float">
            <text:p><text:s/>37 898</text:p>
          </table:table-cell>
          <table:table-cell table:style-name="ce21" office:value-type="float" office:value="58209" calcext:value-type="float">
            <text:p><text:s/>58 209</text:p>
          </table:table-cell>
          <table:table-cell table:style-name="ce21" office:value-type="float" office:value="35875" calcext:value-type="float">
            <text:p><text:s/>35 875</text:p>
          </table:table-cell>
          <table:table-cell table:style-name="ce21" office:value-type="float" office:value="27860" calcext:value-type="float">
            <text:p><text:s/>27 860</text:p>
          </table:table-cell>
          <table:table-cell table:style-name="ce21" office:value-type="float" office:value="93765" calcext:value-type="float">
            <text:p><text:s/>93 765</text:p>
          </table:table-cell>
          <table:table-cell table:style-name="ce21" office:value-type="float" office:value="42751" calcext:value-type="float">
            <text:p><text:s/>42 751</text:p>
          </table:table-cell>
          <table:table-cell table:style-name="ce21" office:value-type="float" office:value="36656" calcext:value-type="float">
            <text:p><text:s/>36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506" calcext:value-type="float">
            <text:p><text:s/>47 506</text:p>
          </table:table-cell>
          <table:table-cell table:style-name="ce21" office:value-type="float" office:value="45923" calcext:value-type="float">
            <text:p><text:s/>45 923</text:p>
          </table:table-cell>
          <table:table-cell table:style-name="ce21" office:value-type="float" office:value="47768" calcext:value-type="float">
            <text:p><text:s/>47 768</text:p>
          </table:table-cell>
          <table:table-cell table:style-name="ce21" office:value-type="float" office:value="46709" calcext:value-type="float">
            <text:p><text:s/>46 709</text:p>
          </table:table-cell>
          <table:table-cell table:style-name="ce21" office:value-type="float" office:value="73869" calcext:value-type="float">
            <text:p><text:s/>73 869</text:p>
          </table:table-cell>
          <table:table-cell table:style-name="ce21" office:value-type="float" office:value="37690" calcext:value-type="float">
            <text:p><text:s/>37 690</text:p>
          </table:table-cell>
          <table:table-cell table:style-name="ce21" office:value-type="float" office:value="41149" calcext:value-type="float">
            <text:p><text:s/>41 149</text:p>
          </table:table-cell>
          <table:table-cell table:style-name="ce21" office:value-type="float" office:value="49189" calcext:value-type="float">
            <text:p><text:s/>49 189</text:p>
          </table:table-cell>
          <table:table-cell table:style-name="ce21" office:value-type="float" office:value="43749" calcext:value-type="float">
            <text:p><text:s/>43 749</text:p>
          </table:table-cell>
          <table:table-cell table:style-name="ce21" office:value-type="float" office:value="48622" calcext:value-type="float">
            <text:p><text:s/>48 62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3339" calcext:value-type="float">
            <text:p><text:s/>33 339</text:p>
          </table:table-cell>
          <table:table-cell table:style-name="ce21" office:value-type="float" office:value="74070" calcext:value-type="float">
            <text:p><text:s/>74 070</text:p>
          </table:table-cell>
          <table:table-cell table:style-name="ce21" office:value-type="float" office:value="79309" calcext:value-type="float">
            <text:p><text:s/>79 309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58535" calcext:value-type="float">
            <text:p><text:s/>58 535</text:p>
          </table:table-cell>
          <table:table-cell table:style-name="ce21" office:value-type="float" office:value="35777" calcext:value-type="float">
            <text:p><text:s/>35 777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93469" calcext:value-type="float">
            <text:p><text:s/>93 469</text:p>
          </table:table-cell>
          <table:table-cell table:style-name="ce21" office:value-type="float" office:value="43641" calcext:value-type="float">
            <text:p><text:s/>43 641</text:p>
          </table:table-cell>
          <table:table-cell table:style-name="ce21" office:value-type="float" office:value="37060" calcext:value-type="float">
            <text:p><text:s/>37 0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3206" calcext:value-type="float">
            <text:p><text:s/>53 206</text:p>
          </table:table-cell>
          <table:table-cell table:style-name="ce21" office:value-type="float" office:value="53714" calcext:value-type="float">
            <text:p><text:s/>53 714</text:p>
          </table:table-cell>
          <table:table-cell table:style-name="ce21" office:value-type="float" office:value="97260" calcext:value-type="float">
            <text:p><text:s/>97 260</text:p>
          </table:table-cell>
          <table:table-cell table:style-name="ce21" office:value-type="float" office:value="53921" calcext:value-type="float">
            <text:p><text:s/>53 921</text:p>
          </table:table-cell>
          <table:table-cell table:style-name="ce21" office:value-type="float" office:value="196928" calcext:value-type="float">
            <text:p><text:s/>196 928</text:p>
          </table:table-cell>
          <table:table-cell table:style-name="ce21" office:value-type="float" office:value="42667" calcext:value-type="float">
            <text:p><text:s/>42 667</text:p>
          </table:table-cell>
          <table:table-cell table:style-name="ce21" office:value-type="float" office:value="43435" calcext:value-type="float">
            <text:p><text:s/>43 435</text:p>
          </table:table-cell>
          <table:table-cell table:style-name="ce21" office:value-type="float" office:value="52665" calcext:value-type="float">
            <text:p><text:s/>52 665</text:p>
          </table:table-cell>
          <table:table-cell table:style-name="ce21" office:value-type="float" office:value="46889" calcext:value-type="float">
            <text:p><text:s/>46 889</text:p>
          </table:table-cell>
          <table:table-cell table:style-name="ce21" office:value-type="float" office:value="50549" calcext:value-type="float">
            <text:p><text:s/>50 5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129" calcext:value-type="float">
            <text:p><text:s/>34 129</text:p>
          </table:table-cell>
          <table:table-cell table:style-name="ce21" office:value-type="float" office:value="79885" calcext:value-type="float">
            <text:p><text:s/>79 885</text:p>
          </table:table-cell>
          <table:table-cell table:style-name="ce21" office:value-type="float" office:value="94865" calcext:value-type="float">
            <text:p><text:s/>94 865</text:p>
          </table:table-cell>
          <table:table-cell table:style-name="ce21" office:value-type="float" office:value="42359" calcext:value-type="float">
            <text:p><text:s/>42 359</text:p>
          </table:table-cell>
          <table:table-cell table:style-name="ce21" office:value-type="float" office:value="60203" calcext:value-type="float">
            <text:p><text:s/>60 203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27832" calcext:value-type="float">
            <text:p><text:s/>27 832</text:p>
          </table:table-cell>
          <table:table-cell table:style-name="ce21" office:value-type="float" office:value="96342" calcext:value-type="float">
            <text:p><text:s/>96 342</text:p>
          </table:table-cell>
          <table:table-cell table:style-name="ce21" office:value-type="float" office:value="44358" calcext:value-type="float">
            <text:p><text:s/>44 358</text:p>
          </table:table-cell>
          <table:table-cell table:style-name="ce21" office:value-type="float" office:value="39498" calcext:value-type="float">
            <text:p><text:s/>39 4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115" calcext:value-type="float">
            <text:p><text:s/>48 115</text:p>
          </table:table-cell>
          <table:table-cell table:style-name="ce21" office:value-type="float" office:value="46893" calcext:value-type="float">
            <text:p><text:s/>46 893</text:p>
          </table:table-cell>
          <table:table-cell table:style-name="ce21" office:value-type="float" office:value="58237" calcext:value-type="float">
            <text:p><text:s/>58 237</text:p>
          </table:table-cell>
          <table:table-cell table:style-name="ce21" office:value-type="float" office:value="46496" calcext:value-type="float">
            <text:p><text:s/>46 496</text:p>
          </table:table-cell>
          <table:table-cell table:style-name="ce21" office:value-type="float" office:value="122605" calcext:value-type="float">
            <text:p><text:s/>122 605</text:p>
          </table:table-cell>
          <table:table-cell table:style-name="ce21" office:value-type="float" office:value="59410" calcext:value-type="float">
            <text:p><text:s/>59 410</text:p>
          </table:table-cell>
          <table:table-cell table:style-name="ce21" office:value-type="float" office:value="42629" calcext:value-type="float">
            <text:p><text:s/>42 629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45950" calcext:value-type="float">
            <text:p><text:s/>45 950</text:p>
          </table:table-cell>
          <table:table-cell table:style-name="ce21" office:value-type="float" office:value="50062" calcext:value-type="float">
            <text:p><text:s/>50 06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2422" calcext:value-type="float">
            <text:p><text:s/>32 422</text:p>
          </table:table-cell>
          <table:table-cell table:style-name="ce21" office:value-type="float" office:value="62574" calcext:value-type="float">
            <text:p><text:s/>62 574</text:p>
          </table:table-cell>
          <table:table-cell table:style-name="ce21" office:value-type="float" office:value="76823" calcext:value-type="float">
            <text:p><text:s/>76 823</text:p>
          </table:table-cell>
          <table:table-cell table:style-name="ce21" office:value-type="float" office:value="39419" calcext:value-type="float">
            <text:p><text:s/>39 419</text:p>
          </table:table-cell>
          <table:table-cell table:style-name="ce21" office:value-type="float" office:value="58214" calcext:value-type="float">
            <text:p><text:s/>58 214</text:p>
          </table:table-cell>
          <table:table-cell table:style-name="ce21" office:value-type="float" office:value="36280" calcext:value-type="float">
            <text:p><text:s/>36 280</text:p>
          </table:table-cell>
          <table:table-cell table:style-name="ce21" office:value-type="float" office:value="27937" calcext:value-type="float">
            <text:p><text:s/>27 937</text:p>
          </table:table-cell>
          <table:table-cell table:style-name="ce21" office:value-type="float" office:value="93910" calcext:value-type="float">
            <text:p><text:s/>93 910</text:p>
          </table:table-cell>
          <table:table-cell table:style-name="ce21" office:value-type="float" office:value="42845" calcext:value-type="float">
            <text:p><text:s/>42 845</text:p>
          </table:table-cell>
          <table:table-cell table:style-name="ce21" office:value-type="float" office:value="37003" calcext:value-type="float">
            <text:p><text:s/>37 0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403" calcext:value-type="float">
            <text:p><text:s/>53 403</text:p>
          </table:table-cell>
          <table:table-cell table:style-name="ce21" office:value-type="float" office:value="56342" calcext:value-type="float">
            <text:p><text:s/>56 342</text:p>
          </table:table-cell>
          <table:table-cell table:style-name="ce21" office:value-type="float" office:value="48870" calcext:value-type="float">
            <text:p><text:s/>48 870</text:p>
          </table:table-cell>
          <table:table-cell table:style-name="ce21" office:value-type="float" office:value="59728" calcext:value-type="float">
            <text:p><text:s/>59 728</text:p>
          </table:table-cell>
          <table:table-cell table:style-name="ce21" office:value-type="float" office:value="78185" calcext:value-type="float">
            <text:p><text:s/>78 185</text:p>
          </table:table-cell>
          <table:table-cell table:style-name="ce21" office:value-type="float" office:value="37451" calcext:value-type="float">
            <text:p><text:s/>37 451</text:p>
          </table:table-cell>
          <table:table-cell table:style-name="ce21" office:value-type="float" office:value="41458" calcext:value-type="float">
            <text:p><text:s/>41 458</text:p>
          </table:table-cell>
          <table:table-cell table:style-name="ce21" office:value-type="float" office:value="50275" calcext:value-type="float">
            <text:p><text:s/>50 275</text:p>
          </table:table-cell>
          <table:table-cell table:style-name="ce21" office:value-type="float" office:value="46244" calcext:value-type="float">
            <text:p><text:s/>46 244</text:p>
          </table:table-cell>
          <table:table-cell table:style-name="ce21" office:value-type="float" office:value="49295" calcext:value-type="float">
            <text:p><text:s/>49 295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74" calcext:value-type="float">
            <text:p><text:s/>32 574</text:p>
          </table:table-cell>
          <table:table-cell table:style-name="ce21" office:value-type="float" office:value="77348" calcext:value-type="float">
            <text:p><text:s/>77 348</text:p>
          </table:table-cell>
          <table:table-cell table:style-name="ce21" office:value-type="float" office:value="74715" calcext:value-type="float">
            <text:p><text:s/>74 715</text:p>
          </table:table-cell>
          <table:table-cell table:style-name="ce21" office:value-type="float" office:value="39225" calcext:value-type="float">
            <text:p><text:s/>39 225</text:p>
          </table:table-cell>
          <table:table-cell table:style-name="ce21" office:value-type="float" office:value="62193" calcext:value-type="float">
            <text:p><text:s/>62 193</text:p>
          </table:table-cell>
          <table:table-cell table:style-name="ce21" office:value-type="float" office:value="35103" calcext:value-type="float">
            <text:p><text:s/>35 103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95239" calcext:value-type="float">
            <text:p><text:s/>95 239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35526" calcext:value-type="float">
            <text:p><text:s/>35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486" calcext:value-type="float">
            <text:p><text:s/>50 486</text:p>
          </table:table-cell>
          <table:table-cell table:style-name="ce21" office:value-type="float" office:value="50086" calcext:value-type="float">
            <text:p><text:s/>50 086</text:p>
          </table:table-cell>
          <table:table-cell table:style-name="ce21" office:value-type="float" office:value="48131" calcext:value-type="float">
            <text:p><text:s/>48 131</text:p>
          </table:table-cell>
          <table:table-cell table:style-name="ce21" office:value-type="float" office:value="51463" calcext:value-type="float">
            <text:p><text:s/>51 463</text:p>
          </table:table-cell>
          <table:table-cell table:style-name="ce21" office:value-type="float" office:value="74302" calcext:value-type="float">
            <text:p><text:s/>74 302</text:p>
          </table:table-cell>
          <table:table-cell table:style-name="ce21" office:value-type="float" office:value="42131" calcext:value-type="float">
            <text:p><text:s/>42 131</text:p>
          </table:table-cell>
          <table:table-cell table:style-name="ce21" office:value-type="float" office:value="43053" calcext:value-type="float">
            <text:p><text:s/>43 053</text:p>
          </table:table-cell>
          <table:table-cell table:style-name="ce21" office:value-type="float" office:value="50911" calcext:value-type="float">
            <text:p><text:s/>50 911</text:p>
          </table:table-cell>
          <table:table-cell table:style-name="ce21" office:value-type="float" office:value="45220" calcext:value-type="float">
            <text:p><text:s/>45 220</text:p>
          </table:table-cell>
          <table:table-cell table:style-name="ce21" office:value-type="float" office:value="70515" calcext:value-type="float">
            <text:p><text:s/>70 51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829" calcext:value-type="float">
            <text:p><text:s/>32 829</text:p>
          </table:table-cell>
          <table:table-cell table:style-name="ce21" office:value-type="float" office:value="63257" calcext:value-type="float">
            <text:p><text:s/>63 257</text:p>
          </table:table-cell>
          <table:table-cell table:style-name="ce21" office:value-type="float" office:value="71886" calcext:value-type="float">
            <text:p><text:s/>71 886</text:p>
          </table:table-cell>
          <table:table-cell table:style-name="ce21" office:value-type="float" office:value="38500" calcext:value-type="float">
            <text:p><text:s/>38 500</text:p>
          </table:table-cell>
          <table:table-cell table:style-name="ce21" office:value-type="float" office:value="59757" calcext:value-type="float">
            <text:p><text:s/>59 757</text:p>
          </table:table-cell>
          <table:table-cell table:style-name="ce21" office:value-type="float" office:value="35563" calcext:value-type="float">
            <text:p><text:s/>35 563</text:p>
          </table:table-cell>
          <table:table-cell table:style-name="ce21" office:value-type="float" office:value="27709" calcext:value-type="float">
            <text:p><text:s/>27 709</text:p>
          </table:table-cell>
          <table:table-cell table:style-name="ce21" office:value-type="float" office:value="96218" calcext:value-type="float">
            <text:p><text:s/>96 218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35402" calcext:value-type="float">
            <text:p><text:s/>35 4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9152" calcext:value-type="float">
            <text:p><text:s/>49 152</text:p>
          </table:table-cell>
          <table:table-cell table:style-name="ce21" office:value-type="float" office:value="48143" calcext:value-type="float">
            <text:p><text:s/>48 143</text:p>
          </table:table-cell>
          <table:table-cell table:style-name="ce21" office:value-type="float" office:value="49516" calcext:value-type="float">
            <text:p><text:s/>49 516</text:p>
          </table:table-cell>
          <table:table-cell table:style-name="ce21" office:value-type="float" office:value="49116" calcext:value-type="float">
            <text:p><text:s/>49 116</text:p>
          </table:table-cell>
          <table:table-cell table:style-name="ce21" office:value-type="float" office:value="74001" calcext:value-type="float">
            <text:p><text:s/>74 001</text:p>
          </table:table-cell>
          <table:table-cell table:style-name="ce21" office:value-type="float" office:value="41014" calcext:value-type="float">
            <text:p><text:s/>41 014</text:p>
          </table:table-cell>
          <table:table-cell table:style-name="ce21" office:value-type="float" office:value="42637" calcext:value-type="float">
            <text:p><text:s/>42 637</text:p>
          </table:table-cell>
          <table:table-cell table:style-name="ce21" office:value-type="float" office:value="50226" calcext:value-type="float">
            <text:p><text:s/>50 226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49547" calcext:value-type="float">
            <text:p><text:s/>49 5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467" calcext:value-type="float">
            <text:p><text:s/>33 467</text:p>
          </table:table-cell>
          <table:table-cell table:style-name="ce21" office:value-type="float" office:value="67187" calcext:value-type="float">
            <text:p><text:s/>67 187</text:p>
          </table:table-cell>
          <table:table-cell table:style-name="ce21" office:value-type="float" office:value="84503" calcext:value-type="float">
            <text:p><text:s/>84 503</text:p>
          </table:table-cell>
          <table:table-cell table:style-name="ce21" office:value-type="float" office:value="39997" calcext:value-type="float">
            <text:p><text:s/>39 997</text:p>
          </table:table-cell>
          <table:table-cell table:style-name="ce21" office:value-type="float" office:value="61364" calcext:value-type="float">
            <text:p><text:s/>61 364</text:p>
          </table:table-cell>
          <table:table-cell table:style-name="ce21" office:value-type="float" office:value="35075" calcext:value-type="float">
            <text:p><text:s/>35 075</text:p>
          </table:table-cell>
          <table:table-cell table:style-name="ce21" office:value-type="float" office:value="27394" calcext:value-type="float">
            <text:p><text:s/>27 394</text:p>
          </table:table-cell>
          <table:table-cell table:style-name="ce21" office:value-type="float" office:value="96041" calcext:value-type="float">
            <text:p><text:s/>96 041</text:p>
          </table:table-cell>
          <table:table-cell table:style-name="ce21" office:value-type="float" office:value="43328" calcext:value-type="float">
            <text:p><text:s/>43 328</text:p>
          </table:table-cell>
          <table:table-cell table:style-name="ce21" office:value-type="float" office:value="35961" calcext:value-type="float">
            <text:p><text:s/>35 9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7956" calcext:value-type="float">
            <text:p><text:s/>47 956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7992" calcext:value-type="float">
            <text:p><text:s/>47 992</text:p>
          </table:table-cell>
          <table:table-cell table:style-name="ce21" office:value-type="float" office:value="48314" calcext:value-type="float">
            <text:p><text:s/>48 314</text:p>
          </table:table-cell>
          <table:table-cell table:style-name="ce21" office:value-type="float" office:value="72688" calcext:value-type="float">
            <text:p><text:s/>72 688</text:p>
          </table:table-cell>
          <table:table-cell table:style-name="ce21" office:value-type="float" office:value="38645" calcext:value-type="float">
            <text:p><text:s/>38 645</text:p>
          </table:table-cell>
          <table:table-cell table:style-name="ce21" office:value-type="float" office:value="41515" calcext:value-type="float">
            <text:p><text:s/>41 515</text:p>
          </table:table-cell>
          <table:table-cell table:style-name="ce21" office:value-type="float" office:value="48699" calcext:value-type="float">
            <text:p><text:s/>48 699</text:p>
          </table:table-cell>
          <table:table-cell table:style-name="ce21" office:value-type="float" office:value="45763" calcext:value-type="float">
            <text:p><text:s/>45 763</text:p>
          </table:table-cell>
          <table:table-cell table:style-name="ce21" office:value-type="float" office:value="48351" calcext:value-type="float">
            <text:p><text:s/>48 35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4162" calcext:value-type="float">
            <text:p><text:s/>34 162</text:p>
          </table:table-cell>
          <table:table-cell table:style-name="ce21" office:value-type="float" office:value="63360" calcext:value-type="float">
            <text:p><text:s/>63 360</text:p>
          </table:table-cell>
          <table:table-cell table:style-name="ce21" office:value-type="float" office:value="66883" calcext:value-type="float">
            <text:p><text:s/>66 883</text:p>
          </table:table-cell>
          <table:table-cell table:style-name="ce21" office:value-type="float" office:value="41479" calcext:value-type="float">
            <text:p><text:s/>41 479</text:p>
          </table:table-cell>
          <table:table-cell table:style-name="ce21" office:value-type="float" office:value="59907" calcext:value-type="float">
            <text:p><text:s/>59 907</text:p>
          </table:table-cell>
          <table:table-cell table:style-name="ce21" office:value-type="float" office:value="35325" calcext:value-type="float">
            <text:p><text:s/>35 325</text:p>
          </table:table-cell>
          <table:table-cell table:style-name="ce21" office:value-type="float" office:value="27755" calcext:value-type="float">
            <text:p><text:s/>27 755</text:p>
          </table:table-cell>
          <table:table-cell table:style-name="ce21" office:value-type="float" office:value="92953" calcext:value-type="float">
            <text:p><text:s/>92 953</text:p>
          </table:table-cell>
          <table:table-cell table:style-name="ce21" office:value-type="float" office:value="44062" calcext:value-type="float">
            <text:p><text:s/>44 062</text:p>
          </table:table-cell>
          <table:table-cell table:style-name="ce21" office:value-type="float" office:value="35619" calcext:value-type="float">
            <text:p><text:s/>35 6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8869" calcext:value-type="float">
            <text:p><text:s/>48 869</text:p>
          </table:table-cell>
          <table:table-cell table:style-name="ce21" office:value-type="float" office:value="49070" calcext:value-type="float">
            <text:p><text:s/>49 070</text:p>
          </table:table-cell>
          <table:table-cell table:style-name="ce21" office:value-type="float" office:value="48449" calcext:value-type="float">
            <text:p><text:s/>48 449</text:p>
          </table:table-cell>
          <table:table-cell table:style-name="ce21" office:value-type="float" office:value="49951" calcext:value-type="float">
            <text:p><text:s/>49 951</text:p>
          </table:table-cell>
          <table:table-cell table:style-name="ce21" office:value-type="float" office:value="107671" calcext:value-type="float">
            <text:p><text:s/>107 671</text:p>
          </table:table-cell>
          <table:table-cell table:style-name="ce21" office:value-type="float" office:value="37921" calcext:value-type="float">
            <text:p><text:s/>37 921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48655" calcext:value-type="float">
            <text:p><text:s/>48 655</text:p>
          </table:table-cell>
          <table:table-cell table:style-name="ce21" office:value-type="float" office:value="46052" calcext:value-type="float">
            <text:p><text:s/>46 052</text:p>
          </table:table-cell>
          <table:table-cell table:style-name="ce21" office:value-type="float" office:value="49222" calcext:value-type="float">
            <text:p><text:s/>49 22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305" calcext:value-type="float">
            <text:p><text:s/>33 305</text:p>
          </table:table-cell>
          <table:table-cell table:style-name="ce21" office:value-type="float" office:value="63311" calcext:value-type="float">
            <text:p><text:s/>63 311</text:p>
          </table:table-cell>
          <table:table-cell table:style-name="ce21" office:value-type="float" office:value="68079" calcext:value-type="float">
            <text:p><text:s/>68 079</text:p>
          </table:table-cell>
          <table:table-cell table:style-name="ce21" office:value-type="float" office:value="37317" calcext:value-type="float">
            <text:p><text:s/>37 317</text:p>
          </table:table-cell>
          <table:table-cell table:style-name="ce21" office:value-type="float" office:value="58510" calcext:value-type="float">
            <text:p><text:s/>58 510</text:p>
          </table:table-cell>
          <table:table-cell table:style-name="ce21" office:value-type="float" office:value="35246" calcext:value-type="float">
            <text:p><text:s/>35 246</text:p>
          </table:table-cell>
          <table:table-cell table:style-name="ce21" office:value-type="float" office:value="27769" calcext:value-type="float">
            <text:p><text:s/>27 769</text:p>
          </table:table-cell>
          <table:table-cell table:style-name="ce21" office:value-type="float" office:value="92536" calcext:value-type="float">
            <text:p><text:s/>92 536</text:p>
          </table:table-cell>
          <table:table-cell table:style-name="ce21" office:value-type="float" office:value="43981" calcext:value-type="float">
            <text:p><text:s/>43 981</text:p>
          </table:table-cell>
          <table:table-cell table:style-name="ce21" office:value-type="float" office:value="34825" calcext:value-type="float">
            <text:p><text:s/>34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2690" calcext:value-type="float">
            <text:p><text:s/>52 690</text:p>
          </table:table-cell>
          <table:table-cell table:style-name="ce21" office:value-type="float" office:value="50536" calcext:value-type="float">
            <text:p><text:s/>50 536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51872" calcext:value-type="float">
            <text:p><text:s/>51 872</text:p>
          </table:table-cell>
          <table:table-cell table:style-name="ce21" office:value-type="float" office:value="78475" calcext:value-type="float">
            <text:p><text:s/>78 475</text:p>
          </table:table-cell>
          <table:table-cell table:style-name="ce21" office:value-type="float" office:value="39620" calcext:value-type="float">
            <text:p><text:s/>39 620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54978" calcext:value-type="float">
            <text:p><text:s/>54 978</text:p>
          </table:table-cell>
          <table:table-cell table:style-name="ce21" office:value-type="float" office:value="51668" calcext:value-type="float">
            <text:p><text:s/>51 668</text:p>
          </table:table-cell>
          <table:table-cell table:style-name="ce21" office:value-type="float" office:value="59848" calcext:value-type="float">
            <text:p><text:s/>59 84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5962" calcext:value-type="float">
            <text:p><text:s/>35 962</text:p>
          </table:table-cell>
          <table:table-cell table:style-name="ce21" office:value-type="float" office:value="68366" calcext:value-type="float">
            <text:p><text:s/>68 366</text:p>
          </table:table-cell>
          <table:table-cell table:style-name="ce21" office:value-type="float" office:value="78471" calcext:value-type="float">
            <text:p><text:s/>78 471</text:p>
          </table:table-cell>
          <table:table-cell table:style-name="ce21" office:value-type="float" office:value="54048" calcext:value-type="float">
            <text:p><text:s/>54 048</text:p>
          </table:table-cell>
          <table:table-cell table:style-name="ce21" office:value-type="float" office:value="70670" calcext:value-type="float">
            <text:p><text:s/>70 670</text:p>
          </table:table-cell>
          <table:table-cell table:style-name="ce21" office:value-type="float" office:value="36270" calcext:value-type="float">
            <text:p><text:s/>36 270</text:p>
          </table:table-cell>
          <table:table-cell table:style-name="ce21" office:value-type="float" office:value="29372" calcext:value-type="float">
            <text:p><text:s/>29 372</text:p>
          </table:table-cell>
          <table:table-cell table:style-name="ce21" office:value-type="float" office:value="98782" calcext:value-type="float">
            <text:p><text:s/>98 782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6105" calcext:value-type="float">
            <text:p><text:s/>36 1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７年 　　　　　 2018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0" office:value-type="string" calcext:value-type="string">
            <text:p><text:s/>１０７年 　　　　　 2018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64932" calcext:value-type="float">
            <text:p><text:s/>64 932</text:p>
          </table:table-cell>
          <table:table-cell table:style-name="ce21" office:value-type="float" office:value="61694" calcext:value-type="float">
            <text:p><text:s/>61 694</text:p>
          </table:table-cell>
          <table:table-cell table:style-name="ce21" office:value-type="float" office:value="100617" calcext:value-type="float">
            <text:p><text:s/>100 617</text:p>
          </table:table-cell>
          <table:table-cell table:style-name="ce21" office:value-type="float" office:value="62549" calcext:value-type="float">
            <text:p><text:s/>62 549</text:p>
          </table:table-cell>
          <table:table-cell table:style-name="ce21" office:value-type="float" office:value="130616" calcext:value-type="float">
            <text:p><text:s/>130 616</text:p>
          </table:table-cell>
          <table:table-cell table:style-name="ce21" office:value-type="float" office:value="56070" calcext:value-type="float">
            <text:p><text:s/>56 070</text:p>
          </table:table-cell>
          <table:table-cell table:style-name="ce21" office:value-type="float" office:value="53444" calcext:value-type="float">
            <text:p><text:s/>53 444</text:p>
          </table:table-cell>
          <table:table-cell table:style-name="ce21" office:value-type="float" office:value="68365" calcext:value-type="float">
            <text:p><text:s/>68 365</text:p>
          </table:table-cell>
          <table:table-cell table:style-name="ce21" office:value-type="float" office:value="71464" calcext:value-type="float">
            <text:p><text:s/>71 464</text:p>
          </table:table-cell>
          <table:table-cell table:style-name="ce21" office:value-type="float" office:value="60832" calcext:value-type="float">
            <text:p><text:s/>60 83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3015" calcext:value-type="float">
            <text:p><text:s/>43 015</text:p>
          </table:table-cell>
          <table:table-cell table:style-name="ce21" office:value-type="float" office:value="76792" calcext:value-type="float">
            <text:p><text:s/>76 792</text:p>
          </table:table-cell>
          <table:table-cell table:style-name="ce21" office:value-type="float" office:value="109964" calcext:value-type="float">
            <text:p><text:s/>109 964</text:p>
          </table:table-cell>
          <table:table-cell table:style-name="ce21" office:value-type="float" office:value="54472" calcext:value-type="float">
            <text:p><text:s/>54 472</text:p>
          </table:table-cell>
          <table:table-cell table:style-name="ce21" office:value-type="float" office:value="75563" calcext:value-type="float">
            <text:p><text:s/>75 563</text:p>
          </table:table-cell>
          <table:table-cell table:style-name="ce21" office:value-type="float" office:value="39643" calcext:value-type="float">
            <text:p><text:s/>39 643</text:p>
          </table:table-cell>
          <table:table-cell table:style-name="ce21" office:value-type="float" office:value="30434" calcext:value-type="float">
            <text:p><text:s/>30 434</text:p>
          </table:table-cell>
          <table:table-cell table:style-name="ce21" office:value-type="float" office:value="122347" calcext:value-type="float">
            <text:p><text:s/>122 347</text:p>
          </table:table-cell>
          <table:table-cell table:style-name="ce21" office:value-type="float" office:value="48062" calcext:value-type="float">
            <text:p><text:s/>48 062</text:p>
          </table:table-cell>
          <table:table-cell table:style-name="ce21" office:value-type="float" office:value="43445" calcext:value-type="float">
            <text:p><text:s/>43 44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23.23" calcext:value-type="float">
            <text:p>23.23</text:p>
          </table:table-cell>
          <table:table-cell table:style-name="ce26" office:value-type="float" office:value="22.08" calcext:value-type="float">
            <text:p>22.08</text:p>
          </table:table-cell>
          <table:table-cell table:style-name="ce26" office:value-type="float" office:value="107.62" calcext:value-type="float">
            <text:p>107.62</text:p>
          </table:table-cell>
          <table:table-cell table:style-name="ce26" office:value-type="float" office:value="20.58" calcext:value-type="float">
            <text:p>20.58</text:p>
          </table:table-cell>
          <table:table-cell table:style-name="ce26" office:value-type="float" office:value="66.44" calcext:value-type="float">
            <text:p>66.44</text:p>
          </table:table-cell>
          <table:table-cell table:style-name="ce26" office:value-type="float" office:value="41.52" calcext:value-type="float">
            <text:p>41.52</text:p>
          </table:table-cell>
          <table:table-cell table:style-name="ce26" office:value-type="float" office:value="22.63" calcext:value-type="float">
            <text:p>22.63</text:p>
          </table:table-cell>
          <table:table-cell table:style-name="ce26" office:value-type="float" office:value="24.35" calcext:value-type="float">
            <text:p>24.35</text:p>
          </table:table-cell>
          <table:table-cell table:style-name="ce26" office:value-type="float" office:value="38.31" calcext:value-type="float">
            <text:p>38.3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9.61" calcext:value-type="float">
            <text:p>19.61</text:p>
          </table:table-cell>
          <table:table-cell table:style-name="ce26" office:value-type="float" office:value="12.32" calcext:value-type="float">
            <text:p>12.32</text:p>
          </table:table-cell>
          <table:table-cell table:style-name="ce26" office:value-type="float" office:value="40.13" calcext:value-type="float">
            <text:p>40.13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6.92" calcext:value-type="float">
            <text:p>6.92</text:p>
          </table:table-cell>
          <table:table-cell table:style-name="ce26" office:value-type="float" office:value="9.3" calcext:value-type="float">
            <text:p>9.30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23.86" calcext:value-type="float">
            <text:p>23.86</text:p>
          </table:table-cell>
          <table:table-cell table:style-name="ce26" office:value-type="float" office:value="9.38" calcext:value-type="float">
            <text:p>9.38</text:p>
          </table:table-cell>
          <table:table-cell table:style-name="ce26" office:value-type="float" office:value="20.33" calcext:value-type="float">
            <text:p>20.3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35.88" calcext:value-type="float">
            <text:p>-35.88</text:p>
          </table:table-cell>
          <table:table-cell table:style-name="ce26" office:value-type="float" office:value="-36.59" calcext:value-type="float">
            <text:p>-36.59</text:p>
          </table:table-cell>
          <table:table-cell table:style-name="ce26" office:value-type="float" office:value="-5.11" calcext:value-type="float">
            <text:p>-5.11</text:p>
          </table:table-cell>
          <table:table-cell table:style-name="ce26" office:value-type="float" office:value="-39.8" calcext:value-type="float">
            <text:p>-39.80</text:p>
          </table:table-cell>
          <table:table-cell table:style-name="ce26" office:value-type="float" office:value="-9.01" calcext:value-type="float">
            <text:p>-9.01</text:p>
          </table:table-cell>
          <table:table-cell table:style-name="ce26" office:value-type="float" office:value="-24.04" calcext:value-type="float">
            <text:p>-24.04</text:p>
          </table:table-cell>
          <table:table-cell table:style-name="ce26" office:value-type="float" office:value="-20.79" calcext:value-type="float">
            <text:p>-20.79</text:p>
          </table:table-cell>
          <table:table-cell table:style-name="ce26" office:value-type="float" office:value="-35.2" calcext:value-type="float">
            <text:p>-35.20</text:p>
          </table:table-cell>
          <table:table-cell table:style-name="ce26" office:value-type="float" office:value="-27.25" calcext:value-type="float">
            <text:p>-27.25</text:p>
          </table:table-cell>
          <table:table-cell table:style-name="ce26" office:value-type="float" office:value="-28.19" calcext:value-type="float">
            <text:p>-28.1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28.09" calcext:value-type="float">
            <text:p>-28.09</text:p>
          </table:table-cell>
          <table:table-cell table:style-name="ce26" office:value-type="float" office:value="-50.49" calcext:value-type="float">
            <text:p>-50.49</text:p>
          </table:table-cell>
          <table:table-cell table:style-name="ce26" office:value-type="float" office:value="-57.03" calcext:value-type="float">
            <text:p>-57.03</text:p>
          </table:table-cell>
          <table:table-cell table:style-name="ce26" office:value-type="float" office:value="-25.24" calcext:value-type="float">
            <text:p>-25.24</text:p>
          </table:table-cell>
          <table:table-cell table:style-name="ce26" office:value-type="float" office:value="-40.15" calcext:value-type="float">
            <text:p>-40.15</text:p>
          </table:table-cell>
          <table:table-cell table:style-name="ce26" office:value-type="float" office:value="-19.22" calcext:value-type="float">
            <text:p>-19.22</text:p>
          </table:table-cell>
          <table:table-cell table:style-name="ce26" office:value-type="float" office:value="-12.88" calcext:value-type="float">
            <text:p>-12.88</text:p>
          </table:table-cell>
          <table:table-cell table:style-name="ce26" office:value-type="float" office:value="-23.49" calcext:value-type="float">
            <text:p>-23.49</text:p>
          </table:table-cell>
          <table:table-cell table:style-name="ce26" office:value-type="float" office:value="-28.58" calcext:value-type="float">
            <text:p>-28.58</text:p>
          </table:table-cell>
          <table:table-cell table:style-name="ce26" office:value-type="float" office:value="-31.61" calcext:value-type="float">
            <text:p>-31.6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-35.88" calcext:value-type="float">
            <text:p>-35.88</text:p>
          </table:table-cell>
          <table:table-cell table:style-name="ce26" office:value-type="float" office:value="-36.59" calcext:value-type="float">
            <text:p>-36.59</text:p>
          </table:table-cell>
          <table:table-cell table:style-name="ce26" office:value-type="float" office:value="-5.11" calcext:value-type="float">
            <text:p>-5.11</text:p>
          </table:table-cell>
          <table:table-cell table:style-name="ce26" office:value-type="float" office:value="-39.8" calcext:value-type="float">
            <text:p>-39.80</text:p>
          </table:table-cell>
          <table:table-cell table:style-name="ce26" office:value-type="float" office:value="-9.01" calcext:value-type="float">
            <text:p>-9.01</text:p>
          </table:table-cell>
          <table:table-cell table:style-name="ce26" office:value-type="float" office:value="-24.04" calcext:value-type="float">
            <text:p>-24.04</text:p>
          </table:table-cell>
          <table:table-cell table:style-name="ce26" office:value-type="float" office:value="-20.79" calcext:value-type="float">
            <text:p>-20.79</text:p>
          </table:table-cell>
          <table:table-cell table:style-name="ce26" office:value-type="float" office:value="-35.2" calcext:value-type="float">
            <text:p>-35.20</text:p>
          </table:table-cell>
          <table:table-cell table:style-name="ce26" office:value-type="float" office:value="-27.25" calcext:value-type="float">
            <text:p>-27.25</text:p>
          </table:table-cell>
          <table:table-cell table:style-name="ce26" office:value-type="float" office:value="-28.19" calcext:value-type="float">
            <text:p>-28.1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28.09" calcext:value-type="float">
            <text:p>-28.09</text:p>
          </table:table-cell>
          <table:table-cell table:style-name="ce26" office:value-type="float" office:value="-50.49" calcext:value-type="float">
            <text:p>-50.49</text:p>
          </table:table-cell>
          <table:table-cell table:style-name="ce26" office:value-type="float" office:value="-57.03" calcext:value-type="float">
            <text:p>-57.03</text:p>
          </table:table-cell>
          <table:table-cell table:style-name="ce26" office:value-type="float" office:value="-25.24" calcext:value-type="float">
            <text:p>-25.24</text:p>
          </table:table-cell>
          <table:table-cell table:style-name="ce26" office:value-type="float" office:value="-40.15" calcext:value-type="float">
            <text:p>-40.15</text:p>
          </table:table-cell>
          <table:table-cell table:style-name="ce26" office:value-type="float" office:value="-19.22" calcext:value-type="float">
            <text:p>-19.22</text:p>
          </table:table-cell>
          <table:table-cell table:style-name="ce26" office:value-type="float" office:value="-12.88" calcext:value-type="float">
            <text:p>-12.88</text:p>
          </table:table-cell>
          <table:table-cell table:style-name="ce26" office:value-type="float" office:value="-23.49" calcext:value-type="float">
            <text:p>-23.49</text:p>
          </table:table-cell>
          <table:table-cell table:style-name="ce26" office:value-type="float" office:value="-28.58" calcext:value-type="float">
            <text:p>-28.58</text:p>
          </table:table-cell>
          <table:table-cell table:style-name="ce26" office:value-type="float" office:value="-31.61" calcext:value-type="float">
            <text:p>-31.6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7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35620" calcext:value-type="float">
            <text:p><text:s/>35 620</text:p>
          </table:table-cell>
          <table:table-cell table:style-name="ce21" office:value-type="float" office:value="29635" calcext:value-type="float">
            <text:p><text:s/>29 635</text:p>
          </table:table-cell>
          <table:table-cell table:style-name="ce21" office:value-type="float" office:value="27293" calcext:value-type="float">
            <text:p><text:s/>27 293</text:p>
          </table:table-cell>
          <table:table-cell table:style-name="ce21" office:value-type="float" office:value="29381" calcext:value-type="float">
            <text:p><text:s/>29 381</text:p>
          </table:table-cell>
          <table:table-cell table:style-name="ce21" office:value-type="float" office:value="78840" calcext:value-type="float">
            <text:p><text:s/>78 840</text:p>
          </table:table-cell>
          <table:table-cell table:style-name="ce21" office:value-type="float" office:value="41860" calcext:value-type="float">
            <text:p><text:s/>41 860</text:p>
          </table:table-cell>
          <table:table-cell table:style-name="ce21" office:value-type="float" office:value="29995" calcext:value-type="float">
            <text:p><text:s/>29 995</text:p>
          </table:table-cell>
          <table:table-cell table:style-name="ce21" office:value-type="float" office:value="39907" calcext:value-type="float">
            <text:p><text:s/>39 907</text:p>
          </table:table-cell>
          <table:table-cell table:style-name="ce21" office:value-type="float" office:value="35441" calcext:value-type="float">
            <text:p><text:s/>35 441</text:p>
          </table:table-cell>
          <table:table-cell table:style-name="ce21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3806" calcext:value-type="float">
            <text:p><text:s/>23 806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58213" calcext:value-type="float">
            <text:p><text:s/>58 213</text:p>
          </table:table-cell>
          <table:table-cell table:style-name="ce21" office:value-type="float" office:value="33642" calcext:value-type="float">
            <text:p><text:s/>33 642</text:p>
          </table:table-cell>
          <table:table-cell table:style-name="ce21" office:value-type="float" office:value="42115" calcext:value-type="float">
            <text:p><text:s/>42 115</text:p>
          </table:table-cell>
          <table:table-cell table:style-name="ce21" office:value-type="float" office:value="31530" calcext:value-type="float">
            <text:p><text:s/>31 53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3630" calcext:value-type="float">
            <text:p><text:s/>43 630</text:p>
          </table:table-cell>
          <table:table-cell table:style-name="ce21" office:value-type="float" office:value="22267" calcext:value-type="float">
            <text:p><text:s/>22 267</text:p>
          </table:table-cell>
          <table:table-cell table:style-name="ce21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5838" calcext:value-type="float">
            <text:p><text:s/>35 838</text:p>
          </table:table-cell>
          <table:table-cell table:style-name="ce21" office:value-type="float" office:value="30075" calcext:value-type="float">
            <text:p><text:s/>30 075</text:p>
          </table:table-cell>
          <table:table-cell table:style-name="ce21" office:value-type="float" office:value="29411" calcext:value-type="float">
            <text:p><text:s/>29 411</text:p>
          </table:table-cell>
          <table:table-cell table:style-name="ce21" office:value-type="float" office:value="29975" calcext:value-type="float">
            <text:p><text:s/>29 975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39893" calcext:value-type="float">
            <text:p><text:s/>39 893</text:p>
          </table:table-cell>
          <table:table-cell table:style-name="ce21" office:value-type="float" office:value="35341" calcext:value-type="float">
            <text:p><text:s/>35 341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791" calcext:value-type="float">
            <text:p><text:s/>23 791</text:p>
          </table:table-cell>
          <table:table-cell table:style-name="ce21" office:value-type="float" office:value="53875" calcext:value-type="float">
            <text:p><text:s/>53 875</text:p>
          </table:table-cell>
          <table:table-cell table:style-name="ce21" office:value-type="float" office:value="60736" calcext:value-type="float">
            <text:p><text:s/>60 736</text:p>
          </table:table-cell>
          <table:table-cell table:style-name="ce21" office:value-type="float" office:value="32930" calcext:value-type="float">
            <text:p><text:s/>32 930</text:p>
          </table:table-cell>
          <table:table-cell table:style-name="ce21" office:value-type="float" office:value="40916" calcext:value-type="float">
            <text:p><text:s/>40 916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3782" calcext:value-type="float">
            <text:p><text:s/>43 782</text:p>
          </table:table-cell>
          <table:table-cell table:style-name="ce21" office:value-type="float" office:value="21378" calcext:value-type="float">
            <text:p><text:s/>21 378</text:p>
          </table:table-cell>
          <table:table-cell table:style-name="ce21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1" calcext:value-type="float">
            <text:p><text:s/>36 371</text:p>
          </table:table-cell>
          <table:table-cell table:style-name="ce21" office:value-type="float" office:value="30928" calcext:value-type="float">
            <text:p><text:s/>30 928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0" calcext:value-type="float">
            <text:p><text:s/>30 840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40" calcext:value-type="float">
            <text:p><text:s/>40 140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64" calcext:value-type="float">
            <text:p><text:s/>42 864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31929" calcext:value-type="float">
            <text:p><text:s/>31 929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7" calcext:value-type="float">
            <text:p><text:s/>37 477</text:p>
          </table:table-cell>
          <table:table-cell table:style-name="ce21" office:value-type="float" office:value="33078" calcext:value-type="float">
            <text:p><text:s/>33 078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0" calcext:value-type="float">
            <text:p><text:s/>33 110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4" calcext:value-type="float">
            <text:p><text:s/>43 414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70" calcext:value-type="float">
            <text:p><text:s/>44 970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2" calcext:value-type="float">
            <text:p><text:s/>38 032</text:p>
          </table:table-cell>
          <table:table-cell table:style-name="ce21" office:value-type="float" office:value="33745" calcext:value-type="float">
            <text:p><text:s/>33 745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8" calcext:value-type="float">
            <text:p><text:s/>43 888</text:p>
          </table:table-cell>
          <table:table-cell table:style-name="ce21" office:value-type="float" office:value="30803" calcext:value-type="float">
            <text:p><text:s/>30 803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39" calcext:value-type="float">
            <text:p><text:s/>46 139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16" calcext:value-type="float">
            <text:p><text:s/>39 016</text:p>
          </table:table-cell>
          <table:table-cell table:style-name="ce21" office:value-type="float" office:value="34399" calcext:value-type="float">
            <text:p><text:s/>34 399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92" calcext:value-type="float">
            <text:p><text:s/>41 892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52" calcext:value-type="float">
            <text:p><text:s/>71 652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47971" calcext:value-type="float">
            <text:p><text:s/>47 971</text:p>
          </table:table-cell>
          <table:table-cell table:style-name="ce21" office:value-type="float" office:value="32870" calcext:value-type="float">
            <text:p><text:s/>32 87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29" calcext:value-type="float">
            <text:p><text:s/>38 829</text:p>
          </table:table-cell>
          <table:table-cell table:style-name="ce21" office:value-type="float" office:value="34409" calcext:value-type="float">
            <text:p><text:s/>34 409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410" calcext:value-type="float">
            <text:p><text:s/>34 410</text:p>
          </table:table-cell>
          <table:table-cell table:style-name="ce21" office:value-type="float" office:value="72680" calcext:value-type="float">
            <text:p><text:s/>72 680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95" calcext:value-type="float">
            <text:p><text:s/>41 495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75" calcext:value-type="float">
            <text:p><text:s/>66 075</text:p>
          </table:table-cell>
          <table:table-cell table:style-name="ce21" office:value-type="float" office:value="37144" calcext:value-type="float">
            <text:p><text:s/>37 144</text:p>
          </table:table-cell>
          <table:table-cell table:style-name="ce21" office:value-type="float" office:value="48036" calcext:value-type="float">
            <text:p><text:s/>48 036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7939" calcext:value-type="float">
            <text:p><text:s/>47 939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206" calcext:value-type="float">
            <text:p><text:s/>37 206</text:p>
          </table:table-cell>
          <table:table-cell table:style-name="ce21" office:value-type="float" office:value="31522" calcext:value-type="float">
            <text:p><text:s/>31 522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341" calcext:value-type="float">
            <text:p><text:s/>31 34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19" calcext:value-type="float">
            <text:p><text:s/>40 319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95" calcext:value-type="float">
            <text:p><text:s/>62 695</text:p>
          </table:table-cell>
          <table:table-cell table:style-name="ce21" office:value-type="float" office:value="36274" calcext:value-type="float">
            <text:p><text:s/>36 274</text:p>
          </table:table-cell>
          <table:table-cell table:style-name="ce21" office:value-type="float" office:value="44959" calcext:value-type="float">
            <text:p><text:s/>44 959</text:p>
          </table:table-cell>
          <table:table-cell table:style-name="ce21" office:value-type="float" office:value="30969" calcext:value-type="float">
            <text:p><text:s/>30 969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195" calcext:value-type="float">
            <text:p><text:s/>39 195</text:p>
          </table:table-cell>
          <table:table-cell table:style-name="ce21" office:value-type="float" office:value="33939" calcext:value-type="float">
            <text:p><text:s/>33 939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3965" calcext:value-type="float">
            <text:p><text:s/>33 96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50" calcext:value-type="float">
            <text:p><text:s/>68 450</text:p>
          </table:table-cell>
          <table:table-cell table:style-name="ce21" office:value-type="float" office:value="39465" calcext:value-type="float">
            <text:p><text:s/>39 465</text:p>
          </table:table-cell>
          <table:table-cell table:style-name="ce21" office:value-type="float" office:value="48191" calcext:value-type="float">
            <text:p><text:s/>48 191</text:p>
          </table:table-cell>
          <table:table-cell table:style-name="ce21" office:value-type="float" office:value="31598" calcext:value-type="float">
            <text:p><text:s/>31 598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34604" calcext:value-type="float">
            <text:p><text:s/>34 604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270" calcext:value-type="float">
            <text:p><text:s/>43 270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30" calcext:value-type="float">
            <text:p><text:s/>70 230</text:p>
          </table:table-cell>
          <table:table-cell table:style-name="ce21" office:value-type="float" office:value="41573" calcext:value-type="float">
            <text:p><text:s/>41 573</text:p>
          </table:table-cell>
          <table:table-cell table:style-name="ce21" office:value-type="float" office:value="49551" calcext:value-type="float">
            <text:p><text:s/>49 551</text:p>
          </table:table-cell>
          <table:table-cell table:style-name="ce21" office:value-type="float" office:value="32669" calcext:value-type="float">
            <text:p><text:s/>32 669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486" calcext:value-type="float">
            <text:p><text:s/>40 486</text:p>
          </table:table-cell>
          <table:table-cell table:style-name="ce21" office:value-type="float" office:value="35222" calcext:value-type="float">
            <text:p><text:s/>35 222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5357" calcext:value-type="float">
            <text:p><text:s/>35 357</text:p>
          </table:table-cell>
          <table:table-cell table:style-name="ce21" office:value-type="float" office:value="73552" calcext:value-type="float">
            <text:p><text:s/>73 552</text:p>
          </table:table-cell>
          <table:table-cell table:style-name="ce21" office:value-type="float" office:value="41297" calcext:value-type="float">
            <text:p><text:s/>41 297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38906" calcext:value-type="float">
            <text:p><text:s/>38 906</text:p>
          </table:table-cell>
          <table:table-cell table:style-name="ce21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401" calcext:value-type="float">
            <text:p><text:s/>28 401</text:p>
          </table:table-cell>
          <table:table-cell table:style-name="ce21" office:value-type="float" office:value="59999" calcext:value-type="float">
            <text:p><text:s/>59 999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39876" calcext:value-type="float">
            <text:p><text:s/>39 876</text:p>
          </table:table-cell>
          <table:table-cell table:style-name="ce21" office:value-type="float" office:value="49953" calcext:value-type="float">
            <text:p><text:s/>49 953</text:p>
          </table:table-cell>
          <table:table-cell table:style-name="ce21" office:value-type="float" office:value="33803" calcext:value-type="float">
            <text:p><text:s/>33 803</text:p>
          </table:table-cell>
          <table:table-cell table:style-name="ce36" office:value-type="float" office:value="21645" calcext:value-type="float">
            <text:p><text:s/>21 645</text:p>
          </table:table-cell>
          <table:table-cell table:style-name="ce21" office:value-type="float" office:value="50970" calcext:value-type="float">
            <text:p><text:s/>50 970</text:p>
          </table:table-cell>
          <table:table-cell table:style-name="ce21" office:value-type="float" office:value="28328" calcext:value-type="float">
            <text:p><text:s/>28 328</text:p>
          </table:table-cell>
          <table:table-cell table:style-name="ce21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73" calcext:value-type="float">
            <text:p><text:s/>40 673</text:p>
          </table:table-cell>
          <table:table-cell table:style-name="ce21" office:value-type="float" office:value="35464" calcext:value-type="float">
            <text:p><text:s/>35 464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5624" calcext:value-type="float">
            <text:p><text:s/>35 624</text:p>
          </table:table-cell>
          <table:table-cell table:style-name="ce21" office:value-type="float" office:value="72173" calcext:value-type="float">
            <text:p><text:s/>72 173</text:p>
          </table:table-cell>
          <table:table-cell table:style-name="ce21" office:value-type="float" office:value="42045" calcext:value-type="float">
            <text:p><text:s/>42 045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490" calcext:value-type="float">
            <text:p><text:s/>43 490</text:p>
          </table:table-cell>
          <table:table-cell table:style-name="ce21" office:value-type="float" office:value="39212" calcext:value-type="float">
            <text:p><text:s/>39 212</text:p>
          </table:table-cell>
          <table:table-cell table:style-name="ce21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98" calcext:value-type="float">
            <text:p><text:s/>28 598</text:p>
          </table:table-cell>
          <table:table-cell table:style-name="ce21" office:value-type="float" office:value="58862" calcext:value-type="float">
            <text:p><text:s/>58 862</text:p>
          </table:table-cell>
          <table:table-cell table:style-name="ce21" office:value-type="float" office:value="72380" calcext:value-type="float">
            <text:p><text:s/>72 380</text:p>
          </table:table-cell>
          <table:table-cell table:style-name="ce21" office:value-type="float" office:value="41039" calcext:value-type="float">
            <text:p><text:s/>41 039</text:p>
          </table:table-cell>
          <table:table-cell table:style-name="ce21" office:value-type="float" office:value="49679" calcext:value-type="float">
            <text:p><text:s/>49 679</text:p>
          </table:table-cell>
          <table:table-cell table:style-name="ce21" office:value-type="float" office:value="33540" calcext:value-type="float">
            <text:p><text:s/>33 540</text:p>
          </table:table-cell>
          <table:table-cell table:style-name="ce21" office:value-type="float" office:value="21585" calcext:value-type="float">
            <text:p><text:s/>21 585</text:p>
          </table:table-cell>
          <table:table-cell table:style-name="ce21" office:value-type="float" office:value="50764" calcext:value-type="float">
            <text:p><text:s/>50 764</text:p>
          </table:table-cell>
          <table:table-cell table:style-name="ce21" office:value-type="float" office:value="28794" calcext:value-type="float">
            <text:p><text:s/>28 794</text:p>
          </table:table-cell>
          <table:table-cell table:style-name="ce21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481" calcext:value-type="float">
            <text:p><text:s/>42 481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1204" calcext:value-type="float">
            <text:p><text:s/>41 204</text:p>
          </table:table-cell>
          <table:table-cell table:style-name="ce21" office:value-type="float" office:value="36746" calcext:value-type="float">
            <text:p><text:s/>36 746</text:p>
          </table:table-cell>
          <table:table-cell table:style-name="ce21" office:value-type="float" office:value="76904" calcext:value-type="float">
            <text:p><text:s/>76 904</text:p>
          </table:table-cell>
          <table:table-cell table:style-name="ce21" office:value-type="float" office:value="43508" calcext:value-type="float">
            <text:p><text:s/>43 508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403" calcext:value-type="float">
            <text:p><text:s/>41 403</text:p>
          </table:table-cell>
          <table:table-cell table:style-name="ce21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119" calcext:value-type="float">
            <text:p><text:s/>30 119</text:p>
          </table:table-cell>
          <table:table-cell table:style-name="ce21" office:value-type="float" office:value="59153" calcext:value-type="float">
            <text:p><text:s/>59 153</text:p>
          </table:table-cell>
          <table:table-cell table:style-name="ce21" office:value-type="float" office:value="78547" calcext:value-type="float">
            <text:p><text:s/>78 547</text:p>
          </table:table-cell>
          <table:table-cell table:style-name="ce21" office:value-type="float" office:value="42841" calcext:value-type="float">
            <text:p><text:s/>42 841</text:p>
          </table:table-cell>
          <table:table-cell table:style-name="ce21" office:value-type="float" office:value="51364" calcext:value-type="float">
            <text:p><text:s/>51 364</text:p>
          </table:table-cell>
          <table:table-cell table:style-name="ce21" office:value-type="float" office:value="34818" calcext:value-type="float">
            <text:p><text:s/>34 818</text:p>
          </table:table-cell>
          <table:table-cell table:style-name="ce21" office:value-type="float" office:value="22747" calcext:value-type="float">
            <text:p><text:s/>22 747</text:p>
          </table:table-cell>
          <table:table-cell table:style-name="ce21" office:value-type="float" office:value="52560" calcext:value-type="float">
            <text:p><text:s/>52 560</text:p>
          </table:table-cell>
          <table:table-cell table:style-name="ce21" office:value-type="float" office:value="28898" calcext:value-type="float">
            <text:p><text:s/>28 898</text:p>
          </table:table-cell>
          <table:table-cell table:style-name="ce21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709" calcext:value-type="float">
            <text:p><text:s/>43 709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42176" calcext:value-type="float">
            <text:p><text:s/>42 176</text:p>
          </table:table-cell>
          <table:table-cell table:style-name="ce21" office:value-type="float" office:value="37892" calcext:value-type="float">
            <text:p><text:s/>37 892</text:p>
          </table:table-cell>
          <table:table-cell table:style-name="ce21" office:value-type="float" office:value="78969" calcext:value-type="float">
            <text:p><text:s/>78 969</text:p>
          </table:table-cell>
          <table:table-cell table:style-name="ce21" office:value-type="float" office:value="43515" calcext:value-type="float">
            <text:p><text:s/>43 515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847" calcext:value-type="float">
            <text:p><text:s/>46 847</text:p>
          </table:table-cell>
          <table:table-cell table:style-name="ce21" office:value-type="float" office:value="42845" calcext:value-type="float">
            <text:p><text:s/>42 845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59576" calcext:value-type="float">
            <text:p><text:s/>59 576</text:p>
          </table:table-cell>
          <table:table-cell table:style-name="ce21" office:value-type="float" office:value="79552" calcext:value-type="float">
            <text:p><text:s/>79 552</text:p>
          </table:table-cell>
          <table:table-cell table:style-name="ce21" office:value-type="float" office:value="42433" calcext:value-type="float">
            <text:p><text:s/>42 433</text:p>
          </table:table-cell>
          <table:table-cell table:style-name="ce21" office:value-type="float" office:value="52489" calcext:value-type="float">
            <text:p><text:s/>52 489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23060" calcext:value-type="float">
            <text:p><text:s/>23 060</text:p>
          </table:table-cell>
          <table:table-cell table:style-name="ce21" office:value-type="float" office:value="55631" calcext:value-type="float">
            <text:p><text:s/>55 631</text:p>
          </table:table-cell>
          <table:table-cell table:style-name="ce21" office:value-type="float" office:value="28366" calcext:value-type="float">
            <text:p><text:s/>28 366</text:p>
          </table:table-cell>
          <table:table-cell table:style-name="ce21" office:value-type="float" office:value="30833" calcext:value-type="float">
            <text:p><text:s/>30 8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168" calcext:value-type="float">
            <text:p><text:s/>44 168</text:p>
          </table:table-cell>
          <table:table-cell table:style-name="ce21" office:value-type="float" office:value="38343" calcext:value-type="float">
            <text:p><text:s/>38 343</text:p>
          </table:table-cell>
          <table:table-cell table:style-name="ce21" office:value-type="float" office:value="40900" calcext:value-type="float">
            <text:p><text:s/>40 900</text:p>
          </table:table-cell>
          <table:table-cell table:style-name="ce21" office:value-type="float" office:value="38500" calcext:value-type="float">
            <text:p><text:s/>38 500</text:p>
          </table:table-cell>
          <table:table-cell table:style-name="ce21" office:value-type="float" office:value="77556" calcext:value-type="float">
            <text:p><text:s/>77 556</text:p>
          </table:table-cell>
          <table:table-cell table:style-name="ce21" office:value-type="float" office:value="42156" calcext:value-type="float">
            <text:p><text:s/>42 15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7207" calcext:value-type="float">
            <text:p><text:s/>47 207</text:p>
          </table:table-cell>
          <table:table-cell table:style-name="ce21" office:value-type="float" office:value="42825" calcext:value-type="float">
            <text:p><text:s/>42 825</text:p>
          </table:table-cell>
          <table:table-cell table:style-name="ce21" office:value-type="float" office:value="46516" calcext:value-type="float">
            <text:p><text:s/>46 51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1020" calcext:value-type="float">
            <text:p><text:s/>31 020</text:p>
          </table:table-cell>
          <table:table-cell table:style-name="ce21" office:value-type="float" office:value="60826" calcext:value-type="float">
            <text:p><text:s/>60 826</text:p>
          </table:table-cell>
          <table:table-cell table:style-name="ce21" office:value-type="float" office:value="81258" calcext:value-type="float">
            <text:p><text:s/>81 258</text:p>
          </table:table-cell>
          <table:table-cell table:style-name="ce21" office:value-type="float" office:value="41866" calcext:value-type="float">
            <text:p><text:s/>41 866</text:p>
          </table:table-cell>
          <table:table-cell table:style-name="ce21" office:value-type="float" office:value="52023" calcext:value-type="float">
            <text:p><text:s/>52 023</text:p>
          </table:table-cell>
          <table:table-cell table:style-name="ce21" office:value-type="float" office:value="36049" calcext:value-type="float">
            <text:p><text:s/>36 049</text:p>
          </table:table-cell>
          <table:table-cell table:style-name="ce21" office:value-type="float" office:value="23464" calcext:value-type="float">
            <text:p><text:s/>23 464</text:p>
          </table:table-cell>
          <table:table-cell table:style-name="ce21" office:value-type="float" office:value="56406" calcext:value-type="float">
            <text:p><text:s/>56 406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30876" calcext:value-type="float">
            <text:p><text:s/>30 8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333" calcext:value-type="float">
            <text:p><text:s/>45 333</text:p>
          </table:table-cell>
          <table:table-cell table:style-name="ce21" office:value-type="float" office:value="39498" calcext:value-type="float">
            <text:p><text:s/>39 498</text:p>
          </table:table-cell>
          <table:table-cell table:style-name="ce21" office:value-type="float" office:value="42931" calcext:value-type="float">
            <text:p><text:s/>42 931</text:p>
          </table:table-cell>
          <table:table-cell table:style-name="ce21" office:value-type="float" office:value="39715" calcext:value-type="float">
            <text:p><text:s/>39 715</text:p>
          </table:table-cell>
          <table:table-cell table:style-name="ce21" office:value-type="float" office:value="78307" calcext:value-type="float">
            <text:p><text:s/>78 307</text:p>
          </table:table-cell>
          <table:table-cell table:style-name="ce21" office:value-type="float" office:value="43596" calcext:value-type="float">
            <text:p><text:s/>43 596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8365" calcext:value-type="float">
            <text:p><text:s/>48 365</text:p>
          </table:table-cell>
          <table:table-cell table:style-name="ce21" office:value-type="float" office:value="44587" calcext:value-type="float">
            <text:p><text:s/>44 587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955" calcext:value-type="float">
            <text:p><text:s/>31 955</text:p>
          </table:table-cell>
          <table:table-cell table:style-name="ce21" office:value-type="float" office:value="61915" calcext:value-type="float">
            <text:p><text:s/>61 915</text:p>
          </table:table-cell>
          <table:table-cell table:style-name="ce21" office:value-type="float" office:value="82768" calcext:value-type="float">
            <text:p><text:s/>82 768</text:p>
          </table:table-cell>
          <table:table-cell table:style-name="ce21" office:value-type="float" office:value="43223" calcext:value-type="float">
            <text:p><text:s/>43 223</text:p>
          </table:table-cell>
          <table:table-cell table:style-name="ce21" office:value-type="float" office:value="52960" calcext:value-type="float">
            <text:p><text:s/>52 960</text:p>
          </table:table-cell>
          <table:table-cell table:style-name="ce21" office:value-type="float" office:value="36037" calcext:value-type="float">
            <text:p><text:s/>36 037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742" calcext:value-type="float">
            <text:p><text:s/>28 742</text:p>
          </table:table-cell>
          <table:table-cell table:style-name="ce21" office:value-type="float" office:value="31447" calcext:value-type="float">
            <text:p><text:s/>31 4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3867" calcext:value-type="float">
            <text:p><text:s/>83 867</text:p>
          </table:table-cell>
          <table:table-cell table:style-name="ce21" office:value-type="float" office:value="71555" calcext:value-type="float">
            <text:p><text:s/>71 555</text:p>
          </table:table-cell>
          <table:table-cell table:style-name="ce21" office:value-type="float" office:value="80249" calcext:value-type="float">
            <text:p><text:s/>80 249</text:p>
          </table:table-cell>
          <table:table-cell table:style-name="ce21" office:value-type="float" office:value="72264" calcext:value-type="float">
            <text:p><text:s/>72 264</text:p>
          </table:table-cell>
          <table:table-cell table:style-name="ce21" office:value-type="float" office:value="118534" calcext:value-type="float">
            <text:p><text:s/>118 534</text:p>
          </table:table-cell>
          <table:table-cell table:style-name="ce21" office:value-type="float" office:value="71952" calcext:value-type="float">
            <text:p><text:s/>71 952</text:p>
          </table:table-cell>
          <table:table-cell table:style-name="ce21" office:value-type="float" office:value="58292" calcext:value-type="float">
            <text:p><text:s/>58 292</text:p>
          </table:table-cell>
          <table:table-cell table:style-name="ce21" office:value-type="float" office:value="90239" calcext:value-type="float">
            <text:p><text:s/>90 239</text:p>
          </table:table-cell>
          <table:table-cell table:style-name="ce21" office:value-type="float" office:value="83807" calcext:value-type="float">
            <text:p><text:s/>83 807</text:p>
          </table:table-cell>
          <table:table-cell table:style-name="ce21" office:value-type="float" office:value="81922" calcext:value-type="float">
            <text:p><text:s/>81 92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1972" calcext:value-type="float">
            <text:p><text:s/>51 972</text:p>
          </table:table-cell>
          <table:table-cell table:style-name="ce21" office:value-type="float" office:value="120446" calcext:value-type="float">
            <text:p><text:s/>120 446</text:p>
          </table:table-cell>
          <table:table-cell table:style-name="ce21" office:value-type="float" office:value="198087" calcext:value-type="float">
            <text:p><text:s/>198 087</text:p>
          </table:table-cell>
          <table:table-cell table:style-name="ce21" office:value-type="float" office:value="67076" calcext:value-type="float">
            <text:p><text:s/>67 076</text:p>
          </table:table-cell>
          <table:table-cell table:style-name="ce21" office:value-type="float" office:value="88309" calcext:value-type="float">
            <text:p><text:s/>88 309</text:p>
          </table:table-cell>
          <table:table-cell table:style-name="ce21" office:value-type="float" office:value="46285" calcext:value-type="float">
            <text:p><text:s/>46 285</text:p>
          </table:table-cell>
          <table:table-cell table:style-name="ce21" office:value-type="float" office:value="31853" calcext:value-type="float">
            <text:p><text:s/>31 853</text:p>
          </table:table-cell>
          <table:table-cell table:style-name="ce21" office:value-type="float" office:value="101011" calcext:value-type="float">
            <text:p><text:s/>101 011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7047" calcext:value-type="float">
            <text:p><text:s/>47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923" calcext:value-type="float">
            <text:p><text:s/>41 923</text:p>
          </table:table-cell>
          <table:table-cell table:style-name="ce21" office:value-type="float" office:value="35799" calcext:value-type="float">
            <text:p><text:s/>35 799</text:p>
          </table:table-cell>
          <table:table-cell table:style-name="ce21" office:value-type="float" office:value="37740" calcext:value-type="float">
            <text:p><text:s/>37 740</text:p>
          </table:table-cell>
          <table:table-cell table:style-name="ce21" office:value-type="float" office:value="36057" calcext:value-type="float">
            <text:p><text:s/>36 057</text:p>
          </table:table-cell>
          <table:table-cell table:style-name="ce21" office:value-type="float" office:value="58203" calcext:value-type="float">
            <text:p><text:s/>58 203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45097" calcext:value-type="float">
            <text:p><text:s/>45 097</text:p>
          </table:table-cell>
          <table:table-cell table:style-name="ce21" office:value-type="float" office:value="41825" calcext:value-type="float">
            <text:p><text:s/>41 825</text:p>
          </table:table-cell>
          <table:table-cell table:style-name="ce21" office:value-type="float" office:value="42754" calcext:value-type="float">
            <text:p><text:s/>42 75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29629" calcext:value-type="float">
            <text:p><text:s/>29 629</text:p>
          </table:table-cell>
          <table:table-cell table:style-name="ce21" office:value-type="float" office:value="60683" calcext:value-type="float">
            <text:p><text:s/>60 683</text:p>
          </table:table-cell>
          <table:table-cell table:style-name="ce21" office:value-type="float" office:value="67572" calcext:value-type="float">
            <text:p><text:s/>67 572</text:p>
          </table:table-cell>
          <table:table-cell table:style-name="ce21" office:value-type="float" office:value="42080" calcext:value-type="float">
            <text:p><text:s/>42 080</text:p>
          </table:table-cell>
          <table:table-cell table:style-name="ce21" office:value-type="float" office:value="52450" calcext:value-type="float">
            <text:p><text:s/>52 450</text:p>
          </table:table-cell>
          <table:table-cell table:style-name="ce21" office:value-type="float" office:value="35158" calcext:value-type="float">
            <text:p><text:s/>35 158</text:p>
          </table:table-cell>
          <table:table-cell table:style-name="ce21" office:value-type="float" office:value="22035" calcext:value-type="float">
            <text:p><text:s/>22 035</text:p>
          </table:table-cell>
          <table:table-cell table:style-name="ce21" office:value-type="float" office:value="57220" calcext:value-type="float">
            <text:p><text:s/>57 220</text:p>
          </table:table-cell>
          <table:table-cell table:style-name="ce21" office:value-type="float" office:value="28185" calcext:value-type="float">
            <text:p><text:s/>28 185</text:p>
          </table:table-cell>
          <table:table-cell table:style-name="ce21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0339" calcext:value-type="float">
            <text:p><text:s/>40 339</text:p>
          </table:table-cell>
          <table:table-cell table:style-name="ce21" office:value-type="float" office:value="34424" calcext:value-type="float">
            <text:p><text:s/>34 424</text:p>
          </table:table-cell>
          <table:table-cell table:style-name="ce21" office:value-type="float" office:value="37060" calcext:value-type="float">
            <text:p><text:s/>37 060</text:p>
          </table:table-cell>
          <table:table-cell table:style-name="ce21" office:value-type="float" office:value="34597" calcext:value-type="float">
            <text:p><text:s/>34 597</text:p>
          </table:table-cell>
          <table:table-cell table:style-name="ce21" office:value-type="float" office:value="58479" calcext:value-type="float">
            <text:p><text:s/>58 479</text:p>
          </table:table-cell>
          <table:table-cell table:style-name="ce21" office:value-type="float" office:value="36146" calcext:value-type="float">
            <text:p><text:s/>36 146</text:p>
          </table:table-cell>
          <table:table-cell table:style-name="ce21" office:value-type="float" office:value="30280" calcext:value-type="float">
            <text:p><text:s/>30 280</text:p>
          </table:table-cell>
          <table:table-cell table:style-name="ce21" office:value-type="float" office:value="43414" calcext:value-type="float">
            <text:p><text:s/>43 414</text:p>
          </table:table-cell>
          <table:table-cell table:style-name="ce21" office:value-type="float" office:value="39158" calcext:value-type="float">
            <text:p><text:s/>39 158</text:p>
          </table:table-cell>
          <table:table-cell table:style-name="ce21" office:value-type="float" office:value="41389" calcext:value-type="float">
            <text:p><text:s/>41 3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29958" calcext:value-type="float">
            <text:p><text:s/>29 958</text:p>
          </table:table-cell>
          <table:table-cell table:style-name="ce21" office:value-type="float" office:value="54375" calcext:value-type="float">
            <text:p><text:s/>54 375</text:p>
          </table:table-cell>
          <table:table-cell table:style-name="ce21" office:value-type="float" office:value="71689" calcext:value-type="float">
            <text:p><text:s/>71 689</text:p>
          </table:table-cell>
          <table:table-cell table:style-name="ce21" office:value-type="float" office:value="39192" calcext:value-type="float">
            <text:p><text:s/>39 192</text:p>
          </table:table-cell>
          <table:table-cell table:style-name="ce21" office:value-type="float" office:value="47456" calcext:value-type="float">
            <text:p><text:s/>47 456</text:p>
          </table:table-cell>
          <table:table-cell table:style-name="ce21" office:value-type="float" office:value="34715" calcext:value-type="float">
            <text:p><text:s/>34 715</text:p>
          </table:table-cell>
          <table:table-cell table:style-name="ce21" office:value-type="float" office:value="22446" calcext:value-type="float">
            <text:p><text:s/>22 446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26842" calcext:value-type="float">
            <text:p><text:s/>26 842</text:p>
          </table:table-cell>
          <table:table-cell table:style-name="ce21" office:value-type="float" office:value="29660" calcext:value-type="float">
            <text:p><text:s/>29 6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0753" calcext:value-type="float">
            <text:p><text:s/>40 753</text:p>
          </table:table-cell>
          <table:table-cell table:style-name="ce21" office:value-type="float" office:value="34504" calcext:value-type="float">
            <text:p><text:s/>34 504</text:p>
          </table:table-cell>
          <table:table-cell table:style-name="ce21" office:value-type="float" office:value="36433" calcext:value-type="float">
            <text:p><text:s/>36 433</text:p>
          </table:table-cell>
          <table:table-cell table:style-name="ce21" office:value-type="float" office:value="34679" calcext:value-type="float">
            <text:p><text:s/>34 679</text:p>
          </table:table-cell>
          <table:table-cell table:style-name="ce21" office:value-type="float" office:value="59316" calcext:value-type="float">
            <text:p><text:s/>59 316</text:p>
          </table:table-cell>
          <table:table-cell table:style-name="ce21" office:value-type="float" office:value="36191" calcext:value-type="float">
            <text:p><text:s/>36 191</text:p>
          </table:table-cell>
          <table:table-cell table:style-name="ce21" office:value-type="float" office:value="30336" calcext:value-type="float">
            <text:p><text:s/>30 336</text:p>
          </table:table-cell>
          <table:table-cell table:style-name="ce21" office:value-type="float" office:value="44011" calcext:value-type="float">
            <text:p><text:s/>44 011</text:p>
          </table:table-cell>
          <table:table-cell table:style-name="ce21" office:value-type="float" office:value="39738" calcext:value-type="float">
            <text:p><text:s/>39 738</text:p>
          </table:table-cell>
          <table:table-cell table:style-name="ce21" office:value-type="float" office:value="40663" calcext:value-type="float">
            <text:p><text:s/>40 66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0341" calcext:value-type="float">
            <text:p><text:s/>30 341</text:p>
          </table:table-cell>
          <table:table-cell table:style-name="ce21" office:value-type="float" office:value="59153" calcext:value-type="float">
            <text:p><text:s/>59 153</text:p>
          </table:table-cell>
          <table:table-cell table:style-name="ce21" office:value-type="float" office:value="74303" calcext:value-type="float">
            <text:p><text:s/>74 303</text:p>
          </table:table-cell>
          <table:table-cell table:style-name="ce21" office:value-type="float" office:value="38869" calcext:value-type="float">
            <text:p><text:s/>38 869</text:p>
          </table:table-cell>
          <table:table-cell table:style-name="ce21" office:value-type="float" office:value="47640" calcext:value-type="float">
            <text:p><text:s/>47 640</text:p>
          </table:table-cell>
          <table:table-cell table:style-name="ce21" office:value-type="float" office:value="35216" calcext:value-type="float">
            <text:p><text:s/>35 216</text:p>
          </table:table-cell>
          <table:table-cell table:style-name="ce21" office:value-type="float" office:value="22637" calcext:value-type="float">
            <text:p><text:s/>22 637</text:p>
          </table:table-cell>
          <table:table-cell table:style-name="ce21" office:value-type="float" office:value="52372" calcext:value-type="float">
            <text:p><text:s/>52 372</text:p>
          </table:table-cell>
          <table:table-cell table:style-name="ce21" office:value-type="float" office:value="27215" calcext:value-type="float">
            <text:p><text:s/>27 215</text:p>
          </table:table-cell>
          <table:table-cell table:style-name="ce21" office:value-type="float" office:value="30073" calcext:value-type="float">
            <text:p><text:s/>30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3863" calcext:value-type="float">
            <text:p><text:s/>43 863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75375" calcext:value-type="float">
            <text:p><text:s/>75 375</text:p>
          </table:table-cell>
          <table:table-cell table:style-name="ce21" office:value-type="float" office:value="38559" calcext:value-type="float">
            <text:p><text:s/>38 559</text:p>
          </table:table-cell>
          <table:table-cell table:style-name="ce21" office:value-type="float" office:value="154564" calcext:value-type="float">
            <text:p><text:s/>154 564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46581" calcext:value-type="float">
            <text:p><text:s/>46 581</text:p>
          </table:table-cell>
          <table:table-cell table:style-name="ce21" office:value-type="float" office:value="42530" calcext:value-type="float">
            <text:p><text:s/>42 530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195" calcext:value-type="float">
            <text:p><text:s/>30 195</text:p>
          </table:table-cell>
          <table:table-cell table:style-name="ce21" office:value-type="float" office:value="62039" calcext:value-type="float">
            <text:p><text:s/>62 039</text:p>
          </table:table-cell>
          <table:table-cell table:style-name="ce21" office:value-type="float" office:value="83075" calcext:value-type="float">
            <text:p><text:s/>83 075</text:p>
          </table:table-cell>
          <table:table-cell table:style-name="ce21" office:value-type="float" office:value="41968" calcext:value-type="float">
            <text:p><text:s/>41 968</text:p>
          </table:table-cell>
          <table:table-cell table:style-name="ce21" office:value-type="float" office:value="48575" calcext:value-type="float">
            <text:p><text:s/>48 575</text:p>
          </table:table-cell>
          <table:table-cell table:style-name="ce21" office:value-type="float" office:value="35417" calcext:value-type="float">
            <text:p><text:s/>35 417</text:p>
          </table:table-cell>
          <table:table-cell table:style-name="ce21" office:value-type="float" office:value="22498" calcext:value-type="float">
            <text:p><text:s/>22 498</text:p>
          </table:table-cell>
          <table:table-cell table:style-name="ce21" office:value-type="float" office:value="54656" calcext:value-type="float">
            <text:p><text:s/>54 656</text:p>
          </table:table-cell>
          <table:table-cell table:style-name="ce21" office:value-type="float" office:value="27551" calcext:value-type="float">
            <text:p><text:s/>27 551</text:p>
          </table:table-cell>
          <table:table-cell table:style-name="ce21" office:value-type="float" office:value="32391" calcext:value-type="float">
            <text:p><text:s/>32 3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35192" calcext:value-type="float">
            <text:p><text:s/>35 192</text:p>
          </table:table-cell>
          <table:table-cell table:style-name="ce21" office:value-type="float" office:value="38176" calcext:value-type="float">
            <text:p><text:s/>38 176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96439" calcext:value-type="float">
            <text:p><text:s/>96 439</text:p>
          </table:table-cell>
          <table:table-cell table:style-name="ce21" office:value-type="float" office:value="67439" calcext:value-type="float">
            <text:p><text:s/>67 439</text:p>
          </table:table-cell>
          <table:table-cell table:style-name="ce21" office:value-type="float" office:value="31569" calcext:value-type="float">
            <text:p><text:s/>31 569</text:p>
          </table:table-cell>
          <table:table-cell table:style-name="ce21" office:value-type="float" office:value="43870" calcext:value-type="float">
            <text:p><text:s/>43 870</text:p>
          </table:table-cell>
          <table:table-cell table:style-name="ce21" office:value-type="float" office:value="39984" calcext:value-type="float">
            <text:p><text:s/>39 984</text:p>
          </table:table-cell>
          <table:table-cell table:style-name="ce21" office:value-type="float" office:value="43094" calcext:value-type="float">
            <text:p><text:s/>43 09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9227" calcext:value-type="float">
            <text:p><text:s/>29 227</text:p>
          </table:table-cell>
          <table:table-cell table:style-name="ce21" office:value-type="float" office:value="53158" calcext:value-type="float">
            <text:p><text:s/>53 158</text:p>
          </table:table-cell>
          <table:table-cell table:style-name="ce21" office:value-type="float" office:value="74609" calcext:value-type="float">
            <text:p><text:s/>74 609</text:p>
          </table:table-cell>
          <table:table-cell table:style-name="ce21" office:value-type="float" office:value="40449" calcext:value-type="float">
            <text:p><text:s/>40 449</text:p>
          </table:table-cell>
          <table:table-cell table:style-name="ce21" office:value-type="float" office:value="47277" calcext:value-type="float">
            <text:p><text:s/>47 277</text:p>
          </table:table-cell>
          <table:table-cell table:style-name="ce21" office:value-type="float" office:value="35174" calcext:value-type="float">
            <text:p><text:s/>35 174</text:p>
          </table:table-cell>
          <table:table-cell table:style-name="ce21" office:value-type="float" office:value="22596" calcext:value-type="float">
            <text:p><text:s/>22 596</text:p>
          </table:table-cell>
          <table:table-cell table:style-name="ce21" office:value-type="float" office:value="52579" calcext:value-type="float">
            <text:p><text:s/>52 579</text:p>
          </table:table-cell>
          <table:table-cell table:style-name="ce21" office:value-type="float" office:value="26673" calcext:value-type="float">
            <text:p><text:s/>26 673</text:p>
          </table:table-cell>
          <table:table-cell table:style-name="ce21" office:value-type="float" office:value="30108" calcext:value-type="float">
            <text:p><text:s/>30 1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539" calcext:value-type="float">
            <text:p><text:s/>42 539</text:p>
          </table:table-cell>
          <table:table-cell table:style-name="ce21" office:value-type="float" office:value="40640" calcext:value-type="float">
            <text:p><text:s/>40 640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238" calcext:value-type="float">
            <text:p><text:s/>41 238</text:p>
          </table:table-cell>
          <table:table-cell table:style-name="ce21" office:value-type="float" office:value="62146" calcext:value-type="float">
            <text:p><text:s/>62 146</text:p>
          </table:table-cell>
          <table:table-cell table:style-name="ce21" office:value-type="float" office:value="36864" calcext:value-type="float">
            <text:p><text:s/>36 864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43530" calcext:value-type="float">
            <text:p><text:s/>43 530</text:p>
          </table:table-cell>
          <table:table-cell table:style-name="ce21" office:value-type="float" office:value="40114" calcext:value-type="float">
            <text:p><text:s/>40 114</text:p>
          </table:table-cell>
          <table:table-cell table:style-name="ce21" office:value-type="float" office:value="41334" calcext:value-type="float">
            <text:p><text:s/>41 33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9190" calcext:value-type="float">
            <text:p><text:s/>29 190</text:p>
          </table:table-cell>
          <table:table-cell table:style-name="ce21" office:value-type="float" office:value="60696" calcext:value-type="float">
            <text:p><text:s/>60 696</text:p>
          </table:table-cell>
          <table:table-cell table:style-name="ce21" office:value-type="float" office:value="68291" calcext:value-type="float">
            <text:p><text:s/>68 291</text:p>
          </table:table-cell>
          <table:table-cell table:style-name="ce21" office:value-type="float" office:value="39692" calcext:value-type="float">
            <text:p><text:s/>39 692</text:p>
          </table:table-cell>
          <table:table-cell table:style-name="ce21" office:value-type="float" office:value="50285" calcext:value-type="float">
            <text:p><text:s/>50 285</text:p>
          </table:table-cell>
          <table:table-cell table:style-name="ce21" office:value-type="float" office:value="34962" calcext:value-type="float">
            <text:p><text:s/>34 962</text:p>
          </table:table-cell>
          <table:table-cell table:style-name="ce21" office:value-type="float" office:value="23011" calcext:value-type="float">
            <text:p><text:s/>23 011</text:p>
          </table:table-cell>
          <table:table-cell table:style-name="ce21" office:value-type="float" office:value="51877" calcext:value-type="float">
            <text:p><text:s/>51 877</text:p>
          </table:table-cell>
          <table:table-cell table:style-name="ce21" office:value-type="float" office:value="27496" calcext:value-type="float">
            <text:p><text:s/>27 496</text:p>
          </table:table-cell>
          <table:table-cell table:style-name="ce21" office:value-type="float" office:value="29405" calcext:value-type="float">
            <text:p><text:s/>29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1658" calcext:value-type="float">
            <text:p><text:s/>41 658</text:p>
          </table:table-cell>
          <table:table-cell table:style-name="ce21" office:value-type="float" office:value="37155" calcext:value-type="float">
            <text:p><text:s/>37 155</text:p>
          </table:table-cell>
          <table:table-cell table:style-name="ce21" office:value-type="float" office:value="35627" calcext:value-type="float">
            <text:p><text:s/>35 627</text:p>
          </table:table-cell>
          <table:table-cell table:style-name="ce21" office:value-type="float" office:value="37263" calcext:value-type="float">
            <text:p><text:s/>37 263</text:p>
          </table:table-cell>
          <table:table-cell table:style-name="ce21" office:value-type="float" office:value="61406" calcext:value-type="float">
            <text:p><text:s/>61 406</text:p>
          </table:table-cell>
          <table:table-cell table:style-name="ce21" office:value-type="float" office:value="42679" calcext:value-type="float">
            <text:p><text:s/>42 679</text:p>
          </table:table-cell>
          <table:table-cell table:style-name="ce21" office:value-type="float" office:value="33587" calcext:value-type="float">
            <text:p><text:s/>33 587</text:p>
          </table:table-cell>
          <table:table-cell table:style-name="ce21" office:value-type="float" office:value="44000" calcext:value-type="float">
            <text:p><text:s/>44 000</text:p>
          </table:table-cell>
          <table:table-cell table:style-name="ce21" office:value-type="float" office:value="39356" calcext:value-type="float">
            <text:p><text:s/>39 356</text:p>
          </table:table-cell>
          <table:table-cell table:style-name="ce21" office:value-type="float" office:value="59988" calcext:value-type="float">
            <text:p><text:s/>59 98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9320" calcext:value-type="float">
            <text:p><text:s/>29 320</text:p>
          </table:table-cell>
          <table:table-cell table:style-name="ce21" office:value-type="float" office:value="53557" calcext:value-type="float">
            <text:p><text:s/>53 557</text:p>
          </table:table-cell>
          <table:table-cell table:style-name="ce21" office:value-type="float" office:value="71415" calcext:value-type="float">
            <text:p><text:s/>71 415</text:p>
          </table:table-cell>
          <table:table-cell table:style-name="ce21" office:value-type="float" office:value="39897" calcext:value-type="float">
            <text:p><text:s/>39 897</text:p>
          </table:table-cell>
          <table:table-cell table:style-name="ce21" office:value-type="float" office:value="48354" calcext:value-type="float">
            <text:p><text:s/>48 354</text:p>
          </table:table-cell>
          <table:table-cell table:style-name="ce21" office:value-type="float" office:value="35324" calcext:value-type="float">
            <text:p><text:s/>35 324</text:p>
          </table:table-cell>
          <table:table-cell table:style-name="ce21" office:value-type="float" office:value="23049" calcext:value-type="float">
            <text:p><text:s/>23 049</text:p>
          </table:table-cell>
          <table:table-cell table:style-name="ce21" office:value-type="float" office:value="51998" calcext:value-type="float">
            <text:p><text:s/>51 998</text:p>
          </table:table-cell>
          <table:table-cell table:style-name="ce21" office:value-type="float" office:value="27721" calcext:value-type="float">
            <text:p><text:s/>27 721</text:p>
          </table:table-cell>
          <table:table-cell table:style-name="ce21" office:value-type="float" office:value="29657" calcext:value-type="float">
            <text:p><text:s/>29 6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2005" calcext:value-type="float">
            <text:p><text:s/>42 005</text:p>
          </table:table-cell>
          <table:table-cell table:style-name="ce21" office:value-type="float" office:value="36579" calcext:value-type="float">
            <text:p><text:s/>36 579</text:p>
          </table:table-cell>
          <table:table-cell table:style-name="ce21" office:value-type="float" office:value="35273" calcext:value-type="float">
            <text:p><text:s/>35 273</text:p>
          </table:table-cell>
          <table:table-cell table:style-name="ce21" office:value-type="float" office:value="36795" calcext:value-type="float">
            <text:p><text:s/>36 795</text:p>
          </table:table-cell>
          <table:table-cell table:style-name="ce21" office:value-type="float" office:value="61690" calcext:value-type="float">
            <text:p><text:s/>61 690</text:p>
          </table:table-cell>
          <table:table-cell table:style-name="ce21" office:value-type="float" office:value="41074" calcext:value-type="float">
            <text:p><text:s/>41 074</text:p>
          </table:table-cell>
          <table:table-cell table:style-name="ce21" office:value-type="float" office:value="31506" calcext:value-type="float">
            <text:p><text:s/>31 506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42072" calcext:value-type="float">
            <text:p><text:s/>42 07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29972" calcext:value-type="float">
            <text:p><text:s/>29 972</text:p>
          </table:table-cell>
          <table:table-cell table:style-name="ce21" office:value-type="float" office:value="55790" calcext:value-type="float">
            <text:p><text:s/>55 790</text:p>
          </table:table-cell>
          <table:table-cell table:style-name="ce21" office:value-type="float" office:value="77654" calcext:value-type="float">
            <text:p><text:s/>77 654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49453" calcext:value-type="float">
            <text:p><text:s/>49 453</text:p>
          </table:table-cell>
          <table:table-cell table:style-name="ce21" office:value-type="float" office:value="34582" calcext:value-type="float">
            <text:p><text:s/>34 582</text:p>
          </table:table-cell>
          <table:table-cell table:style-name="ce21" office:value-type="float" office:value="23704" calcext:value-type="float">
            <text:p><text:s/>23 704</text:p>
          </table:table-cell>
          <table:table-cell table:style-name="ce21" office:value-type="float" office:value="52665" calcext:value-type="float">
            <text:p><text:s/>52 665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9767" calcext:value-type="float">
            <text:p><text:s/>29 7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0599" calcext:value-type="float">
            <text:p><text:s/>40 599</text:p>
          </table:table-cell>
          <table:table-cell table:style-name="ce21" office:value-type="float" office:value="35840" calcext:value-type="float">
            <text:p><text:s/>35 840</text:p>
          </table:table-cell>
          <table:table-cell table:style-name="ce21" office:value-type="float" office:value="35302" calcext:value-type="float">
            <text:p><text:s/>35 302</text:p>
          </table:table-cell>
          <table:table-cell table:style-name="ce21" office:value-type="float" office:value="36069" calcext:value-type="float">
            <text:p><text:s/>36 069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37460" calcext:value-type="float">
            <text:p><text:s/>37 460</text:p>
          </table:table-cell>
          <table:table-cell table:style-name="ce21" office:value-type="float" office:value="30877" calcext:value-type="float">
            <text:p><text:s/>30 877</text:p>
          </table:table-cell>
          <table:table-cell table:style-name="ce21" office:value-type="float" office:value="43069" calcext:value-type="float">
            <text:p><text:s/>43 069</text:p>
          </table:table-cell>
          <table:table-cell table:style-name="ce21" office:value-type="float" office:value="40408" calcext:value-type="float">
            <text:p><text:s/>40 408</text:p>
          </table:table-cell>
          <table:table-cell table:style-name="ce21" office:value-type="float" office:value="40612" calcext:value-type="float">
            <text:p><text:s/>40 61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924" calcext:value-type="float">
            <text:p><text:s/>30 924</text:p>
          </table:table-cell>
          <table:table-cell table:style-name="ce21" office:value-type="float" office:value="53875" calcext:value-type="float">
            <text:p><text:s/>53 875</text:p>
          </table:table-cell>
          <table:table-cell table:style-name="ce21" office:value-type="float" office:value="64105" calcext:value-type="float">
            <text:p><text:s/>64 105</text:p>
          </table:table-cell>
          <table:table-cell table:style-name="ce21" office:value-type="float" office:value="41972" calcext:value-type="float">
            <text:p><text:s/>41 972</text:p>
          </table:table-cell>
          <table:table-cell table:style-name="ce21" office:value-type="float" office:value="49089" calcext:value-type="float">
            <text:p><text:s/>49 089</text:p>
          </table:table-cell>
          <table:table-cell table:style-name="ce21" office:value-type="float" office:value="34906" calcext:value-type="float">
            <text:p><text:s/>34 906</text:p>
          </table:table-cell>
          <table:table-cell table:style-name="ce21" office:value-type="float" office:value="23600" calcext:value-type="float">
            <text:p><text:s/>23 600</text:p>
          </table:table-cell>
          <table:table-cell table:style-name="ce21" office:value-type="float" office:value="51183" calcext:value-type="float">
            <text:p><text:s/>51 183</text:p>
          </table:table-cell>
          <table:table-cell table:style-name="ce21" office:value-type="float" office:value="28100" calcext:value-type="float">
            <text:p><text:s/>28 100</text:p>
          </table:table-cell>
          <table:table-cell table:style-name="ce21" office:value-type="float" office:value="30119" calcext:value-type="float">
            <text:p><text:s/>30 1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0878" calcext:value-type="float">
            <text:p><text:s/>40 878</text:p>
          </table:table-cell>
          <table:table-cell table:style-name="ce21" office:value-type="float" office:value="36638" calcext:value-type="float">
            <text:p><text:s/>36 638</text:p>
          </table:table-cell>
          <table:table-cell table:style-name="ce21" office:value-type="float" office:value="34987" calcext:value-type="float">
            <text:p><text:s/>34 987</text:p>
          </table:table-cell>
          <table:table-cell table:style-name="ce21" office:value-type="float" office:value="36851" calcext:value-type="float">
            <text:p><text:s/>36 851</text:p>
          </table:table-cell>
          <table:table-cell table:style-name="ce21" office:value-type="float" office:value="82243" calcext:value-type="float">
            <text:p><text:s/>82 243</text:p>
          </table:table-cell>
          <table:table-cell table:style-name="ce21" office:value-type="float" office:value="35974" calcext:value-type="float">
            <text:p><text:s/>35 974</text:p>
          </table:table-cell>
          <table:table-cell table:style-name="ce21" office:value-type="float" office:value="30840" calcext:value-type="float">
            <text:p><text:s/>30 840</text:p>
          </table:table-cell>
          <table:table-cell table:style-name="ce21" office:value-type="float" office:value="43077" calcext:value-type="float">
            <text:p><text:s/>43 077</text:p>
          </table:table-cell>
          <table:table-cell table:style-name="ce21" office:value-type="float" office:value="40995" calcext:value-type="float">
            <text:p><text:s/>40 995</text:p>
          </table:table-cell>
          <table:table-cell table:style-name="ce21" office:value-type="float" office:value="41412" calcext:value-type="float">
            <text:p><text:s/>41 41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978" calcext:value-type="float">
            <text:p><text:s/>29 978</text:p>
          </table:table-cell>
          <table:table-cell table:style-name="ce21" office:value-type="float" office:value="53478" calcext:value-type="float">
            <text:p><text:s/>53 478</text:p>
          </table:table-cell>
          <table:table-cell table:style-name="ce21" office:value-type="float" office:value="65347" calcext:value-type="float">
            <text:p><text:s/>65 347</text:p>
          </table:table-cell>
          <table:table-cell table:style-name="ce21" office:value-type="float" office:value="39540" calcext:value-type="float">
            <text:p><text:s/>39 540</text:p>
          </table:table-cell>
          <table:table-cell table:style-name="ce21" office:value-type="float" office:value="47155" calcext:value-type="float">
            <text:p><text:s/>47 155</text:p>
          </table:table-cell>
          <table:table-cell table:style-name="ce21" office:value-type="float" office:value="34656" calcext:value-type="float">
            <text:p><text:s/>34 656</text:p>
          </table:table-cell>
          <table:table-cell table:style-name="ce21" office:value-type="float" office:value="23299" calcext:value-type="float">
            <text:p><text:s/>23 299</text:p>
          </table:table-cell>
          <table:table-cell table:style-name="ce21" office:value-type="float" office:value="50712" calcext:value-type="float">
            <text:p><text:s/>50 712</text:p>
          </table:table-cell>
          <table:table-cell table:style-name="ce21" office:value-type="float" office:value="27726" calcext:value-type="float">
            <text:p><text:s/>27 726</text:p>
          </table:table-cell>
          <table:table-cell table:style-name="ce21" office:value-type="float" office:value="29501" calcext:value-type="float">
            <text:p><text:s/>29 50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35031" calcext:value-type="float">
            <text:p><text:s/>35 031</text:p>
          </table:table-cell>
          <table:table-cell table:style-name="ce21" office:value-type="float" office:value="37531" calcext:value-type="float">
            <text:p><text:s/>37 531</text:p>
          </table:table-cell>
          <table:table-cell table:style-name="ce21" office:value-type="float" office:value="65515" calcext:value-type="float">
            <text:p><text:s/>65 515</text:p>
          </table:table-cell>
          <table:table-cell table:style-name="ce21" office:value-type="float" office:value="38427" calcext:value-type="float">
            <text:p><text:s/>38 427</text:p>
          </table:table-cell>
          <table:table-cell table:style-name="ce21" office:value-type="float" office:value="32594" calcext:value-type="float">
            <text:p><text:s/>32 594</text:p>
          </table:table-cell>
          <table:table-cell table:style-name="ce21" office:value-type="float" office:value="48932" calcext:value-type="float">
            <text:p><text:s/>48 932</text:p>
          </table:table-cell>
          <table:table-cell table:style-name="ce21" office:value-type="float" office:value="46311" calcext:value-type="float">
            <text:p><text:s/>46 311</text:p>
          </table:table-cell>
          <table:table-cell table:style-name="ce21" office:value-type="float" office:value="59605" calcext:value-type="float">
            <text:p><text:s/>59 60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711" calcext:value-type="float">
            <text:p><text:s/>32 711</text:p>
          </table:table-cell>
          <table:table-cell table:style-name="ce21" office:value-type="float" office:value="56611" calcext:value-type="float">
            <text:p><text:s/>56 611</text:p>
          </table:table-cell>
          <table:table-cell table:style-name="ce21" office:value-type="float" office:value="76977" calcext:value-type="float">
            <text:p><text:s/>76 977</text:p>
          </table:table-cell>
          <table:table-cell table:style-name="ce21" office:value-type="float" office:value="47148" calcext:value-type="float">
            <text:p><text:s/>47 148</text:p>
          </table:table-cell>
          <table:table-cell table:style-name="ce21" office:value-type="float" office:value="59628" calcext:value-type="float">
            <text:p><text:s/>59 628</text:p>
          </table:table-cell>
          <table:table-cell table:style-name="ce21" office:value-type="float" office:value="36212" calcext:value-type="float">
            <text:p><text:s/>36 212</text:p>
          </table:table-cell>
          <table:table-cell table:style-name="ce21" office:value-type="float" office:value="24361" calcext:value-type="float">
            <text:p><text:s/>24 361</text:p>
          </table:table-cell>
          <table:table-cell table:style-name="ce21" office:value-type="float" office:value="54647" calcext:value-type="float">
            <text:p><text:s/>54 647</text:p>
          </table:table-cell>
          <table:table-cell table:style-name="ce21" office:value-type="float" office:value="28202" calcext:value-type="float">
            <text:p><text:s/>28 202</text:p>
          </table:table-cell>
          <table:table-cell table:style-name="ce21" office:value-type="float" office:value="30211" calcext:value-type="float">
            <text:p><text:s/>30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７年 　　　　　 2018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0" office:value-type="string" calcext:value-type="string">
            <text:p><text:s/>１０７年 　　　　　 2018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54449" calcext:value-type="float">
            <text:p><text:s/>54 449</text:p>
          </table:table-cell>
          <table:table-cell table:style-name="ce21" office:value-type="float" office:value="46921" calcext:value-type="float">
            <text:p><text:s/>46 921</text:p>
          </table:table-cell>
          <table:table-cell table:style-name="ce21" office:value-type="float" office:value="63497" calcext:value-type="float">
            <text:p><text:s/>63 497</text:p>
          </table:table-cell>
          <table:table-cell table:style-name="ce21" office:value-type="float" office:value="47149" calcext:value-type="float">
            <text:p><text:s/>47 149</text:p>
          </table:table-cell>
          <table:table-cell table:style-name="ce21" office:value-type="float" office:value="108475" calcext:value-type="float">
            <text:p><text:s/>108 475</text:p>
          </table:table-cell>
          <table:table-cell table:style-name="ce21" office:value-type="float" office:value="56836" calcext:value-type="float">
            <text:p><text:s/>56 836</text:p>
          </table:table-cell>
          <table:table-cell table:style-name="ce21" office:value-type="float" office:value="38774" calcext:value-type="float">
            <text:p><text:s/>38 774</text:p>
          </table:table-cell>
          <table:table-cell table:style-name="ce21" office:value-type="float" office:value="58352" calcext:value-type="float">
            <text:p><text:s/>58 352</text:p>
          </table:table-cell>
          <table:table-cell table:style-name="ce21" office:value-type="float" office:value="58290" calcext:value-type="float">
            <text:p><text:s/>58 290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7542" calcext:value-type="float">
            <text:p><text:s/>37 542</text:p>
          </table:table-cell>
          <table:table-cell table:style-name="ce21" office:value-type="float" office:value="64959" calcext:value-type="float">
            <text:p><text:s/>64 959</text:p>
          </table:table-cell>
          <table:table-cell table:style-name="ce21" office:value-type="float" office:value="94471" calcext:value-type="float">
            <text:p><text:s/>94 471</text:p>
          </table:table-cell>
          <table:table-cell table:style-name="ce21" office:value-type="float" office:value="50223" calcext:value-type="float">
            <text:p><text:s/>50 223</text:p>
          </table:table-cell>
          <table:table-cell table:style-name="ce21" office:value-type="float" office:value="60869" calcext:value-type="float">
            <text:p><text:s/>60 869</text:p>
          </table:table-cell>
          <table:table-cell table:style-name="ce21" office:value-type="float" office:value="39404" calcext:value-type="float">
            <text:p><text:s/>39 404</text:p>
          </table:table-cell>
          <table:table-cell table:style-name="ce21" office:value-type="float" office:value="25677" calcext:value-type="float">
            <text:p><text:s/>25 677</text:p>
          </table:table-cell>
          <table:table-cell table:style-name="ce21" office:value-type="float" office:value="70600" calcext:value-type="float">
            <text:p><text:s/>70 600</text:p>
          </table:table-cell>
          <table:table-cell table:style-name="ce21" office:value-type="float" office:value="33052" calcext:value-type="float">
            <text:p><text:s/>33 052</text:p>
          </table:table-cell>
          <table:table-cell table:style-name="ce21" office:value-type="float" office:value="34870" calcext:value-type="float">
            <text:p><text:s/>34 87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21.07" calcext:value-type="float">
            <text:p>21.07</text:p>
          </table:table-cell>
          <table:table-cell table:style-name="ce26" office:value-type="float" office:value="25.69" calcext:value-type="float">
            <text:p>25.69</text:p>
          </table:table-cell>
          <table:table-cell table:style-name="ce26" office:value-type="float" office:value="81.26" calcext:value-type="float">
            <text:p>81.26</text:p>
          </table:table-cell>
          <table:table-cell table:style-name="ce26" office:value-type="float" office:value="25.63" calcext:value-type="float">
            <text:p>25.63</text:p>
          </table:table-cell>
          <table:table-cell table:style-name="ce26" office:value-type="float" office:value="65.57" calcext:value-type="float">
            <text:p>65.57</text:p>
          </table:table-cell>
          <table:table-cell table:style-name="ce26" office:value-type="float" office:value="47.91" calcext:value-type="float">
            <text:p>47.91</text:p>
          </table:table-cell>
          <table:table-cell table:style-name="ce26" office:value-type="float" office:value="18.96" calcext:value-type="float">
            <text:p>18.96</text:p>
          </table:table-cell>
          <table:table-cell table:style-name="ce26" office:value-type="float" office:value="19.25" calcext:value-type="float">
            <text:p>19.25</text:p>
          </table:table-cell>
          <table:table-cell table:style-name="ce26" office:value-type="float" office:value="25.87" calcext:value-type="float">
            <text:p>25.87</text:p>
          </table:table-cell>
          <table:table-cell table:style-name="ce26" office:value-type="float" office:value="-11.57" calcext:value-type="float">
            <text:p>-11.5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4.77" calcext:value-type="float">
            <text:p>14.77</text:p>
          </table:table-cell>
          <table:table-cell table:style-name="ce26" office:value-type="float" office:value="14.75" calcext:value-type="float">
            <text:p>14.75</text:p>
          </table:table-cell>
          <table:table-cell table:style-name="ce26" office:value-type="float" office:value="22.73" calcext:value-type="float">
            <text:p>22.73</text:p>
          </table:table-cell>
          <table:table-cell table:style-name="ce26" office:value-type="float" office:value="6.52" calcext:value-type="float">
            <text:p>6.5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8.81" calcext:value-type="float">
            <text:p>8.81</text:p>
          </table:table-cell>
          <table:table-cell table:style-name="ce26" office:value-type="float" office:value="5.4" calcext:value-type="float">
            <text:p>5.40</text:p>
          </table:table-cell>
          <table:table-cell table:style-name="ce26" office:value-type="float" office:value="29.19" calcext:value-type="float">
            <text:p>29.19</text:p>
          </table:table-cell>
          <table:table-cell table:style-name="ce26" office:value-type="float" office:value="17.2" calcext:value-type="float">
            <text:p>17.20</text:p>
          </table:table-cell>
          <table:table-cell table:style-name="ce26" office:value-type="float" office:value="15.42" calcext:value-type="float">
            <text:p>15.4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-35.08" calcext:value-type="float">
            <text:p>-35.08</text:p>
          </table:table-cell>
          <table:table-cell table:style-name="ce26" office:value-type="float" office:value="-34.43" calcext:value-type="float">
            <text:p>-34.43</text:p>
          </table:table-cell>
          <table:table-cell table:style-name="ce26" office:value-type="float" office:value="-20.88" calcext:value-type="float">
            <text:p>-20.88</text:p>
          </table:table-cell>
          <table:table-cell table:style-name="ce26" office:value-type="float" office:value="-34.75" calcext:value-type="float">
            <text:p>-34.75</text:p>
          </table:table-cell>
          <table:table-cell table:style-name="ce26" office:value-type="float" office:value="-8.49" calcext:value-type="float">
            <text:p>-8.49</text:p>
          </table:table-cell>
          <table:table-cell table:style-name="ce26" office:value-type="float" office:value="-21.01" calcext:value-type="float">
            <text:p>-21.01</text:p>
          </table:table-cell>
          <table:table-cell table:style-name="ce26" office:value-type="float" office:value="-33.48" calcext:value-type="float">
            <text:p>-33.48</text:p>
          </table:table-cell>
          <table:table-cell table:style-name="ce26" office:value-type="float" office:value="-35.34" calcext:value-type="float">
            <text:p>-35.34</text:p>
          </table:table-cell>
          <table:table-cell table:style-name="ce26" office:value-type="float" office:value="-30.45" calcext:value-type="float">
            <text:p>-30.45</text:p>
          </table:table-cell>
          <table:table-cell table:style-name="ce26" office:value-type="float" office:value="-35.66" calcext:value-type="float">
            <text:p>-35.6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27.76" calcext:value-type="float">
            <text:p>-27.76</text:p>
          </table:table-cell>
          <table:table-cell table:style-name="ce26" office:value-type="float" office:value="-46.07" calcext:value-type="float">
            <text:p>-46.07</text:p>
          </table:table-cell>
          <table:table-cell table:style-name="ce26" office:value-type="float" office:value="-52.31" calcext:value-type="float">
            <text:p>-52.31</text:p>
          </table:table-cell>
          <table:table-cell table:style-name="ce26" office:value-type="float" office:value="-25.13" calcext:value-type="float">
            <text:p>-25.13</text:p>
          </table:table-cell>
          <table:table-cell table:style-name="ce26" office:value-type="float" office:value="-31.07" calcext:value-type="float">
            <text:p>-31.07</text:p>
          </table:table-cell>
          <table:table-cell table:style-name="ce26" office:value-type="float" office:value="-14.87" calcext:value-type="float">
            <text:p>-14.87</text:p>
          </table:table-cell>
          <table:table-cell table:style-name="ce26" office:value-type="float" office:value="-19.39" calcext:value-type="float">
            <text:p>-19.39</text:p>
          </table:table-cell>
          <table:table-cell table:style-name="ce26" office:value-type="float" office:value="-30.11" calcext:value-type="float">
            <text:p>-30.11</text:p>
          </table:table-cell>
          <table:table-cell table:style-name="ce26" office:value-type="float" office:value="-19.61" calcext:value-type="float">
            <text:p>-19.61</text:p>
          </table:table-cell>
          <table:table-cell table:style-name="ce26" office:value-type="float" office:value="-25.88" calcext:value-type="float">
            <text:p>-25.8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-35.08" calcext:value-type="float">
            <text:p>-35.08</text:p>
          </table:table-cell>
          <table:table-cell table:style-name="ce26" office:value-type="float" office:value="-34.43" calcext:value-type="float">
            <text:p>-34.43</text:p>
          </table:table-cell>
          <table:table-cell table:style-name="ce26" office:value-type="float" office:value="-20.88" calcext:value-type="float">
            <text:p>-20.88</text:p>
          </table:table-cell>
          <table:table-cell table:style-name="ce26" office:value-type="float" office:value="-34.75" calcext:value-type="float">
            <text:p>-34.75</text:p>
          </table:table-cell>
          <table:table-cell table:style-name="ce26" office:value-type="float" office:value="-8.49" calcext:value-type="float">
            <text:p>-8.49</text:p>
          </table:table-cell>
          <table:table-cell table:style-name="ce26" office:value-type="float" office:value="-21.01" calcext:value-type="float">
            <text:p>-21.01</text:p>
          </table:table-cell>
          <table:table-cell table:style-name="ce26" office:value-type="float" office:value="-33.48" calcext:value-type="float">
            <text:p>-33.48</text:p>
          </table:table-cell>
          <table:table-cell table:style-name="ce26" office:value-type="float" office:value="-35.34" calcext:value-type="float">
            <text:p>-35.34</text:p>
          </table:table-cell>
          <table:table-cell table:style-name="ce26" office:value-type="float" office:value="-30.45" calcext:value-type="float">
            <text:p>-30.45</text:p>
          </table:table-cell>
          <table:table-cell table:style-name="ce26" office:value-type="float" office:value="-35.66" calcext:value-type="float">
            <text:p>-35.6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27.76" calcext:value-type="float">
            <text:p>-27.76</text:p>
          </table:table-cell>
          <table:table-cell table:style-name="ce26" office:value-type="float" office:value="-46.07" calcext:value-type="float">
            <text:p>-46.07</text:p>
          </table:table-cell>
          <table:table-cell table:style-name="ce26" office:value-type="float" office:value="-52.31" calcext:value-type="float">
            <text:p>-52.31</text:p>
          </table:table-cell>
          <table:table-cell table:style-name="ce26" office:value-type="float" office:value="-25.13" calcext:value-type="float">
            <text:p>-25.13</text:p>
          </table:table-cell>
          <table:table-cell table:style-name="ce26" office:value-type="float" office:value="-31.07" calcext:value-type="float">
            <text:p>-31.07</text:p>
          </table:table-cell>
          <table:table-cell table:style-name="ce26" office:value-type="float" office:value="-14.87" calcext:value-type="float">
            <text:p>-14.87</text:p>
          </table:table-cell>
          <table:table-cell table:style-name="ce26" office:value-type="float" office:value="-19.39" calcext:value-type="float">
            <text:p>-19.39</text:p>
          </table:table-cell>
          <table:table-cell table:style-name="ce26" office:value-type="float" office:value="-30.11" calcext:value-type="float">
            <text:p>-30.11</text:p>
          </table:table-cell>
          <table:table-cell table:style-name="ce26" office:value-type="float" office:value="-19.61" calcext:value-type="float">
            <text:p>-19.61</text:p>
          </table:table-cell>
          <table:table-cell table:style-name="ce26" office:value-type="float" office:value="-25.88" calcext:value-type="float">
            <text:p>-25.8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2:17</dc:date>
    <meta:print-date>2017-09-20T16:25:21</meta:print-date>
    <meta:document-statistic meta:table-count="3" meta:cell-count="2361" meta:object-count="0"/>
    <meta:generator>LibreOffice/5.4.5.1$Windows_X86_64 LibreOffice_project/79c9829dd5d8054ec39a82dc51cd9eff340dbee8</meta:generator>
  </office:meta>
</office:document-meta>
</file>