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34489" calcext:value-type="float">
            <text:p><text:s/>34 489</text:p>
          </table:table-cell>
          <table:table-cell table:style-name="ce21" office:value-type="float" office:value="32135" calcext:value-type="float">
            <text:p><text:s/>32 135</text:p>
          </table:table-cell>
          <table:table-cell table:style-name="ce21" office:value-type="float" office:value="37224" calcext:value-type="float">
            <text:p><text:s/>37 224</text:p>
          </table:table-cell>
          <table:table-cell table:style-name="ce21" office:value-type="float" office:value="31307" calcext:value-type="float">
            <text:p><text:s/>31 307</text:p>
          </table:table-cell>
          <table:table-cell table:style-name="ce21" office:value-type="float" office:value="61028" calcext:value-type="float">
            <text:p><text:s/>61 028</text:p>
          </table:table-cell>
          <table:table-cell table:style-name="ce21" office:value-type="float" office:value="37691" calcext:value-type="float">
            <text:p><text:s/>37 691</text:p>
          </table:table-cell>
          <table:table-cell table:style-name="ce21" office:value-type="float" office:value="34469" calcext:value-type="float">
            <text:p><text:s/>34 469</text:p>
          </table:table-cell>
          <table:table-cell table:style-name="ce21" office:value-type="float" office:value="36764" calcext:value-type="float">
            <text:p><text:s/>36 764</text:p>
          </table:table-cell>
          <table:table-cell table:style-name="ce21" office:value-type="float" office:value="33627" calcext:value-type="float">
            <text:p><text:s/>33 627</text:p>
          </table:table-cell>
          <table:table-cell table:style-name="ce21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2978" calcext:value-type="float">
            <text:p><text:s/>22 978</text:p>
          </table:table-cell>
          <table:table-cell table:style-name="ce21" office:value-type="float" office:value="48682" calcext:value-type="float">
            <text:p><text:s/>48 682</text:p>
          </table:table-cell>
          <table:table-cell table:style-name="ce21" office:value-type="float" office:value="46212" calcext:value-type="float">
            <text:p><text:s/>46 212</text:p>
          </table:table-cell>
          <table:table-cell table:style-name="ce21" office:value-type="float" office:value="36362" calcext:value-type="float">
            <text:p><text:s/>36 362</text:p>
          </table:table-cell>
          <table:table-cell table:style-name="ce21" office:value-type="float" office:value="41636" calcext:value-type="float">
            <text:p><text:s/>41 636</text:p>
          </table:table-cell>
          <table:table-cell table:style-name="ce21" office:value-type="float" office:value="31488" calcext:value-type="float">
            <text:p><text:s/>31 488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373" calcext:value-type="float">
            <text:p><text:s/>45 373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4746" calcext:value-type="float">
            <text:p><text:s/>34 746</text:p>
          </table:table-cell>
          <table:table-cell table:style-name="ce21" office:value-type="float" office:value="32243" calcext:value-type="float">
            <text:p><text:s/>32 243</text:p>
          </table:table-cell>
          <table:table-cell table:style-name="ce21" office:value-type="float" office:value="38888" calcext:value-type="float">
            <text:p><text:s/>38 888</text:p>
          </table:table-cell>
          <table:table-cell table:style-name="ce21" office:value-type="float" office:value="31537" calcext:value-type="float">
            <text:p><text:s/>31 537</text:p>
          </table:table-cell>
          <table:table-cell table:style-name="ce21" office:value-type="float" office:value="62299" calcext:value-type="float">
            <text:p><text:s/>62 299</text:p>
          </table:table-cell>
          <table:table-cell table:style-name="ce21" office:value-type="float" office:value="37696" calcext:value-type="float">
            <text:p><text:s/>37 696</text:p>
          </table:table-cell>
          <table:table-cell table:style-name="ce21" office:value-type="float" office:value="33848" calcext:value-type="float">
            <text:p><text:s/>33 848</text:p>
          </table:table-cell>
          <table:table-cell table:style-name="ce21" office:value-type="float" office:value="37138" calcext:value-type="float">
            <text:p><text:s/>37 138</text:p>
          </table:table-cell>
          <table:table-cell table:style-name="ce21" office:value-type="float" office:value="33961" calcext:value-type="float">
            <text:p><text:s/>33 961</text:p>
          </table:table-cell>
          <table:table-cell table:style-name="ce21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3237" calcext:value-type="float">
            <text:p><text:s/>23 237</text:p>
          </table:table-cell>
          <table:table-cell table:style-name="ce21" office:value-type="float" office:value="48649" calcext:value-type="float">
            <text:p><text:s/>48 649</text:p>
          </table:table-cell>
          <table:table-cell table:style-name="ce21" office:value-type="float" office:value="49546" calcext:value-type="float">
            <text:p><text:s/>49 546</text:p>
          </table:table-cell>
          <table:table-cell table:style-name="ce21" office:value-type="float" office:value="35244" calcext:value-type="float">
            <text:p><text:s/>35 244</text:p>
          </table:table-cell>
          <table:table-cell table:style-name="ce21" office:value-type="float" office:value="40705" calcext:value-type="float">
            <text:p><text:s/>40 705</text:p>
          </table:table-cell>
          <table:table-cell table:style-name="ce21" office:value-type="float" office:value="30920" calcext:value-type="float">
            <text:p><text:s/>30 920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173" calcext:value-type="float">
            <text:p><text:s/>45 173</text:p>
          </table:table-cell>
          <table:table-cell table:style-name="ce21" office:value-type="float" office:value="26193" calcext:value-type="float">
            <text:p><text:s/>26 193</text:p>
          </table:table-cell>
          <table:table-cell table:style-name="ce21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4804" calcext:value-type="float">
            <text:p><text:s/>34 804</text:p>
          </table:table-cell>
          <table:table-cell table:style-name="ce21" office:value-type="float" office:value="32591" calcext:value-type="float">
            <text:p><text:s/>32 591</text:p>
          </table:table-cell>
          <table:table-cell table:style-name="ce21" office:value-type="float" office:value="39456" calcext:value-type="float">
            <text:p><text:s/>39 456</text:p>
          </table:table-cell>
          <table:table-cell table:style-name="ce21" office:value-type="float" office:value="31942" calcext:value-type="float">
            <text:p><text:s/>31 942</text:p>
          </table:table-cell>
          <table:table-cell table:style-name="ce21" office:value-type="float" office:value="63002" calcext:value-type="float">
            <text:p><text:s/>63 002</text:p>
          </table:table-cell>
          <table:table-cell table:style-name="ce21" office:value-type="float" office:value="37623" calcext:value-type="float">
            <text:p><text:s/>37 623</text:p>
          </table:table-cell>
          <table:table-cell table:style-name="ce21" office:value-type="float" office:value="33959" calcext:value-type="float">
            <text:p><text:s/>33 959</text:p>
          </table:table-cell>
          <table:table-cell table:style-name="ce21" office:value-type="float" office:value="36892" calcext:value-type="float">
            <text:p><text:s/>36 892</text:p>
          </table:table-cell>
          <table:table-cell table:style-name="ce21" office:value-type="float" office:value="34029" calcext:value-type="float">
            <text:p><text:s/>34 029</text:p>
          </table:table-cell>
          <table:table-cell table:style-name="ce21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2958" calcext:value-type="float">
            <text:p><text:s/>22 958</text:p>
          </table:table-cell>
          <table:table-cell table:style-name="ce21" office:value-type="float" office:value="48176" calcext:value-type="float">
            <text:p><text:s/>48 176</text:p>
          </table:table-cell>
          <table:table-cell table:style-name="ce21" office:value-type="float" office:value="48583" calcext:value-type="float">
            <text:p><text:s/>48 583</text:p>
          </table:table-cell>
          <table:table-cell table:style-name="ce21" office:value-type="float" office:value="35053" calcext:value-type="float">
            <text:p><text:s/>35 053</text:p>
          </table:table-cell>
          <table:table-cell table:style-name="ce21" office:value-type="float" office:value="40982" calcext:value-type="float">
            <text:p><text:s/>40 982</text:p>
          </table:table-cell>
          <table:table-cell table:style-name="ce21" office:value-type="float" office:value="29855" calcext:value-type="float">
            <text:p><text:s/>29 85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405" calcext:value-type="float">
            <text:p><text:s/>45 405</text:p>
          </table:table-cell>
          <table:table-cell table:style-name="ce21" office:value-type="float" office:value="25935" calcext:value-type="float">
            <text:p><text:s/>25 935</text:p>
          </table:table-cell>
          <table:table-cell table:style-name="ce21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2" calcext:value-type="float">
            <text:p><text:s/>33 072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32470" calcext:value-type="float">
            <text:p><text:s/>32 470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5" calcext:value-type="float">
            <text:p><text:s/>36 975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2980" calcext:value-type="float">
            <text:p><text:s/>22 980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77" calcext:value-type="float">
            <text:p><text:s/>41 477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6" calcext:value-type="float">
            <text:p><text:s/>27 006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0" calcext:value-type="float">
            <text:p><text:s/>33 620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2" calcext:value-type="float">
            <text:p><text:s/>33 022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3" calcext:value-type="float">
            <text:p><text:s/>36 963</text:p>
          </table:table-cell>
          <table:table-cell table:style-name="ce21" office:value-type="float" office:value="33983" calcext:value-type="float">
            <text:p><text:s/>33 983</text:p>
          </table:table-cell>
          <table:table-cell table:style-name="ce21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6486" calcext:value-type="float">
            <text:p><text:s/>46 486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5724" calcext:value-type="float">
            <text:p><text:s/>35 724</text:p>
          </table:table-cell>
          <table:table-cell table:style-name="ce21" office:value-type="float" office:value="34218" calcext:value-type="float">
            <text:p><text:s/>34 218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0" calcext:value-type="float">
            <text:p><text:s/>33 620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8" calcext:value-type="float">
            <text:p><text:s/>37 628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7" calcext:value-type="float">
            <text:p><text:s/>37 047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600" calcext:value-type="float">
            <text:p><text:s/>42 600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6342" calcext:value-type="float">
            <text:p><text:s/>46 342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6319" calcext:value-type="float">
            <text:p><text:s/>36 319</text:p>
          </table:table-cell>
          <table:table-cell table:style-name="ce21" office:value-type="float" office:value="34676" calcext:value-type="float">
            <text:p><text:s/>34 676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67" calcext:value-type="float">
            <text:p><text:s/>34 067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7" calcext:value-type="float">
            <text:p><text:s/>37 737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7" calcext:value-type="float">
            <text:p><text:s/>55 827</text:p>
          </table:table-cell>
          <table:table-cell table:style-name="ce21" office:value-type="float" office:value="33187" calcext:value-type="float">
            <text:p><text:s/>33 187</text:p>
          </table:table-cell>
          <table:table-cell table:style-name="ce21" office:value-type="float" office:value="43041" calcext:value-type="float">
            <text:p><text:s/>43 041</text:p>
          </table:table-cell>
          <table:table-cell table:style-name="ce21" office:value-type="float" office:value="29995" calcext:value-type="float">
            <text:p><text:s/>29 99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6387" calcext:value-type="float">
            <text:p><text:s/>36 387</text:p>
          </table:table-cell>
          <table:table-cell table:style-name="ce21" office:value-type="float" office:value="34780" calcext:value-type="float">
            <text:p><text:s/>34 780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25" calcext:value-type="float">
            <text:p><text:s/>34 125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50" calcext:value-type="float">
            <text:p><text:s/>37 750</text:p>
          </table:table-cell>
          <table:table-cell table:style-name="ce21" office:value-type="float" office:value="34735" calcext:value-type="float">
            <text:p><text:s/>34 735</text:p>
          </table:table-cell>
          <table:table-cell table:style-name="ce21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40" calcext:value-type="float">
            <text:p><text:s/>52 240</text:p>
          </table:table-cell>
          <table:table-cell table:style-name="ce21" office:value-type="float" office:value="34849" calcext:value-type="float">
            <text:p><text:s/>34 849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29844" calcext:value-type="float">
            <text:p><text:s/>29 84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1" calcext:value-type="float">
            <text:p><text:s/>29 601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5629" calcext:value-type="float">
            <text:p><text:s/>35 629</text:p>
          </table:table-cell>
          <table:table-cell table:style-name="ce21" office:value-type="float" office:value="33531" calcext:value-type="float">
            <text:p><text:s/>33 531</text:p>
          </table:table-cell>
          <table:table-cell table:style-name="ce21" office:value-type="float" office:value="40472" calcext:value-type="float">
            <text:p><text:s/>40 472</text:p>
          </table:table-cell>
          <table:table-cell table:style-name="ce21" office:value-type="float" office:value="32480" calcext:value-type="float">
            <text:p><text:s/>32 480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306" calcext:value-type="float">
            <text:p><text:s/>37 306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55" calcext:value-type="float">
            <text:p><text:s/>52 555</text:p>
          </table:table-cell>
          <table:table-cell table:style-name="ce21" office:value-type="float" office:value="35077" calcext:value-type="float">
            <text:p><text:s/>35 077</text:p>
          </table:table-cell>
          <table:table-cell table:style-name="ce21" office:value-type="float" office:value="44336" calcext:value-type="float">
            <text:p><text:s/>44 336</text:p>
          </table:table-cell>
          <table:table-cell table:style-name="ce21" office:value-type="float" office:value="28882" calcext:value-type="float">
            <text:p><text:s/>28 882</text:p>
          </table:table-cell>
          <table:table-cell table:style-name="ce36" office:value-type="float" office:value="21331" calcext:value-type="float">
            <text:p><text:s/>21 331</text:p>
          </table:table-cell>
          <table:table-cell table:style-name="ce21" office:value-type="float" office:value="48380" calcext:value-type="float">
            <text:p><text:s/>48 380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6214" calcext:value-type="float">
            <text:p><text:s/>36 214</text:p>
          </table:table-cell>
          <table:table-cell table:style-name="ce21" office:value-type="float" office:value="34232" calcext:value-type="float">
            <text:p><text:s/>34 232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273" calcext:value-type="float">
            <text:p><text:s/>33 273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815" calcext:value-type="float">
            <text:p><text:s/>37 815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22" calcext:value-type="float">
            <text:p><text:s/>54 622</text:p>
          </table:table-cell>
          <table:table-cell table:style-name="ce21" office:value-type="float" office:value="35439" calcext:value-type="float">
            <text:p><text:s/>35 439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28880" calcext:value-type="float">
            <text:p><text:s/>28 880</text:p>
          </table:table-cell>
          <table:table-cell table:style-name="ce36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6689" calcext:value-type="float">
            <text:p><text:s/>36 689</text:p>
          </table:table-cell>
          <table:table-cell table:style-name="ce21" office:value-type="float" office:value="34602" calcext:value-type="float">
            <text:p><text:s/>34 602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724" calcext:value-type="float">
            <text:p><text:s/>33 724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78" calcext:value-type="float">
            <text:p><text:s/>38 378</text:p>
          </table:table-cell>
          <table:table-cell table:style-name="ce21" office:value-type="float" office:value="35758" calcext:value-type="float">
            <text:p><text:s/>35 758</text:p>
          </table:table-cell>
          <table:table-cell table:style-name="ce21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24" calcext:value-type="float">
            <text:p><text:s/>55 024</text:p>
          </table:table-cell>
          <table:table-cell table:style-name="ce21" office:value-type="float" office:value="34523" calcext:value-type="float">
            <text:p><text:s/>34 523</text:p>
          </table:table-cell>
          <table:table-cell table:style-name="ce21" office:value-type="float" office:value="45774" calcext:value-type="float">
            <text:p><text:s/>45 774</text:p>
          </table:table-cell>
          <table:table-cell table:style-name="ce21" office:value-type="float" office:value="29420" calcext:value-type="float">
            <text:p><text:s/>29 420</text:p>
          </table:table-cell>
          <table:table-cell table:style-name="ce36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7151" calcext:value-type="float">
            <text:p><text:s/>37 151</text:p>
          </table:table-cell>
          <table:table-cell table:style-name="ce21" office:value-type="float" office:value="35037" calcext:value-type="float">
            <text:p><text:s/>35 037</text:p>
          </table:table-cell>
          <table:table-cell table:style-name="ce21" office:value-type="float" office:value="41826" calcext:value-type="float">
            <text:p><text:s/>41 826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67171" calcext:value-type="float">
            <text:p><text:s/>67 171</text:p>
          </table:table-cell>
          <table:table-cell table:style-name="ce21" office:value-type="float" office:value="36229" calcext:value-type="float">
            <text:p><text:s/>36 229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840" calcext:value-type="float">
            <text:p><text:s/>38 840</text:p>
          </table:table-cell>
          <table:table-cell table:style-name="ce21" office:value-type="float" office:value="35941" calcext:value-type="float">
            <text:p><text:s/>35 941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6604" calcext:value-type="float">
            <text:p><text:s/>26 604</text:p>
          </table:table-cell>
          <table:table-cell table:style-name="ce21" office:value-type="float" office:value="51987" calcext:value-type="float">
            <text:p><text:s/>51 987</text:p>
          </table:table-cell>
          <table:table-cell table:style-name="ce21" office:value-type="float" office:value="55419" calcext:value-type="float">
            <text:p><text:s/>55 419</text:p>
          </table:table-cell>
          <table:table-cell table:style-name="ce21" office:value-type="float" office:value="34731" calcext:value-type="float">
            <text:p><text:s/>34 731</text:p>
          </table:table-cell>
          <table:table-cell table:style-name="ce21" office:value-type="float" office:value="47070" calcext:value-type="float">
            <text:p><text:s/>47 070</text:p>
          </table:table-cell>
          <table:table-cell table:style-name="ce21" office:value-type="float" office:value="30211" calcext:value-type="float">
            <text:p><text:s/>30 211</text:p>
          </table:table-cell>
          <table:table-cell table:style-name="ce36" office:value-type="float" office:value="21542" calcext:value-type="float">
            <text:p><text:s/>21 542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32" calcext:value-type="float">
            <text:p><text:s/>31 732</text:p>
          </table:table-cell>
          <table:table-cell table:style-name="ce21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527" calcext:value-type="float">
            <text:p><text:s/>37 527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598" calcext:value-type="float">
            <text:p><text:s/>34 598</text:p>
          </table:table-cell>
          <table:table-cell table:style-name="ce21" office:value-type="float" office:value="67017" calcext:value-type="float">
            <text:p><text:s/>67 017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170" calcext:value-type="float">
            <text:p><text:s/>39 170</text:p>
          </table:table-cell>
          <table:table-cell table:style-name="ce21" office:value-type="float" office:value="36009" calcext:value-type="float">
            <text:p><text:s/>36 009</text:p>
          </table:table-cell>
          <table:table-cell table:style-name="ce21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7450" calcext:value-type="float">
            <text:p><text:s/>27 450</text:p>
          </table:table-cell>
          <table:table-cell table:style-name="ce21" office:value-type="float" office:value="52728" calcext:value-type="float">
            <text:p><text:s/>52 728</text:p>
          </table:table-cell>
          <table:table-cell table:style-name="ce21" office:value-type="float" office:value="56346" calcext:value-type="float">
            <text:p><text:s/>56 346</text:p>
          </table:table-cell>
          <table:table-cell table:style-name="ce21" office:value-type="float" office:value="34751" calcext:value-type="float">
            <text:p><text:s/>34 751</text:p>
          </table:table-cell>
          <table:table-cell table:style-name="ce21" office:value-type="float" office:value="47764" calcext:value-type="float">
            <text:p><text:s/>47 764</text:p>
          </table:table-cell>
          <table:table-cell table:style-name="ce21" office:value-type="float" office:value="30581" calcext:value-type="float">
            <text:p><text:s/>30 581</text:p>
          </table:table-cell>
          <table:table-cell table:style-name="ce21" office:value-type="float" office:value="21814" calcext:value-type="float">
            <text:p><text:s/>21 814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67" calcext:value-type="float">
            <text:p><text:s/>32 967</text:p>
          </table:table-cell>
          <table:table-cell table:style-name="ce21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8208" calcext:value-type="float">
            <text:p><text:s/>38 208</text:p>
          </table:table-cell>
          <table:table-cell table:style-name="ce21" office:value-type="float" office:value="35932" calcext:value-type="float">
            <text:p><text:s/>35 932</text:p>
          </table:table-cell>
          <table:table-cell table:style-name="ce21" office:value-type="float" office:value="43439" calcext:value-type="float">
            <text:p><text:s/>43 439</text:p>
          </table:table-cell>
          <table:table-cell table:style-name="ce21" office:value-type="float" office:value="35095" calcext:value-type="float">
            <text:p><text:s/>35 095</text:p>
          </table:table-cell>
          <table:table-cell table:style-name="ce21" office:value-type="float" office:value="66817" calcext:value-type="float">
            <text:p><text:s/>66 817</text:p>
          </table:table-cell>
          <table:table-cell table:style-name="ce21" office:value-type="float" office:value="35942" calcext:value-type="float">
            <text:p><text:s/>35 942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40003" calcext:value-type="float">
            <text:p><text:s/>40 003</text:p>
          </table:table-cell>
          <table:table-cell table:style-name="ce21" office:value-type="float" office:value="36662" calcext:value-type="float">
            <text:p><text:s/>36 662</text:p>
          </table:table-cell>
          <table:table-cell table:style-name="ce21" office:value-type="float" office:value="40390" calcext:value-type="float">
            <text:p><text:s/>40 39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8549" calcext:value-type="float">
            <text:p><text:s/>28 549</text:p>
          </table:table-cell>
          <table:table-cell table:style-name="ce21" office:value-type="float" office:value="52665" calcext:value-type="float">
            <text:p><text:s/>52 665</text:p>
          </table:table-cell>
          <table:table-cell table:style-name="ce21" office:value-type="float" office:value="59846" calcext:value-type="float">
            <text:p><text:s/>59 846</text:p>
          </table:table-cell>
          <table:table-cell table:style-name="ce21" office:value-type="float" office:value="35538" calcext:value-type="float">
            <text:p><text:s/>35 538</text:p>
          </table:table-cell>
          <table:table-cell table:style-name="ce21" office:value-type="float" office:value="48268" calcext:value-type="float">
            <text:p><text:s/>48 268</text:p>
          </table:table-cell>
          <table:table-cell table:style-name="ce21" office:value-type="float" office:value="31271" calcext:value-type="float">
            <text:p><text:s/>31 271</text:p>
          </table:table-cell>
          <table:table-cell table:style-name="ce21" office:value-type="float" office:value="22803" calcext:value-type="float">
            <text:p><text:s/>22 803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09" calcext:value-type="float">
            <text:p><text:s/>33 209</text:p>
          </table:table-cell>
          <table:table-cell table:style-name="ce21" office:value-type="float" office:value="29073" calcext:value-type="float">
            <text:p><text:s/>29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716" calcext:value-type="float">
            <text:p><text:s/>38 716</text:p>
          </table:table-cell>
          <table:table-cell table:style-name="ce21" office:value-type="float" office:value="36299" calcext:value-type="float">
            <text:p><text:s/>36 299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5581" calcext:value-type="float">
            <text:p><text:s/>35 581</text:p>
          </table:table-cell>
          <table:table-cell table:style-name="ce21" office:value-type="float" office:value="65960" calcext:value-type="float">
            <text:p><text:s/>65 960</text:p>
          </table:table-cell>
          <table:table-cell table:style-name="ce21" office:value-type="float" office:value="35667" calcext:value-type="float">
            <text:p><text:s/>35 667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604" calcext:value-type="float">
            <text:p><text:s/>40 604</text:p>
          </table:table-cell>
          <table:table-cell table:style-name="ce21" office:value-type="float" office:value="37404" calcext:value-type="float">
            <text:p><text:s/>37 40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8924" calcext:value-type="float">
            <text:p><text:s/>28 924</text:p>
          </table:table-cell>
          <table:table-cell table:style-name="ce21" office:value-type="float" office:value="53266" calcext:value-type="float">
            <text:p><text:s/>53 266</text:p>
          </table:table-cell>
          <table:table-cell table:style-name="ce21" office:value-type="float" office:value="59503" calcext:value-type="float">
            <text:p><text:s/>59 503</text:p>
          </table:table-cell>
          <table:table-cell table:style-name="ce21" office:value-type="float" office:value="35551" calcext:value-type="float">
            <text:p><text:s/>35 551</text:p>
          </table:table-cell>
          <table:table-cell table:style-name="ce21" office:value-type="float" office:value="49584" calcext:value-type="float">
            <text:p><text:s/>49 584</text:p>
          </table:table-cell>
          <table:table-cell table:style-name="ce21" office:value-type="float" office:value="31967" calcext:value-type="float">
            <text:p><text:s/>31 967</text:p>
          </table:table-cell>
          <table:table-cell table:style-name="ce21" office:value-type="float" office:value="22931" calcext:value-type="float">
            <text:p><text:s/>22 931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11" calcext:value-type="float">
            <text:p><text:s/>33 711</text:p>
          </table:table-cell>
          <table:table-cell table:style-name="ce21" office:value-type="float" office:value="29333" calcext:value-type="float">
            <text:p><text:s/>29 3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9238" calcext:value-type="float">
            <text:p><text:s/>39 238</text:p>
          </table:table-cell>
          <table:table-cell table:style-name="ce21" office:value-type="float" office:value="36692" calcext:value-type="float">
            <text:p><text:s/>36 692</text:p>
          </table:table-cell>
          <table:table-cell table:style-name="ce21" office:value-type="float" office:value="43434" calcext:value-type="float">
            <text:p><text:s/>43 43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65009" calcext:value-type="float">
            <text:p><text:s/>65 009</text:p>
          </table:table-cell>
          <table:table-cell table:style-name="ce21" office:value-type="float" office:value="35464" calcext:value-type="float">
            <text:p><text:s/>35 464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1205" calcext:value-type="float">
            <text:p><text:s/>41 205</text:p>
          </table:table-cell>
          <table:table-cell table:style-name="ce21" office:value-type="float" office:value="38193" calcext:value-type="float">
            <text:p><text:s/>38 193</text:p>
          </table:table-cell>
          <table:table-cell table:style-name="ce21" office:value-type="float" office:value="41301" calcext:value-type="float">
            <text:p><text:s/>41 30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9158" calcext:value-type="float">
            <text:p><text:s/>29 158</text:p>
          </table:table-cell>
          <table:table-cell table:style-name="ce21" office:value-type="float" office:value="54148" calcext:value-type="float">
            <text:p><text:s/>54 148</text:p>
          </table:table-cell>
          <table:table-cell table:style-name="ce21" office:value-type="float" office:value="60322" calcext:value-type="float">
            <text:p><text:s/>60 322</text:p>
          </table:table-cell>
          <table:table-cell table:style-name="ce21" office:value-type="float" office:value="35106" calcext:value-type="float">
            <text:p><text:s/>35 106</text:p>
          </table:table-cell>
          <table:table-cell table:style-name="ce21" office:value-type="float" office:value="50279" calcext:value-type="float">
            <text:p><text:s/>50 279</text:p>
          </table:table-cell>
          <table:table-cell table:style-name="ce21" office:value-type="float" office:value="32231" calcext:value-type="float">
            <text:p><text:s/>32 231</text:p>
          </table:table-cell>
          <table:table-cell table:style-name="ce21" office:value-type="float" office:value="23342" calcext:value-type="float">
            <text:p><text:s/>23 342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49" calcext:value-type="float">
            <text:p><text:s/>34 249</text:p>
          </table:table-cell>
          <table:table-cell table:style-name="ce21" office:value-type="float" office:value="29653" calcext:value-type="float">
            <text:p><text:s/>29 6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9953" calcext:value-type="float">
            <text:p><text:s/>39 953</text:p>
          </table:table-cell>
          <table:table-cell table:style-name="ce21" office:value-type="float" office:value="37309" calcext:value-type="float">
            <text:p><text:s/>37 309</text:p>
          </table:table-cell>
          <table:table-cell table:style-name="ce21" office:value-type="float" office:value="42975" calcext:value-type="float">
            <text:p><text:s/>42 975</text:p>
          </table:table-cell>
          <table:table-cell table:style-name="ce21" office:value-type="float" office:value="36910" calcext:value-type="float">
            <text:p><text:s/>36 910</text:p>
          </table:table-cell>
          <table:table-cell table:style-name="ce21" office:value-type="float" office:value="64014" calcext:value-type="float">
            <text:p><text:s/>64 014</text:p>
          </table:table-cell>
          <table:table-cell table:style-name="ce21" office:value-type="float" office:value="35625" calcext:value-type="float">
            <text:p><text:s/>35 625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985" calcext:value-type="float">
            <text:p><text:s/>41 985</text:p>
          </table:table-cell>
          <table:table-cell table:style-name="ce21" office:value-type="float" office:value="39310" calcext:value-type="float">
            <text:p><text:s/>39 310</text:p>
          </table:table-cell>
          <table:table-cell table:style-name="ce21" office:value-type="float" office:value="42020" calcext:value-type="float">
            <text:p><text:s/>42 020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9944" calcext:value-type="float">
            <text:p><text:s/>29 944</text:p>
          </table:table-cell>
          <table:table-cell table:style-name="ce21" office:value-type="float" office:value="55527" calcext:value-type="float">
            <text:p><text:s/>55 527</text:p>
          </table:table-cell>
          <table:table-cell table:style-name="ce21" office:value-type="float" office:value="60249" calcext:value-type="float">
            <text:p><text:s/>60 249</text:p>
          </table:table-cell>
          <table:table-cell table:style-name="ce21" office:value-type="float" office:value="36807" calcext:value-type="float">
            <text:p><text:s/>36 807</text:p>
          </table:table-cell>
          <table:table-cell table:style-name="ce21" office:value-type="float" office:value="50801" calcext:value-type="float">
            <text:p><text:s/>50 801</text:p>
          </table:table-cell>
          <table:table-cell table:style-name="ce21" office:value-type="float" office:value="32834" calcext:value-type="float">
            <text:p><text:s/>32 834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4995" calcext:value-type="float">
            <text:p><text:s/>34 995</text:p>
          </table:table-cell>
          <table:table-cell table:style-name="ce21" office:value-type="float" office:value="30387" calcext:value-type="float">
            <text:p><text:s/>30 3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9679" calcext:value-type="float">
            <text:p><text:s/>39 679</text:p>
          </table:table-cell>
          <table:table-cell table:style-name="ce21" office:value-type="float" office:value="36978" calcext:value-type="float">
            <text:p><text:s/>36 978</text:p>
          </table:table-cell>
          <table:table-cell table:style-name="ce21" office:value-type="float" office:value="42727" calcext:value-type="float">
            <text:p><text:s/>42 727</text:p>
          </table:table-cell>
          <table:table-cell table:style-name="ce21" office:value-type="float" office:value="36574" calcext:value-type="float">
            <text:p><text:s/>36 574</text:p>
          </table:table-cell>
          <table:table-cell table:style-name="ce21" office:value-type="float" office:value="64648" calcext:value-type="float">
            <text:p><text:s/>64 648</text:p>
          </table:table-cell>
          <table:table-cell table:style-name="ce21" office:value-type="float" office:value="35518" calcext:value-type="float">
            <text:p><text:s/>35 518</text:p>
          </table:table-cell>
          <table:table-cell table:style-name="ce21" office:value-type="float" office:value="37604" calcext:value-type="float">
            <text:p><text:s/>37 604</text:p>
          </table:table-cell>
          <table:table-cell table:style-name="ce21" office:value-type="float" office:value="41750" calcext:value-type="float">
            <text:p><text:s/>41 750</text:p>
          </table:table-cell>
          <table:table-cell table:style-name="ce21" office:value-type="float" office:value="38921" calcext:value-type="float">
            <text:p><text:s/>38 921</text:p>
          </table:table-cell>
          <table:table-cell table:style-name="ce21" office:value-type="float" office:value="41928" calcext:value-type="float">
            <text:p><text:s/>41 92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29563" calcext:value-type="float">
            <text:p><text:s/>29 563</text:p>
          </table:table-cell>
          <table:table-cell table:style-name="ce21" office:value-type="float" office:value="55038" calcext:value-type="float">
            <text:p><text:s/>55 038</text:p>
          </table:table-cell>
          <table:table-cell table:style-name="ce21" office:value-type="float" office:value="60563" calcext:value-type="float">
            <text:p><text:s/>60 563</text:p>
          </table:table-cell>
          <table:table-cell table:style-name="ce21" office:value-type="float" office:value="35835" calcext:value-type="float">
            <text:p><text:s/>35 835</text:p>
          </table:table-cell>
          <table:table-cell table:style-name="ce21" office:value-type="float" office:value="50686" calcext:value-type="float">
            <text:p><text:s/>50 686</text:p>
          </table:table-cell>
          <table:table-cell table:style-name="ce21" office:value-type="float" office:value="32676" calcext:value-type="float">
            <text:p><text:s/>32 676</text:p>
          </table:table-cell>
          <table:table-cell table:style-name="ce21" office:value-type="float" office:value="23120" calcext:value-type="float">
            <text:p><text:s/>23 120</text:p>
          </table:table-cell>
          <table:table-cell table:style-name="ce21" office:value-type="float" office:value="53766" calcext:value-type="float">
            <text:p><text:s/>53 766</text:p>
          </table:table-cell>
          <table:table-cell table:style-name="ce21" office:value-type="float" office:value="34684" calcext:value-type="float">
            <text:p><text:s/>34 684</text:p>
          </table:table-cell>
          <table:table-cell table:style-name="ce21" office:value-type="float" office:value="30140" calcext:value-type="float">
            <text:p><text:s/>30 1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9362" calcext:value-type="float">
            <text:p><text:s/>39 362</text:p>
          </table:table-cell>
          <table:table-cell table:style-name="ce21" office:value-type="float" office:value="36617" calcext:value-type="float">
            <text:p><text:s/>36 617</text:p>
          </table:table-cell>
          <table:table-cell table:style-name="ce21" office:value-type="float" office:value="42821" calcext:value-type="float">
            <text:p><text:s/>42 821</text:p>
          </table:table-cell>
          <table:table-cell table:style-name="ce21" office:value-type="float" office:value="36263" calcext:value-type="float">
            <text:p><text:s/>36 263</text:p>
          </table:table-cell>
          <table:table-cell table:style-name="ce21" office:value-type="float" office:value="64515" calcext:value-type="float">
            <text:p><text:s/>64 515</text:p>
          </table:table-cell>
          <table:table-cell table:style-name="ce21" office:value-type="float" office:value="35481" calcext:value-type="float">
            <text:p><text:s/>35 481</text:p>
          </table:table-cell>
          <table:table-cell table:style-name="ce21" office:value-type="float" office:value="36917" calcext:value-type="float">
            <text:p><text:s/>36 917</text:p>
          </table:table-cell>
          <table:table-cell table:style-name="ce21" office:value-type="float" office:value="41474" calcext:value-type="float">
            <text:p><text:s/>41 474</text:p>
          </table:table-cell>
          <table:table-cell table:style-name="ce21" office:value-type="float" office:value="38777" calcext:value-type="float">
            <text:p><text:s/>38 777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29541" calcext:value-type="float">
            <text:p><text:s/>29 541</text:p>
          </table:table-cell>
          <table:table-cell table:style-name="ce21" office:value-type="float" office:value="55094" calcext:value-type="float">
            <text:p><text:s/>55 094</text:p>
          </table:table-cell>
          <table:table-cell table:style-name="ce21" office:value-type="float" office:value="59191" calcext:value-type="float">
            <text:p><text:s/>59 191</text:p>
          </table:table-cell>
          <table:table-cell table:style-name="ce21" office:value-type="float" office:value="35267" calcext:value-type="float">
            <text:p><text:s/>35 267</text:p>
          </table:table-cell>
          <table:table-cell table:style-name="ce21" office:value-type="float" office:value="50546" calcext:value-type="float">
            <text:p><text:s/>50 546</text:p>
          </table:table-cell>
          <table:table-cell table:style-name="ce21" office:value-type="float" office:value="32676" calcext:value-type="float">
            <text:p><text:s/>32 676</text:p>
          </table:table-cell>
          <table:table-cell table:style-name="ce21" office:value-type="float" office:value="22823" calcext:value-type="float">
            <text:p><text:s/>22 823</text:p>
          </table:table-cell>
          <table:table-cell table:style-name="ce21" office:value-type="float" office:value="53267" calcext:value-type="float">
            <text:p><text:s/>53 26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29990" calcext:value-type="float">
            <text:p><text:s/>29 9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37231" calcext:value-type="float">
            <text:p><text:s/>37 231</text:p>
          </table:table-cell>
          <table:table-cell table:style-name="ce21" office:value-type="float" office:value="43609" calcext:value-type="float">
            <text:p><text:s/>43 609</text:p>
          </table:table-cell>
          <table:table-cell table:style-name="ce21" office:value-type="float" office:value="36779" calcext:value-type="float">
            <text:p><text:s/>36 779</text:p>
          </table:table-cell>
          <table:table-cell table:style-name="ce21" office:value-type="float" office:value="63941" calcext:value-type="float">
            <text:p><text:s/>63 941</text:p>
          </table:table-cell>
          <table:table-cell table:style-name="ce21" office:value-type="float" office:value="35640" calcext:value-type="float">
            <text:p><text:s/>35 640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41745" calcext:value-type="float">
            <text:p><text:s/>41 745</text:p>
          </table:table-cell>
          <table:table-cell table:style-name="ce21" office:value-type="float" office:value="38934" calcext:value-type="float">
            <text:p><text:s/>38 934</text:p>
          </table:table-cell>
          <table:table-cell table:style-name="ce21" office:value-type="float" office:value="41781" calcext:value-type="float">
            <text:p><text:s/>41 781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29873" calcext:value-type="float">
            <text:p><text:s/>29 873</text:p>
          </table:table-cell>
          <table:table-cell table:style-name="ce21" office:value-type="float" office:value="55137" calcext:value-type="float">
            <text:p><text:s/>55 137</text:p>
          </table:table-cell>
          <table:table-cell table:style-name="ce21" office:value-type="float" office:value="60162" calcext:value-type="float">
            <text:p><text:s/>60 162</text:p>
          </table:table-cell>
          <table:table-cell table:style-name="ce21" office:value-type="float" office:value="35672" calcext:value-type="float">
            <text:p><text:s/>35 672</text:p>
          </table:table-cell>
          <table:table-cell table:style-name="ce21" office:value-type="float" office:value="50538" calcext:value-type="float">
            <text:p><text:s/>50 538</text:p>
          </table:table-cell>
          <table:table-cell table:style-name="ce21" office:value-type="float" office:value="32720" calcext:value-type="float">
            <text:p><text:s/>32 720</text:p>
          </table:table-cell>
          <table:table-cell table:style-name="ce21" office:value-type="float" office:value="23720" calcext:value-type="float">
            <text:p><text:s/>23 720</text:p>
          </table:table-cell>
          <table:table-cell table:style-name="ce21" office:value-type="float" office:value="53677" calcext:value-type="float">
            <text:p><text:s/>53 677</text:p>
          </table:table-cell>
          <table:table-cell table:style-name="ce21" office:value-type="float" office:value="34632" calcext:value-type="float">
            <text:p><text:s/>34 632</text:p>
          </table:table-cell>
          <table:table-cell table:style-name="ce21" office:value-type="float" office:value="30021" calcext:value-type="float">
            <text:p><text:s/>30 0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9826" calcext:value-type="float">
            <text:p><text:s/>39 826</text:p>
          </table:table-cell>
          <table:table-cell table:style-name="ce21" office:value-type="float" office:value="37109" calcext:value-type="float">
            <text:p><text:s/>37 109</text:p>
          </table:table-cell>
          <table:table-cell table:style-name="ce21" office:value-type="float" office:value="42853" calcext:value-type="float">
            <text:p><text:s/>42 853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64401" calcext:value-type="float">
            <text:p><text:s/>64 401</text:p>
          </table:table-cell>
          <table:table-cell table:style-name="ce21" office:value-type="float" office:value="35494" calcext:value-type="float">
            <text:p><text:s/>35 494</text:p>
          </table:table-cell>
          <table:table-cell table:style-name="ce21" office:value-type="float" office:value="37760" calcext:value-type="float">
            <text:p><text:s/>37 760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38995" calcext:value-type="float">
            <text:p><text:s/>38 995</text:p>
          </table:table-cell>
          <table:table-cell table:style-name="ce21" office:value-type="float" office:value="41783" calcext:value-type="float">
            <text:p><text:s/>41 78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29824" calcext:value-type="float">
            <text:p><text:s/>29 824</text:p>
          </table:table-cell>
          <table:table-cell table:style-name="ce21" office:value-type="float" office:value="55555" calcext:value-type="float">
            <text:p><text:s/>55 555</text:p>
          </table:table-cell>
          <table:table-cell table:style-name="ce21" office:value-type="float" office:value="61370" calcext:value-type="float">
            <text:p><text:s/>61 370</text:p>
          </table:table-cell>
          <table:table-cell table:style-name="ce21" office:value-type="float" office:value="36514" calcext:value-type="float">
            <text:p><text:s/>36 514</text:p>
          </table:table-cell>
          <table:table-cell table:style-name="ce21" office:value-type="float" office:value="50471" calcext:value-type="float">
            <text:p><text:s/>50 471</text:p>
          </table:table-cell>
          <table:table-cell table:style-name="ce21" office:value-type="float" office:value="32764" calcext:value-type="float">
            <text:p><text:s/>32 764</text:p>
          </table:table-cell>
          <table:table-cell table:style-name="ce21" office:value-type="float" office:value="23771" calcext:value-type="float">
            <text:p><text:s/>23 771</text:p>
          </table:table-cell>
          <table:table-cell table:style-name="ce21" office:value-type="float" office:value="53699" calcext:value-type="float">
            <text:p><text:s/>53 699</text:p>
          </table:table-cell>
          <table:table-cell table:style-name="ce21" office:value-type="float" office:value="35072" calcext:value-type="float">
            <text:p><text:s/>35 072</text:p>
          </table:table-cell>
          <table:table-cell table:style-name="ce21" office:value-type="float" office:value="30199" calcext:value-type="float">
            <text:p><text:s/>30 19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9883" calcext:value-type="float">
            <text:p><text:s/>39 883</text:p>
          </table:table-cell>
          <table:table-cell table:style-name="ce21" office:value-type="float" office:value="37310" calcext:value-type="float">
            <text:p><text:s/>37 310</text:p>
          </table:table-cell>
          <table:table-cell table:style-name="ce21" office:value-type="float" office:value="42861" calcext:value-type="float">
            <text:p><text:s/>42 861</text:p>
          </table:table-cell>
          <table:table-cell table:style-name="ce21" office:value-type="float" office:value="36936" calcext:value-type="float">
            <text:p><text:s/>36 936</text:p>
          </table:table-cell>
          <table:table-cell table:style-name="ce21" office:value-type="float" office:value="63223" calcext:value-type="float">
            <text:p><text:s/>63 223</text:p>
          </table:table-cell>
          <table:table-cell table:style-name="ce21" office:value-type="float" office:value="35489" calcext:value-type="float">
            <text:p><text:s/>35 489</text:p>
          </table:table-cell>
          <table:table-cell table:style-name="ce21" office:value-type="float" office:value="37896" calcext:value-type="float">
            <text:p><text:s/>37 896</text:p>
          </table:table-cell>
          <table:table-cell table:style-name="ce21" office:value-type="float" office:value="41861" calcext:value-type="float">
            <text:p><text:s/>41 861</text:p>
          </table:table-cell>
          <table:table-cell table:style-name="ce21" office:value-type="float" office:value="39109" calcext:value-type="float">
            <text:p><text:s/>39 109</text:p>
          </table:table-cell>
          <table:table-cell table:style-name="ce21" office:value-type="float" office:value="41978" calcext:value-type="float">
            <text:p><text:s/>41 97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29934" calcext:value-type="float">
            <text:p><text:s/>29 934</text:p>
          </table:table-cell>
          <table:table-cell table:style-name="ce21" office:value-type="float" office:value="55655" calcext:value-type="float">
            <text:p><text:s/>55 655</text:p>
          </table:table-cell>
          <table:table-cell table:style-name="ce21" office:value-type="float" office:value="59553" calcext:value-type="float">
            <text:p><text:s/>59 553</text:p>
          </table:table-cell>
          <table:table-cell table:style-name="ce21" office:value-type="float" office:value="37163" calcext:value-type="float">
            <text:p><text:s/>37 163</text:p>
          </table:table-cell>
          <table:table-cell table:style-name="ce21" office:value-type="float" office:value="50721" calcext:value-type="float">
            <text:p><text:s/>50 721</text:p>
          </table:table-cell>
          <table:table-cell table:style-name="ce21" office:value-type="float" office:value="32872" calcext:value-type="float">
            <text:p><text:s/>32 872</text:p>
          </table:table-cell>
          <table:table-cell table:style-name="ce21" office:value-type="float" office:value="23637" calcext:value-type="float">
            <text:p><text:s/>23 637</text:p>
          </table:table-cell>
          <table:table-cell table:style-name="ce21" office:value-type="float" office:value="53788" calcext:value-type="float">
            <text:p><text:s/>53 788</text:p>
          </table:table-cell>
          <table:table-cell table:style-name="ce21" office:value-type="float" office:value="35109" calcext:value-type="float">
            <text:p><text:s/>35 109</text:p>
          </table:table-cell>
          <table:table-cell table:style-name="ce21" office:value-type="float" office:value="30269" calcext:value-type="float">
            <text:p><text:s/>30 2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9866" calcext:value-type="float">
            <text:p><text:s/>39 866</text:p>
          </table:table-cell>
          <table:table-cell table:style-name="ce21" office:value-type="float" office:value="37293" calcext:value-type="float">
            <text:p><text:s/>37 293</text:p>
          </table:table-cell>
          <table:table-cell table:style-name="ce21" office:value-type="float" office:value="42993" calcext:value-type="float">
            <text:p><text:s/>42 993</text:p>
          </table:table-cell>
          <table:table-cell table:style-name="ce21" office:value-type="float" office:value="36843" calcext:value-type="float">
            <text:p><text:s/>36 843</text:p>
          </table:table-cell>
          <table:table-cell table:style-name="ce21" office:value-type="float" office:value="64186" calcext:value-type="float">
            <text:p><text:s/>64 186</text:p>
          </table:table-cell>
          <table:table-cell table:style-name="ce21" office:value-type="float" office:value="35578" calcext:value-type="float">
            <text:p><text:s/>35 578</text:p>
          </table:table-cell>
          <table:table-cell table:style-name="ce21" office:value-type="float" office:value="38254" calcext:value-type="float">
            <text:p><text:s/>38 254</text:p>
          </table:table-cell>
          <table:table-cell table:style-name="ce21" office:value-type="float" office:value="41847" calcext:value-type="float">
            <text:p><text:s/>41 847</text:p>
          </table:table-cell>
          <table:table-cell table:style-name="ce21" office:value-type="float" office:value="39156" calcext:value-type="float">
            <text:p><text:s/>39 156</text:p>
          </table:table-cell>
          <table:table-cell table:style-name="ce21" office:value-type="float" office:value="41857" calcext:value-type="float">
            <text:p><text:s/>41 85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29689" calcext:value-type="float">
            <text:p><text:s/>29 689</text:p>
          </table:table-cell>
          <table:table-cell table:style-name="ce21" office:value-type="float" office:value="55822" calcext:value-type="float">
            <text:p><text:s/>55 822</text:p>
          </table:table-cell>
          <table:table-cell table:style-name="ce21" office:value-type="float" office:value="59512" calcext:value-type="float">
            <text:p><text:s/>59 512</text:p>
          </table:table-cell>
          <table:table-cell table:style-name="ce21" office:value-type="float" office:value="37858" calcext:value-type="float">
            <text:p><text:s/>37 858</text:p>
          </table:table-cell>
          <table:table-cell table:style-name="ce21" office:value-type="float" office:value="50705" calcext:value-type="float">
            <text:p><text:s/>50 705</text:p>
          </table:table-cell>
          <table:table-cell table:style-name="ce21" office:value-type="float" office:value="32787" calcext:value-type="float">
            <text:p><text:s/>32 787</text:p>
          </table:table-cell>
          <table:table-cell table:style-name="ce21" office:value-type="float" office:value="23824" calcext:value-type="float">
            <text:p><text:s/>23 824</text:p>
          </table:table-cell>
          <table:table-cell table:style-name="ce21" office:value-type="float" office:value="53707" calcext:value-type="float">
            <text:p><text:s/>53 707</text:p>
          </table:table-cell>
          <table:table-cell table:style-name="ce21" office:value-type="float" office:value="34640" calcext:value-type="float">
            <text:p><text:s/>34 640</text:p>
          </table:table-cell>
          <table:table-cell table:style-name="ce21" office:value-type="float" office:value="30248" calcext:value-type="float">
            <text:p><text:s/>30 2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9878" calcext:value-type="float">
            <text:p><text:s/>39 878</text:p>
          </table:table-cell>
          <table:table-cell table:style-name="ce21" office:value-type="float" office:value="37318" calcext:value-type="float">
            <text:p><text:s/>37 318</text:p>
          </table:table-cell>
          <table:table-cell table:style-name="ce21" office:value-type="float" office:value="43181" calcext:value-type="float">
            <text:p><text:s/>43 181</text:p>
          </table:table-cell>
          <table:table-cell table:style-name="ce21" office:value-type="float" office:value="36927" calcext:value-type="float">
            <text:p><text:s/>36 927</text:p>
          </table:table-cell>
          <table:table-cell table:style-name="ce21" office:value-type="float" office:value="64126" calcext:value-type="float">
            <text:p><text:s/>64 126</text:p>
          </table:table-cell>
          <table:table-cell table:style-name="ce21" office:value-type="float" office:value="35566" calcext:value-type="float">
            <text:p><text:s/>35 566</text:p>
          </table:table-cell>
          <table:table-cell table:style-name="ce21" office:value-type="float" office:value="37952" calcext:value-type="float">
            <text:p><text:s/>37 952</text:p>
          </table:table-cell>
          <table:table-cell table:style-name="ce21" office:value-type="float" office:value="41847" calcext:value-type="float">
            <text:p><text:s/>41 847</text:p>
          </table:table-cell>
          <table:table-cell table:style-name="ce21" office:value-type="float" office:value="39228" calcext:value-type="float">
            <text:p><text:s/>39 228</text:p>
          </table:table-cell>
          <table:table-cell table:style-name="ce21" office:value-type="float" office:value="42029" calcext:value-type="float">
            <text:p><text:s/>42 02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29577" calcext:value-type="float">
            <text:p><text:s/>29 577</text:p>
          </table:table-cell>
          <table:table-cell table:style-name="ce21" office:value-type="float" office:value="55573" calcext:value-type="float">
            <text:p><text:s/>55 573</text:p>
          </table:table-cell>
          <table:table-cell table:style-name="ce21" office:value-type="float" office:value="59468" calcext:value-type="float">
            <text:p><text:s/>59 468</text:p>
          </table:table-cell>
          <table:table-cell table:style-name="ce21" office:value-type="float" office:value="37408" calcext:value-type="float">
            <text:p><text:s/>37 408</text:p>
          </table:table-cell>
          <table:table-cell table:style-name="ce21" office:value-type="float" office:value="50814" calcext:value-type="float">
            <text:p><text:s/>50 814</text:p>
          </table:table-cell>
          <table:table-cell table:style-name="ce21" office:value-type="float" office:value="32787" calcext:value-type="float">
            <text:p><text:s/>32 787</text:p>
          </table:table-cell>
          <table:table-cell table:style-name="ce21" office:value-type="float" office:value="23999" calcext:value-type="float">
            <text:p><text:s/>23 999</text:p>
          </table:table-cell>
          <table:table-cell table:style-name="ce21" office:value-type="float" office:value="53793" calcext:value-type="float">
            <text:p><text:s/>53 793</text:p>
          </table:table-cell>
          <table:table-cell table:style-name="ce21" office:value-type="float" office:value="34706" calcext:value-type="float">
            <text:p><text:s/>34 706</text:p>
          </table:table-cell>
          <table:table-cell table:style-name="ce21" office:value-type="float" office:value="30410" calcext:value-type="float">
            <text:p><text:s/>30 4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0058" calcext:value-type="float">
            <text:p><text:s/>40 058</text:p>
          </table:table-cell>
          <table:table-cell table:style-name="ce21" office:value-type="float" office:value="37578" calcext:value-type="float">
            <text:p><text:s/>37 578</text:p>
          </table:table-cell>
          <table:table-cell table:style-name="ce21" office:value-type="float" office:value="43118" calcext:value-type="float">
            <text:p><text:s/>43 118</text:p>
          </table:table-cell>
          <table:table-cell table:style-name="ce21" office:value-type="float" office:value="37176" calcext:value-type="float">
            <text:p><text:s/>37 176</text:p>
          </table:table-cell>
          <table:table-cell table:style-name="ce21" office:value-type="float" office:value="64017" calcext:value-type="float">
            <text:p><text:s/>64 017</text:p>
          </table:table-cell>
          <table:table-cell table:style-name="ce21" office:value-type="float" office:value="35510" calcext:value-type="float">
            <text:p><text:s/>35 510</text:p>
          </table:table-cell>
          <table:table-cell table:style-name="ce21" office:value-type="float" office:value="38324" calcext:value-type="float">
            <text:p><text:s/>38 324</text:p>
          </table:table-cell>
          <table:table-cell table:style-name="ce21" office:value-type="float" office:value="41964" calcext:value-type="float">
            <text:p><text:s/>41 964</text:p>
          </table:table-cell>
          <table:table-cell table:style-name="ce21" office:value-type="float" office:value="39401" calcext:value-type="float">
            <text:p><text:s/>39 401</text:p>
          </table:table-cell>
          <table:table-cell table:style-name="ce21" office:value-type="float" office:value="42145" calcext:value-type="float">
            <text:p><text:s/>42 14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29842" calcext:value-type="float">
            <text:p><text:s/>29 842</text:p>
          </table:table-cell>
          <table:table-cell table:style-name="ce21" office:value-type="float" office:value="55569" calcext:value-type="float">
            <text:p><text:s/>55 569</text:p>
          </table:table-cell>
          <table:table-cell table:style-name="ce21" office:value-type="float" office:value="59457" calcext:value-type="float">
            <text:p><text:s/>59 457</text:p>
          </table:table-cell>
          <table:table-cell table:style-name="ce21" office:value-type="float" office:value="37091" calcext:value-type="float">
            <text:p><text:s/>37 091</text:p>
          </table:table-cell>
          <table:table-cell table:style-name="ce21" office:value-type="float" office:value="51022" calcext:value-type="float">
            <text:p><text:s/>51 022</text:p>
          </table:table-cell>
          <table:table-cell table:style-name="ce21" office:value-type="float" office:value="32975" calcext:value-type="float">
            <text:p><text:s/>32 975</text:p>
          </table:table-cell>
          <table:table-cell table:style-name="ce21" office:value-type="float" office:value="24048" calcext:value-type="float">
            <text:p><text:s/>24 048</text:p>
          </table:table-cell>
          <table:table-cell table:style-name="ce21" office:value-type="float" office:value="53591" calcext:value-type="float">
            <text:p><text:s/>53 591</text:p>
          </table:table-cell>
          <table:table-cell table:style-name="ce21" office:value-type="float" office:value="35009" calcext:value-type="float">
            <text:p><text:s/>35 009</text:p>
          </table:table-cell>
          <table:table-cell table:style-name="ce21" office:value-type="float" office:value="30567" calcext:value-type="float">
            <text:p><text:s/>30 5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0116" calcext:value-type="float">
            <text:p><text:s/>40 116</text:p>
          </table:table-cell>
          <table:table-cell table:style-name="ce21" office:value-type="float" office:value="37484" calcext:value-type="float">
            <text:p><text:s/>37 484</text:p>
          </table:table-cell>
          <table:table-cell table:style-name="ce21" office:value-type="float" office:value="43132" calcext:value-type="float">
            <text:p><text:s/>43 132</text:p>
          </table:table-cell>
          <table:table-cell table:style-name="ce21" office:value-type="float" office:value="37064" calcext:value-type="float">
            <text:p><text:s/>37 064</text:p>
          </table:table-cell>
          <table:table-cell table:style-name="ce21" office:value-type="float" office:value="63805" calcext:value-type="float">
            <text:p><text:s/>63 805</text:p>
          </table:table-cell>
          <table:table-cell table:style-name="ce21" office:value-type="float" office:value="35660" calcext:value-type="float">
            <text:p><text:s/>35 660</text:p>
          </table:table-cell>
          <table:table-cell table:style-name="ce21" office:value-type="float" office:value="38330" calcext:value-type="float">
            <text:p><text:s/>38 330</text:p>
          </table:table-cell>
          <table:table-cell table:style-name="ce21" office:value-type="float" office:value="42137" calcext:value-type="float">
            <text:p><text:s/>42 137</text:p>
          </table:table-cell>
          <table:table-cell table:style-name="ce21" office:value-type="float" office:value="39566" calcext:value-type="float">
            <text:p><text:s/>39 566</text:p>
          </table:table-cell>
          <table:table-cell table:style-name="ce21" office:value-type="float" office:value="42075" calcext:value-type="float">
            <text:p><text:s/>42 07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0154" calcext:value-type="float">
            <text:p><text:s/>30 154</text:p>
          </table:table-cell>
          <table:table-cell table:style-name="ce21" office:value-type="float" office:value="55658" calcext:value-type="float">
            <text:p><text:s/>55 658</text:p>
          </table:table-cell>
          <table:table-cell table:style-name="ce21" office:value-type="float" office:value="60426" calcext:value-type="float">
            <text:p><text:s/>60 426</text:p>
          </table:table-cell>
          <table:table-cell table:style-name="ce21" office:value-type="float" office:value="36779" calcext:value-type="float">
            <text:p><text:s/>36 779</text:p>
          </table:table-cell>
          <table:table-cell table:style-name="ce21" office:value-type="float" office:value="51094" calcext:value-type="float">
            <text:p><text:s/>51 094</text:p>
          </table:table-cell>
          <table:table-cell table:style-name="ce21" office:value-type="float" office:value="32740" calcext:value-type="float">
            <text:p><text:s/>32 740</text:p>
          </table:table-cell>
          <table:table-cell table:style-name="ce21" office:value-type="float" office:value="24196" calcext:value-type="float">
            <text:p><text:s/>24 196</text:p>
          </table:table-cell>
          <table:table-cell table:style-name="ce21" office:value-type="float" office:value="53516" calcext:value-type="float">
            <text:p><text:s/>53 516</text:p>
          </table:table-cell>
          <table:table-cell table:style-name="ce21" office:value-type="float" office:value="35146" calcext:value-type="float">
            <text:p><text:s/>35 146</text:p>
          </table:table-cell>
          <table:table-cell table:style-name="ce21" office:value-type="float" office:value="30472" calcext:value-type="float">
            <text:p><text:s/>30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0197" calcext:value-type="float">
            <text:p><text:s/>40 197</text:p>
          </table:table-cell>
          <table:table-cell table:style-name="ce21" office:value-type="float" office:value="37495" calcext:value-type="float">
            <text:p><text:s/>37 495</text:p>
          </table:table-cell>
          <table:table-cell table:style-name="ce21" office:value-type="float" office:value="42860" calcext:value-type="float">
            <text:p><text:s/>42 860</text:p>
          </table:table-cell>
          <table:table-cell table:style-name="ce21" office:value-type="float" office:value="37124" calcext:value-type="float">
            <text:p><text:s/>37 124</text:p>
          </table:table-cell>
          <table:table-cell table:style-name="ce21" office:value-type="float" office:value="63796" calcext:value-type="float">
            <text:p><text:s/>63 796</text:p>
          </table:table-cell>
          <table:table-cell table:style-name="ce21" office:value-type="float" office:value="35627" calcext:value-type="float">
            <text:p><text:s/>35 627</text:p>
          </table:table-cell>
          <table:table-cell table:style-name="ce21" office:value-type="float" office:value="38057" calcext:value-type="float">
            <text:p><text:s/>38 057</text:p>
          </table:table-cell>
          <table:table-cell table:style-name="ce21" office:value-type="float" office:value="42273" calcext:value-type="float">
            <text:p><text:s/>42 273</text:p>
          </table:table-cell>
          <table:table-cell table:style-name="ce21" office:value-type="float" office:value="39796" calcext:value-type="float">
            <text:p><text:s/>39 796</text:p>
          </table:table-cell>
          <table:table-cell table:style-name="ce21" office:value-type="float" office:value="42251" calcext:value-type="float">
            <text:p><text:s/>42 25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395" calcext:value-type="float">
            <text:p><text:s/>30 395</text:p>
          </table:table-cell>
          <table:table-cell table:style-name="ce21" office:value-type="float" office:value="55636" calcext:value-type="float">
            <text:p><text:s/>55 636</text:p>
          </table:table-cell>
          <table:table-cell table:style-name="ce21" office:value-type="float" office:value="59989" calcext:value-type="float">
            <text:p><text:s/>59 989</text:p>
          </table:table-cell>
          <table:table-cell table:style-name="ce21" office:value-type="float" office:value="37255" calcext:value-type="float">
            <text:p><text:s/>37 255</text:p>
          </table:table-cell>
          <table:table-cell table:style-name="ce21" office:value-type="float" office:value="50917" calcext:value-type="float">
            <text:p><text:s/>50 917</text:p>
          </table:table-cell>
          <table:table-cell table:style-name="ce21" office:value-type="float" office:value="32826" calcext:value-type="float">
            <text:p><text:s/>32 826</text:p>
          </table:table-cell>
          <table:table-cell table:style-name="ce21" office:value-type="float" office:value="24011" calcext:value-type="float">
            <text:p><text:s/>24 011</text:p>
          </table:table-cell>
          <table:table-cell table:style-name="ce21" office:value-type="float" office:value="53773" calcext:value-type="float">
            <text:p><text:s/>53 773</text:p>
          </table:table-cell>
          <table:table-cell table:style-name="ce21" office:value-type="float" office:value="35293" calcext:value-type="float">
            <text:p><text:s/>35 293</text:p>
          </table:table-cell>
          <table:table-cell table:style-name="ce21" office:value-type="float" office:value="30713" calcext:value-type="float">
            <text:p><text:s/>30 7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0219" calcext:value-type="float">
            <text:p><text:s/>40 219</text:p>
          </table:table-cell>
          <table:table-cell table:style-name="ce21" office:value-type="float" office:value="37545" calcext:value-type="float">
            <text:p><text:s/>37 545</text:p>
          </table:table-cell>
          <table:table-cell table:style-name="ce21" office:value-type="float" office:value="42841" calcext:value-type="float">
            <text:p><text:s/>42 841</text:p>
          </table:table-cell>
          <table:table-cell table:style-name="ce21" office:value-type="float" office:value="37159" calcext:value-type="float">
            <text:p><text:s/>37 159</text:p>
          </table:table-cell>
          <table:table-cell table:style-name="ce21" office:value-type="float" office:value="63655" calcext:value-type="float">
            <text:p><text:s/>63 655</text:p>
          </table:table-cell>
          <table:table-cell table:style-name="ce21" office:value-type="float" office:value="35902" calcext:value-type="float">
            <text:p><text:s/>35 902</text:p>
          </table:table-cell>
          <table:table-cell table:style-name="ce21" office:value-type="float" office:value="38202" calcext:value-type="float">
            <text:p><text:s/>38 202</text:p>
          </table:table-cell>
          <table:table-cell table:style-name="ce21" office:value-type="float" office:value="42272" calcext:value-type="float">
            <text:p><text:s/>42 272</text:p>
          </table:table-cell>
          <table:table-cell table:style-name="ce21" office:value-type="float" office:value="39848" calcext:value-type="float">
            <text:p><text:s/>39 848</text:p>
          </table:table-cell>
          <table:table-cell table:style-name="ce21" office:value-type="float" office:value="42508" calcext:value-type="float">
            <text:p><text:s/>42 50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0344" calcext:value-type="float">
            <text:p><text:s/>30 344</text:p>
          </table:table-cell>
          <table:table-cell table:style-name="ce21" office:value-type="float" office:value="55767" calcext:value-type="float">
            <text:p><text:s/>55 767</text:p>
          </table:table-cell>
          <table:table-cell table:style-name="ce21" office:value-type="float" office:value="60028" calcext:value-type="float">
            <text:p><text:s/>60 028</text:p>
          </table:table-cell>
          <table:table-cell table:style-name="ce21" office:value-type="float" office:value="37038" calcext:value-type="float">
            <text:p><text:s/>37 038</text:p>
          </table:table-cell>
          <table:table-cell table:style-name="ce21" office:value-type="float" office:value="50999" calcext:value-type="float">
            <text:p><text:s/>50 999</text:p>
          </table:table-cell>
          <table:table-cell table:style-name="ce21" office:value-type="float" office:value="32995" calcext:value-type="float">
            <text:p><text:s/>32 995</text:p>
          </table:table-cell>
          <table:table-cell table:style-name="ce21" office:value-type="float" office:value="24178" calcext:value-type="float">
            <text:p><text:s/>24 178</text:p>
          </table:table-cell>
          <table:table-cell table:style-name="ce21" office:value-type="float" office:value="53019" calcext:value-type="float">
            <text:p><text:s/>53 019</text:p>
          </table:table-cell>
          <table:table-cell table:style-name="ce21" office:value-type="float" office:value="35490" calcext:value-type="float">
            <text:p><text:s/>35 490</text:p>
          </table:table-cell>
          <table:table-cell table:style-name="ce21" office:value-type="float" office:value="30631" calcext:value-type="float">
            <text:p><text:s/>30 63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0557" calcext:value-type="float">
            <text:p><text:s/>40 557</text:p>
          </table:table-cell>
          <table:table-cell table:style-name="ce21" office:value-type="float" office:value="37741" calcext:value-type="float">
            <text:p><text:s/>37 741</text:p>
          </table:table-cell>
          <table:table-cell table:style-name="ce21" office:value-type="float" office:value="42705" calcext:value-type="float">
            <text:p><text:s/>42 705</text:p>
          </table:table-cell>
          <table:table-cell table:style-name="ce21" office:value-type="float" office:value="37342" calcext:value-type="float">
            <text:p><text:s/>37 342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36028" calcext:value-type="float">
            <text:p><text:s/>36 028</text:p>
          </table:table-cell>
          <table:table-cell table:style-name="ce21" office:value-type="float" office:value="38496" calcext:value-type="float">
            <text:p><text:s/>38 496</text:p>
          </table:table-cell>
          <table:table-cell table:style-name="ce21" office:value-type="float" office:value="42713" calcext:value-type="float">
            <text:p><text:s/>42 713</text:p>
          </table:table-cell>
          <table:table-cell table:style-name="ce21" office:value-type="float" office:value="39965" calcext:value-type="float">
            <text:p><text:s/>39 965</text:p>
          </table:table-cell>
          <table:table-cell table:style-name="ce21" office:value-type="float" office:value="42411" calcext:value-type="float">
            <text:p><text:s/>42 411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21" office:value-type="float" office:value="55799" calcext:value-type="float">
            <text:p><text:s/>55 799</text:p>
          </table:table-cell>
          <table:table-cell table:style-name="ce21" office:value-type="float" office:value="63246" calcext:value-type="float">
            <text:p><text:s/>63 246</text:p>
          </table:table-cell>
          <table:table-cell table:style-name="ce21" office:value-type="float" office:value="37741" calcext:value-type="float">
            <text:p><text:s/>37 741</text:p>
          </table:table-cell>
          <table:table-cell table:style-name="ce21" office:value-type="float" office:value="51097" calcext:value-type="float">
            <text:p><text:s/>51 097</text:p>
          </table:table-cell>
          <table:table-cell table:style-name="ce21" office:value-type="float" office:value="33189" calcext:value-type="float">
            <text:p><text:s/>33 189</text:p>
          </table:table-cell>
          <table:table-cell table:style-name="ce21" office:value-type="float" office:value="24137" calcext:value-type="float">
            <text:p><text:s/>24 137</text:p>
          </table:table-cell>
          <table:table-cell table:style-name="ce21" office:value-type="float" office:value="53678" calcext:value-type="float">
            <text:p><text:s/>53 678</text:p>
          </table:table-cell>
          <table:table-cell table:style-name="ce21" office:value-type="float" office:value="35419" calcext:value-type="float">
            <text:p><text:s/>35 419</text:p>
          </table:table-cell>
          <table:table-cell table:style-name="ce21" office:value-type="float" office:value="30963" calcext:value-type="float">
            <text:p><text:s/>30 9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７年 　　　　　 2018 <text:s text:c="14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0" office:value-type="string" calcext:value-type="string">
            <text:p><text:s/>１０７年 　　　　　 2018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0787" calcext:value-type="float">
            <text:p><text:s/>40 787</text:p>
          </table:table-cell>
          <table:table-cell table:style-name="ce21" office:value-type="float" office:value="38124" calcext:value-type="float">
            <text:p><text:s/>38 124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37728" calcext:value-type="float">
            <text:p><text:s/>37 728</text:p>
          </table:table-cell>
          <table:table-cell table:style-name="ce21" office:value-type="float" office:value="64111" calcext:value-type="float">
            <text:p><text:s/>64 111</text:p>
          </table:table-cell>
          <table:table-cell table:style-name="ce21" office:value-type="float" office:value="35705" calcext:value-type="float">
            <text:p><text:s/>35 705</text:p>
          </table:table-cell>
          <table:table-cell table:style-name="ce21" office:value-type="float" office:value="38924" calcext:value-type="float">
            <text:p><text:s/>38 924</text:p>
          </table:table-cell>
          <table:table-cell table:style-name="ce21" office:value-type="float" office:value="42825" calcext:value-type="float">
            <text:p><text:s/>42 825</text:p>
          </table:table-cell>
          <table:table-cell table:style-name="ce21" office:value-type="float" office:value="40077" calcext:value-type="float">
            <text:p><text:s/>40 077</text:p>
          </table:table-cell>
          <table:table-cell table:style-name="ce21" office:value-type="float" office:value="43000" calcext:value-type="float">
            <text:p><text:s/>43 00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0750" calcext:value-type="float">
            <text:p><text:s/>30 750</text:p>
          </table:table-cell>
          <table:table-cell table:style-name="ce21" office:value-type="float" office:value="56204" calcext:value-type="float">
            <text:p><text:s/>56 204</text:p>
          </table:table-cell>
          <table:table-cell table:style-name="ce21" office:value-type="float" office:value="62492" calcext:value-type="float">
            <text:p><text:s/>62 492</text:p>
          </table:table-cell>
          <table:table-cell table:style-name="ce21" office:value-type="float" office:value="38752" calcext:value-type="float">
            <text:p><text:s/>38 752</text:p>
          </table:table-cell>
          <table:table-cell table:style-name="ce21" office:value-type="float" office:value="51401" calcext:value-type="float">
            <text:p><text:s/>51 401</text:p>
          </table:table-cell>
          <table:table-cell table:style-name="ce21" office:value-type="float" office:value="33574" calcext:value-type="float">
            <text:p><text:s/>33 574</text:p>
          </table:table-cell>
          <table:table-cell table:style-name="ce21" office:value-type="float" office:value="24275" calcext:value-type="float">
            <text:p><text:s/>24 275</text:p>
          </table:table-cell>
          <table:table-cell table:style-name="ce21" office:value-type="float" office:value="53263" calcext:value-type="float">
            <text:p><text:s/>53 263</text:p>
          </table:table-cell>
          <table:table-cell table:style-name="ce21" office:value-type="float" office:value="35685" calcext:value-type="float">
            <text:p><text:s/>35 685</text:p>
          </table:table-cell>
          <table:table-cell table:style-name="ce21" office:value-type="float" office:value="31337" calcext:value-type="float">
            <text:p><text:s/>31 33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57" calcext:value-type="float">
            <text:p>0.5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-0.9" calcext:value-type="float">
            <text:p>-0.90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1.39" calcext:value-type="float">
            <text:p>1.39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-1.19" calcext:value-type="float">
            <text:p>-1.19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-0.77" calcext:value-type="float">
            <text:p>-0.77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1.21" calcext:value-type="float">
            <text:p>1.2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79" calcext:value-type="float">
            <text:p>2.79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-0.83" calcext:value-type="float">
            <text:p>-0.83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56" calcext:value-type="float">
            <text:p>2.5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8.14" calcext:value-type="float">
            <text:p>8.14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5" calcext:value-type="float">
            <text:p>5.00</text:p>
          </table:table-cell>
          <table:table-cell table:style-name="ce26" office:value-type="float" office:value="-0.94" calcext:value-type="float">
            <text:p>-0.94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3.97" calcext:value-type="float">
            <text:p>3.9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79" calcext:value-type="float">
            <text:p>2.79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-0.83" calcext:value-type="float">
            <text:p>-0.83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56" calcext:value-type="float">
            <text:p>2.5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8.14" calcext:value-type="float">
            <text:p>8.14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5" calcext:value-type="float">
            <text:p>5.00</text:p>
          </table:table-cell>
          <table:table-cell table:style-name="ce26" office:value-type="float" office:value="-0.94" calcext:value-type="float">
            <text:p>-0.94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3.97" calcext:value-type="float">
            <text:p>3.97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36574" calcext:value-type="float">
            <text:p><text:s/>36 574</text:p>
          </table:table-cell>
          <table:table-cell table:style-name="ce21" office:value-type="float" office:value="40544" calcext:value-type="float">
            <text:p><text:s/>40 544</text:p>
          </table:table-cell>
          <table:table-cell table:style-name="ce21" office:value-type="float" office:value="36229" calcext:value-type="float">
            <text:p><text:s/>36 229</text:p>
          </table:table-cell>
          <table:table-cell table:style-name="ce21" office:value-type="float" office:value="62119" calcext:value-type="float">
            <text:p><text:s/>62 119</text:p>
          </table:table-cell>
          <table:table-cell table:style-name="ce21" office:value-type="float" office:value="38639" calcext:value-type="float">
            <text:p><text:s/>38 639</text:p>
          </table:table-cell>
          <table:table-cell table:style-name="ce21" office:value-type="float" office:value="35836" calcext:value-type="float">
            <text:p><text:s/>35 836</text:p>
          </table:table-cell>
          <table:table-cell table:style-name="ce21" office:value-type="float" office:value="40508" calcext:value-type="float">
            <text:p><text:s/>40 508</text:p>
          </table:table-cell>
          <table:table-cell table:style-name="ce21" office:value-type="float" office:value="36972" calcext:value-type="float">
            <text:p><text:s/>36 972</text:p>
          </table:table-cell>
          <table:table-cell table:style-name="ce21" office:value-type="float" office:value="39674" calcext:value-type="float">
            <text:p><text:s/>39 674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5475" calcext:value-type="float">
            <text:p><text:s/>25 475</text:p>
          </table:table-cell>
          <table:table-cell table:style-name="ce21" office:value-type="float" office:value="50520" calcext:value-type="float">
            <text:p><text:s/>50 520</text:p>
          </table:table-cell>
          <table:table-cell table:style-name="ce21" office:value-type="float" office:value="50359" calcext:value-type="float">
            <text:p><text:s/>50 359</text:p>
          </table:table-cell>
          <table:table-cell table:style-name="ce21" office:value-type="float" office:value="41682" calcext:value-type="float">
            <text:p><text:s/>41 682</text:p>
          </table:table-cell>
          <table:table-cell table:style-name="ce21" office:value-type="float" office:value="46411" calcext:value-type="float">
            <text:p><text:s/>46 411</text:p>
          </table:table-cell>
          <table:table-cell table:style-name="ce21" office:value-type="float" office:value="33801" calcext:value-type="float">
            <text:p><text:s/>33 801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4542" calcext:value-type="float">
            <text:p><text:s/>74 542</text:p>
          </table:table-cell>
          <table:table-cell table:style-name="ce21" office:value-type="float" office:value="32900" calcext:value-type="float">
            <text:p><text:s/>32 900</text:p>
          </table:table-cell>
          <table:table-cell table:style-name="ce21" office:value-type="float" office:value="31629" calcext:value-type="float">
            <text:p><text:s/>31 6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8363" calcext:value-type="float">
            <text:p><text:s/>38 363</text:p>
          </table:table-cell>
          <table:table-cell table:style-name="ce21" office:value-type="float" office:value="36545" calcext:value-type="float">
            <text:p><text:s/>36 545</text:p>
          </table:table-cell>
          <table:table-cell table:style-name="ce21" office:value-type="float" office:value="41748" calcext:value-type="float">
            <text:p><text:s/>41 748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63373" calcext:value-type="float">
            <text:p><text:s/>63 373</text:p>
          </table:table-cell>
          <table:table-cell table:style-name="ce21" office:value-type="float" office:value="38426" calcext:value-type="float">
            <text:p><text:s/>38 426</text:p>
          </table:table-cell>
          <table:table-cell table:style-name="ce21" office:value-type="float" office:value="35350" calcext:value-type="float">
            <text:p><text:s/>35 350</text:p>
          </table:table-cell>
          <table:table-cell table:style-name="ce21" office:value-type="float" office:value="40588" calcext:value-type="float">
            <text:p><text:s/>40 588</text:p>
          </table:table-cell>
          <table:table-cell table:style-name="ce21" office:value-type="float" office:value="36996" calcext:value-type="float">
            <text:p><text:s/>36 996</text:p>
          </table:table-cell>
          <table:table-cell table:style-name="ce21" office:value-type="float" office:value="39712" calcext:value-type="float">
            <text:p><text:s/>39 7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5889" calcext:value-type="float">
            <text:p><text:s/>25 889</text:p>
          </table:table-cell>
          <table:table-cell table:style-name="ce21" office:value-type="float" office:value="50902" calcext:value-type="float">
            <text:p><text:s/>50 902</text:p>
          </table:table-cell>
          <table:table-cell table:style-name="ce21" office:value-type="float" office:value="54358" calcext:value-type="float">
            <text:p><text:s/>54 358</text:p>
          </table:table-cell>
          <table:table-cell table:style-name="ce21" office:value-type="float" office:value="40260" calcext:value-type="float">
            <text:p><text:s/>40 260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32777" calcext:value-type="float">
            <text:p><text:s/>32 77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3653" calcext:value-type="float">
            <text:p><text:s/>73 653</text:p>
          </table:table-cell>
          <table:table-cell table:style-name="ce21" office:value-type="float" office:value="32583" calcext:value-type="float">
            <text:p><text:s/>32 583</text:p>
          </table:table-cell>
          <table:table-cell table:style-name="ce21" office:value-type="float" office:value="30812" calcext:value-type="float">
            <text:p><text:s/>30 81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8321" calcext:value-type="float">
            <text:p><text:s/>38 321</text:p>
          </table:table-cell>
          <table:table-cell table:style-name="ce21" office:value-type="float" office:value="36822" calcext:value-type="float">
            <text:p><text:s/>36 822</text:p>
          </table:table-cell>
          <table:table-cell table:style-name="ce21" office:value-type="float" office:value="42149" calcext:value-type="float">
            <text:p><text:s/>42 149</text:p>
          </table:table-cell>
          <table:table-cell table:style-name="ce21" office:value-type="float" office:value="36611" calcext:value-type="float">
            <text:p><text:s/>36 611</text:p>
          </table:table-cell>
          <table:table-cell table:style-name="ce21" office:value-type="float" office:value="64184" calcext:value-type="float">
            <text:p><text:s/>64 184</text:p>
          </table:table-cell>
          <table:table-cell table:style-name="ce21" office:value-type="float" office:value="38235" calcext:value-type="float">
            <text:p><text:s/>38 235</text:p>
          </table:table-cell>
          <table:table-cell table:style-name="ce21" office:value-type="float" office:value="35405" calcext:value-type="float">
            <text:p><text:s/>35 405</text:p>
          </table:table-cell>
          <table:table-cell table:style-name="ce21" office:value-type="float" office:value="40133" calcext:value-type="float">
            <text:p><text:s/>40 133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39605" calcext:value-type="float">
            <text:p><text:s/>39 605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5200" calcext:value-type="float">
            <text:p><text:s/>25 200</text:p>
          </table:table-cell>
          <table:table-cell table:style-name="ce21" office:value-type="float" office:value="50860" calcext:value-type="float">
            <text:p><text:s/>50 860</text:p>
          </table:table-cell>
          <table:table-cell table:style-name="ce21" office:value-type="float" office:value="53439" calcext:value-type="float">
            <text:p><text:s/>53 439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4443" calcext:value-type="float">
            <text:p><text:s/>44 443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4629" calcext:value-type="float">
            <text:p><text:s/>74 629</text:p>
          </table:table-cell>
          <table:table-cell table:style-name="ce21" office:value-type="float" office:value="32077" calcext:value-type="float">
            <text:p><text:s/>32 077</text:p>
          </table:table-cell>
          <table:table-cell table:style-name="ce21" office:value-type="float" office:value="30419" calcext:value-type="float">
            <text:p><text:s/>30 4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69" calcext:value-type="float">
            <text:p><text:s/>37 269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8" calcext:value-type="float">
            <text:p><text:s/>37 068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6" calcext:value-type="float">
            <text:p><text:s/>40 306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2" calcext:value-type="float">
            <text:p><text:s/>40 15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112" calcext:value-type="float">
            <text:p><text:s/>45 112</text:p>
          </table:table-cell>
          <table:table-cell table:style-name="ce21" office:value-type="float" office:value="30650" calcext:value-type="float">
            <text:p><text:s/>30 650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3" calcext:value-type="float">
            <text:p><text:s/>37 503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2" calcext:value-type="float">
            <text:p><text:s/>39 572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0" calcext:value-type="float">
            <text:p><text:s/>41 050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78" calcext:value-type="float">
            <text:p><text:s/>46 078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1" calcext:value-type="float">
            <text:p><text:s/>38 231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2" calcext:value-type="float">
            <text:p><text:s/>38 032</text:p>
          </table:table-cell>
          <table:table-cell table:style-name="ce21" office:value-type="float" office:value="67090" calcext:value-type="float">
            <text:p><text:s/>67 090</text:p>
          </table:table-cell>
          <table:table-cell table:style-name="ce21" office:value-type="float" office:value="38490" calcext:value-type="float">
            <text:p><text:s/>38 490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8" calcext:value-type="float">
            <text:p><text:s/>36 458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5483" calcext:value-type="float">
            <text:p><text:s/>25 483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31" calcext:value-type="float">
            <text:p><text:s/>46 031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487" calcext:value-type="float">
            <text:p><text:s/>39 487</text:p>
          </table:table-cell>
          <table:table-cell table:style-name="ce21" office:value-type="float" office:value="38676" calcext:value-type="float">
            <text:p><text:s/>38 676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73" calcext:value-type="float">
            <text:p><text:s/>38 47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402" calcext:value-type="float">
            <text:p><text:s/>40 402</text:p>
          </table:table-cell>
          <table:table-cell table:style-name="ce21" office:value-type="float" office:value="36836" calcext:value-type="float">
            <text:p><text:s/>36 836</text:p>
          </table:table-cell>
          <table:table-cell table:style-name="ce21" office:value-type="float" office:value="41397" calcext:value-type="float">
            <text:p><text:s/>41 397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20" calcext:value-type="float">
            <text:p><text:s/>58 820</text:p>
          </table:table-cell>
          <table:table-cell table:style-name="ce21" office:value-type="float" office:value="34864" calcext:value-type="float">
            <text:p><text:s/>34 864</text:p>
          </table:table-cell>
          <table:table-cell table:style-name="ce21" office:value-type="float" office:value="46071" calcext:value-type="float">
            <text:p><text:s/>46 071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9684" calcext:value-type="float">
            <text:p><text:s/>39 684</text:p>
          </table:table-cell>
          <table:table-cell table:style-name="ce21" office:value-type="float" office:value="38788" calcext:value-type="float">
            <text:p><text:s/>38 788</text:p>
          </table:table-cell>
          <table:table-cell table:style-name="ce21" office:value-type="float" office:value="43467" calcext:value-type="float">
            <text:p><text:s/>43 467</text:p>
          </table:table-cell>
          <table:table-cell table:style-name="ce21" office:value-type="float" office:value="38527" calcext:value-type="float">
            <text:p><text:s/>38 527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7" calcext:value-type="float">
            <text:p><text:s/>36 917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86" calcext:value-type="float">
            <text:p><text:s/>40 686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059" calcext:value-type="float">
            <text:p><text:s/>42 059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5" calcext:value-type="float">
            <text:p><text:s/>56 925</text:p>
          </table:table-cell>
          <table:table-cell table:style-name="ce21" office:value-type="float" office:value="37329" calcext:value-type="float">
            <text:p><text:s/>37 329</text:p>
          </table:table-cell>
          <table:table-cell table:style-name="ce21" office:value-type="float" office:value="47585" calcext:value-type="float">
            <text:p><text:s/>47 585</text:p>
          </table:table-cell>
          <table:table-cell table:style-name="ce21" office:value-type="float" office:value="29781" calcext:value-type="float">
            <text:p><text:s/>29 781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8855" calcext:value-type="float">
            <text:p><text:s/>38 855</text:p>
          </table:table-cell>
          <table:table-cell table:style-name="ce21" office:value-type="float" office:value="37447" calcext:value-type="float">
            <text:p><text:s/>37 447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20" calcext:value-type="float">
            <text:p><text:s/>36 620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384" calcext:value-type="float">
            <text:p><text:s/>40 384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427" calcext:value-type="float">
            <text:p><text:s/>41 42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8" calcext:value-type="float">
            <text:p><text:s/>52 268</text:p>
          </table:table-cell>
          <table:table-cell table:style-name="ce21" office:value-type="float" office:value="57850" calcext:value-type="float">
            <text:p><text:s/>57 850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47626" calcext:value-type="float">
            <text:p><text:s/>47 626</text:p>
          </table:table-cell>
          <table:table-cell table:style-name="ce21" office:value-type="float" office:value="29006" calcext:value-type="float">
            <text:p><text:s/>29 006</text:p>
          </table:table-cell>
          <table:table-cell table:style-name="ce36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7" calcext:value-type="float">
            <text:p><text:s/>34 897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356" calcext:value-type="float">
            <text:p><text:s/>39 356</text:p>
          </table:table-cell>
          <table:table-cell table:style-name="ce21" office:value-type="float" office:value="38137" calcext:value-type="float">
            <text:p><text:s/>38 137</text:p>
          </table:table-cell>
          <table:table-cell table:style-name="ce21" office:value-type="float" office:value="43914" calcext:value-type="float">
            <text:p><text:s/>43 914</text:p>
          </table:table-cell>
          <table:table-cell table:style-name="ce21" office:value-type="float" office:value="37358" calcext:value-type="float">
            <text:p><text:s/>37 358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693" calcext:value-type="float">
            <text:p><text:s/>40 693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253" calcext:value-type="float">
            <text:p><text:s/>41 2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37" calcext:value-type="float">
            <text:p><text:s/>59 537</text:p>
          </table:table-cell>
          <table:table-cell table:style-name="ce21" office:value-type="float" office:value="35819" calcext:value-type="float">
            <text:p><text:s/>35 819</text:p>
          </table:table-cell>
          <table:table-cell table:style-name="ce21" office:value-type="float" office:value="47863" calcext:value-type="float">
            <text:p><text:s/>47 863</text:p>
          </table:table-cell>
          <table:table-cell table:style-name="ce21" office:value-type="float" office:value="29186" calcext:value-type="float">
            <text:p><text:s/>29 186</text:p>
          </table:table-cell>
          <table:table-cell table:style-name="ce36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9841" calcext:value-type="float">
            <text:p><text:s/>39 841</text:p>
          </table:table-cell>
          <table:table-cell table:style-name="ce21" office:value-type="float" office:value="38520" calcext:value-type="float">
            <text:p><text:s/>38 520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817" calcext:value-type="float">
            <text:p><text:s/>37 817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284" calcext:value-type="float">
            <text:p><text:s/>41 284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1996" calcext:value-type="float">
            <text:p><text:s/>41 99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88" calcext:value-type="float">
            <text:p><text:s/>60 488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49074" calcext:value-type="float">
            <text:p><text:s/>49 074</text:p>
          </table:table-cell>
          <table:table-cell table:style-name="ce21" office:value-type="float" office:value="29620" calcext:value-type="float">
            <text:p><text:s/>29 620</text:p>
          </table:table-cell>
          <table:table-cell table:style-name="ce36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224" calcext:value-type="float">
            <text:p><text:s/>40 224</text:p>
          </table:table-cell>
          <table:table-cell table:style-name="ce21" office:value-type="float" office:value="38953" calcext:value-type="float">
            <text:p><text:s/>38 953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325" calcext:value-type="float">
            <text:p><text:s/>38 325</text:p>
          </table:table-cell>
          <table:table-cell table:style-name="ce21" office:value-type="float" office:value="68755" calcext:value-type="float">
            <text:p><text:s/>68 75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600" calcext:value-type="float">
            <text:p><text:s/>41 600</text:p>
          </table:table-cell>
          <table:table-cell table:style-name="ce21" office:value-type="float" office:value="38192" calcext:value-type="float">
            <text:p><text:s/>38 192</text:p>
          </table:table-cell>
          <table:table-cell table:style-name="ce21" office:value-type="float" office:value="42020" calcext:value-type="float">
            <text:p><text:s/>42 02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712" calcext:value-type="float">
            <text:p><text:s/>28 712</text:p>
          </table:table-cell>
          <table:table-cell table:style-name="ce21" office:value-type="float" office:value="55323" calcext:value-type="float">
            <text:p><text:s/>55 323</text:p>
          </table:table-cell>
          <table:table-cell table:style-name="ce21" office:value-type="float" office:value="60355" calcext:value-type="float">
            <text:p><text:s/>60 355</text:p>
          </table:table-cell>
          <table:table-cell table:style-name="ce21" office:value-type="float" office:value="34056" calcext:value-type="float">
            <text:p><text:s/>34 056</text:p>
          </table:table-cell>
          <table:table-cell table:style-name="ce21" office:value-type="float" office:value="50624" calcext:value-type="float">
            <text:p><text:s/>50 624</text:p>
          </table:table-cell>
          <table:table-cell table:style-name="ce21" office:value-type="float" office:value="29932" calcext:value-type="float">
            <text:p><text:s/>29 932</text:p>
          </table:table-cell>
          <table:table-cell table:style-name="ce36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2" calcext:value-type="float">
            <text:p><text:s/>37 502</text:p>
          </table:table-cell>
          <table:table-cell table:style-name="ce21" office:value-type="float" office:value="32213" calcext:value-type="float">
            <text:p><text:s/>32 2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00" calcext:value-type="float">
            <text:p><text:s/>40 600</text:p>
          </table:table-cell>
          <table:table-cell table:style-name="ce21" office:value-type="float" office:value="39353" calcext:value-type="float">
            <text:p><text:s/>39 353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653" calcext:value-type="float">
            <text:p><text:s/>38 653</text:p>
          </table:table-cell>
          <table:table-cell table:style-name="ce21" office:value-type="float" office:value="68582" calcext:value-type="float">
            <text:p><text:s/>68 582</text:p>
          </table:table-cell>
          <table:table-cell table:style-name="ce21" office:value-type="float" office:value="36571" calcext:value-type="float">
            <text:p><text:s/>36 571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944" calcext:value-type="float">
            <text:p><text:s/>41 944</text:p>
          </table:table-cell>
          <table:table-cell table:style-name="ce21" office:value-type="float" office:value="38404" calcext:value-type="float">
            <text:p><text:s/>38 404</text:p>
          </table:table-cell>
          <table:table-cell table:style-name="ce21" office:value-type="float" office:value="42247" calcext:value-type="float">
            <text:p><text:s/>42 247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9680" calcext:value-type="float">
            <text:p><text:s/>29 680</text:p>
          </table:table-cell>
          <table:table-cell table:style-name="ce21" office:value-type="float" office:value="56315" calcext:value-type="float">
            <text:p><text:s/>56 315</text:p>
          </table:table-cell>
          <table:table-cell table:style-name="ce21" office:value-type="float" office:value="60745" calcext:value-type="float">
            <text:p><text:s/>60 745</text:p>
          </table:table-cell>
          <table:table-cell table:style-name="ce21" office:value-type="float" office:value="33496" calcext:value-type="float">
            <text:p><text:s/>33 496</text:p>
          </table:table-cell>
          <table:table-cell table:style-name="ce21" office:value-type="float" office:value="51493" calcext:value-type="float">
            <text:p><text:s/>51 493</text:p>
          </table:table-cell>
          <table:table-cell table:style-name="ce21" office:value-type="float" office:value="30413" calcext:value-type="float">
            <text:p><text:s/>30 413</text:p>
          </table:table-cell>
          <table:table-cell table:style-name="ce21" office:value-type="float" office:value="24814" calcext:value-type="float">
            <text:p><text:s/>24 814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71" calcext:value-type="float">
            <text:p><text:s/>38 971</text:p>
          </table:table-cell>
          <table:table-cell table:style-name="ce21" office:value-type="float" office:value="32159" calcext:value-type="float">
            <text:p><text:s/>32 15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1144" calcext:value-type="float">
            <text:p><text:s/>41 144</text:p>
          </table:table-cell>
          <table:table-cell table:style-name="ce21" office:value-type="float" office:value="39769" calcext:value-type="float">
            <text:p><text:s/>39 769</text:p>
          </table:table-cell>
          <table:table-cell table:style-name="ce21" office:value-type="float" office:value="45322" calcext:value-type="float">
            <text:p><text:s/>45 322</text:p>
          </table:table-cell>
          <table:table-cell table:style-name="ce21" office:value-type="float" office:value="39111" calcext:value-type="float">
            <text:p><text:s/>39 111</text:p>
          </table:table-cell>
          <table:table-cell table:style-name="ce21" office:value-type="float" office:value="68370" calcext:value-type="float">
            <text:p><text:s/>68 370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639" calcext:value-type="float">
            <text:p><text:s/>42 639</text:p>
          </table:table-cell>
          <table:table-cell table:style-name="ce21" office:value-type="float" office:value="39347" calcext:value-type="float">
            <text:p><text:s/>39 347</text:p>
          </table:table-cell>
          <table:table-cell table:style-name="ce21" office:value-type="float" office:value="42295" calcext:value-type="float">
            <text:p><text:s/>42 295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641" calcext:value-type="float">
            <text:p><text:s/>30 641</text:p>
          </table:table-cell>
          <table:table-cell table:style-name="ce21" office:value-type="float" office:value="56429" calcext:value-type="float">
            <text:p><text:s/>56 429</text:p>
          </table:table-cell>
          <table:table-cell table:style-name="ce21" office:value-type="float" office:value="62344" calcext:value-type="float">
            <text:p><text:s/>62 344</text:p>
          </table:table-cell>
          <table:table-cell table:style-name="ce21" office:value-type="float" office:value="34895" calcext:value-type="float">
            <text:p><text:s/>34 895</text:p>
          </table:table-cell>
          <table:table-cell table:style-name="ce21" office:value-type="float" office:value="52029" calcext:value-type="float">
            <text:p><text:s/>52 029</text:p>
          </table:table-cell>
          <table:table-cell table:style-name="ce21" office:value-type="float" office:value="31035" calcext:value-type="float">
            <text:p><text:s/>31 035</text:p>
          </table:table-cell>
          <table:table-cell table:style-name="ce21" office:value-type="float" office:value="25795" calcext:value-type="float">
            <text:p><text:s/>25 795</text:p>
          </table:table-cell>
          <table:table-cell table:style-name="ce21" office:value-type="float" office:value="79543" calcext:value-type="float">
            <text:p><text:s/>79 543</text:p>
          </table:table-cell>
          <table:table-cell table:style-name="ce21" office:value-type="float" office:value="39148" calcext:value-type="float">
            <text:p><text:s/>39 148</text:p>
          </table:table-cell>
          <table:table-cell table:style-name="ce21" office:value-type="float" office:value="31620" calcext:value-type="float">
            <text:p><text:s/>31 6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1577" calcext:value-type="float">
            <text:p><text:s/>41 577</text:p>
          </table:table-cell>
          <table:table-cell table:style-name="ce21" office:value-type="float" office:value="40136" calcext:value-type="float">
            <text:p><text:s/>40 136</text:p>
          </table:table-cell>
          <table:table-cell table:style-name="ce21" office:value-type="float" office:value="45275" calcext:value-type="float">
            <text:p><text:s/>45 275</text:p>
          </table:table-cell>
          <table:table-cell table:style-name="ce21" office:value-type="float" office:value="39686" calcext:value-type="float">
            <text:p><text:s/>39 686</text:p>
          </table:table-cell>
          <table:table-cell table:style-name="ce21" office:value-type="float" office:value="67426" calcext:value-type="float">
            <text:p><text:s/>67 426</text:p>
          </table:table-cell>
          <table:table-cell table:style-name="ce21" office:value-type="float" office:value="35919" calcext:value-type="float">
            <text:p><text:s/>35 919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3134" calcext:value-type="float">
            <text:p><text:s/>43 134</text:p>
          </table:table-cell>
          <table:table-cell table:style-name="ce21" office:value-type="float" office:value="39754" calcext:value-type="float">
            <text:p><text:s/>39 754</text:p>
          </table:table-cell>
          <table:table-cell table:style-name="ce21" office:value-type="float" office:value="42879" calcext:value-type="float">
            <text:p><text:s/>42 87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1181" calcext:value-type="float">
            <text:p><text:s/>31 181</text:p>
          </table:table-cell>
          <table:table-cell table:style-name="ce21" office:value-type="float" office:value="57064" calcext:value-type="float">
            <text:p><text:s/>57 064</text:p>
          </table:table-cell>
          <table:table-cell table:style-name="ce21" office:value-type="float" office:value="62002" calcext:value-type="float">
            <text:p><text:s/>62 002</text:p>
          </table:table-cell>
          <table:table-cell table:style-name="ce21" office:value-type="float" office:value="35026" calcext:value-type="float">
            <text:p><text:s/>35 026</text:p>
          </table:table-cell>
          <table:table-cell table:style-name="ce21" office:value-type="float" office:value="53731" calcext:value-type="float">
            <text:p><text:s/>53 731</text:p>
          </table:table-cell>
          <table:table-cell table:style-name="ce21" office:value-type="float" office:value="31587" calcext:value-type="float">
            <text:p><text:s/>31 587</text:p>
          </table:table-cell>
          <table:table-cell table:style-name="ce21" office:value-type="float" office:value="25555" calcext:value-type="float">
            <text:p><text:s/>25 555</text:p>
          </table:table-cell>
          <table:table-cell table:style-name="ce21" office:value-type="float" office:value="80502" calcext:value-type="float">
            <text:p><text:s/>80 502</text:p>
          </table:table-cell>
          <table:table-cell table:style-name="ce21" office:value-type="float" office:value="40737" calcext:value-type="float">
            <text:p><text:s/>40 737</text:p>
          </table:table-cell>
          <table:table-cell table:style-name="ce21" office:value-type="float" office:value="32030" calcext:value-type="float">
            <text:p><text:s/>32 0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1956" calcext:value-type="float">
            <text:p><text:s/>41 956</text:p>
          </table:table-cell>
          <table:table-cell table:style-name="ce21" office:value-type="float" office:value="40455" calcext:value-type="float">
            <text:p><text:s/>40 455</text:p>
          </table:table-cell>
          <table:table-cell table:style-name="ce21" office:value-type="float" office:value="44991" calcext:value-type="float">
            <text:p><text:s/>44 991</text:p>
          </table:table-cell>
          <table:table-cell table:style-name="ce21" office:value-type="float" office:value="40223" calcext:value-type="float">
            <text:p><text:s/>40 223</text:p>
          </table:table-cell>
          <table:table-cell table:style-name="ce21" office:value-type="float" office:value="66443" calcext:value-type="float">
            <text:p><text:s/>66 443</text:p>
          </table:table-cell>
          <table:table-cell table:style-name="ce21" office:value-type="float" office:value="35577" calcext:value-type="float">
            <text:p><text:s/>35 577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561" calcext:value-type="float">
            <text:p><text:s/>43 561</text:p>
          </table:table-cell>
          <table:table-cell table:style-name="ce21" office:value-type="float" office:value="40278" calcext:value-type="float">
            <text:p><text:s/>40 278</text:p>
          </table:table-cell>
          <table:table-cell table:style-name="ce21" office:value-type="float" office:value="43436" calcext:value-type="float">
            <text:p><text:s/>43 43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954" calcext:value-type="float">
            <text:p><text:s/>30 954</text:p>
          </table:table-cell>
          <table:table-cell table:style-name="ce21" office:value-type="float" office:value="57749" calcext:value-type="float">
            <text:p><text:s/>57 749</text:p>
          </table:table-cell>
          <table:table-cell table:style-name="ce21" office:value-type="float" office:value="62010" calcext:value-type="float">
            <text:p><text:s/>62 010</text:p>
          </table:table-cell>
          <table:table-cell table:style-name="ce21" office:value-type="float" office:value="34271" calcext:value-type="float">
            <text:p><text:s/>34 271</text:p>
          </table:table-cell>
          <table:table-cell table:style-name="ce21" office:value-type="float" office:value="54766" calcext:value-type="float">
            <text:p><text:s/>54 766</text:p>
          </table:table-cell>
          <table:table-cell table:style-name="ce21" office:value-type="float" office:value="31924" calcext:value-type="float">
            <text:p><text:s/>31 924</text:p>
          </table:table-cell>
          <table:table-cell table:style-name="ce21" office:value-type="float" office:value="26290" calcext:value-type="float">
            <text:p><text:s/>26 290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621" calcext:value-type="float">
            <text:p><text:s/>41 621</text:p>
          </table:table-cell>
          <table:table-cell table:style-name="ce21" office:value-type="float" office:value="32333" calcext:value-type="float">
            <text:p><text:s/>32 3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2644" calcext:value-type="float">
            <text:p><text:s/>42 644</text:p>
          </table:table-cell>
          <table:table-cell table:style-name="ce21" office:value-type="float" office:value="41003" calcext:value-type="float">
            <text:p><text:s/>41 003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21" office:value-type="float" office:value="41009" calcext:value-type="float">
            <text:p><text:s/>41 009</text:p>
          </table:table-cell>
          <table:table-cell table:style-name="ce21" office:value-type="float" office:value="65223" calcext:value-type="float">
            <text:p><text:s/>65 223</text:p>
          </table:table-cell>
          <table:table-cell table:style-name="ce21" office:value-type="float" office:value="35666" calcext:value-type="float">
            <text:p><text:s/>35 66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390" calcext:value-type="float">
            <text:p><text:s/>44 390</text:p>
          </table:table-cell>
          <table:table-cell table:style-name="ce21" office:value-type="float" office:value="41401" calcext:value-type="float">
            <text:p><text:s/>41 401</text:p>
          </table:table-cell>
          <table:table-cell table:style-name="ce21" office:value-type="float" office:value="44043" calcext:value-type="float">
            <text:p><text:s/>44 043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699" calcext:value-type="float">
            <text:p><text:s/>31 699</text:p>
          </table:table-cell>
          <table:table-cell table:style-name="ce21" office:value-type="float" office:value="59390" calcext:value-type="float">
            <text:p><text:s/>59 390</text:p>
          </table:table-cell>
          <table:table-cell table:style-name="ce21" office:value-type="float" office:value="61593" calcext:value-type="float">
            <text:p><text:s/>61 593</text:p>
          </table:table-cell>
          <table:table-cell table:style-name="ce21" office:value-type="float" office:value="35796" calcext:value-type="float">
            <text:p><text:s/>35 796</text:p>
          </table:table-cell>
          <table:table-cell table:style-name="ce21" office:value-type="float" office:value="55595" calcext:value-type="float">
            <text:p><text:s/>55 595</text:p>
          </table:table-cell>
          <table:table-cell table:style-name="ce21" office:value-type="float" office:value="32603" calcext:value-type="float">
            <text:p><text:s/>32 603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3" calcext:value-type="float">
            <text:p><text:s/>80 263</text:p>
          </table:table-cell>
          <table:table-cell table:style-name="ce21" office:value-type="float" office:value="42644" calcext:value-type="float">
            <text:p><text:s/>42 644</text:p>
          </table:table-cell>
          <table:table-cell table:style-name="ce21" office:value-type="float" office:value="33108" calcext:value-type="float">
            <text:p><text:s/>33 10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2416" calcext:value-type="float">
            <text:p><text:s/>42 416</text:p>
          </table:table-cell>
          <table:table-cell table:style-name="ce21" office:value-type="float" office:value="40654" calcext:value-type="float">
            <text:p><text:s/>40 654</text:p>
          </table:table-cell>
          <table:table-cell table:style-name="ce21" office:value-type="float" office:value="44120" calcext:value-type="float">
            <text:p><text:s/>44 120</text:p>
          </table:table-cell>
          <table:table-cell table:style-name="ce21" office:value-type="float" office:value="40656" calcext:value-type="float">
            <text:p><text:s/>40 656</text:p>
          </table:table-cell>
          <table:table-cell table:style-name="ce21" office:value-type="float" office:value="66010" calcext:value-type="float">
            <text:p><text:s/>66 010</text:p>
          </table:table-cell>
          <table:table-cell table:style-name="ce21" office:value-type="float" office:value="35520" calcext:value-type="float">
            <text:p><text:s/>35 520</text:p>
          </table:table-cell>
          <table:table-cell table:style-name="ce21" office:value-type="float" office:value="39204" calcext:value-type="float">
            <text:p><text:s/>39 204</text:p>
          </table:table-cell>
          <table:table-cell table:style-name="ce21" office:value-type="float" office:value="44294" calcext:value-type="float">
            <text:p><text:s/>44 294</text:p>
          </table:table-cell>
          <table:table-cell table:style-name="ce21" office:value-type="float" office:value="41058" calcext:value-type="float">
            <text:p><text:s/>41 058</text:p>
          </table:table-cell>
          <table:table-cell table:style-name="ce21" office:value-type="float" office:value="43989" calcext:value-type="float">
            <text:p><text:s/>43 98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1375" calcext:value-type="float">
            <text:p><text:s/>31 375</text:p>
          </table:table-cell>
          <table:table-cell table:style-name="ce21" office:value-type="float" office:value="58709" calcext:value-type="float">
            <text:p><text:s/>58 709</text:p>
          </table:table-cell>
          <table:table-cell table:style-name="ce21" office:value-type="float" office:value="63393" calcext:value-type="float">
            <text:p><text:s/>63 393</text:p>
          </table:table-cell>
          <table:table-cell table:style-name="ce21" office:value-type="float" office:value="34845" calcext:value-type="float">
            <text:p><text:s/>34 845</text:p>
          </table:table-cell>
          <table:table-cell table:style-name="ce21" office:value-type="float" office:value="55396" calcext:value-type="float">
            <text:p><text:s/>55 396</text:p>
          </table:table-cell>
          <table:table-cell table:style-name="ce21" office:value-type="float" office:value="32431" calcext:value-type="float">
            <text:p><text:s/>32 431</text:p>
          </table:table-cell>
          <table:table-cell table:style-name="ce21" office:value-type="float" office:value="26248" calcext:value-type="float">
            <text:p><text:s/>26 248</text:p>
          </table:table-cell>
          <table:table-cell table:style-name="ce21" office:value-type="float" office:value="81381" calcext:value-type="float">
            <text:p><text:s/>81 381</text:p>
          </table:table-cell>
          <table:table-cell table:style-name="ce21" office:value-type="float" office:value="42123" calcext:value-type="float">
            <text:p><text:s/>42 123</text:p>
          </table:table-cell>
          <table:table-cell table:style-name="ce21" office:value-type="float" office:value="32681" calcext:value-type="float">
            <text:p><text:s/>32 6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1997" calcext:value-type="float">
            <text:p><text:s/>41 997</text:p>
          </table:table-cell>
          <table:table-cell table:style-name="ce21" office:value-type="float" office:value="40173" calcext:value-type="float">
            <text:p><text:s/>40 173</text:p>
          </table:table-cell>
          <table:table-cell table:style-name="ce21" office:value-type="float" office:value="44283" calcext:value-type="float">
            <text:p><text:s/>44 283</text:p>
          </table:table-cell>
          <table:table-cell table:style-name="ce21" office:value-type="float" office:value="40235" calcext:value-type="float">
            <text:p><text:s/>40 235</text:p>
          </table:table-cell>
          <table:table-cell table:style-name="ce21" office:value-type="float" office:value="65870" calcext:value-type="float">
            <text:p><text:s/>65 870</text:p>
          </table:table-cell>
          <table:table-cell table:style-name="ce21" office:value-type="float" office:value="35467" calcext:value-type="float">
            <text:p><text:s/>35 467</text:p>
          </table:table-cell>
          <table:table-cell table:style-name="ce21" office:value-type="float" office:value="38420" calcext:value-type="float">
            <text:p><text:s/>38 420</text:p>
          </table:table-cell>
          <table:table-cell table:style-name="ce21" office:value-type="float" office:value="43947" calcext:value-type="float">
            <text:p><text:s/>43 947</text:p>
          </table:table-cell>
          <table:table-cell table:style-name="ce21" office:value-type="float" office:value="40907" calcext:value-type="float">
            <text:p><text:s/>40 907</text:p>
          </table:table-cell>
          <table:table-cell table:style-name="ce21" office:value-type="float" office:value="43442" calcext:value-type="float">
            <text:p><text:s/>43 44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1415" calcext:value-type="float">
            <text:p><text:s/>31 415</text:p>
          </table:table-cell>
          <table:table-cell table:style-name="ce21" office:value-type="float" office:value="58759" calcext:value-type="float">
            <text:p><text:s/>58 759</text:p>
          </table:table-cell>
          <table:table-cell table:style-name="ce21" office:value-type="float" office:value="61791" calcext:value-type="float">
            <text:p><text:s/>61 791</text:p>
          </table:table-cell>
          <table:table-cell table:style-name="ce21" office:value-type="float" office:value="34318" calcext:value-type="float">
            <text:p><text:s/>34 318</text:p>
          </table:table-cell>
          <table:table-cell table:style-name="ce21" office:value-type="float" office:value="55329" calcext:value-type="float">
            <text:p><text:s/>55 329</text:p>
          </table:table-cell>
          <table:table-cell table:style-name="ce21" office:value-type="float" office:value="32322" calcext:value-type="float">
            <text:p><text:s/>32 322</text:p>
          </table:table-cell>
          <table:table-cell table:style-name="ce21" office:value-type="float" office:value="25836" calcext:value-type="float">
            <text:p><text:s/>25 836</text:p>
          </table:table-cell>
          <table:table-cell table:style-name="ce21" office:value-type="float" office:value="79286" calcext:value-type="float">
            <text:p><text:s/>79 286</text:p>
          </table:table-cell>
          <table:table-cell table:style-name="ce21" office:value-type="float" office:value="42445" calcext:value-type="float">
            <text:p><text:s/>42 445</text:p>
          </table:table-cell>
          <table:table-cell table:style-name="ce21" office:value-type="float" office:value="32652" calcext:value-type="float">
            <text:p><text:s/>32 6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2481" calcext:value-type="float">
            <text:p><text:s/>42 481</text:p>
          </table:table-cell>
          <table:table-cell table:style-name="ce21" office:value-type="float" office:value="40966" calcext:value-type="float">
            <text:p><text:s/>40 966</text:p>
          </table:table-cell>
          <table:table-cell table:style-name="ce21" office:value-type="float" office:value="45260" calcext:value-type="float">
            <text:p><text:s/>45 260</text:p>
          </table:table-cell>
          <table:table-cell table:style-name="ce21" office:value-type="float" office:value="40894" calcext:value-type="float">
            <text:p><text:s/>40 894</text:p>
          </table:table-cell>
          <table:table-cell table:style-name="ce21" office:value-type="float" office:value="65357" calcext:value-type="float">
            <text:p><text:s/>65 357</text:p>
          </table:table-cell>
          <table:table-cell table:style-name="ce21" office:value-type="float" office:value="35672" calcext:value-type="float">
            <text:p><text:s/>35 672</text:p>
          </table:table-cell>
          <table:table-cell table:style-name="ce21" office:value-type="float" office:value="39905" calcext:value-type="float">
            <text:p><text:s/>39 905</text:p>
          </table:table-cell>
          <table:table-cell table:style-name="ce21" office:value-type="float" office:value="44097" calcext:value-type="float">
            <text:p><text:s/>44 09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43898" calcext:value-type="float">
            <text:p><text:s/>43 89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681" calcext:value-type="float">
            <text:p><text:s/>31 681</text:p>
          </table:table-cell>
          <table:table-cell table:style-name="ce21" office:value-type="float" office:value="59048" calcext:value-type="float">
            <text:p><text:s/>59 048</text:p>
          </table:table-cell>
          <table:table-cell table:style-name="ce21" office:value-type="float" office:value="61687" calcext:value-type="float">
            <text:p><text:s/>61 687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55233" calcext:value-type="float">
            <text:p><text:s/>55 233</text:p>
          </table:table-cell>
          <table:table-cell table:style-name="ce21" office:value-type="float" office:value="32470" calcext:value-type="float">
            <text:p><text:s/>32 470</text:p>
          </table:table-cell>
          <table:table-cell table:style-name="ce21" office:value-type="float" office:value="27093" calcext:value-type="float">
            <text:p><text:s/>27 093</text:p>
          </table:table-cell>
          <table:table-cell table:style-name="ce21" office:value-type="float" office:value="79514" calcext:value-type="float">
            <text:p><text:s/>79 514</text:p>
          </table:table-cell>
          <table:table-cell table:style-name="ce21" office:value-type="float" office:value="42238" calcext:value-type="float">
            <text:p><text:s/>42 238</text:p>
          </table:table-cell>
          <table:table-cell table:style-name="ce21" office:value-type="float" office:value="32675" calcext:value-type="float">
            <text:p><text:s/>32 67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2420" calcext:value-type="float">
            <text:p><text:s/>42 420</text:p>
          </table:table-cell>
          <table:table-cell table:style-name="ce21" office:value-type="float" office:value="40802" calcext:value-type="float">
            <text:p><text:s/>40 802</text:p>
          </table:table-cell>
          <table:table-cell table:style-name="ce21" office:value-type="float" office:value="44446" calcext:value-type="float">
            <text:p><text:s/>44 446</text:p>
          </table:table-cell>
          <table:table-cell table:style-name="ce21" office:value-type="float" office:value="40799" calcext:value-type="float">
            <text:p><text:s/>40 799</text:p>
          </table:table-cell>
          <table:table-cell table:style-name="ce21" office:value-type="float" office:value="65759" calcext:value-type="float">
            <text:p><text:s/>65 759</text:p>
          </table:table-cell>
          <table:table-cell table:style-name="ce21" office:value-type="float" office:value="35521" calcext:value-type="float">
            <text:p><text:s/>35 521</text:p>
          </table:table-cell>
          <table:table-cell table:style-name="ce21" office:value-type="float" office:value="39415" calcext:value-type="float">
            <text:p><text:s/>39 415</text:p>
          </table:table-cell>
          <table:table-cell table:style-name="ce21" office:value-type="float" office:value="44139" calcext:value-type="float">
            <text:p><text:s/>44 139</text:p>
          </table:table-cell>
          <table:table-cell table:style-name="ce21" office:value-type="float" office:value="40906" calcext:value-type="float">
            <text:p><text:s/>40 906</text:p>
          </table:table-cell>
          <table:table-cell table:style-name="ce21" office:value-type="float" office:value="43830" calcext:value-type="float">
            <text:p><text:s/>43 83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541" calcext:value-type="float">
            <text:p><text:s/>31 541</text:p>
          </table:table-cell>
          <table:table-cell table:style-name="ce21" office:value-type="float" office:value="59413" calcext:value-type="float">
            <text:p><text:s/>59 413</text:p>
          </table:table-cell>
          <table:table-cell table:style-name="ce21" office:value-type="float" office:value="62278" calcext:value-type="float">
            <text:p><text:s/>62 278</text:p>
          </table:table-cell>
          <table:table-cell table:style-name="ce21" office:value-type="float" office:value="35379" calcext:value-type="float">
            <text:p><text:s/>35 379</text:p>
          </table:table-cell>
          <table:table-cell table:style-name="ce21" office:value-type="float" office:value="55220" calcext:value-type="float">
            <text:p><text:s/>55 220</text:p>
          </table:table-cell>
          <table:table-cell table:style-name="ce21" office:value-type="float" office:value="32454" calcext:value-type="float">
            <text:p><text:s/>32 454</text:p>
          </table:table-cell>
          <table:table-cell table:style-name="ce21" office:value-type="float" office:value="27104" calcext:value-type="float">
            <text:p><text:s/>27 104</text:p>
          </table:table-cell>
          <table:table-cell table:style-name="ce21" office:value-type="float" office:value="79950" calcext:value-type="float">
            <text:p><text:s/>79 950</text:p>
          </table:table-cell>
          <table:table-cell table:style-name="ce21" office:value-type="float" office:value="42797" calcext:value-type="float">
            <text:p><text:s/>42 797</text:p>
          </table:table-cell>
          <table:table-cell table:style-name="ce21" office:value-type="float" office:value="32887" calcext:value-type="float">
            <text:p><text:s/>32 8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2559" calcext:value-type="float">
            <text:p><text:s/>42 559</text:p>
          </table:table-cell>
          <table:table-cell table:style-name="ce21" office:value-type="float" office:value="41007" calcext:value-type="float">
            <text:p><text:s/>41 007</text:p>
          </table:table-cell>
          <table:table-cell table:style-name="ce21" office:value-type="float" office:value="44481" calcext:value-type="float">
            <text:p><text:s/>44 481</text:p>
          </table:table-cell>
          <table:table-cell table:style-name="ce21" office:value-type="float" office:value="41042" calcext:value-type="float">
            <text:p><text:s/>41 042</text:p>
          </table:table-cell>
          <table:table-cell table:style-name="ce21" office:value-type="float" office:value="64660" calcext:value-type="float">
            <text:p><text:s/>64 660</text:p>
          </table:table-cell>
          <table:table-cell table:style-name="ce21" office:value-type="float" office:value="35493" calcext:value-type="float">
            <text:p><text:s/>35 493</text:p>
          </table:table-cell>
          <table:table-cell table:style-name="ce21" office:value-type="float" office:value="39542" calcext:value-type="float">
            <text:p><text:s/>39 542</text:p>
          </table:table-cell>
          <table:table-cell table:style-name="ce21" office:value-type="float" office:value="44209" calcext:value-type="float">
            <text:p><text:s/>44 209</text:p>
          </table:table-cell>
          <table:table-cell table:style-name="ce21" office:value-type="float" office:value="41061" calcext:value-type="float">
            <text:p><text:s/>41 061</text:p>
          </table:table-cell>
          <table:table-cell table:style-name="ce21" office:value-type="float" office:value="43995" calcext:value-type="float">
            <text:p><text:s/>43 99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494" calcext:value-type="float">
            <text:p><text:s/>31 494</text:p>
          </table:table-cell>
          <table:table-cell table:style-name="ce21" office:value-type="float" office:value="59626" calcext:value-type="float">
            <text:p><text:s/>59 626</text:p>
          </table:table-cell>
          <table:table-cell table:style-name="ce21" office:value-type="float" office:value="61526" calcext:value-type="float">
            <text:p><text:s/>61 526</text:p>
          </table:table-cell>
          <table:table-cell table:style-name="ce21" office:value-type="float" office:value="36082" calcext:value-type="float">
            <text:p><text:s/>36 082</text:p>
          </table:table-cell>
          <table:table-cell table:style-name="ce21" office:value-type="float" office:value="55509" calcext:value-type="float">
            <text:p><text:s/>55 509</text:p>
          </table:table-cell>
          <table:table-cell table:style-name="ce21" office:value-type="float" office:value="32518" calcext:value-type="float">
            <text:p><text:s/>32 518</text:p>
          </table:table-cell>
          <table:table-cell table:style-name="ce21" office:value-type="float" office:value="26963" calcext:value-type="float">
            <text:p><text:s/>26 963</text:p>
          </table:table-cell>
          <table:table-cell table:style-name="ce21" office:value-type="float" office:value="79679" calcext:value-type="float">
            <text:p><text:s/>79 679</text:p>
          </table:table-cell>
          <table:table-cell table:style-name="ce21" office:value-type="float" office:value="43006" calcext:value-type="float">
            <text:p><text:s/>43 006</text:p>
          </table:table-cell>
          <table:table-cell table:style-name="ce21" office:value-type="float" office:value="32950" calcext:value-type="float">
            <text:p><text:s/>32 9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2605" calcext:value-type="float">
            <text:p><text:s/>42 605</text:p>
          </table:table-cell>
          <table:table-cell table:style-name="ce21" office:value-type="float" office:value="41013" calcext:value-type="float">
            <text:p><text:s/>41 013</text:p>
          </table:table-cell>
          <table:table-cell table:style-name="ce21" office:value-type="float" office:value="44655" calcext:value-type="float">
            <text:p><text:s/>44 655</text:p>
          </table:table-cell>
          <table:table-cell table:style-name="ce21" office:value-type="float" office:value="40947" calcext:value-type="float">
            <text:p><text:s/>40 947</text:p>
          </table:table-cell>
          <table:table-cell table:style-name="ce21" office:value-type="float" office:value="65289" calcext:value-type="float">
            <text:p><text:s/>65 289</text:p>
          </table:table-cell>
          <table:table-cell table:style-name="ce21" office:value-type="float" office:value="35596" calcext:value-type="float">
            <text:p><text:s/>35 596</text:p>
          </table:table-cell>
          <table:table-cell table:style-name="ce21" office:value-type="float" office:value="39917" calcext:value-type="float">
            <text:p><text:s/>39 917</text:p>
          </table:table-cell>
          <table:table-cell table:style-name="ce21" office:value-type="float" office:value="44298" calcext:value-type="float">
            <text:p><text:s/>44 298</text:p>
          </table:table-cell>
          <table:table-cell table:style-name="ce21" office:value-type="float" office:value="41346" calcext:value-type="float">
            <text:p><text:s/>41 346</text:p>
          </table:table-cell>
          <table:table-cell table:style-name="ce21" office:value-type="float" office:value="43828" calcext:value-type="float">
            <text:p><text:s/>43 82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432" calcext:value-type="float">
            <text:p><text:s/>31 432</text:p>
          </table:table-cell>
          <table:table-cell table:style-name="ce21" office:value-type="float" office:value="59826" calcext:value-type="float">
            <text:p><text:s/>59 826</text:p>
          </table:table-cell>
          <table:table-cell table:style-name="ce21" office:value-type="float" office:value="60827" calcext:value-type="float">
            <text:p><text:s/>60 827</text:p>
          </table:table-cell>
          <table:table-cell table:style-name="ce21" office:value-type="float" office:value="36967" calcext:value-type="float">
            <text:p><text:s/>36 967</text:p>
          </table:table-cell>
          <table:table-cell table:style-name="ce21" office:value-type="float" office:value="55539" calcext:value-type="float">
            <text:p><text:s/>55 539</text:p>
          </table:table-cell>
          <table:table-cell table:style-name="ce21" office:value-type="float" office:value="32603" calcext:value-type="float">
            <text:p><text:s/>32 603</text:p>
          </table:table-cell>
          <table:table-cell table:style-name="ce21" office:value-type="float" office:value="27270" calcext:value-type="float">
            <text:p><text:s/>27 270</text:p>
          </table:table-cell>
          <table:table-cell table:style-name="ce21" office:value-type="float" office:value="80057" calcext:value-type="float">
            <text:p><text:s/>80 057</text:p>
          </table:table-cell>
          <table:table-cell table:style-name="ce21" office:value-type="float" office:value="42320" calcext:value-type="float">
            <text:p><text:s/>42 320</text:p>
          </table:table-cell>
          <table:table-cell table:style-name="ce21" office:value-type="float" office:value="33147" calcext:value-type="float">
            <text:p><text:s/>33 1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2620" calcext:value-type="float">
            <text:p><text:s/>42 620</text:p>
          </table:table-cell>
          <table:table-cell table:style-name="ce21" office:value-type="float" office:value="41009" calcext:value-type="float">
            <text:p><text:s/>41 009</text:p>
          </table:table-cell>
          <table:table-cell table:style-name="ce21" office:value-type="float" office:value="44933" calcext:value-type="float">
            <text:p><text:s/>44 933</text:p>
          </table:table-cell>
          <table:table-cell table:style-name="ce21" office:value-type="float" office:value="41030" calcext:value-type="float">
            <text:p><text:s/>41 030</text:p>
          </table:table-cell>
          <table:table-cell table:style-name="ce21" office:value-type="float" office:value="65228" calcext:value-type="float">
            <text:p><text:s/>65 228</text:p>
          </table:table-cell>
          <table:table-cell table:style-name="ce21" office:value-type="float" office:value="35556" calcext:value-type="float">
            <text:p><text:s/>35 556</text:p>
          </table:table-cell>
          <table:table-cell table:style-name="ce21" office:value-type="float" office:value="39555" calcext:value-type="float">
            <text:p><text:s/>39 555</text:p>
          </table:table-cell>
          <table:table-cell table:style-name="ce21" office:value-type="float" office:value="44333" calcext:value-type="float">
            <text:p><text:s/>44 333</text:p>
          </table:table-cell>
          <table:table-cell table:style-name="ce21" office:value-type="float" office:value="41421" calcext:value-type="float">
            <text:p><text:s/>41 421</text:p>
          </table:table-cell>
          <table:table-cell table:style-name="ce21" office:value-type="float" office:value="44019" calcext:value-type="float">
            <text:p><text:s/>44 01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320" calcext:value-type="float">
            <text:p><text:s/>31 320</text:p>
          </table:table-cell>
          <table:table-cell table:style-name="ce21" office:value-type="float" office:value="59519" calcext:value-type="float">
            <text:p><text:s/>59 519</text:p>
          </table:table-cell>
          <table:table-cell table:style-name="ce21" office:value-type="float" office:value="60911" calcext:value-type="float">
            <text:p><text:s/>60 911</text:p>
          </table:table-cell>
          <table:table-cell table:style-name="ce21" office:value-type="float" office:value="36476" calcext:value-type="float">
            <text:p><text:s/>36 476</text:p>
          </table:table-cell>
          <table:table-cell table:style-name="ce21" office:value-type="float" office:value="55620" calcext:value-type="float">
            <text:p><text:s/>55 620</text:p>
          </table:table-cell>
          <table:table-cell table:style-name="ce21" office:value-type="float" office:value="32535" calcext:value-type="float">
            <text:p><text:s/>32 535</text:p>
          </table:table-cell>
          <table:table-cell table:style-name="ce21" office:value-type="float" office:value="27284" calcext:value-type="float">
            <text:p><text:s/>27 284</text:p>
          </table:table-cell>
          <table:table-cell table:style-name="ce21" office:value-type="float" office:value="81279" calcext:value-type="float">
            <text:p><text:s/>81 279</text:p>
          </table:table-cell>
          <table:table-cell table:style-name="ce21" office:value-type="float" office:value="42230" calcext:value-type="float">
            <text:p><text:s/>42 230</text:p>
          </table:table-cell>
          <table:table-cell table:style-name="ce21" office:value-type="float" office:value="33248" calcext:value-type="float">
            <text:p><text:s/>33 2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2862" calcext:value-type="float">
            <text:p><text:s/>42 862</text:p>
          </table:table-cell>
          <table:table-cell table:style-name="ce21" office:value-type="float" office:value="41304" calcext:value-type="float">
            <text:p><text:s/>41 304</text:p>
          </table:table-cell>
          <table:table-cell table:style-name="ce21" office:value-type="float" office:value="44948" calcext:value-type="float">
            <text:p><text:s/>44 948</text:p>
          </table:table-cell>
          <table:table-cell table:style-name="ce21" office:value-type="float" office:value="41319" calcext:value-type="float">
            <text:p><text:s/>41 319</text:p>
          </table:table-cell>
          <table:table-cell table:style-name="ce21" office:value-type="float" office:value="65115" calcext:value-type="float">
            <text:p><text:s/>65 115</text:p>
          </table:table-cell>
          <table:table-cell table:style-name="ce21" office:value-type="float" office:value="35469" calcext:value-type="float">
            <text:p><text:s/>35 469</text:p>
          </table:table-cell>
          <table:table-cell table:style-name="ce21" office:value-type="float" office:value="39942" calcext:value-type="float">
            <text:p><text:s/>39 942</text:p>
          </table:table-cell>
          <table:table-cell table:style-name="ce21" office:value-type="float" office:value="44518" calcext:value-type="float">
            <text:p><text:s/>44 518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44165" calcext:value-type="float">
            <text:p><text:s/>44 16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704" calcext:value-type="float">
            <text:p><text:s/>31 704</text:p>
          </table:table-cell>
          <table:table-cell table:style-name="ce21" office:value-type="float" office:value="59473" calcext:value-type="float">
            <text:p><text:s/>59 473</text:p>
          </table:table-cell>
          <table:table-cell table:style-name="ce21" office:value-type="float" office:value="60700" calcext:value-type="float">
            <text:p><text:s/>60 700</text:p>
          </table:table-cell>
          <table:table-cell table:style-name="ce21" office:value-type="float" office:value="36402" calcext:value-type="float">
            <text:p><text:s/>36 402</text:p>
          </table:table-cell>
          <table:table-cell table:style-name="ce21" office:value-type="float" office:value="55647" calcext:value-type="float">
            <text:p><text:s/>55 647</text:p>
          </table:table-cell>
          <table:table-cell table:style-name="ce21" office:value-type="float" office:value="32774" calcext:value-type="float">
            <text:p><text:s/>32 774</text:p>
          </table:table-cell>
          <table:table-cell table:style-name="ce21" office:value-type="float" office:value="27333" calcext:value-type="float">
            <text:p><text:s/>27 333</text:p>
          </table:table-cell>
          <table:table-cell table:style-name="ce21" office:value-type="float" office:value="81027" calcext:value-type="float">
            <text:p><text:s/>81 027</text:p>
          </table:table-cell>
          <table:table-cell table:style-name="ce21" office:value-type="float" office:value="42471" calcext:value-type="float">
            <text:p><text:s/>42 471</text:p>
          </table:table-cell>
          <table:table-cell table:style-name="ce21" office:value-type="float" office:value="33421" calcext:value-type="float">
            <text:p><text:s/>33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2797" calcext:value-type="float">
            <text:p><text:s/>42 797</text:p>
          </table:table-cell>
          <table:table-cell table:style-name="ce21" office:value-type="float" office:value="41213" calcext:value-type="float">
            <text:p><text:s/>41 213</text:p>
          </table:table-cell>
          <table:table-cell table:style-name="ce21" office:value-type="float" office:value="45130" calcext:value-type="float">
            <text:p><text:s/>45 130</text:p>
          </table:table-cell>
          <table:table-cell table:style-name="ce21" office:value-type="float" office:value="41194" calcext:value-type="float">
            <text:p><text:s/>41 194</text:p>
          </table:table-cell>
          <table:table-cell table:style-name="ce21" office:value-type="float" office:value="64887" calcext:value-type="float">
            <text:p><text:s/>64 887</text:p>
          </table:table-cell>
          <table:table-cell table:style-name="ce21" office:value-type="float" office:value="35671" calcext:value-type="float">
            <text:p><text:s/>35 671</text:p>
          </table:table-cell>
          <table:table-cell table:style-name="ce21" office:value-type="float" office:value="39984" calcext:value-type="float">
            <text:p><text:s/>39 984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1633" calcext:value-type="float">
            <text:p><text:s/>41 633</text:p>
          </table:table-cell>
          <table:table-cell table:style-name="ce21" office:value-type="float" office:value="44107" calcext:value-type="float">
            <text:p><text:s/>44 10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957" calcext:value-type="float">
            <text:p><text:s/>31 957</text:p>
          </table:table-cell>
          <table:table-cell table:style-name="ce21" office:value-type="float" office:value="59423" calcext:value-type="float">
            <text:p><text:s/>59 423</text:p>
          </table:table-cell>
          <table:table-cell table:style-name="ce21" office:value-type="float" office:value="61136" calcext:value-type="float">
            <text:p><text:s/>61 136</text:p>
          </table:table-cell>
          <table:table-cell table:style-name="ce21" office:value-type="float" office:value="36123" calcext:value-type="float">
            <text:p><text:s/>36 123</text:p>
          </table:table-cell>
          <table:table-cell table:style-name="ce21" office:value-type="float" office:value="55778" calcext:value-type="float">
            <text:p><text:s/>55 778</text:p>
          </table:table-cell>
          <table:table-cell table:style-name="ce21" office:value-type="float" office:value="32544" calcext:value-type="float">
            <text:p><text:s/>32 544</text:p>
          </table:table-cell>
          <table:table-cell table:style-name="ce21" office:value-type="float" office:value="26861" calcext:value-type="float">
            <text:p><text:s/>26 861</text:p>
          </table:table-cell>
          <table:table-cell table:style-name="ce21" office:value-type="float" office:value="80270" calcext:value-type="float">
            <text:p><text:s/>80 270</text:p>
          </table:table-cell>
          <table:table-cell table:style-name="ce21" office:value-type="float" office:value="42493" calcext:value-type="float">
            <text:p><text:s/>42 493</text:p>
          </table:table-cell>
          <table:table-cell table:style-name="ce21" office:value-type="float" office:value="33152" calcext:value-type="float">
            <text:p><text:s/>33 1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871" calcext:value-type="float">
            <text:p><text:s/>42 871</text:p>
          </table:table-cell>
          <table:table-cell table:style-name="ce21" office:value-type="float" office:value="41176" calcext:value-type="float">
            <text:p><text:s/>41 176</text:p>
          </table:table-cell>
          <table:table-cell table:style-name="ce21" office:value-type="float" office:value="44831" calcext:value-type="float">
            <text:p><text:s/>44 831</text:p>
          </table:table-cell>
          <table:table-cell table:style-name="ce21" office:value-type="float" office:value="41227" calcext:value-type="float">
            <text:p><text:s/>41 227</text:p>
          </table:table-cell>
          <table:table-cell table:style-name="ce21" office:value-type="float" office:value="64859" calcext:value-type="float">
            <text:p><text:s/>64 859</text:p>
          </table:table-cell>
          <table:table-cell table:style-name="ce21" office:value-type="float" office:value="35744" calcext:value-type="float">
            <text:p><text:s/>35 744</text:p>
          </table:table-cell>
          <table:table-cell table:style-name="ce21" office:value-type="float" office:value="39648" calcext:value-type="float">
            <text:p><text:s/>39 648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41872" calcext:value-type="float">
            <text:p><text:s/>41 872</text:p>
          </table:table-cell>
          <table:table-cell table:style-name="ce21" office:value-type="float" office:value="44307" calcext:value-type="float">
            <text:p><text:s/>44 30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2152" calcext:value-type="float">
            <text:p><text:s/>32 152</text:p>
          </table:table-cell>
          <table:table-cell table:style-name="ce21" office:value-type="float" office:value="59573" calcext:value-type="float">
            <text:p><text:s/>59 573</text:p>
          </table:table-cell>
          <table:table-cell table:style-name="ce21" office:value-type="float" office:value="61016" calcext:value-type="float">
            <text:p><text:s/>61 016</text:p>
          </table:table-cell>
          <table:table-cell table:style-name="ce21" office:value-type="float" office:value="36245" calcext:value-type="float">
            <text:p><text:s/>36 245</text:p>
          </table:table-cell>
          <table:table-cell table:style-name="ce21" office:value-type="float" office:value="55750" calcext:value-type="float">
            <text:p><text:s/>55 750</text:p>
          </table:table-cell>
          <table:table-cell table:style-name="ce21" office:value-type="float" office:value="32683" calcext:value-type="float">
            <text:p><text:s/>32 683</text:p>
          </table:table-cell>
          <table:table-cell table:style-name="ce21" office:value-type="float" office:value="27072" calcext:value-type="float">
            <text:p><text:s/>27 072</text:p>
          </table:table-cell>
          <table:table-cell table:style-name="ce21" office:value-type="float" office:value="80377" calcext:value-type="float">
            <text:p><text:s/>80 377</text:p>
          </table:table-cell>
          <table:table-cell table:style-name="ce21" office:value-type="float" office:value="42994" calcext:value-type="float">
            <text:p><text:s/>42 994</text:p>
          </table:table-cell>
          <table:table-cell table:style-name="ce21" office:value-type="float" office:value="33362" calcext:value-type="float">
            <text:p><text:s/>33 3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2934" calcext:value-type="float">
            <text:p><text:s/>42 934</text:p>
          </table:table-cell>
          <table:table-cell table:style-name="ce21" office:value-type="float" office:value="41247" calcext:value-type="float">
            <text:p><text:s/>41 247</text:p>
          </table:table-cell>
          <table:table-cell table:style-name="ce21" office:value-type="float" office:value="44808" calcext:value-type="float">
            <text:p><text:s/>44 808</text:p>
          </table:table-cell>
          <table:table-cell table:style-name="ce21" office:value-type="float" office:value="41280" calcext:value-type="float">
            <text:p><text:s/>41 280</text:p>
          </table:table-cell>
          <table:table-cell table:style-name="ce21" office:value-type="float" office:value="64729" calcext:value-type="float">
            <text:p><text:s/>64 729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21" office:value-type="float" office:value="39806" calcext:value-type="float">
            <text:p><text:s/>39 806</text:p>
          </table:table-cell>
          <table:table-cell table:style-name="ce21" office:value-type="float" office:value="44726" calcext:value-type="float">
            <text:p><text:s/>44 726</text:p>
          </table:table-cell>
          <table:table-cell table:style-name="ce21" office:value-type="float" office:value="41922" calcext:value-type="float">
            <text:p><text:s/>41 922</text:p>
          </table:table-cell>
          <table:table-cell table:style-name="ce21" office:value-type="float" office:value="44467" calcext:value-type="float">
            <text:p><text:s/>44 46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2107" calcext:value-type="float">
            <text:p><text:s/>32 107</text:p>
          </table:table-cell>
          <table:table-cell table:style-name="ce21" office:value-type="float" office:value="59618" calcext:value-type="float">
            <text:p><text:s/>59 618</text:p>
          </table:table-cell>
          <table:table-cell table:style-name="ce21" office:value-type="float" office:value="61311" calcext:value-type="float">
            <text:p><text:s/>61 311</text:p>
          </table:table-cell>
          <table:table-cell table:style-name="ce21" office:value-type="float" office:value="35874" calcext:value-type="float">
            <text:p><text:s/>35 874</text:p>
          </table:table-cell>
          <table:table-cell table:style-name="ce21" office:value-type="float" office:value="55921" calcext:value-type="float">
            <text:p><text:s/>55 921</text:p>
          </table:table-cell>
          <table:table-cell table:style-name="ce21" office:value-type="float" office:value="32841" calcext:value-type="float">
            <text:p><text:s/>32 841</text:p>
          </table:table-cell>
          <table:table-cell table:style-name="ce21" office:value-type="float" office:value="27254" calcext:value-type="float">
            <text:p><text:s/>27 254</text:p>
          </table:table-cell>
          <table:table-cell table:style-name="ce21" office:value-type="float" office:value="79629" calcext:value-type="float">
            <text:p><text:s/>79 629</text:p>
          </table:table-cell>
          <table:table-cell table:style-name="ce21" office:value-type="float" office:value="43449" calcext:value-type="float">
            <text:p><text:s/>43 449</text:p>
          </table:table-cell>
          <table:table-cell table:style-name="ce21" office:value-type="float" office:value="33371" calcext:value-type="float">
            <text:p><text:s/>33 37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3144" calcext:value-type="float">
            <text:p><text:s/>43 144</text:p>
          </table:table-cell>
          <table:table-cell table:style-name="ce21" office:value-type="float" office:value="41459" calcext:value-type="float">
            <text:p><text:s/>41 459</text:p>
          </table:table-cell>
          <table:table-cell table:style-name="ce21" office:value-type="float" office:value="44667" calcext:value-type="float">
            <text:p><text:s/>44 667</text:p>
          </table:table-cell>
          <table:table-cell table:style-name="ce21" office:value-type="float" office:value="41459" calcext:value-type="float">
            <text:p><text:s/>41 459</text:p>
          </table:table-cell>
          <table:table-cell table:style-name="ce21" office:value-type="float" office:value="64932" calcext:value-type="float">
            <text:p><text:s/>64 932</text:p>
          </table:table-cell>
          <table:table-cell table:style-name="ce21" office:value-type="float" office:value="36224" calcext:value-type="float">
            <text:p><text:s/>36 224</text:p>
          </table:table-cell>
          <table:table-cell table:style-name="ce21" office:value-type="float" office:value="40165" calcext:value-type="float">
            <text:p><text:s/>40 165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41961" calcext:value-type="float">
            <text:p><text:s/>41 961</text:p>
          </table:table-cell>
          <table:table-cell table:style-name="ce21" office:value-type="float" office:value="44475" calcext:value-type="float">
            <text:p><text:s/>44 47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180" calcext:value-type="float">
            <text:p><text:s/>32 180</text:p>
          </table:table-cell>
          <table:table-cell table:style-name="ce21" office:value-type="float" office:value="59691" calcext:value-type="float">
            <text:p><text:s/>59 691</text:p>
          </table:table-cell>
          <table:table-cell table:style-name="ce21" office:value-type="float" office:value="62569" calcext:value-type="float">
            <text:p><text:s/>62 569</text:p>
          </table:table-cell>
          <table:table-cell table:style-name="ce21" office:value-type="float" office:value="36320" calcext:value-type="float">
            <text:p><text:s/>36 320</text:p>
          </table:table-cell>
          <table:table-cell table:style-name="ce21" office:value-type="float" office:value="56189" calcext:value-type="float">
            <text:p><text:s/>56 189</text:p>
          </table:table-cell>
          <table:table-cell table:style-name="ce21" office:value-type="float" office:value="33046" calcext:value-type="float">
            <text:p><text:s/>33 046</text:p>
          </table:table-cell>
          <table:table-cell table:style-name="ce21" office:value-type="float" office:value="27194" calcext:value-type="float">
            <text:p><text:s/>27 194</text:p>
          </table:table-cell>
          <table:table-cell table:style-name="ce21" office:value-type="float" office:value="80682" calcext:value-type="float">
            <text:p><text:s/>80 682</text:p>
          </table:table-cell>
          <table:table-cell table:style-name="ce21" office:value-type="float" office:value="43171" calcext:value-type="float">
            <text:p><text:s/>43 171</text:p>
          </table:table-cell>
          <table:table-cell table:style-name="ce21" office:value-type="float" office:value="33727" calcext:value-type="float">
            <text:p><text:s/>33 7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７年 　　　　　 2018 <text:s text:c="14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0" office:value-type="string" calcext:value-type="string">
            <text:p><text:s/>１０７年 　　　　　 2018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3502" calcext:value-type="float">
            <text:p><text:s/>43 502</text:p>
          </table:table-cell>
          <table:table-cell table:style-name="ce21" office:value-type="float" office:value="41877" calcext:value-type="float">
            <text:p><text:s/>41 877</text:p>
          </table:table-cell>
          <table:table-cell table:style-name="ce21" office:value-type="float" office:value="45190" calcext:value-type="float">
            <text:p><text:s/>45 190</text:p>
          </table:table-cell>
          <table:table-cell table:style-name="ce21" office:value-type="float" office:value="41886" calcext:value-type="float">
            <text:p><text:s/>41 886</text:p>
          </table:table-cell>
          <table:table-cell table:style-name="ce21" office:value-type="float" office:value="65367" calcext:value-type="float">
            <text:p><text:s/>65 367</text:p>
          </table:table-cell>
          <table:table-cell table:style-name="ce21" office:value-type="float" office:value="35777" calcext:value-type="float">
            <text:p><text:s/>35 777</text:p>
          </table:table-cell>
          <table:table-cell table:style-name="ce21" office:value-type="float" office:value="40596" calcext:value-type="float">
            <text:p><text:s/>40 596</text:p>
          </table:table-cell>
          <table:table-cell table:style-name="ce21" office:value-type="float" office:value="45224" calcext:value-type="float">
            <text:p><text:s/>45 224</text:p>
          </table:table-cell>
          <table:table-cell table:style-name="ce21" office:value-type="float" office:value="42241" calcext:value-type="float">
            <text:p><text:s/>42 241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2685" calcext:value-type="float">
            <text:p><text:s/>32 685</text:p>
          </table:table-cell>
          <table:table-cell table:style-name="ce21" office:value-type="float" office:value="59990" calcext:value-type="float">
            <text:p><text:s/>59 990</text:p>
          </table:table-cell>
          <table:table-cell table:style-name="ce21" office:value-type="float" office:value="62372" calcext:value-type="float">
            <text:p><text:s/>62 372</text:p>
          </table:table-cell>
          <table:table-cell table:style-name="ce21" office:value-type="float" office:value="37494" calcext:value-type="float">
            <text:p><text:s/>37 494</text:p>
          </table:table-cell>
          <table:table-cell table:style-name="ce21" office:value-type="float" office:value="56379" calcext:value-type="float">
            <text:p><text:s/>56 379</text:p>
          </table:table-cell>
          <table:table-cell table:style-name="ce21" office:value-type="float" office:value="33348" calcext:value-type="float">
            <text:p><text:s/>33 348</text:p>
          </table:table-cell>
          <table:table-cell table:style-name="ce21" office:value-type="float" office:value="26974" calcext:value-type="float">
            <text:p><text:s/>26 974</text:p>
          </table:table-cell>
          <table:table-cell table:style-name="ce21" office:value-type="float" office:value="81388" calcext:value-type="float">
            <text:p><text:s/>81 388</text:p>
          </table:table-cell>
          <table:table-cell table:style-name="ce21" office:value-type="float" office:value="43421" calcext:value-type="float">
            <text:p><text:s/>43 421</text:p>
          </table:table-cell>
          <table:table-cell table:style-name="ce21" office:value-type="float" office:value="33880" calcext:value-type="float">
            <text:p><text:s/>33 88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83" calcext:value-type="float">
            <text:p>0.8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-1.23" calcext:value-type="float">
            <text:p>-1.23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0.83" calcext:value-type="float">
            <text:p>0.8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-0.31" calcext:value-type="float">
            <text:p>-0.31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-0.81" calcext:value-type="float">
            <text:p>-0.81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0.45" calcext:value-type="float">
            <text:p>0.4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56" calcext:value-type="float">
            <text:p>2.56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-0.97" calcext:value-type="float">
            <text:p>-0.97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3.55" calcext:value-type="float">
            <text:p>3.5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1.94" calcext:value-type="float">
            <text:p>1.9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-1.61" calcext:value-type="float">
            <text:p>-1.61</text:p>
          </table:table-cell>
          <table:table-cell table:style-name="ce26" office:value-type="float" office:value="7.6" calcext:value-type="float">
            <text:p>7.60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3.67" calcext:value-type="float">
            <text:p>3.6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56" calcext:value-type="float">
            <text:p>2.56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-0.97" calcext:value-type="float">
            <text:p>-0.97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3.55" calcext:value-type="float">
            <text:p>3.5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1.94" calcext:value-type="float">
            <text:p>1.9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-1.61" calcext:value-type="float">
            <text:p>-1.61</text:p>
          </table:table-cell>
          <table:table-cell table:style-name="ce26" office:value-type="float" office:value="7.6" calcext:value-type="float">
            <text:p>7.60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3.67" calcext:value-type="float">
            <text:p>3.67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9652" calcext:value-type="float">
            <text:p><text:s/>29 652</text:p>
          </table:table-cell>
          <table:table-cell table:style-name="ce21" office:value-type="float" office:value="24779" calcext:value-type="float">
            <text:p><text:s/>24 779</text:p>
          </table:table-cell>
          <table:table-cell table:style-name="ce21" office:value-type="float" office:value="23831" calcext:value-type="float">
            <text:p><text:s/>23 831</text:p>
          </table:table-cell>
          <table:table-cell table:style-name="ce21" office:value-type="float" office:value="24430" calcext:value-type="float">
            <text:p><text:s/>24 430</text:p>
          </table:table-cell>
          <table:table-cell table:style-name="ce21" office:value-type="float" office:value="52737" calcext:value-type="float">
            <text:p><text:s/>52 737</text:p>
          </table:table-cell>
          <table:table-cell table:style-name="ce21" office:value-type="float" office:value="34496" calcext:value-type="float">
            <text:p><text:s/>34 496</text:p>
          </table:table-cell>
          <table:table-cell table:style-name="ce21" office:value-type="float" office:value="27731" calcext:value-type="float">
            <text:p><text:s/>27 731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21" office:value-type="float" office:value="30405" calcext:value-type="float">
            <text:p><text:s/>30 405</text:p>
          </table:table-cell>
          <table:table-cell table:style-name="ce21" office:value-type="float" office:value="33857" calcext:value-type="float">
            <text:p><text:s/>33 85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1332" calcext:value-type="float">
            <text:p><text:s/>21 332</text:p>
          </table:table-cell>
          <table:table-cell table:style-name="ce21" office:value-type="float" office:value="45806" calcext:value-type="float">
            <text:p><text:s/>45 806</text:p>
          </table:table-cell>
          <table:table-cell table:style-name="ce21" office:value-type="float" office:value="43602" calcext:value-type="float">
            <text:p><text:s/>43 602</text:p>
          </table:table-cell>
          <table:table-cell table:style-name="ce21" office:value-type="float" office:value="29232" calcext:value-type="float">
            <text:p><text:s/>29 232</text:p>
          </table:table-cell>
          <table:table-cell table:style-name="ce21" office:value-type="float" office:value="36552" calcext:value-type="float">
            <text:p><text:s/>36 552</text:p>
          </table:table-cell>
          <table:table-cell table:style-name="ce21" office:value-type="float" office:value="28031" calcext:value-type="float">
            <text:p><text:s/>28 031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6607" calcext:value-type="float">
            <text:p><text:s/>36 607</text:p>
          </table:table-cell>
          <table:table-cell table:style-name="ce21" office:value-type="float" office:value="20572" calcext:value-type="float">
            <text:p><text:s/>20 572</text:p>
          </table:table-cell>
          <table:table-cell table:style-name="ce21" office:value-type="float" office:value="23305" calcext:value-type="float">
            <text:p><text:s/>23 3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21" office:value-type="float" office:value="25154" calcext:value-type="float">
            <text:p><text:s/>25 154</text:p>
          </table:table-cell>
          <table:table-cell table:style-name="ce21" office:value-type="float" office:value="25764" calcext:value-type="float">
            <text:p><text:s/>25 764</text:p>
          </table:table-cell>
          <table:table-cell table:style-name="ce21" office:value-type="float" office:value="24921" calcext:value-type="float">
            <text:p><text:s/>24 921</text:p>
          </table:table-cell>
          <table:table-cell table:style-name="ce21" office:value-type="float" office:value="53997" calcext:value-type="float">
            <text:p><text:s/>53 997</text:p>
          </table:table-cell>
          <table:table-cell table:style-name="ce21" office:value-type="float" office:value="35338" calcext:value-type="float">
            <text:p><text:s/>35 338</text:p>
          </table:table-cell>
          <table:table-cell table:style-name="ce21" office:value-type="float" office:value="26389" calcext:value-type="float">
            <text:p><text:s/>26 389</text:p>
          </table:table-cell>
          <table:table-cell table:style-name="ce21" office:value-type="float" office:value="33865" calcext:value-type="float">
            <text:p><text:s/>33 865</text:p>
          </table:table-cell>
          <table:table-cell table:style-name="ce21" office:value-type="float" office:value="31089" calcext:value-type="float">
            <text:p><text:s/>31 089</text:p>
          </table:table-cell>
          <table:table-cell table:style-name="ce21" office:value-type="float" office:value="34274" calcext:value-type="float">
            <text:p><text:s/>34 274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1504" calcext:value-type="float">
            <text:p><text:s/>21 504</text:p>
          </table:table-cell>
          <table:table-cell table:style-name="ce21" office:value-type="float" office:value="45222" calcext:value-type="float">
            <text:p><text:s/>45 222</text:p>
          </table:table-cell>
          <table:table-cell table:style-name="ce21" office:value-type="float" office:value="46604" calcext:value-type="float">
            <text:p><text:s/>46 604</text:p>
          </table:table-cell>
          <table:table-cell table:style-name="ce21" office:value-type="float" office:value="28881" calcext:value-type="float">
            <text:p><text:s/>28 881</text:p>
          </table:table-cell>
          <table:table-cell table:style-name="ce21" office:value-type="float" office:value="36560" calcext:value-type="float">
            <text:p><text:s/>36 560</text:p>
          </table:table-cell>
          <table:table-cell table:style-name="ce21" office:value-type="float" office:value="28079" calcext:value-type="float">
            <text:p><text:s/>28 079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6960" calcext:value-type="float">
            <text:p><text:s/>36 960</text:p>
          </table:table-cell>
          <table:table-cell table:style-name="ce21" office:value-type="float" office:value="20501" calcext:value-type="float">
            <text:p><text:s/>20 501</text:p>
          </table:table-cell>
          <table:table-cell table:style-name="ce21" office:value-type="float" office:value="23674" calcext:value-type="float">
            <text:p><text:s/>23 67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0475" calcext:value-type="float">
            <text:p><text:s/>30 475</text:p>
          </table:table-cell>
          <table:table-cell table:style-name="ce21" office:value-type="float" office:value="25625" calcext:value-type="float">
            <text:p><text:s/>25 625</text:p>
          </table:table-cell>
          <table:table-cell table:style-name="ce21" office:value-type="float" office:value="26969" calcext:value-type="float">
            <text:p><text:s/>26 969</text:p>
          </table:table-cell>
          <table:table-cell table:style-name="ce21" office:value-type="float" office:value="25402" calcext:value-type="float">
            <text:p><text:s/>25 402</text:p>
          </table:table-cell>
          <table:table-cell table:style-name="ce21" office:value-type="float" office:value="54321" calcext:value-type="float">
            <text:p><text:s/>54 321</text:p>
          </table:table-cell>
          <table:table-cell table:style-name="ce21" office:value-type="float" office:value="35728" calcext:value-type="float">
            <text:p><text:s/>35 728</text:p>
          </table:table-cell>
          <table:table-cell table:style-name="ce21" office:value-type="float" office:value="26720" calcext:value-type="float">
            <text:p><text:s/>26 720</text:p>
          </table:table-cell>
          <table:table-cell table:style-name="ce21" office:value-type="float" office:value="33834" calcext:value-type="float">
            <text:p><text:s/>33 834</text:p>
          </table:table-cell>
          <table:table-cell table:style-name="ce21" office:value-type="float" office:value="31463" calcext:value-type="float">
            <text:p><text:s/>31 463</text:p>
          </table:table-cell>
          <table:table-cell table:style-name="ce21" office:value-type="float" office:value="33930" calcext:value-type="float">
            <text:p><text:s/>33 930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1434" calcext:value-type="float">
            <text:p><text:s/>21 434</text:p>
          </table:table-cell>
          <table:table-cell table:style-name="ce21" office:value-type="float" office:value="44335" calcext:value-type="float">
            <text:p><text:s/>44 335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30018" calcext:value-type="float">
            <text:p><text:s/>30 018</text:p>
          </table:table-cell>
          <table:table-cell table:style-name="ce21" office:value-type="float" office:value="37235" calcext:value-type="float">
            <text:p><text:s/>37 235</text:p>
          </table:table-cell>
          <table:table-cell table:style-name="ce21" office:value-type="float" office:value="27674" calcext:value-type="float">
            <text:p><text:s/>27 67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7299" calcext:value-type="float">
            <text:p><text:s/>37 299</text:p>
          </table:table-cell>
          <table:table-cell table:style-name="ce21" office:value-type="float" office:value="20237" calcext:value-type="float">
            <text:p><text:s/>20 237</text:p>
          </table:table-cell>
          <table:table-cell table:style-name="ce21" office:value-type="float" office:value="24116" calcext:value-type="float">
            <text:p><text:s/>24 1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8" calcext:value-type="float">
            <text:p><text:s/>26 008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6" calcext:value-type="float">
            <text:p><text:s/>33 806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27" calcext:value-type="float">
            <text:p><text:s/>37 527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0" calcext:value-type="float">
            <text:p><text:s/>21 420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1193" calcext:value-type="float">
            <text:p><text:s/>31 193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5" calcext:value-type="float">
            <text:p><text:s/>26 665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20" calcext:value-type="float">
            <text:p><text:s/>35 320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3" calcext:value-type="float">
            <text:p><text:s/>33 93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90" calcext:value-type="float">
            <text:p><text:s/>47 090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22" calcext:value-type="float">
            <text:p><text:s/>37 822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1746" calcext:value-type="float">
            <text:p><text:s/>31 746</text:p>
          </table:table-cell>
          <table:table-cell table:style-name="ce21" office:value-type="float" office:value="27588" calcext:value-type="float">
            <text:p><text:s/>27 588</text:p>
          </table:table-cell>
          <table:table-cell table:style-name="ce21" office:value-type="float" office:value="27709" calcext:value-type="float">
            <text:p><text:s/>27 709</text:p>
          </table:table-cell>
          <table:table-cell table:style-name="ce21" office:value-type="float" office:value="27398" calcext:value-type="float">
            <text:p><text:s/>27 398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1" calcext:value-type="float">
            <text:p><text:s/>34 911</text:p>
          </table:table-cell>
          <table:table-cell table:style-name="ce21" office:value-type="float" office:value="28450" calcext:value-type="float">
            <text:p><text:s/>28 450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1" calcext:value-type="float">
            <text:p><text:s/>33 861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28" calcext:value-type="float">
            <text:p><text:s/>38 828</text:p>
          </table:table-cell>
          <table:table-cell table:style-name="ce21" office:value-type="float" office:value="29526" calcext:value-type="float">
            <text:p><text:s/>29 526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2518" calcext:value-type="float">
            <text:p><text:s/>32 518</text:p>
          </table:table-cell>
          <table:table-cell table:style-name="ce21" office:value-type="float" office:value="28055" calcext:value-type="float">
            <text:p><text:s/>28 055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2" calcext:value-type="float">
            <text:p><text:s/>27 872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1" calcext:value-type="float">
            <text:p><text:s/>28 911</text:p>
          </table:table-cell>
          <table:table-cell table:style-name="ce21" office:value-type="float" office:value="35298" calcext:value-type="float">
            <text:p><text:s/>35 298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493" calcext:value-type="float">
            <text:p><text:s/>34 493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9" calcext:value-type="float">
            <text:p><text:s/>53 989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632" calcext:value-type="float">
            <text:p><text:s/>39 632</text:p>
          </table:table-cell>
          <table:table-cell table:style-name="ce21" office:value-type="float" office:value="30256" calcext:value-type="float">
            <text:p><text:s/>30 256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2441" calcext:value-type="float">
            <text:p><text:s/>32 441</text:p>
          </table:table-cell>
          <table:table-cell table:style-name="ce21" office:value-type="float" office:value="28044" calcext:value-type="float">
            <text:p><text:s/>28 044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60" calcext:value-type="float">
            <text:p><text:s/>27 86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92" calcext:value-type="float">
            <text:p><text:s/>35 092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4996" calcext:value-type="float">
            <text:p><text:s/>34 9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71" calcext:value-type="float">
            <text:p><text:s/>49 371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1050" calcext:value-type="float">
            <text:p><text:s/>41 050</text:p>
          </table:table-cell>
          <table:table-cell table:style-name="ce21" office:value-type="float" office:value="29915" calcext:value-type="float">
            <text:p><text:s/>29 91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0252" calcext:value-type="float">
            <text:p><text:s/>40 252</text:p>
          </table:table-cell>
          <table:table-cell table:style-name="ce21" office:value-type="float" office:value="23602" calcext:value-type="float">
            <text:p><text:s/>23 602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1801" calcext:value-type="float">
            <text:p><text:s/>31 801</text:p>
          </table:table-cell>
          <table:table-cell table:style-name="ce21" office:value-type="float" office:value="26694" calcext:value-type="float">
            <text:p><text:s/>26 694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15" calcext:value-type="float">
            <text:p><text:s/>26 415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598" calcext:value-type="float">
            <text:p><text:s/>34 598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00" calcext:value-type="float">
            <text:p><text:s/>34 80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9" calcext:value-type="float">
            <text:p><text:s/>49 319</text:p>
          </table:table-cell>
          <table:table-cell table:style-name="ce21" office:value-type="float" office:value="33339" calcext:value-type="float">
            <text:p><text:s/>33 339</text:p>
          </table:table-cell>
          <table:table-cell table:style-name="ce21" office:value-type="float" office:value="40497" calcext:value-type="float">
            <text:p><text:s/>40 497</text:p>
          </table:table-cell>
          <table:table-cell table:style-name="ce21" office:value-type="float" office:value="28743" calcext:value-type="float">
            <text:p><text:s/>28 743</text:p>
          </table:table-cell>
          <table:table-cell table:style-name="ce36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27453" calcext:value-type="float">
            <text:p><text:s/>27 453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311" calcext:value-type="float">
            <text:p><text:s/>27 311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282" calcext:value-type="float">
            <text:p><text:s/>35 282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149" calcext:value-type="float">
            <text:p><text:s/>35 149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45" calcext:value-type="float">
            <text:p><text:s/>51 545</text:p>
          </table:table-cell>
          <table:table-cell table:style-name="ce21" office:value-type="float" office:value="35031" calcext:value-type="float">
            <text:p><text:s/>35 031</text:p>
          </table:table-cell>
          <table:table-cell table:style-name="ce21" office:value-type="float" office:value="41260" calcext:value-type="float">
            <text:p><text:s/>41 260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36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975" calcext:value-type="float">
            <text:p><text:s/>32 975</text:p>
          </table:table-cell>
          <table:table-cell table:style-name="ce21" office:value-type="float" office:value="27883" calcext:value-type="float">
            <text:p><text:s/>27 883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25" calcext:value-type="float">
            <text:p><text:s/>35 825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5929" calcext:value-type="float">
            <text:p><text:s/>35 929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99" calcext:value-type="float">
            <text:p><text:s/>51 599</text:p>
          </table:table-cell>
          <table:table-cell table:style-name="ce21" office:value-type="float" office:value="34854" calcext:value-type="float">
            <text:p><text:s/>34 854</text:p>
          </table:table-cell>
          <table:table-cell table:style-name="ce21" office:value-type="float" office:value="41865" calcext:value-type="float">
            <text:p><text:s/>41 865</text:p>
          </table:table-cell>
          <table:table-cell table:style-name="ce21" office:value-type="float" office:value="29208" calcext:value-type="float">
            <text:p><text:s/>29 208</text:p>
          </table:table-cell>
          <table:table-cell table:style-name="ce36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6" calcext:value-type="float">
            <text:p><text:s/>25 6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3544" calcext:value-type="float">
            <text:p><text:s/>33 544</text:p>
          </table:table-cell>
          <table:table-cell table:style-name="ce21" office:value-type="float" office:value="28301" calcext:value-type="float">
            <text:p><text:s/>28 30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274" calcext:value-type="float">
            <text:p><text:s/>28 274</text:p>
          </table:table-cell>
          <table:table-cell table:style-name="ce21" office:value-type="float" office:value="57031" calcext:value-type="float">
            <text:p><text:s/>57 031</text:p>
          </table:table-cell>
          <table:table-cell table:style-name="ce21" office:value-type="float" office:value="33876" calcext:value-type="float">
            <text:p><text:s/>33 876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27" calcext:value-type="float">
            <text:p><text:s/>36 427</text:p>
          </table:table-cell>
          <table:table-cell table:style-name="ce21" office:value-type="float" office:value="33840" calcext:value-type="float">
            <text:p><text:s/>33 840</text:p>
          </table:table-cell>
          <table:table-cell table:style-name="ce21" office:value-type="float" office:value="36419" calcext:value-type="float">
            <text:p><text:s/>36 41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5085" calcext:value-type="float">
            <text:p><text:s/>25 085</text:p>
          </table:table-cell>
          <table:table-cell table:style-name="ce21" office:value-type="float" office:value="48142" calcext:value-type="float">
            <text:p><text:s/>48 142</text:p>
          </table:table-cell>
          <table:table-cell table:style-name="ce21" office:value-type="float" office:value="52357" calcext:value-type="float">
            <text:p><text:s/>52 357</text:p>
          </table:table-cell>
          <table:table-cell table:style-name="ce21" office:value-type="float" office:value="35434" calcext:value-type="float">
            <text:p><text:s/>35 434</text:p>
          </table:table-cell>
          <table:table-cell table:style-name="ce21" office:value-type="float" office:value="42838" calcext:value-type="float">
            <text:p><text:s/>42 838</text:p>
          </table:table-cell>
          <table:table-cell table:style-name="ce21" office:value-type="float" office:value="30512" calcext:value-type="float">
            <text:p><text:s/>30 512</text:p>
          </table:table-cell>
          <table:table-cell table:style-name="ce36" office:value-type="float" office:value="20469" calcext:value-type="float">
            <text:p><text:s/>20 469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1" calcext:value-type="float">
            <text:p><text:s/>25 411</text:p>
          </table:table-cell>
          <table:table-cell table:style-name="ce21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933" calcext:value-type="float">
            <text:p><text:s/>33 933</text:p>
          </table:table-cell>
          <table:table-cell table:style-name="ce21" office:value-type="float" office:value="28697" calcext:value-type="float">
            <text:p><text:s/>28 697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652" calcext:value-type="float">
            <text:p><text:s/>28 652</text:p>
          </table:table-cell>
          <table:table-cell table:style-name="ce21" office:value-type="float" office:value="57186" calcext:value-type="float">
            <text:p><text:s/>57 186</text:p>
          </table:table-cell>
          <table:table-cell table:style-name="ce21" office:value-type="float" office:value="33930" calcext:value-type="float">
            <text:p><text:s/>33 930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765" calcext:value-type="float">
            <text:p><text:s/>36 765</text:p>
          </table:table-cell>
          <table:table-cell table:style-name="ce21" office:value-type="float" office:value="33796" calcext:value-type="float">
            <text:p><text:s/>33 796</text:p>
          </table:table-cell>
          <table:table-cell table:style-name="ce21" office:value-type="float" office:value="36535" calcext:value-type="float">
            <text:p><text:s/>36 53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5818" calcext:value-type="float">
            <text:p><text:s/>25 818</text:p>
          </table:table-cell>
          <table:table-cell table:style-name="ce21" office:value-type="float" office:value="48669" calcext:value-type="float">
            <text:p><text:s/>48 669</text:p>
          </table:table-cell>
          <table:table-cell table:style-name="ce21" office:value-type="float" office:value="53659" calcext:value-type="float">
            <text:p><text:s/>53 659</text:p>
          </table:table-cell>
          <table:table-cell table:style-name="ce21" office:value-type="float" office:value="36085" calcext:value-type="float">
            <text:p><text:s/>36 085</text:p>
          </table:table-cell>
          <table:table-cell table:style-name="ce21" office:value-type="float" office:value="43397" calcext:value-type="float">
            <text:p><text:s/>43 397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20529" calcext:value-type="float">
            <text:p><text:s/>20 529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198" calcext:value-type="float">
            <text:p><text:s/>26 198</text:p>
          </table:table-cell>
          <table:table-cell table:style-name="ce21" office:value-type="float" office:value="26848" calcext:value-type="float">
            <text:p><text:s/>26 8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4810" calcext:value-type="float">
            <text:p><text:s/>34 810</text:p>
          </table:table-cell>
          <table:table-cell table:style-name="ce21" office:value-type="float" office:value="29291" calcext:value-type="float">
            <text:p><text:s/>29 291</text:p>
          </table:table-cell>
          <table:table-cell table:style-name="ce21" office:value-type="float" office:value="34704" calcext:value-type="float">
            <text:p><text:s/>34 704</text:p>
          </table:table-cell>
          <table:table-cell table:style-name="ce21" office:value-type="float" office:value="29203" calcext:value-type="float">
            <text:p><text:s/>29 203</text:p>
          </table:table-cell>
          <table:table-cell table:style-name="ce21" office:value-type="float" office:value="57280" calcext:value-type="float">
            <text:p><text:s/>57 280</text:p>
          </table:table-cell>
          <table:table-cell table:style-name="ce21" office:value-type="float" office:value="34454" calcext:value-type="float">
            <text:p><text:s/>34 454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759" calcext:value-type="float">
            <text:p><text:s/>37 759</text:p>
          </table:table-cell>
          <table:table-cell table:style-name="ce21" office:value-type="float" office:value="34260" calcext:value-type="float">
            <text:p><text:s/>34 260</text:p>
          </table:table-cell>
          <table:table-cell table:style-name="ce21" office:value-type="float" office:value="36205" calcext:value-type="float">
            <text:p><text:s/>36 205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6986" calcext:value-type="float">
            <text:p><text:s/>26 986</text:p>
          </table:table-cell>
          <table:table-cell table:style-name="ce21" office:value-type="float" office:value="48461" calcext:value-type="float">
            <text:p><text:s/>48 461</text:p>
          </table:table-cell>
          <table:table-cell table:style-name="ce21" office:value-type="float" office:value="58298" calcext:value-type="float">
            <text:p><text:s/>58 298</text:p>
          </table:table-cell>
          <table:table-cell table:style-name="ce21" office:value-type="float" office:value="36205" calcext:value-type="float">
            <text:p><text:s/>36 205</text:p>
          </table:table-cell>
          <table:table-cell table:style-name="ce21" office:value-type="float" office:value="43933" calcext:value-type="float">
            <text:p><text:s/>43 933</text:p>
          </table:table-cell>
          <table:table-cell table:style-name="ce21" office:value-type="float" office:value="31510" calcext:value-type="float">
            <text:p><text:s/>31 5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44753" calcext:value-type="float">
            <text:p><text:s/>44 753</text:p>
          </table:table-cell>
          <table:table-cell table:style-name="ce21" office:value-type="float" office:value="26703" calcext:value-type="float">
            <text:p><text:s/>26 703</text:p>
          </table:table-cell>
          <table:table-cell table:style-name="ce21" office:value-type="float" office:value="27180" calcext:value-type="float">
            <text:p><text:s/>27 1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29680" calcext:value-type="float">
            <text:p><text:s/>29 680</text:p>
          </table:table-cell>
          <table:table-cell table:style-name="ce21" office:value-type="float" office:value="35507" calcext:value-type="float">
            <text:p><text:s/>35 507</text:p>
          </table:table-cell>
          <table:table-cell table:style-name="ce21" office:value-type="float" office:value="29572" calcext:value-type="float">
            <text:p><text:s/>29 572</text:p>
          </table:table-cell>
          <table:table-cell table:style-name="ce21" office:value-type="float" office:value="57131" calcext:value-type="float">
            <text:p><text:s/>57 131</text:p>
          </table:table-cell>
          <table:table-cell table:style-name="ce21" office:value-type="float" office:value="34835" calcext:value-type="float">
            <text:p><text:s/>34 835</text:p>
          </table:table-cell>
          <table:table-cell table:style-name="ce21" office:value-type="float" office:value="29213" calcext:value-type="float">
            <text:p><text:s/>29 213</text:p>
          </table:table-cell>
          <table:table-cell table:style-name="ce21" office:value-type="float" office:value="38469" calcext:value-type="float">
            <text:p><text:s/>38 469</text:p>
          </table:table-cell>
          <table:table-cell table:style-name="ce21" office:value-type="float" office:value="35297" calcext:value-type="float">
            <text:p><text:s/>35 297</text:p>
          </table:table-cell>
          <table:table-cell table:style-name="ce21" office:value-type="float" office:value="36545" calcext:value-type="float">
            <text:p><text:s/>36 54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7235" calcext:value-type="float">
            <text:p><text:s/>27 235</text:p>
          </table:table-cell>
          <table:table-cell table:style-name="ce21" office:value-type="float" office:value="49069" calcext:value-type="float">
            <text:p><text:s/>49 069</text:p>
          </table:table-cell>
          <table:table-cell table:style-name="ce21" office:value-type="float" office:value="57958" calcext:value-type="float">
            <text:p><text:s/>57 95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44908" calcext:value-type="float">
            <text:p><text:s/>44 908</text:p>
          </table:table-cell>
          <table:table-cell table:style-name="ce21" office:value-type="float" office:value="32349" calcext:value-type="float">
            <text:p><text:s/>32 349</text:p>
          </table:table-cell>
          <table:table-cell table:style-name="ce21" office:value-type="float" office:value="21743" calcext:value-type="float">
            <text:p><text:s/>21 743</text:p>
          </table:table-cell>
          <table:table-cell table:style-name="ce21" office:value-type="float" office:value="46141" calcext:value-type="float">
            <text:p><text:s/>46 141</text:p>
          </table:table-cell>
          <table:table-cell table:style-name="ce21" office:value-type="float" office:value="26315" calcext:value-type="float">
            <text:p><text:s/>26 315</text:p>
          </table:table-cell>
          <table:table-cell table:style-name="ce21" office:value-type="float" office:value="27373" calcext:value-type="float">
            <text:p><text:s/>27 3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6124" calcext:value-type="float">
            <text:p><text:s/>36 124</text:p>
          </table:table-cell>
          <table:table-cell table:style-name="ce21" office:value-type="float" office:value="30193" calcext:value-type="float">
            <text:p><text:s/>30 193</text:p>
          </table:table-cell>
          <table:table-cell table:style-name="ce21" office:value-type="float" office:value="35835" calcext:value-type="float">
            <text:p><text:s/>35 835</text:p>
          </table:table-cell>
          <table:table-cell table:style-name="ce21" office:value-type="float" office:value="30101" calcext:value-type="float">
            <text:p><text:s/>30 101</text:p>
          </table:table-cell>
          <table:table-cell table:style-name="ce21" office:value-type="float" office:value="56634" calcext:value-type="float">
            <text:p><text:s/>56 634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9219" calcext:value-type="float">
            <text:p><text:s/>39 219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6911" calcext:value-type="float">
            <text:p><text:s/>36 91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7803" calcext:value-type="float">
            <text:p><text:s/>27 803</text:p>
          </table:table-cell>
          <table:table-cell table:style-name="ce21" office:value-type="float" office:value="50134" calcext:value-type="float">
            <text:p><text:s/>50 134</text:p>
          </table:table-cell>
          <table:table-cell table:style-name="ce21" office:value-type="float" office:value="59277" calcext:value-type="float">
            <text:p><text:s/>59 277</text:p>
          </table:table-cell>
          <table:table-cell table:style-name="ce21" office:value-type="float" office:value="35887" calcext:value-type="float">
            <text:p><text:s/>35 887</text:p>
          </table:table-cell>
          <table:table-cell table:style-name="ce21" office:value-type="float" office:value="45251" calcext:value-type="float">
            <text:p><text:s/>45 251</text:p>
          </table:table-cell>
          <table:table-cell table:style-name="ce21" office:value-type="float" office:value="32542" calcext:value-type="float">
            <text:p><text:s/>32 542</text:p>
          </table:table-cell>
          <table:table-cell table:style-name="ce21" office:value-type="float" office:value="21962" calcext:value-type="float">
            <text:p><text:s/>21 962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27688" calcext:value-type="float">
            <text:p><text:s/>27 6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6881" calcext:value-type="float">
            <text:p><text:s/>36 881</text:p>
          </table:table-cell>
          <table:table-cell table:style-name="ce21" office:value-type="float" office:value="30950" calcext:value-type="float">
            <text:p><text:s/>30 950</text:p>
          </table:table-cell>
          <table:table-cell table:style-name="ce21" office:value-type="float" office:value="35059" calcext:value-type="float">
            <text:p><text:s/>35 059</text:p>
          </table:table-cell>
          <table:table-cell table:style-name="ce21" office:value-type="float" office:value="30893" calcext:value-type="float">
            <text:p><text:s/>30 893</text:p>
          </table:table-cell>
          <table:table-cell table:style-name="ce21" office:value-type="float" office:value="57173" calcext:value-type="float">
            <text:p><text:s/>57 173</text:p>
          </table:table-cell>
          <table:table-cell table:style-name="ce21" office:value-type="float" office:value="35488" calcext:value-type="float">
            <text:p><text:s/>35 488</text:p>
          </table:table-cell>
          <table:table-cell table:style-name="ce21" office:value-type="float" office:value="29787" calcext:value-type="float">
            <text:p><text:s/>29 787</text:p>
          </table:table-cell>
          <table:table-cell table:style-name="ce21" office:value-type="float" office:value="39963" calcext:value-type="float">
            <text:p><text:s/>39 963</text:p>
          </table:table-cell>
          <table:table-cell table:style-name="ce21" office:value-type="float" office:value="37422" calcext:value-type="float">
            <text:p><text:s/>37 422</text:p>
          </table:table-cell>
          <table:table-cell table:style-name="ce21" office:value-type="float" office:value="37938" calcext:value-type="float">
            <text:p><text:s/>37 938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8635" calcext:value-type="float">
            <text:p><text:s/>28 635</text:p>
          </table:table-cell>
          <table:table-cell table:style-name="ce21" office:value-type="float" office:value="51300" calcext:value-type="float">
            <text:p><text:s/>51 300</text:p>
          </table:table-cell>
          <table:table-cell table:style-name="ce21" office:value-type="float" office:value="59409" calcext:value-type="float">
            <text:p><text:s/>59 409</text:p>
          </table:table-cell>
          <table:table-cell table:style-name="ce21" office:value-type="float" office:value="37738" calcext:value-type="float">
            <text:p><text:s/>37 738</text:p>
          </table:table-cell>
          <table:table-cell table:style-name="ce21" office:value-type="float" office:value="45540" calcext:value-type="float">
            <text:p><text:s/>45 540</text:p>
          </table:table-cell>
          <table:table-cell table:style-name="ce21" office:value-type="float" office:value="33067" calcext:value-type="float">
            <text:p><text:s/>33 067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721" calcext:value-type="float">
            <text:p><text:s/>26 721</text:p>
          </table:table-cell>
          <table:table-cell table:style-name="ce21" office:value-type="float" office:value="28377" calcext:value-type="float">
            <text:p><text:s/>28 3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6554" calcext:value-type="float">
            <text:p><text:s/>36 554</text:p>
          </table:table-cell>
          <table:table-cell table:style-name="ce21" office:value-type="float" office:value="30633" calcext:value-type="float">
            <text:p><text:s/>30 633</text:p>
          </table:table-cell>
          <table:table-cell table:style-name="ce21" office:value-type="float" office:value="35762" calcext:value-type="float">
            <text:p><text:s/>35 762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21" office:value-type="float" office:value="56836" calcext:value-type="float">
            <text:p><text:s/>56 836</text:p>
          </table:table-cell>
          <table:table-cell table:style-name="ce21" office:value-type="float" office:value="35513" calcext:value-type="float">
            <text:p><text:s/>35 513</text:p>
          </table:table-cell>
          <table:table-cell table:style-name="ce21" office:value-type="float" office:value="29498" calcext:value-type="float">
            <text:p><text:s/>29 498</text:p>
          </table:table-cell>
          <table:table-cell table:style-name="ce21" office:value-type="float" office:value="39617" calcext:value-type="float">
            <text:p><text:s/>39 617</text:p>
          </table:table-cell>
          <table:table-cell table:style-name="ce21" office:value-type="float" office:value="36998" calcext:value-type="float">
            <text:p><text:s/>36 998</text:p>
          </table:table-cell>
          <table:table-cell table:style-name="ce21" office:value-type="float" office:value="37732" calcext:value-type="float">
            <text:p><text:s/>37 73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28237" calcext:value-type="float">
            <text:p><text:s/>28 237</text:p>
          </table:table-cell>
          <table:table-cell table:style-name="ce21" office:value-type="float" office:value="50971" calcext:value-type="float">
            <text:p><text:s/>50 971</text:p>
          </table:table-cell>
          <table:table-cell table:style-name="ce21" office:value-type="float" office:value="58813" calcext:value-type="float">
            <text:p><text:s/>58 813</text:p>
          </table:table-cell>
          <table:table-cell table:style-name="ce21" office:value-type="float" office:value="36758" calcext:value-type="float">
            <text:p><text:s/>36 758</text:p>
          </table:table-cell>
          <table:table-cell table:style-name="ce21" office:value-type="float" office:value="45477" calcext:value-type="float">
            <text:p><text:s/>45 477</text:p>
          </table:table-cell>
          <table:table-cell table:style-name="ce21" office:value-type="float" office:value="32920" calcext:value-type="float">
            <text:p><text:s/>32 920</text:p>
          </table:table-cell>
          <table:table-cell table:style-name="ce21" office:value-type="float" office:value="21616" calcext:value-type="float">
            <text:p><text:s/>21 616</text:p>
          </table:table-cell>
          <table:table-cell table:style-name="ce21" office:value-type="float" office:value="46922" calcext:value-type="float">
            <text:p><text:s/>46 922</text:p>
          </table:table-cell>
          <table:table-cell table:style-name="ce21" office:value-type="float" office:value="26737" calcext:value-type="float">
            <text:p><text:s/>26 737</text:p>
          </table:table-cell>
          <table:table-cell table:style-name="ce21" office:value-type="float" office:value="28267" calcext:value-type="float">
            <text:p><text:s/>28 2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6355" calcext:value-type="float">
            <text:p><text:s/>36 355</text:p>
          </table:table-cell>
          <table:table-cell table:style-name="ce21" office:value-type="float" office:value="30477" calcext:value-type="float">
            <text:p><text:s/>30 477</text:p>
          </table:table-cell>
          <table:table-cell table:style-name="ce21" office:value-type="float" office:value="35494" calcext:value-type="float">
            <text:p><text:s/>35 494</text:p>
          </table:table-cell>
          <table:table-cell table:style-name="ce21" office:value-type="float" office:value="30422" calcext:value-type="float">
            <text:p><text:s/>30 422</text:p>
          </table:table-cell>
          <table:table-cell table:style-name="ce21" office:value-type="float" office:value="56748" calcext:value-type="float">
            <text:p><text:s/>56 748</text:p>
          </table:table-cell>
          <table:table-cell table:style-name="ce21" office:value-type="float" office:value="35528" calcext:value-type="float">
            <text:p><text:s/>35 528</text:p>
          </table:table-cell>
          <table:table-cell table:style-name="ce21" office:value-type="float" office:value="29247" calcext:value-type="float">
            <text:p><text:s/>29 247</text:p>
          </table:table-cell>
          <table:table-cell table:style-name="ce21" office:value-type="float" office:value="39401" calcext:value-type="float">
            <text:p><text:s/>39 401</text:p>
          </table:table-cell>
          <table:table-cell table:style-name="ce21" office:value-type="float" office:value="36865" calcext:value-type="float">
            <text:p><text:s/>36 865</text:p>
          </table:table-cell>
          <table:table-cell table:style-name="ce21" office:value-type="float" office:value="37513" calcext:value-type="float">
            <text:p><text:s/>37 513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28152" calcext:value-type="float">
            <text:p><text:s/>28 152</text:p>
          </table:table-cell>
          <table:table-cell table:style-name="ce21" office:value-type="float" office:value="51041" calcext:value-type="float">
            <text:p><text:s/>51 041</text:p>
          </table:table-cell>
          <table:table-cell table:style-name="ce21" office:value-type="float" office:value="57582" calcext:value-type="float">
            <text:p><text:s/>57 582</text:p>
          </table:table-cell>
          <table:table-cell table:style-name="ce21" office:value-type="float" office:value="36129" calcext:value-type="float">
            <text:p><text:s/>36 129</text:p>
          </table:table-cell>
          <table:table-cell table:style-name="ce21" office:value-type="float" office:value="45324" calcext:value-type="float">
            <text:p><text:s/>45 324</text:p>
          </table:table-cell>
          <table:table-cell table:style-name="ce21" office:value-type="float" office:value="33032" calcext:value-type="float">
            <text:p><text:s/>33 032</text:p>
          </table:table-cell>
          <table:table-cell table:style-name="ce21" office:value-type="float" office:value="21403" calcext:value-type="float">
            <text:p><text:s/>21 403</text:p>
          </table:table-cell>
          <table:table-cell table:style-name="ce21" office:value-type="float" office:value="46848" calcext:value-type="float">
            <text:p><text:s/>46 848</text:p>
          </table:table-cell>
          <table:table-cell table:style-name="ce21" office:value-type="float" office:value="26476" calcext:value-type="float">
            <text:p><text:s/>26 476</text:p>
          </table:table-cell>
          <table:table-cell table:style-name="ce21" office:value-type="float" office:value="28027" calcext:value-type="float">
            <text:p><text:s/>28 0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6696" calcext:value-type="float">
            <text:p><text:s/>36 696</text:p>
          </table:table-cell>
          <table:table-cell table:style-name="ce21" office:value-type="float" office:value="30787" calcext:value-type="float">
            <text:p><text:s/>30 787</text:p>
          </table:table-cell>
          <table:table-cell table:style-name="ce21" office:value-type="float" office:value="35697" calcext:value-type="float">
            <text:p><text:s/>35 697</text:p>
          </table:table-cell>
          <table:table-cell table:style-name="ce21" office:value-type="float" office:value="30730" calcext:value-type="float">
            <text:p><text:s/>30 730</text:p>
          </table:table-cell>
          <table:table-cell table:style-name="ce21" office:value-type="float" office:value="55918" calcext:value-type="float">
            <text:p><text:s/>55 918</text:p>
          </table:table-cell>
          <table:table-cell table:style-name="ce21" office:value-type="float" office:value="35536" calcext:value-type="float">
            <text:p><text:s/>35 536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39769" calcext:value-type="float">
            <text:p><text:s/>39 769</text:p>
          </table:table-cell>
          <table:table-cell table:style-name="ce21" office:value-type="float" office:value="37076" calcext:value-type="float">
            <text:p><text:s/>37 076</text:p>
          </table:table-cell>
          <table:table-cell table:style-name="ce21" office:value-type="float" office:value="37520" calcext:value-type="float">
            <text:p><text:s/>37 52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28528" calcext:value-type="float">
            <text:p><text:s/>28 528</text:p>
          </table:table-cell>
          <table:table-cell table:style-name="ce21" office:value-type="float" office:value="50820" calcext:value-type="float">
            <text:p><text:s/>50 820</text:p>
          </table:table-cell>
          <table:table-cell table:style-name="ce21" office:value-type="float" office:value="59212" calcext:value-type="float">
            <text:p><text:s/>59 212</text:p>
          </table:table-cell>
          <table:table-cell table:style-name="ce21" office:value-type="float" office:value="36799" calcext:value-type="float">
            <text:p><text:s/>36 799</text:p>
          </table:table-cell>
          <table:table-cell table:style-name="ce21" office:value-type="float" office:value="45420" calcext:value-type="float">
            <text:p><text:s/>45 420</text:p>
          </table:table-cell>
          <table:table-cell table:style-name="ce21" office:value-type="float" office:value="32970" calcext:value-type="float">
            <text:p><text:s/>32 970</text:p>
          </table:table-cell>
          <table:table-cell table:style-name="ce21" office:value-type="float" office:value="22104" calcext:value-type="float">
            <text:p><text:s/>22 104</text:p>
          </table:table-cell>
          <table:table-cell table:style-name="ce21" office:value-type="float" office:value="47264" calcext:value-type="float">
            <text:p><text:s/>47 264</text:p>
          </table:table-cell>
          <table:table-cell table:style-name="ce21" office:value-type="float" office:value="26478" calcext:value-type="float">
            <text:p><text:s/>26 478</text:p>
          </table:table-cell>
          <table:table-cell table:style-name="ce21" office:value-type="float" office:value="28076" calcext:value-type="float">
            <text:p><text:s/>28 07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6854" calcext:value-type="float">
            <text:p><text:s/>36 854</text:p>
          </table:table-cell>
          <table:table-cell table:style-name="ce21" office:value-type="float" office:value="30746" calcext:value-type="float">
            <text:p><text:s/>30 746</text:p>
          </table:table-cell>
          <table:table-cell table:style-name="ce21" office:value-type="float" office:value="35272" calcext:value-type="float">
            <text:p><text:s/>35 272</text:p>
          </table:table-cell>
          <table:table-cell table:style-name="ce21" office:value-type="float" office:value="30700" calcext:value-type="float">
            <text:p><text:s/>30 700</text:p>
          </table:table-cell>
          <table:table-cell table:style-name="ce21" office:value-type="float" office:value="56706" calcext:value-type="float">
            <text:p><text:s/>56 706</text:p>
          </table:table-cell>
          <table:table-cell table:style-name="ce21" office:value-type="float" office:value="35405" calcext:value-type="float">
            <text:p><text:s/>35 405</text:p>
          </table:table-cell>
          <table:table-cell table:style-name="ce21" office:value-type="float" office:value="29449" calcext:value-type="float">
            <text:p><text:s/>29 449</text:p>
          </table:table-cell>
          <table:table-cell table:style-name="ce21" office:value-type="float" office:value="40039" calcext:value-type="float">
            <text:p><text:s/>40 039</text:p>
          </table:table-cell>
          <table:table-cell table:style-name="ce21" office:value-type="float" office:value="37263" calcext:value-type="float">
            <text:p><text:s/>37 263</text:p>
          </table:table-cell>
          <table:table-cell table:style-name="ce21" office:value-type="float" office:value="37635" calcext:value-type="float">
            <text:p><text:s/>37 635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28514" calcext:value-type="float">
            <text:p><text:s/>28 514</text:p>
          </table:table-cell>
          <table:table-cell table:style-name="ce21" office:value-type="float" office:value="51276" calcext:value-type="float">
            <text:p><text:s/>51 276</text:p>
          </table:table-cell>
          <table:table-cell table:style-name="ce21" office:value-type="float" office:value="60805" calcext:value-type="float">
            <text:p><text:s/>60 805</text:p>
          </table:table-cell>
          <table:table-cell table:style-name="ce21" office:value-type="float" office:value="37550" calcext:value-type="float">
            <text:p><text:s/>37 550</text:p>
          </table:table-cell>
          <table:table-cell table:style-name="ce21" office:value-type="float" office:value="45257" calcext:value-type="float">
            <text:p><text:s/>45 257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22166" calcext:value-type="float">
            <text:p><text:s/>22 166</text:p>
          </table:table-cell>
          <table:table-cell table:style-name="ce21" office:value-type="float" office:value="47154" calcext:value-type="float">
            <text:p><text:s/>47 154</text:p>
          </table:table-cell>
          <table:table-cell table:style-name="ce21" office:value-type="float" office:value="26674" calcext:value-type="float">
            <text:p><text:s/>26 674</text:p>
          </table:table-cell>
          <table:table-cell table:style-name="ce21" office:value-type="float" office:value="28237" calcext:value-type="float">
            <text:p><text:s/>28 23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6822" calcext:value-type="float">
            <text:p><text:s/>36 822</text:p>
          </table:table-cell>
          <table:table-cell table:style-name="ce21" office:value-type="float" office:value="30939" calcext:value-type="float">
            <text:p><text:s/>30 939</text:p>
          </table:table-cell>
          <table:table-cell table:style-name="ce21" office:value-type="float" office:value="35377" calcext:value-type="float">
            <text:p><text:s/>35 377</text:p>
          </table:table-cell>
          <table:table-cell table:style-name="ce21" office:value-type="float" office:value="30899" calcext:value-type="float">
            <text:p><text:s/>30 899</text:p>
          </table:table-cell>
          <table:table-cell table:style-name="ce21" office:value-type="float" office:value="55196" calcext:value-type="float">
            <text:p><text:s/>55 196</text:p>
          </table:table-cell>
          <table:table-cell table:style-name="ce21" office:value-type="float" office:value="35481" calcext:value-type="float">
            <text:p><text:s/>35 481</text:p>
          </table:table-cell>
          <table:table-cell table:style-name="ce21" office:value-type="float" office:value="29614" calcext:value-type="float">
            <text:p><text:s/>29 614</text:p>
          </table:table-cell>
          <table:table-cell table:style-name="ce21" office:value-type="float" office:value="39883" calcext:value-type="float">
            <text:p><text:s/>39 883</text:p>
          </table:table-cell>
          <table:table-cell table:style-name="ce21" office:value-type="float" office:value="37347" calcext:value-type="float">
            <text:p><text:s/>37 347</text:p>
          </table:table-cell>
          <table:table-cell table:style-name="ce21" office:value-type="float" office:value="37884" calcext:value-type="float">
            <text:p><text:s/>37 88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28761" calcext:value-type="float">
            <text:p><text:s/>28 761</text:p>
          </table:table-cell>
          <table:table-cell table:style-name="ce21" office:value-type="float" office:value="51282" calcext:value-type="float">
            <text:p><text:s/>51 282</text:p>
          </table:table-cell>
          <table:table-cell table:style-name="ce21" office:value-type="float" office:value="58321" calcext:value-type="float">
            <text:p><text:s/>58 321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5429" calcext:value-type="float">
            <text:p><text:s/>45 429</text:p>
          </table:table-cell>
          <table:table-cell table:style-name="ce21" office:value-type="float" office:value="33226" calcext:value-type="float">
            <text:p><text:s/>33 226</text:p>
          </table:table-cell>
          <table:table-cell table:style-name="ce21" office:value-type="float" office:value="22000" calcext:value-type="float">
            <text:p><text:s/>22 000</text:p>
          </table:table-cell>
          <table:table-cell table:style-name="ce21" office:value-type="float" office:value="47311" calcext:value-type="float">
            <text:p><text:s/>47 311</text:p>
          </table:table-cell>
          <table:table-cell table:style-name="ce21" office:value-type="float" office:value="26558" calcext:value-type="float">
            <text:p><text:s/>26 558</text:p>
          </table:table-cell>
          <table:table-cell table:style-name="ce21" office:value-type="float" office:value="28309" calcext:value-type="float">
            <text:p><text:s/>28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6736" calcext:value-type="float">
            <text:p><text:s/>36 736</text:p>
          </table:table-cell>
          <table:table-cell table:style-name="ce21" office:value-type="float" office:value="30899" calcext:value-type="float">
            <text:p><text:s/>30 899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30820" calcext:value-type="float">
            <text:p><text:s/>30 820</text:p>
          </table:table-cell>
          <table:table-cell table:style-name="ce21" office:value-type="float" office:value="57942" calcext:value-type="float">
            <text:p><text:s/>57 942</text:p>
          </table:table-cell>
          <table:table-cell table:style-name="ce21" office:value-type="float" office:value="35513" calcext:value-type="float">
            <text:p><text:s/>35 513</text:p>
          </table:table-cell>
          <table:table-cell table:style-name="ce21" office:value-type="float" office:value="29981" calcext:value-type="float">
            <text:p><text:s/>29 981</text:p>
          </table:table-cell>
          <table:table-cell table:style-name="ce21" office:value-type="float" office:value="39780" calcext:value-type="float">
            <text:p><text:s/>39 780</text:p>
          </table:table-cell>
          <table:table-cell table:style-name="ce21" office:value-type="float" office:value="37172" calcext:value-type="float">
            <text:p><text:s/>37 172</text:p>
          </table:table-cell>
          <table:table-cell table:style-name="ce21" office:value-type="float" office:value="37862" calcext:value-type="float">
            <text:p><text:s/>37 862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28383" calcext:value-type="float">
            <text:p><text:s/>28 383</text:p>
          </table:table-cell>
          <table:table-cell table:style-name="ce21" office:value-type="float" office:value="51447" calcext:value-type="float">
            <text:p><text:s/>51 447</text:p>
          </table:table-cell>
          <table:table-cell table:style-name="ce21" office:value-type="float" office:value="58690" calcext:value-type="float">
            <text:p><text:s/>58 690</text:p>
          </table:table-cell>
          <table:table-cell table:style-name="ce21" office:value-type="float" office:value="38671" calcext:value-type="float">
            <text:p><text:s/>38 671</text:p>
          </table:table-cell>
          <table:table-cell table:style-name="ce21" office:value-type="float" office:value="45356" calcext:value-type="float">
            <text:p><text:s/>45 356</text:p>
          </table:table-cell>
          <table:table-cell table:style-name="ce21" office:value-type="float" office:value="32970" calcext:value-type="float">
            <text:p><text:s/>32 970</text:p>
          </table:table-cell>
          <table:table-cell table:style-name="ce21" office:value-type="float" office:value="22156" calcext:value-type="float">
            <text:p><text:s/>22 156</text:p>
          </table:table-cell>
          <table:table-cell table:style-name="ce21" office:value-type="float" office:value="47153" calcext:value-type="float">
            <text:p><text:s/>47 153</text:p>
          </table:table-cell>
          <table:table-cell table:style-name="ce21" office:value-type="float" office:value="26216" calcext:value-type="float">
            <text:p><text:s/>26 216</text:p>
          </table:table-cell>
          <table:table-cell table:style-name="ce21" office:value-type="float" office:value="28133" calcext:value-type="float">
            <text:p><text:s/>28 1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6744" calcext:value-type="float">
            <text:p><text:s/>36 744</text:p>
          </table:table-cell>
          <table:table-cell table:style-name="ce21" office:value-type="float" office:value="30975" calcext:value-type="float">
            <text:p><text:s/>30 975</text:p>
          </table:table-cell>
          <table:table-cell table:style-name="ce21" office:value-type="float" office:value="35322" calcext:value-type="float">
            <text:p><text:s/>35 322</text:p>
          </table:table-cell>
          <table:table-cell table:style-name="ce21" office:value-type="float" office:value="30913" calcext:value-type="float">
            <text:p><text:s/>30 913</text:p>
          </table:table-cell>
          <table:table-cell table:style-name="ce21" office:value-type="float" office:value="57889" calcext:value-type="float">
            <text:p><text:s/>57 889</text:p>
          </table:table-cell>
          <table:table-cell table:style-name="ce21" office:value-type="float" office:value="35596" calcext:value-type="float">
            <text:p><text:s/>35 596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21" office:value-type="float" office:value="39754" calcext:value-type="float">
            <text:p><text:s/>39 754</text:p>
          </table:table-cell>
          <table:table-cell table:style-name="ce21" office:value-type="float" office:value="37240" calcext:value-type="float">
            <text:p><text:s/>37 240</text:p>
          </table:table-cell>
          <table:table-cell table:style-name="ce21" office:value-type="float" office:value="38019" calcext:value-type="float">
            <text:p><text:s/>38 01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28277" calcext:value-type="float">
            <text:p><text:s/>28 277</text:p>
          </table:table-cell>
          <table:table-cell table:style-name="ce21" office:value-type="float" office:value="51267" calcext:value-type="float">
            <text:p><text:s/>51 267</text:p>
          </table:table-cell>
          <table:table-cell table:style-name="ce21" office:value-type="float" office:value="58564" calcext:value-type="float">
            <text:p><text:s/>58 564</text:p>
          </table:table-cell>
          <table:table-cell table:style-name="ce21" office:value-type="float" office:value="38257" calcext:value-type="float">
            <text:p><text:s/>38 257</text:p>
          </table:table-cell>
          <table:table-cell table:style-name="ce21" office:value-type="float" office:value="45504" calcext:value-type="float">
            <text:p><text:s/>45 504</text:p>
          </table:table-cell>
          <table:table-cell table:style-name="ce21" office:value-type="float" office:value="33039" calcext:value-type="float">
            <text:p><text:s/>33 039</text:p>
          </table:table-cell>
          <table:table-cell table:style-name="ce21" office:value-type="float" office:value="22405" calcext:value-type="float">
            <text:p><text:s/>22 405</text:p>
          </table:table-cell>
          <table:table-cell table:style-name="ce21" office:value-type="float" office:value="46986" calcext:value-type="float">
            <text:p><text:s/>46 986</text:p>
          </table:table-cell>
          <table:table-cell table:style-name="ce21" office:value-type="float" office:value="26476" calcext:value-type="float">
            <text:p><text:s/>26 476</text:p>
          </table:table-cell>
          <table:table-cell table:style-name="ce21" office:value-type="float" office:value="28334" calcext:value-type="float">
            <text:p><text:s/>28 3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6851" calcext:value-type="float">
            <text:p><text:s/>36 851</text:p>
          </table:table-cell>
          <table:table-cell table:style-name="ce21" office:value-type="float" office:value="31160" calcext:value-type="float">
            <text:p><text:s/>31 160</text:p>
          </table:table-cell>
          <table:table-cell table:style-name="ce21" office:value-type="float" office:value="35065" calcext:value-type="float">
            <text:p><text:s/>35 065</text:p>
          </table:table-cell>
          <table:table-cell table:style-name="ce21" office:value-type="float" office:value="31101" calcext:value-type="float">
            <text:p><text:s/>31 101</text:p>
          </table:table-cell>
          <table:table-cell table:style-name="ce21" office:value-type="float" office:value="57799" calcext:value-type="float">
            <text:p><text:s/>57 799</text:p>
          </table:table-cell>
          <table:table-cell table:style-name="ce21" office:value-type="float" office:value="35646" calcext:value-type="float">
            <text:p><text:s/>35 646</text:p>
          </table:table-cell>
          <table:table-cell table:style-name="ce21" office:value-type="float" office:value="29993" calcext:value-type="float">
            <text:p><text:s/>29 993</text:p>
          </table:table-cell>
          <table:table-cell table:style-name="ce21" office:value-type="float" office:value="39811" calcext:value-type="float">
            <text:p><text:s/>39 811</text:p>
          </table:table-cell>
          <table:table-cell table:style-name="ce21" office:value-type="float" office:value="37317" calcext:value-type="float">
            <text:p><text:s/>37 317</text:p>
          </table:table-cell>
          <table:table-cell table:style-name="ce21" office:value-type="float" office:value="38079" calcext:value-type="float">
            <text:p><text:s/>38 07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28452" calcext:value-type="float">
            <text:p><text:s/>28 452</text:p>
          </table:table-cell>
          <table:table-cell table:style-name="ce21" office:value-type="float" office:value="51326" calcext:value-type="float">
            <text:p><text:s/>51 326</text:p>
          </table:table-cell>
          <table:table-cell table:style-name="ce21" office:value-type="float" office:value="58677" calcext:value-type="float">
            <text:p><text:s/>58 677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45884" calcext:value-type="float">
            <text:p><text:s/>45 884</text:p>
          </table:table-cell>
          <table:table-cell table:style-name="ce21" office:value-type="float" office:value="33178" calcext:value-type="float">
            <text:p><text:s/>33 178</text:p>
          </table:table-cell>
          <table:table-cell table:style-name="ce21" office:value-type="float" office:value="22465" calcext:value-type="float">
            <text:p><text:s/>22 465</text:p>
          </table:table-cell>
          <table:table-cell table:style-name="ce21" office:value-type="float" office:value="46725" calcext:value-type="float">
            <text:p><text:s/>46 725</text:p>
          </table:table-cell>
          <table:table-cell table:style-name="ce21" office:value-type="float" office:value="26781" calcext:value-type="float">
            <text:p><text:s/>26 781</text:p>
          </table:table-cell>
          <table:table-cell table:style-name="ce21" office:value-type="float" office:value="28459" calcext:value-type="float">
            <text:p><text:s/>28 45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7056" calcext:value-type="float">
            <text:p><text:s/>37 056</text:p>
          </table:table-cell>
          <table:table-cell table:style-name="ce21" office:value-type="float" office:value="31073" calcext:value-type="float">
            <text:p><text:s/>31 073</text:p>
          </table:table-cell>
          <table:table-cell table:style-name="ce21" office:value-type="float" office:value="34449" calcext:value-type="float">
            <text:p><text:s/>34 449</text:p>
          </table:table-cell>
          <table:table-cell table:style-name="ce21" office:value-type="float" office:value="31011" calcext:value-type="float">
            <text:p><text:s/>31 011</text:p>
          </table:table-cell>
          <table:table-cell table:style-name="ce21" office:value-type="float" office:value="57695" calcext:value-type="float">
            <text:p><text:s/>57 695</text:p>
          </table:table-cell>
          <table:table-cell table:style-name="ce21" office:value-type="float" office:value="35626" calcext:value-type="float">
            <text:p><text:s/>35 626</text:p>
          </table:table-cell>
          <table:table-cell table:style-name="ce21" office:value-type="float" office:value="29961" calcext:value-type="float">
            <text:p><text:s/>29 961</text:p>
          </table:table-cell>
          <table:table-cell table:style-name="ce21" office:value-type="float" office:value="40166" calcext:value-type="float">
            <text:p><text:s/>40 166</text:p>
          </table:table-cell>
          <table:table-cell table:style-name="ce21" office:value-type="float" office:value="37703" calcext:value-type="float">
            <text:p><text:s/>37 703</text:p>
          </table:table-cell>
          <table:table-cell table:style-name="ce21" office:value-type="float" office:value="37996" calcext:value-type="float">
            <text:p><text:s/>37 99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28800" calcext:value-type="float">
            <text:p><text:s/>28 800</text:p>
          </table:table-cell>
          <table:table-cell table:style-name="ce21" office:value-type="float" office:value="51562" calcext:value-type="float">
            <text:p><text:s/>51 562</text:p>
          </table:table-cell>
          <table:table-cell table:style-name="ce21" office:value-type="float" office:value="59978" calcext:value-type="float">
            <text:p><text:s/>59 978</text:p>
          </table:table-cell>
          <table:table-cell table:style-name="ce21" office:value-type="float" office:value="37393" calcext:value-type="float">
            <text:p><text:s/>37 393</text:p>
          </table:table-cell>
          <table:table-cell table:style-name="ce21" office:value-type="float" office:value="45954" calcext:value-type="float">
            <text:p><text:s/>45 954</text:p>
          </table:table-cell>
          <table:table-cell table:style-name="ce21" office:value-type="float" office:value="32935" calcext:value-type="float">
            <text:p><text:s/>32 935</text:p>
          </table:table-cell>
          <table:table-cell table:style-name="ce21" office:value-type="float" office:value="22909" calcext:value-type="float">
            <text:p><text:s/>22 90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21" office:value-type="float" office:value="27138" calcext:value-type="float">
            <text:p><text:s/>27 138</text:p>
          </table:table-cell>
          <table:table-cell table:style-name="ce21" office:value-type="float" office:value="28478" calcext:value-type="float">
            <text:p><text:s/>28 47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7151" calcext:value-type="float">
            <text:p><text:s/>37 151</text:p>
          </table:table-cell>
          <table:table-cell table:style-name="ce21" office:value-type="float" office:value="31164" calcext:value-type="float">
            <text:p><text:s/>31 164</text:p>
          </table:table-cell>
          <table:table-cell table:style-name="ce21" office:value-type="float" office:value="34488" calcext:value-type="float">
            <text:p><text:s/>34 488</text:p>
          </table:table-cell>
          <table:table-cell table:style-name="ce21" office:value-type="float" office:value="31106" calcext:value-type="float">
            <text:p><text:s/>31 106</text:p>
          </table:table-cell>
          <table:table-cell table:style-name="ce21" office:value-type="float" office:value="57785" calcext:value-type="float">
            <text:p><text:s/>57 785</text:p>
          </table:table-cell>
          <table:table-cell table:style-name="ce21" office:value-type="float" office:value="35250" calcext:value-type="float">
            <text:p><text:s/>35 250</text:p>
          </table:table-cell>
          <table:table-cell table:style-name="ce21" office:value-type="float" office:value="30041" calcext:value-type="float">
            <text:p><text:s/>30 041</text:p>
          </table:table-cell>
          <table:table-cell table:style-name="ce21" office:value-type="float" office:value="40258" calcext:value-type="float">
            <text:p><text:s/>40 258</text:p>
          </table:table-cell>
          <table:table-cell table:style-name="ce21" office:value-type="float" office:value="37926" calcext:value-type="float">
            <text:p><text:s/>37 926</text:p>
          </table:table-cell>
          <table:table-cell table:style-name="ce21" office:value-type="float" office:value="38134" calcext:value-type="float">
            <text:p><text:s/>38 134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29088" calcext:value-type="float">
            <text:p><text:s/>29 088</text:p>
          </table:table-cell>
          <table:table-cell table:style-name="ce21" office:value-type="float" office:value="51379" calcext:value-type="float">
            <text:p><text:s/>51 379</text:p>
          </table:table-cell>
          <table:table-cell table:style-name="ce21" office:value-type="float" office:value="59346" calcext:value-type="float">
            <text:p><text:s/>59 346</text:p>
          </table:table-cell>
          <table:table-cell table:style-name="ce21" office:value-type="float" office:value="38189" calcext:value-type="float">
            <text:p><text:s/>38 189</text:p>
          </table:table-cell>
          <table:table-cell table:style-name="ce21" office:value-type="float" office:value="45647" calcext:value-type="float">
            <text:p><text:s/>45 647</text:p>
          </table:table-cell>
          <table:table-cell table:style-name="ce21" office:value-type="float" office:value="32971" calcext:value-type="float">
            <text:p><text:s/>32 971</text:p>
          </table:table-cell>
          <table:table-cell table:style-name="ce21" office:value-type="float" office:value="22520" calcext:value-type="float">
            <text:p><text:s/>22 520</text:p>
          </table:table-cell>
          <table:table-cell table:style-name="ce21" office:value-type="float" office:value="47137" calcext:value-type="float">
            <text:p><text:s/>47 137</text:p>
          </table:table-cell>
          <table:table-cell table:style-name="ce21" office:value-type="float" office:value="27010" calcext:value-type="float">
            <text:p><text:s/>27 010</text:p>
          </table:table-cell>
          <table:table-cell table:style-name="ce21" office:value-type="float" office:value="28730" calcext:value-type="float">
            <text:p><text:s/>28 7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7128" calcext:value-type="float">
            <text:p><text:s/>37 128</text:p>
          </table:table-cell>
          <table:table-cell table:style-name="ce21" office:value-type="float" office:value="31181" calcext:value-type="float">
            <text:p><text:s/>31 181</text:p>
          </table:table-cell>
          <table:table-cell table:style-name="ce21" office:value-type="float" office:value="34338" calcext:value-type="float">
            <text:p><text:s/>34 338</text:p>
          </table:table-cell>
          <table:table-cell table:style-name="ce21" office:value-type="float" office:value="31121" calcext:value-type="float">
            <text:p><text:s/>31 121</text:p>
          </table:table-cell>
          <table:table-cell table:style-name="ce21" office:value-type="float" office:value="57613" calcext:value-type="float">
            <text:p><text:s/>57 613</text:p>
          </table:table-cell>
          <table:table-cell table:style-name="ce21" office:value-type="float" office:value="35376" calcext:value-type="float">
            <text:p><text:s/>35 376</text:p>
          </table:table-cell>
          <table:table-cell table:style-name="ce21" office:value-type="float" office:value="30093" calcext:value-type="float">
            <text:p><text:s/>30 093</text:p>
          </table:table-cell>
          <table:table-cell table:style-name="ce21" office:value-type="float" office:value="40213" calcext:value-type="float">
            <text:p><text:s/>40 213</text:p>
          </table:table-cell>
          <table:table-cell table:style-name="ce21" office:value-type="float" office:value="37979" calcext:value-type="float">
            <text:p><text:s/>37 979</text:p>
          </table:table-cell>
          <table:table-cell table:style-name="ce21" office:value-type="float" office:value="38579" calcext:value-type="float">
            <text:p><text:s/>38 579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29026" calcext:value-type="float">
            <text:p><text:s/>29 026</text:p>
          </table:table-cell>
          <table:table-cell table:style-name="ce21" office:value-type="float" office:value="51602" calcext:value-type="float">
            <text:p><text:s/>51 602</text:p>
          </table:table-cell>
          <table:table-cell table:style-name="ce21" office:value-type="float" office:value="59223" calcext:value-type="float">
            <text:p><text:s/>59 223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45658" calcext:value-type="float">
            <text:p><text:s/>45 658</text:p>
          </table:table-cell>
          <table:table-cell table:style-name="ce21" office:value-type="float" office:value="33150" calcext:value-type="float">
            <text:p><text:s/>33 150</text:p>
          </table:table-cell>
          <table:table-cell table:style-name="ce21" office:value-type="float" office:value="22661" calcext:value-type="float">
            <text:p><text:s/>22 661</text:p>
          </table:table-cell>
          <table:table-cell table:style-name="ce21" office:value-type="float" office:value="46372" calcext:value-type="float">
            <text:p><text:s/>46 372</text:p>
          </table:table-cell>
          <table:table-cell table:style-name="ce21" office:value-type="float" office:value="27040" calcext:value-type="float">
            <text:p><text:s/>27 040</text:p>
          </table:table-cell>
          <table:table-cell table:style-name="ce21" office:value-type="float" office:value="28576" calcext:value-type="float">
            <text:p><text:s/>28 57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7608" calcext:value-type="float">
            <text:p><text:s/>37 608</text:p>
          </table:table-cell>
          <table:table-cell table:style-name="ce21" office:value-type="float" office:value="31350" calcext:value-type="float">
            <text:p><text:s/>31 350</text:p>
          </table:table-cell>
          <table:table-cell table:style-name="ce21" office:value-type="float" office:value="34234" calcext:value-type="float">
            <text:p><text:s/>34 234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57908" calcext:value-type="float">
            <text:p><text:s/>57 908</text:p>
          </table:table-cell>
          <table:table-cell table:style-name="ce21" office:value-type="float" office:value="35389" calcext:value-type="float">
            <text:p><text:s/>35 389</text:p>
          </table:table-cell>
          <table:table-cell table:style-name="ce21" office:value-type="float" office:value="30068" calcext:value-type="float">
            <text:p><text:s/>30 068</text:p>
          </table:table-cell>
          <table:table-cell table:style-name="ce21" office:value-type="float" office:value="40850" calcext:value-type="float">
            <text:p><text:s/>40 850</text:p>
          </table:table-cell>
          <table:table-cell table:style-name="ce21" office:value-type="float" office:value="38160" calcext:value-type="float">
            <text:p><text:s/>38 160</text:p>
          </table:table-cell>
          <table:table-cell table:style-name="ce21" office:value-type="float" office:value="38283" calcext:value-type="float">
            <text:p><text:s/>38 28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29365" calcext:value-type="float">
            <text:p><text:s/>29 365</text:p>
          </table:table-cell>
          <table:table-cell table:style-name="ce21" office:value-type="float" office:value="51601" calcext:value-type="float">
            <text:p><text:s/>51 601</text:p>
          </table:table-cell>
          <table:table-cell table:style-name="ce21" office:value-type="float" office:value="63671" calcext:value-type="float">
            <text:p><text:s/>63 671</text:p>
          </table:table-cell>
          <table:table-cell table:style-name="ce21" office:value-type="float" office:value="39057" calcext:value-type="float">
            <text:p><text:s/>39 057</text:p>
          </table:table-cell>
          <table:table-cell table:style-name="ce21" office:value-type="float" office:value="45569" calcext:value-type="float">
            <text:p><text:s/>45 569</text:p>
          </table:table-cell>
          <table:table-cell table:style-name="ce21" office:value-type="float" office:value="33333" calcext:value-type="float">
            <text:p><text:s/>33 333</text:p>
          </table:table-cell>
          <table:table-cell table:style-name="ce21" office:value-type="float" office:value="22638" calcext:value-type="float">
            <text:p><text:s/>22 638</text:p>
          </table:table-cell>
          <table:table-cell table:style-name="ce21" office:value-type="float" office:value="46926" calcext:value-type="float">
            <text:p><text:s/>46 926</text:p>
          </table:table-cell>
          <table:table-cell table:style-name="ce21" office:value-type="float" office:value="27048" calcext:value-type="float">
            <text:p><text:s/>27 048</text:p>
          </table:table-cell>
          <table:table-cell table:style-name="ce21" office:value-type="float" office:value="28897" calcext:value-type="float">
            <text:p><text:s/>28 8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７年 　　　　　 2018 <text:s text:c="14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0" office:value-type="string" calcext:value-type="string">
            <text:p><text:s/>１０７年 　　　　　 2018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7689" calcext:value-type="float">
            <text:p><text:s/>37 689</text:p>
          </table:table-cell>
          <table:table-cell table:style-name="ce21" office:value-type="float" office:value="31673" calcext:value-type="float">
            <text:p><text:s/>31 673</text:p>
          </table:table-cell>
          <table:table-cell table:style-name="ce21" office:value-type="float" office:value="34334" calcext:value-type="float">
            <text:p><text:s/>34 334</text:p>
          </table:table-cell>
          <table:table-cell table:style-name="ce21" office:value-type="float" office:value="31623" calcext:value-type="float">
            <text:p><text:s/>31 623</text:p>
          </table:table-cell>
          <table:table-cell table:style-name="ce21" office:value-type="float" office:value="57218" calcext:value-type="float">
            <text:p><text:s/>57 218</text:p>
          </table:table-cell>
          <table:table-cell table:style-name="ce21" office:value-type="float" office:value="35473" calcext:value-type="float">
            <text:p><text:s/>35 473</text:p>
          </table:table-cell>
          <table:table-cell table:style-name="ce21" office:value-type="float" office:value="30493" calcext:value-type="float">
            <text:p><text:s/>30 493</text:p>
          </table:table-cell>
          <table:table-cell table:style-name="ce21" office:value-type="float" office:value="40808" calcext:value-type="float">
            <text:p><text:s/>40 808</text:p>
          </table:table-cell>
          <table:table-cell table:style-name="ce21" office:value-type="float" office:value="38113" calcext:value-type="float">
            <text:p><text:s/>38 113</text:p>
          </table:table-cell>
          <table:table-cell table:style-name="ce21" office:value-type="float" office:value="39254" calcext:value-type="float">
            <text:p><text:s/>39 25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29317" calcext:value-type="float">
            <text:p><text:s/>29 317</text:p>
          </table:table-cell>
          <table:table-cell table:style-name="ce21" office:value-type="float" office:value="52158" calcext:value-type="float">
            <text:p><text:s/>52 158</text:p>
          </table:table-cell>
          <table:table-cell table:style-name="ce21" office:value-type="float" office:value="62568" calcext:value-type="float">
            <text:p><text:s/>62 568</text:p>
          </table:table-cell>
          <table:table-cell table:style-name="ce21" office:value-type="float" office:value="39913" calcext:value-type="float">
            <text:p><text:s/>39 913</text:p>
          </table:table-cell>
          <table:table-cell table:style-name="ce21" office:value-type="float" office:value="46020" calcext:value-type="float">
            <text:p><text:s/>46 020</text:p>
          </table:table-cell>
          <table:table-cell table:style-name="ce21" office:value-type="float" office:value="33801" calcext:value-type="float">
            <text:p><text:s/>33 801</text:p>
          </table:table-cell>
          <table:table-cell table:style-name="ce21" office:value-type="float" office:value="22952" calcext:value-type="float">
            <text:p><text:s/>22 952</text:p>
          </table:table-cell>
          <table:table-cell table:style-name="ce21" office:value-type="float" office:value="46253" calcext:value-type="float">
            <text:p><text:s/>46 253</text:p>
          </table:table-cell>
          <table:table-cell table:style-name="ce21" office:value-type="float" office:value="27345" calcext:value-type="float">
            <text:p><text:s/>27 345</text:p>
          </table:table-cell>
          <table:table-cell table:style-name="ce21" office:value-type="float" office:value="29452" calcext:value-type="float">
            <text:p><text:s/>29 45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22" calcext:value-type="float">
            <text:p>0.22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-1.19" calcext:value-type="float">
            <text:p>-1.19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2.54" calcext:value-type="float">
            <text:p>2.5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-1.73" calcext:value-type="float">
            <text:p>-1.73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-1.43" calcext:value-type="float">
            <text:p>-1.43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3.1" calcext:value-type="float">
            <text:p>3.10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-3.99" calcext:value-type="float">
            <text:p>-3.99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3.37" calcext:value-type="float">
            <text:p>3.37</text:p>
          </table:table-cell>
          <table:table-cell table:number-columns-repeated="2" table:style-name="ce26" office:value-type="float" office:value="3.01" calcext:value-type="float">
            <text:p>3.01</text:p>
          </table:table-cell>
          <table:table-cell table:style-name="ce26" office:value-type="float" office:value="4.03" calcext:value-type="float">
            <text:p>4.0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6.38" calcext:value-type="float">
            <text:p>6.38</text:p>
          </table:table-cell>
          <table:table-cell table:style-name="ce26" office:value-type="float" office:value="8.58" calcext:value-type="float">
            <text:p>8.58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6.18" calcext:value-type="float">
            <text:p>6.18</text:p>
          </table:table-cell>
          <table:table-cell table:style-name="ce26" office:value-type="float" office:value="-1.43" calcext:value-type="float">
            <text:p>-1.43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4.19" calcext:value-type="float">
            <text:p>4.1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3.1" calcext:value-type="float">
            <text:p>3.10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-3.99" calcext:value-type="float">
            <text:p>-3.99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3.37" calcext:value-type="float">
            <text:p>3.37</text:p>
          </table:table-cell>
          <table:table-cell table:number-columns-repeated="2" table:style-name="ce26" office:value-type="float" office:value="3.01" calcext:value-type="float">
            <text:p>3.01</text:p>
          </table:table-cell>
          <table:table-cell table:style-name="ce26" office:value-type="float" office:value="4.03" calcext:value-type="float">
            <text:p>4.0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6.38" calcext:value-type="float">
            <text:p>6.38</text:p>
          </table:table-cell>
          <table:table-cell table:style-name="ce26" office:value-type="float" office:value="8.58" calcext:value-type="float">
            <text:p>8.58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6.18" calcext:value-type="float">
            <text:p>6.18</text:p>
          </table:table-cell>
          <table:table-cell table:style-name="ce26" office:value-type="float" office:value="-1.43" calcext:value-type="float">
            <text:p>-1.43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4.19" calcext:value-type="float">
            <text:p>4.19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5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6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09T16:22:28</dc:date>
    <meta:print-date>2017-09-20T16:28:57</meta:print-date>
    <meta:document-statistic meta:table-count="3" meta:cell-count="2361" meta:object-count="0"/>
    <meta:generator>LibreOffice/5.4.5.1$Windows_X86_64 LibreOffice_project/79c9829dd5d8054ec39a82dc51cd9eff340dbee8</meta:generator>
  </office:meta>
</office:document-meta>
</file>