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30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" table:style-name="ce23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1">
        <table:table-column table:style-name="co2" table:default-cell-style-name="ce6"/>
        <table:table-column table:style-name="co3" table:number-columns-repeated="10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1" table:number-columns-repeated="16362" table:default-cell-style-name="ce6"/>
        <table:table-row table:style-name="ro5">
          <table:table-cell office:value-type="string" table:style-name="ce3">
            <text:p><text:span text:style-name="T2">季節調整資料</text:span>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SEASONALLY ADJUSTED SERIES</text:p>
          </table:table-cell>
          <table:covered-table-cell/>
          <table:table-cell office:value-type="string" table:style-name="ce3">
            <text:p><text:span text:style-name="T2">季節調整資料</text:span></text:p>
          </table:table-cell>
          <table:table-cell table:style-name="ce4"/>
          <table:table-cell table:number-columns-repeated="2" table:style-name="ce6"/>
          <table:table-cell office:value-type="string" table:number-columns-spanned="2" table:number-rows-spanned="1" table:style-name="ce36">
            <text:p>SEASONALLY ADJUSTED SERIES</text:p>
          </table:table-cell>
          <table:covered-table-cell/>
          <table:table-cell office:value-type="string" table:style-name="ce3">
            <text:p><text:span text:style-name="T2">季節調整資料</text:span></text:p>
          </table:table-cell>
          <table:table-cell table:number-columns-repeated="2" table:style-name="ce3"/>
          <table:table-cell office:value-type="string" table:number-columns-spanned="2" table:number-rows-spanned="1" table:style-name="ce36">
            <text:p>SEASONALLY ADJUSTED SERIES</text:p>
          </table:table-cell>
          <table:covered-table-cell/>
          <table:table-cell office:value-type="string" table:style-name="ce3">
            <text:p><text:span text:style-name="T2">季節調整資料</text:span></text:p>
          </table:table-cell>
          <table:table-cell table:number-columns-repeated="2" table:style-name="ce4"/>
          <table:table-cell table:style-name="ce6"/>
          <table:table-cell office:value-type="string" table:number-columns-spanned="2" table:number-rows-spanned="1" table:style-name="ce36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38">
            <text:p><text:span text:style-name="T4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pan text:style-name="T4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38">
            <text:p><text:span text:style-name="T4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pan text:style-name="T4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7"/>
          <table:table-cell table:number-columns-repeated="3" table:style-name="ce5"/>
          <table:table-cell table:number-columns-repeated="8" table:style-name="ce7"/>
          <table:table-cell table:number-columns-repeated="3" table:style-name="ce5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35">
            <text:p>TABLE 28<text:span text:style-name="T6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5">
            <text:p>TABLE 28<text:span text:style-name="T6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28<text:span text:style-name="T6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5">
            <text:p>TABLE 28<text:span text:style-name="T6">　</text:span>SEASONALLY ADJUSTED SERIES OF EMPLOYEES ON PAYROLLS OF<text:s/></text:p>
          </table:table-cell>
          <table:covered-table-cell table:number-columns-repeated="5"/>
          <table:table-cell table:number-columns-repeated="16362" table:style-name="ce8"/>
        </table:table-row>
        <table:table-row table:style-name="ro5">
          <table:table-cell office:value-type="string" table:number-columns-spanned="5" table:number-rows-spanned="1" table:style-name="ce35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5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35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5">
            <text:p>ESTABLISHMENTS, BY INDUSTRY<text:s/></text:p>
          </table:table-cell>
          <table:covered-table-cell table:number-columns-repeated="5"/>
          <table:table-cell table:number-columns-repeated="16362" table:style-name="ce8"/>
        </table:table-row>
        <table:table-row table:style-name="ro5">
          <table:table-cell table:number-columns-repeated="3" table:style-name="ce9"/>
          <table:table-cell table:number-columns-repeated="8" table:style-name="ce6"/>
          <table:table-cell table:number-columns-repeated="3" table:style-name="ce9"/>
          <table:table-cell table:number-columns-repeated="16370" table:style-name="ce6"/>
        </table:table-row>
        <table:table-row table:style-name="ro5">
          <table:table-cell office:value-type="string" table:style-name="ce10">
            <text:p><text:span text:style-name="T6">單位：人</text:span></text:p>
          </table:table-cell>
          <table:table-cell table:number-columns-repeated="3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6">單位：人</text:span></text:p>
          </table:table-cell>
          <table:table-cell table:number-columns-repeated="4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6">單位：人</text:span></text:p>
          </table:table-cell>
          <table:table-cell table:number-columns-repeated="3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6">單位：人</text:span></text:p>
          </table:table-cell>
          <table:table-cell table:number-columns-repeated="4" table:style-name="ce10"/>
          <table:table-cell office:value-type="string" table:style-name="ce11">
            <text:p>Unit: Person</text:p>
          </table:table-cell>
          <table:table-cell table:number-columns-repeated="16362" table:style-name="ce10"/>
        </table:table-row>
        <table:table-row table:style-name="ro6">
          <table:table-cell office:value-type="string" table:number-columns-spanned="1" table:number-rows-spanned="2" table:style-name="ce40">
            <text:p><text:span text:style-name="T8">年　　月　　別</text:span></text:p>
            <text:p><text:span text:style-name="T8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8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8">工業</text:span></text:p>
          </table:table-cell>
          <table:table-cell table:number-columns-repeated="2" table:style-name="ce12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8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8">年　　月　　別</text:span></text:p>
            <text:p><text:span text:style-name="T8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8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<text:span text:style-name="T6">礦業及</text:span></text:p>
            <text:p><text:span text:style-name="T6">土石採取業</text:span></text:p>
            <text:p>Mining &amp;<text:s/></text:p>
            <text:p>quarrying</text:p>
          </table:table-cell>
          <table:table-cell office:value-type="string" table:style-name="ce13">
            <text:p><text:span text:style-name="T6">製造業</text:span></text:p>
            <text:p>Manufacturing</text:p>
          </table:table-cell>
          <table:table-cell office:value-type="string" table:style-name="ce14">
            <text:p><text:span text:style-name="T6">電力及</text:span></text:p>
            <text:p><text:span text:style-name="T6">燃氣供應業</text:span></text:p>
            <text:p>Electricity &amp;</text:p>
            <text:p>gas supply</text:p>
          </table:table-cell>
          <table:table-cell office:value-type="string" table:style-name="ce15">
            <text:p><text:span text:style-name="T6">用水供應及</text:span></text:p>
            <text:p><text:span text:style-name="T6">污染整治業</text:span><text:s/></text:p>
            <text:p><text:span text:style-name="T3">Water supply &amp; remediation activities</text:span></text:p>
          </table:table-cell>
          <table:table-cell office:value-type="string" table:style-name="ce13">
            <text:p><text:span text:style-name="T6">營造業</text:span></text:p>
            <text:p>Construction</text:p>
          </table:table-cell>
          <table:covered-table-cell/>
          <table:table-cell office:value-type="string" table:style-name="ce15">
            <text:p/>
            <text:p><text:span text:style-name="T6">批發及零售業</text:span></text:p>
            <text:p>Wholesale &amp;</text:p>
            <text:p>retail trade</text:p>
          </table:table-cell>
          <table:table-cell office:value-type="string" table:style-name="ce13">
            <text:p/>
            <text:p><text:span text:style-name="T6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6">
            <text:p/>
            <text:p><text:span text:style-name="T6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5">
            <text:p><text:span text:style-name="T6">資訊及</text:span></text:p>
            <text:p><text:span text:style-name="T6">通訊傳播業</text:span></text:p>
            <text:p>Information &amp; communication<text:s text:c="17"/></text:p>
          </table:table-cell>
          <table:table-cell office:value-type="string" table:style-name="ce13">
            <text:p/>
            <text:p><text:span text:style-name="T6">金融及保險業</text:span></text:p>
            <text:p>Financial &amp;</text:p>
            <text:p>insurance activities</text:p>
          </table:table-cell>
          <table:table-cell office:value-type="string" table:style-name="ce13">
            <text:p><text:span text:style-name="T6">不動產業</text:span></text:p>
            <text:p>Real estate activities</text:p>
          </table:table-cell>
          <table:table-cell office:value-type="string" table:style-name="ce14">
            <text:p><text:span text:style-name="T6">專業、科學及</text:span></text:p>
            <text:p><text:span text:style-name="T6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3">
            <text:p/>
            <text:p><text:span text:style-name="T6">支援服務業</text:span></text:p>
            <text:p>Support service activities</text:p>
          </table:table-cell>
          <table:table-cell office:value-type="string" table:style-name="ce13">
            <text:p><text:span text:style-name="T6">教育服務業</text:span></text:p>
            <text:p>Education</text:p>
          </table:table-cell>
          <table:table-cell office:value-type="string" table:style-name="ce13">
            <text:p/>
            <text:p><text:span text:style-name="T6">醫療保健服務業</text:span></text:p>
            <text:p>Human health activities</text:p>
          </table:table-cell>
          <table:table-cell office:value-type="string" table:style-name="ce13">
            <text:p><text:span text:style-name="T6">藝術、娛樂及</text:span></text:p>
            <text:p><text:span text:style-name="T6">休閒服務業</text:span></text:p>
            <text:p>Arts, entertainment &amp; recreation</text:p>
          </table:table-cell>
          <table:table-cell office:value-type="string" table:style-name="ce15">
            <text:p/>
            <text:p><text:span text:style-name="T6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０年平均 <text:s/>Ave., 2001<text:s text:c="15"/></text:p>
          </table:table-cell>
          <table:table-cell office:value-type="float" office:value="5732105" table:style-name="ce18">
            <text:p>5 732 105</text:p>
          </table:table-cell>
          <table:table-cell office:value-type="float" office:value="2825704" table:style-name="ce18">
            <text:p>2 825 704</text:p>
          </table:table-cell>
          <table:table-cell office:value-type="float" office:value="8430" table:style-name="ce18">
            <text:p><text:s/>8 430</text:p>
          </table:table-cell>
          <table:table-cell office:value-type="float" office:value="2363524" table:style-name="ce18">
            <text:p>2 363 524</text:p>
          </table:table-cell>
          <table:table-cell office:value-type="float" office:value="29147" table:style-name="ce18">
            <text:p><text:s/>29 147</text:p>
          </table:table-cell>
          <table:table-cell office:value-type="float" office:value="22155" table:style-name="ce18">
            <text:p><text:s/>22 155</text:p>
          </table:table-cell>
          <table:table-cell office:value-type="float" office:value="402448" table:style-name="ce18">
            <text:p><text:s/>402 448</text:p>
          </table:table-cell>
          <table:table-cell office:value-type="float" office:value="2906401" table:style-name="ce18">
            <text:p>2 906 401</text:p>
          </table:table-cell>
          <table:table-cell office:value-type="float" office:value="1350890" table:style-name="ce18">
            <text:p>1 350 890</text:p>
          </table:table-cell>
          <table:table-cell office:value-type="float" office:value="272071" table:style-name="ce18">
            <text:p><text:s/>272 071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148534" table:style-name="ce18">
            <text:p><text:s/>148 534</text:p>
          </table:table-cell>
          <table:table-cell office:value-type="float" office:value="156301" table:style-name="ce18">
            <text:p><text:s/>156 301</text:p>
          </table:table-cell>
          <table:table-cell office:value-type="float" office:value="359640" table:style-name="ce18">
            <text:p><text:s/>359 640</text:p>
          </table:table-cell>
          <table:table-cell office:value-type="float" office:value="61703" table:style-name="ce18">
            <text:p><text:s/>61 703</text:p>
          </table:table-cell>
          <table:table-cell office:value-type="float" office:value="155060" table:style-name="ce18">
            <text:p><text:s/>155 060</text:p>
          </table:table-cell>
          <table:table-cell office:value-type="float" office:value="114203" table:style-name="ce18">
            <text:p><text:s/>114 203</text:p>
          </table:table-cell>
          <table:table-cell office:value-type="string" table:style-name="ce19">
            <text:p>...</text:p>
          </table:table-cell>
          <table:table-cell office:value-type="float" office:value="182614" table:style-name="ce18">
            <text:p><text:s/>182 614</text:p>
          </table:table-cell>
          <table:table-cell office:value-type="float" office:value="29017" table:style-name="ce18">
            <text:p><text:s/>29 017</text:p>
          </table:table-cell>
          <table:table-cell office:value-type="float" office:value="76368" table:style-name="ce18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１年平均 <text:s/>Ave., 2002<text:s text:c="15"/></text:p>
          </table:table-cell>
          <table:table-cell office:value-type="float" office:value="5664701" table:style-name="ce18">
            <text:p>5 664 701</text:p>
          </table:table-cell>
          <table:table-cell office:value-type="float" office:value="2775809" table:style-name="ce18">
            <text:p>2 775 809</text:p>
          </table:table-cell>
          <table:table-cell office:value-type="float" office:value="7834" table:style-name="ce18">
            <text:p><text:s/>7 834</text:p>
          </table:table-cell>
          <table:table-cell office:value-type="float" office:value="2332829" table:style-name="ce18">
            <text:p>2 332 829</text:p>
          </table:table-cell>
          <table:table-cell office:value-type="float" office:value="28242" table:style-name="ce18">
            <text:p><text:s/>28 242</text:p>
          </table:table-cell>
          <table:table-cell office:value-type="float" office:value="21347" table:style-name="ce18">
            <text:p><text:s/>21 347</text:p>
          </table:table-cell>
          <table:table-cell office:value-type="float" office:value="385557" table:style-name="ce18">
            <text:p><text:s/>385 557</text:p>
          </table:table-cell>
          <table:table-cell office:value-type="float" office:value="2888892" table:style-name="ce18">
            <text:p>2 888 892</text:p>
          </table:table-cell>
          <table:table-cell office:value-type="float" office:value="1357609" table:style-name="ce18">
            <text:p>1 357 609</text:p>
          </table:table-cell>
          <table:table-cell office:value-type="float" office:value="264397" table:style-name="ce18">
            <text:p><text:s/>264 397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149897" table:style-name="ce18">
            <text:p><text:s/>149 897</text:p>
          </table:table-cell>
          <table:table-cell office:value-type="float" office:value="150945" table:style-name="ce18">
            <text:p><text:s/>150 945</text:p>
          </table:table-cell>
          <table:table-cell office:value-type="float" office:value="343732" table:style-name="ce18">
            <text:p><text:s/>343 732</text:p>
          </table:table-cell>
          <table:table-cell office:value-type="float" office:value="56367" table:style-name="ce18">
            <text:p><text:s/>56 367</text:p>
          </table:table-cell>
          <table:table-cell office:value-type="float" office:value="151887" table:style-name="ce18">
            <text:p><text:s/>151 887</text:p>
          </table:table-cell>
          <table:table-cell office:value-type="float" office:value="120323" table:style-name="ce18">
            <text:p><text:s/>120 323</text:p>
          </table:table-cell>
          <table:table-cell office:value-type="string" table:style-name="ce19">
            <text:p>...</text:p>
          </table:table-cell>
          <table:table-cell office:value-type="float" office:value="188293" table:style-name="ce18">
            <text:p><text:s/>188 293</text:p>
          </table:table-cell>
          <table:table-cell office:value-type="float" office:value="29916" table:style-name="ce18">
            <text:p><text:s/>29 916</text:p>
          </table:table-cell>
          <table:table-cell office:value-type="float" office:value="75526" table:style-name="ce18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２年平均 <text:s/>Ave., 2003<text:s text:c="15"/></text:p>
          </table:table-cell>
          <table:table-cell office:value-type="float" office:value="5799636" table:style-name="ce18">
            <text:p>5 799 636</text:p>
          </table:table-cell>
          <table:table-cell office:value-type="float" office:value="2822155" table:style-name="ce18">
            <text:p>2 822 155</text:p>
          </table:table-cell>
          <table:table-cell office:value-type="float" office:value="7121" table:style-name="ce18">
            <text:p><text:s/>7 121</text:p>
          </table:table-cell>
          <table:table-cell office:value-type="float" office:value="2386561" table:style-name="ce18">
            <text:p>2 386 561</text:p>
          </table:table-cell>
          <table:table-cell office:value-type="float" office:value="28414" table:style-name="ce18">
            <text:p><text:s/>28 414</text:p>
          </table:table-cell>
          <table:table-cell office:value-type="float" office:value="21134" table:style-name="ce18">
            <text:p><text:s/>21 134</text:p>
          </table:table-cell>
          <table:table-cell office:value-type="float" office:value="378925" table:style-name="ce18">
            <text:p><text:s/>378 925</text:p>
          </table:table-cell>
          <table:table-cell office:value-type="float" office:value="2977481" table:style-name="ce18">
            <text:p>2 977 481</text:p>
          </table:table-cell>
          <table:table-cell office:value-type="float" office:value="1374401" table:style-name="ce18">
            <text:p>1 374 401</text:p>
          </table:table-cell>
          <table:table-cell office:value-type="float" office:value="259729" table:style-name="ce18">
            <text:p><text:s/>259 729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161596" table:style-name="ce18">
            <text:p><text:s/>161 596</text:p>
          </table:table-cell>
          <table:table-cell office:value-type="float" office:value="156408" table:style-name="ce18">
            <text:p><text:s/>156 408</text:p>
          </table:table-cell>
          <table:table-cell office:value-type="float" office:value="349172" table:style-name="ce18">
            <text:p><text:s/>349 172</text:p>
          </table:table-cell>
          <table:table-cell office:value-type="float" office:value="58518" table:style-name="ce18">
            <text:p><text:s/>58 518</text:p>
          </table:table-cell>
          <table:table-cell office:value-type="float" office:value="157301" table:style-name="ce18">
            <text:p><text:s/>157 301</text:p>
          </table:table-cell>
          <table:table-cell office:value-type="float" office:value="142710" table:style-name="ce18">
            <text:p><text:s/>142 710</text:p>
          </table:table-cell>
          <table:table-cell office:value-type="string" table:style-name="ce19">
            <text:p>...</text:p>
          </table:table-cell>
          <table:table-cell office:value-type="float" office:value="201363" table:style-name="ce18">
            <text:p><text:s/>201 363</text:p>
          </table:table-cell>
          <table:table-cell office:value-type="float" office:value="34265" table:style-name="ce18">
            <text:p><text:s/>34 265</text:p>
          </table:table-cell>
          <table:table-cell office:value-type="float" office:value="82018" table:style-name="ce18">
            <text:p><text:s/>82 01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３年平均 <text:s/>Ave., 2004<text:s text:c="15"/></text:p>
          </table:table-cell>
          <table:table-cell office:value-type="float" office:value="6039712" table:style-name="ce18">
            <text:p>6 039 712</text:p>
          </table:table-cell>
          <table:table-cell office:value-type="float" office:value="2914551" table:style-name="ce18">
            <text:p>2 914 551</text:p>
          </table:table-cell>
          <table:table-cell office:value-type="float" office:value="6515" table:style-name="ce18">
            <text:p><text:s/>6 515</text:p>
          </table:table-cell>
          <table:table-cell office:value-type="float" office:value="2475106" table:style-name="ce18">
            <text:p>2 475 106</text:p>
          </table:table-cell>
          <table:table-cell office:value-type="float" office:value="27892" table:style-name="ce18">
            <text:p><text:s/>27 892</text:p>
          </table:table-cell>
          <table:table-cell office:value-type="float" office:value="21542" table:style-name="ce18">
            <text:p><text:s/>21 542</text:p>
          </table:table-cell>
          <table:table-cell office:value-type="float" office:value="383496" table:style-name="ce18">
            <text:p><text:s/>383 496</text:p>
          </table:table-cell>
          <table:table-cell office:value-type="float" office:value="3125161" table:style-name="ce18">
            <text:p>3 125 161</text:p>
          </table:table-cell>
          <table:table-cell office:value-type="float" office:value="1409275" table:style-name="ce18">
            <text:p>1 409 275</text:p>
          </table:table-cell>
          <table:table-cell office:value-type="float" office:value="260854" table:style-name="ce18">
            <text:p><text:s/>260 854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189181" table:style-name="ce18">
            <text:p><text:s/>189 181</text:p>
          </table:table-cell>
          <table:table-cell office:value-type="float" office:value="160813" table:style-name="ce18">
            <text:p><text:s/>160 813</text:p>
          </table:table-cell>
          <table:table-cell office:value-type="float" office:value="359772" table:style-name="ce18">
            <text:p><text:s/>359 772</text:p>
          </table:table-cell>
          <table:table-cell office:value-type="float" office:value="63847" table:style-name="ce18">
            <text:p><text:s/>63 847</text:p>
          </table:table-cell>
          <table:table-cell office:value-type="float" office:value="168123" table:style-name="ce18">
            <text:p><text:s/>168 123</text:p>
          </table:table-cell>
          <table:table-cell office:value-type="float" office:value="168213" table:style-name="ce18">
            <text:p><text:s/>168 213</text:p>
          </table:table-cell>
          <table:table-cell office:value-type="string" table:style-name="ce19">
            <text:p>...</text:p>
          </table:table-cell>
          <table:table-cell office:value-type="float" office:value="217712" table:style-name="ce18">
            <text:p><text:s/>217 712</text:p>
          </table:table-cell>
          <table:table-cell office:value-type="float" office:value="40494" table:style-name="ce18">
            <text:p><text:s/>40 494</text:p>
          </table:table-cell>
          <table:table-cell office:value-type="float" office:value="86877" table:style-name="ce18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４年平均 <text:s/>Ave., 2005<text:s text:c="15"/></text:p>
          </table:table-cell>
          <table:table-cell office:value-type="float" office:value="6214135" table:style-name="ce18">
            <text:p>6 214 135</text:p>
          </table:table-cell>
          <table:table-cell office:value-type="float" office:value="2946389" table:style-name="ce18">
            <text:p>2 946 389</text:p>
          </table:table-cell>
          <table:table-cell office:value-type="float" office:value="5805" table:style-name="ce18">
            <text:p><text:s/>5 805</text:p>
          </table:table-cell>
          <table:table-cell office:value-type="float" office:value="2492707" table:style-name="ce18">
            <text:p>2 492 707</text:p>
          </table:table-cell>
          <table:table-cell office:value-type="float" office:value="27444" table:style-name="ce18">
            <text:p><text:s/>27 444</text:p>
          </table:table-cell>
          <table:table-cell office:value-type="float" office:value="20974" table:style-name="ce18">
            <text:p><text:s/>20 974</text:p>
          </table:table-cell>
          <table:table-cell office:value-type="float" office:value="399459" table:style-name="ce18">
            <text:p><text:s/>399 459</text:p>
          </table:table-cell>
          <table:table-cell office:value-type="float" office:value="3267746" table:style-name="ce18">
            <text:p>3 267 746</text:p>
          </table:table-cell>
          <table:table-cell office:value-type="float" office:value="1455296" table:style-name="ce18">
            <text:p>1 455 296</text:p>
          </table:table-cell>
          <table:table-cell office:value-type="float" office:value="259752" table:style-name="ce18">
            <text:p><text:s/>259 752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12786" table:style-name="ce18">
            <text:p><text:s/>212 786</text:p>
          </table:table-cell>
          <table:table-cell office:value-type="float" office:value="165364" table:style-name="ce18">
            <text:p><text:s/>165 364</text:p>
          </table:table-cell>
          <table:table-cell office:value-type="float" office:value="369111" table:style-name="ce18">
            <text:p><text:s/>369 111</text:p>
          </table:table-cell>
          <table:table-cell office:value-type="float" office:value="70594" table:style-name="ce18">
            <text:p><text:s/>70 594</text:p>
          </table:table-cell>
          <table:table-cell office:value-type="float" office:value="177086" table:style-name="ce18">
            <text:p><text:s/>177 086</text:p>
          </table:table-cell>
          <table:table-cell office:value-type="float" office:value="191625" table:style-name="ce18">
            <text:p><text:s/>191 625</text:p>
          </table:table-cell>
          <table:table-cell office:value-type="string" table:style-name="ce19">
            <text:p>...</text:p>
          </table:table-cell>
          <table:table-cell office:value-type="float" office:value="233021" table:style-name="ce18">
            <text:p><text:s/>233 021</text:p>
          </table:table-cell>
          <table:table-cell office:value-type="float" office:value="44682" table:style-name="ce18">
            <text:p><text:s/>44 682</text:p>
          </table:table-cell>
          <table:table-cell office:value-type="float" office:value="88429" table:style-name="ce18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５年平均 <text:s/>Ave., 2006<text:s text:c="15"/></text:p>
          </table:table-cell>
          <table:table-cell office:value-type="float" office:value="6385291" table:style-name="ce18">
            <text:p>6 385 291</text:p>
          </table:table-cell>
          <table:table-cell office:value-type="float" office:value="2991375" table:style-name="ce18">
            <text:p>2 991 375</text:p>
          </table:table-cell>
          <table:table-cell office:value-type="float" office:value="5335" table:style-name="ce18">
            <text:p><text:s/>5 335</text:p>
          </table:table-cell>
          <table:table-cell office:value-type="float" office:value="2523319" table:style-name="ce18">
            <text:p>2 523 319</text:p>
          </table:table-cell>
          <table:table-cell office:value-type="float" office:value="27388" table:style-name="ce18">
            <text:p><text:s/>27 388</text:p>
          </table:table-cell>
          <table:table-cell office:value-type="float" office:value="22671" table:style-name="ce18">
            <text:p><text:s/>22 671</text:p>
          </table:table-cell>
          <table:table-cell office:value-type="float" office:value="412662" table:style-name="ce18">
            <text:p><text:s/>412 662</text:p>
          </table:table-cell>
          <table:table-cell office:value-type="float" office:value="3393916" table:style-name="ce18">
            <text:p>3 393 916</text:p>
          </table:table-cell>
          <table:table-cell office:value-type="float" office:value="1486357" table:style-name="ce18">
            <text:p>1 486 357</text:p>
          </table:table-cell>
          <table:table-cell office:value-type="float" office:value="260820" table:style-name="ce18">
            <text:p><text:s/>260 820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38327" table:style-name="ce18">
            <text:p><text:s/>238 327</text:p>
          </table:table-cell>
          <table:table-cell office:value-type="float" office:value="167622" table:style-name="ce18">
            <text:p><text:s/>167 622</text:p>
          </table:table-cell>
          <table:table-cell office:value-type="float" office:value="366666" table:style-name="ce18">
            <text:p><text:s/>366 666</text:p>
          </table:table-cell>
          <table:table-cell office:value-type="float" office:value="76612" table:style-name="ce18">
            <text:p><text:s/>76 612</text:p>
          </table:table-cell>
          <table:table-cell office:value-type="float" office:value="183762" table:style-name="ce18">
            <text:p><text:s/>183 762</text:p>
          </table:table-cell>
          <table:table-cell office:value-type="float" office:value="226451" table:style-name="ce18">
            <text:p><text:s/>226 451</text:p>
          </table:table-cell>
          <table:table-cell office:value-type="string" table:style-name="ce19">
            <text:p>...</text:p>
          </table:table-cell>
          <table:table-cell office:value-type="float" office:value="249093" table:style-name="ce18">
            <text:p><text:s/>249 093</text:p>
          </table:table-cell>
          <table:table-cell office:value-type="float" office:value="50145" table:style-name="ce18">
            <text:p><text:s/>50 145</text:p>
          </table:table-cell>
          <table:table-cell office:value-type="float" office:value="88061" table:style-name="ce18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６年平均 <text:s/>Ave., 2007<text:s text:c="15"/></text:p>
          </table:table-cell>
          <table:table-cell office:value-type="float" office:value="6535889" table:style-name="ce18">
            <text:p>6 535 889</text:p>
          </table:table-cell>
          <table:table-cell office:value-type="float" office:value="3036017" table:style-name="ce18">
            <text:p>3 036 017</text:p>
          </table:table-cell>
          <table:table-cell office:value-type="float" office:value="4881" table:style-name="ce18">
            <text:p><text:s/>4 881</text:p>
          </table:table-cell>
          <table:table-cell office:value-type="float" office:value="2553719" table:style-name="ce18">
            <text:p>2 553 719</text:p>
          </table:table-cell>
          <table:table-cell office:value-type="float" office:value="27749" table:style-name="ce18">
            <text:p><text:s/>27 749</text:p>
          </table:table-cell>
          <table:table-cell office:value-type="float" office:value="24913" table:style-name="ce18">
            <text:p><text:s/>24 913</text:p>
          </table:table-cell>
          <table:table-cell office:value-type="float" office:value="424755" table:style-name="ce18">
            <text:p><text:s/>424 755</text:p>
          </table:table-cell>
          <table:table-cell office:value-type="float" office:value="3499872" table:style-name="ce18">
            <text:p>3 499 872</text:p>
          </table:table-cell>
          <table:table-cell office:value-type="float" office:value="1492835" table:style-name="ce18">
            <text:p>1 492 835</text:p>
          </table:table-cell>
          <table:table-cell office:value-type="float" office:value="263202" table:style-name="ce18">
            <text:p><text:s/>263 202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55804" table:style-name="ce18">
            <text:p><text:s/>255 804</text:p>
          </table:table-cell>
          <table:table-cell office:value-type="float" office:value="166467" table:style-name="ce18">
            <text:p><text:s/>166 467</text:p>
          </table:table-cell>
          <table:table-cell office:value-type="float" office:value="371154" table:style-name="ce18">
            <text:p><text:s/>371 154</text:p>
          </table:table-cell>
          <table:table-cell office:value-type="float" office:value="82610" table:style-name="ce18">
            <text:p><text:s/>82 610</text:p>
          </table:table-cell>
          <table:table-cell office:value-type="float" office:value="194240" table:style-name="ce18">
            <text:p><text:s/>194 240</text:p>
          </table:table-cell>
          <table:table-cell office:value-type="float" office:value="270590" table:style-name="ce18">
            <text:p><text:s/>270 590</text:p>
          </table:table-cell>
          <table:table-cell office:value-type="string" table:style-name="ce19">
            <text:p>...</text:p>
          </table:table-cell>
          <table:table-cell office:value-type="float" office:value="261268" table:style-name="ce18">
            <text:p><text:s/>261 268</text:p>
          </table:table-cell>
          <table:table-cell office:value-type="float" office:value="54963" table:style-name="ce18">
            <text:p><text:s/>54 963</text:p>
          </table:table-cell>
          <table:table-cell office:value-type="float" office:value="86739" table:style-name="ce18">
            <text:p><text:s/>86 73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７年平均 <text:s/>Ave., 2008<text:s text:c="15"/></text:p>
          </table:table-cell>
          <table:table-cell office:value-type="float" office:value="6643695" table:style-name="ce18">
            <text:p>6 643 695</text:p>
          </table:table-cell>
          <table:table-cell office:value-type="float" office:value="3057214" table:style-name="ce18">
            <text:p>3 057 214</text:p>
          </table:table-cell>
          <table:table-cell office:value-type="float" office:value="4759" table:style-name="ce18">
            <text:p><text:s/>4 759</text:p>
          </table:table-cell>
          <table:table-cell office:value-type="float" office:value="2569728" table:style-name="ce18">
            <text:p>2 569 728</text:p>
          </table:table-cell>
          <table:table-cell office:value-type="float" office:value="27864" table:style-name="ce18">
            <text:p><text:s/>27 864</text:p>
          </table:table-cell>
          <table:table-cell office:value-type="float" office:value="25879" table:style-name="ce18">
            <text:p><text:s/>25 879</text:p>
          </table:table-cell>
          <table:table-cell office:value-type="float" office:value="428984" table:style-name="ce18">
            <text:p><text:s/>428 984</text:p>
          </table:table-cell>
          <table:table-cell office:value-type="float" office:value="3586481" table:style-name="ce18">
            <text:p>3 586 481</text:p>
          </table:table-cell>
          <table:table-cell office:value-type="float" office:value="1501833" table:style-name="ce18">
            <text:p>1 501 833</text:p>
          </table:table-cell>
          <table:table-cell office:value-type="float" office:value="260838" table:style-name="ce18">
            <text:p><text:s/>260 838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74915" table:style-name="ce18">
            <text:p><text:s/>274 915</text:p>
          </table:table-cell>
          <table:table-cell office:value-type="float" office:value="171080" table:style-name="ce18">
            <text:p><text:s/>171 080</text:p>
          </table:table-cell>
          <table:table-cell office:value-type="float" office:value="374256" table:style-name="ce18">
            <text:p><text:s/>374 256</text:p>
          </table:table-cell>
          <table:table-cell office:value-type="float" office:value="85944" table:style-name="ce18">
            <text:p><text:s/>85 944</text:p>
          </table:table-cell>
          <table:table-cell office:value-type="float" office:value="203667" table:style-name="ce18">
            <text:p><text:s/>203 667</text:p>
          </table:table-cell>
          <table:table-cell office:value-type="float" office:value="300273" table:style-name="ce18">
            <text:p><text:s/>300 273</text:p>
          </table:table-cell>
          <table:table-cell office:value-type="string" table:style-name="ce19">
            <text:p>...</text:p>
          </table:table-cell>
          <table:table-cell office:value-type="float" office:value="272928" table:style-name="ce18">
            <text:p><text:s/>272 928</text:p>
          </table:table-cell>
          <table:table-cell office:value-type="float" office:value="55416" table:style-name="ce18">
            <text:p><text:s/>55 416</text:p>
          </table:table-cell>
          <table:table-cell office:value-type="float" office:value="85331" table:style-name="ce18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８年平均 <text:s/>Ave., 2009<text:s text:c="15"/></text:p>
          </table:table-cell>
          <table:table-cell office:value-type="float" office:value="6478351" table:style-name="ce18">
            <text:p>6 478 351</text:p>
          </table:table-cell>
          <table:table-cell office:value-type="float" office:value="2885801" table:style-name="ce18">
            <text:p>2 885 801</text:p>
          </table:table-cell>
          <table:table-cell office:value-type="float" office:value="4383" table:style-name="ce18">
            <text:p><text:s/>4 383</text:p>
          </table:table-cell>
          <table:table-cell office:value-type="float" office:value="2407646" table:style-name="ce18">
            <text:p>2 407 646</text:p>
          </table:table-cell>
          <table:table-cell office:value-type="float" office:value="28387" table:style-name="ce18">
            <text:p><text:s/>28 387</text:p>
          </table:table-cell>
          <table:table-cell office:value-type="float" office:value="25384" table:style-name="ce18">
            <text:p><text:s/>25 384</text:p>
          </table:table-cell>
          <table:table-cell office:value-type="float" office:value="420001" table:style-name="ce18">
            <text:p><text:s/>420 001</text:p>
          </table:table-cell>
          <table:table-cell office:value-type="float" office:value="3592550" table:style-name="ce18">
            <text:p>3 592 550</text:p>
          </table:table-cell>
          <table:table-cell office:value-type="float" office:value="1447173" table:style-name="ce18">
            <text:p>1 447 173</text:p>
          </table:table-cell>
          <table:table-cell office:value-type="float" office:value="253476" table:style-name="ce18">
            <text:p><text:s/>253 476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82872" table:style-name="ce18">
            <text:p><text:s/>282 872</text:p>
          </table:table-cell>
          <table:table-cell office:value-type="float" office:value="171001" table:style-name="ce18">
            <text:p><text:s/>171 001</text:p>
          </table:table-cell>
          <table:table-cell office:value-type="float" office:value="359452" table:style-name="ce18">
            <text:p><text:s/>359 452</text:p>
          </table:table-cell>
          <table:table-cell office:value-type="float" office:value="84125" table:style-name="ce18">
            <text:p><text:s/>84 125</text:p>
          </table:table-cell>
          <table:table-cell office:value-type="float" office:value="206744" table:style-name="ce18">
            <text:p><text:s/>206 744</text:p>
          </table:table-cell>
          <table:table-cell office:value-type="float" office:value="295676" table:style-name="ce18">
            <text:p><text:s/>295 676</text:p>
          </table:table-cell>
          <table:table-cell office:value-type="float" office:value="71501" table:style-name="ce19">
            <text:p><text:s/>71 501</text:p>
          </table:table-cell>
          <table:table-cell office:value-type="float" office:value="283624" table:style-name="ce18">
            <text:p><text:s/>283 624</text:p>
          </table:table-cell>
          <table:table-cell office:value-type="float" office:value="54454" table:style-name="ce18">
            <text:p><text:s/>54 454</text:p>
          </table:table-cell>
          <table:table-cell office:value-type="float" office:value="82452" table:style-name="ce18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９９年平均 <text:s/>Ave., 2010<text:s text:c="15"/></text:p>
          </table:table-cell>
          <table:table-cell office:value-type="float" office:value="6703546" table:style-name="ce18">
            <text:p>6 703 546</text:p>
          </table:table-cell>
          <table:table-cell office:value-type="float" office:value="3002777" table:style-name="ce18">
            <text:p>3 002 777</text:p>
          </table:table-cell>
          <table:table-cell office:value-type="float" office:value="4281" table:style-name="ce18">
            <text:p><text:s/>4 281</text:p>
          </table:table-cell>
          <table:table-cell office:value-type="float" office:value="2507296" table:style-name="ce18">
            <text:p>2 507 296</text:p>
          </table:table-cell>
          <table:table-cell office:value-type="float" office:value="28538" table:style-name="ce18">
            <text:p><text:s/>28 538</text:p>
          </table:table-cell>
          <table:table-cell office:value-type="float" office:value="26175" table:style-name="ce18">
            <text:p><text:s/>26 175</text:p>
          </table:table-cell>
          <table:table-cell office:value-type="float" office:value="436487" table:style-name="ce18">
            <text:p><text:s/>436 487</text:p>
          </table:table-cell>
          <table:table-cell office:value-type="float" office:value="3700769" table:style-name="ce18">
            <text:p>3 700 769</text:p>
          </table:table-cell>
          <table:table-cell office:value-type="float" office:value="1484105" table:style-name="ce18">
            <text:p>1 484 105</text:p>
          </table:table-cell>
          <table:table-cell office:value-type="float" office:value="256737" table:style-name="ce18">
            <text:p><text:s/>256 737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00491" table:style-name="ce18">
            <text:p><text:s/>300 491</text:p>
          </table:table-cell>
          <table:table-cell office:value-type="float" office:value="173937" table:style-name="ce18">
            <text:p><text:s/>173 937</text:p>
          </table:table-cell>
          <table:table-cell office:value-type="float" office:value="356242" table:style-name="ce18">
            <text:p><text:s/>356 242</text:p>
          </table:table-cell>
          <table:table-cell office:value-type="float" office:value="92441" table:style-name="ce18">
            <text:p><text:s/>92 441</text:p>
          </table:table-cell>
          <table:table-cell office:value-type="float" office:value="217887" table:style-name="ce18">
            <text:p><text:s/>217 887</text:p>
          </table:table-cell>
          <table:table-cell office:value-type="float" office:value="314809" table:style-name="ce18">
            <text:p><text:s/>314 809</text:p>
          </table:table-cell>
          <table:table-cell office:value-type="float" office:value="71427" table:style-name="ce19">
            <text:p><text:s/>71 427</text:p>
          </table:table-cell>
          <table:table-cell office:value-type="float" office:value="291148" table:style-name="ce18">
            <text:p><text:s/>291 148</text:p>
          </table:table-cell>
          <table:table-cell office:value-type="float" office:value="57702" table:style-name="ce18">
            <text:p><text:s/>57 702</text:p>
          </table:table-cell>
          <table:table-cell office:value-type="float" office:value="83843" table:style-name="ce18">
            <text:p><text:s/>83 84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１００年平均 <text:s/>Ave., 2011<text:s text:c="15"/></text:p>
          </table:table-cell>
          <table:table-cell office:value-type="float" office:value="6939342" table:style-name="ce18">
            <text:p>6 939 342</text:p>
          </table:table-cell>
          <table:table-cell office:value-type="float" office:value="3110373" table:style-name="ce18">
            <text:p>3 110 373</text:p>
          </table:table-cell>
          <table:table-cell office:value-type="float" office:value="4175" table:style-name="ce18">
            <text:p><text:s/>4 175</text:p>
          </table:table-cell>
          <table:table-cell office:value-type="float" office:value="2606275" table:style-name="ce18">
            <text:p>2 606 275</text:p>
          </table:table-cell>
          <table:table-cell office:value-type="float" office:value="28605" table:style-name="ce18">
            <text:p><text:s/>28 605</text:p>
          </table:table-cell>
          <table:table-cell office:value-type="float" office:value="26262" table:style-name="ce18">
            <text:p><text:s/>26 262</text:p>
          </table:table-cell>
          <table:table-cell office:value-type="float" office:value="445056" table:style-name="ce18">
            <text:p><text:s/>445 056</text:p>
          </table:table-cell>
          <table:table-cell office:value-type="float" office:value="3828969" table:style-name="ce18">
            <text:p>3 828 969</text:p>
          </table:table-cell>
          <table:table-cell office:value-type="float" office:value="1530143" table:style-name="ce18">
            <text:p>1 530 143</text:p>
          </table:table-cell>
          <table:table-cell office:value-type="float" office:value="264502" table:style-name="ce18">
            <text:p><text:s/>264 502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22826" table:style-name="ce18">
            <text:p><text:s/>322 826</text:p>
          </table:table-cell>
          <table:table-cell office:value-type="float" office:value="180637" table:style-name="ce18">
            <text:p><text:s/>180 637</text:p>
          </table:table-cell>
          <table:table-cell office:value-type="float" office:value="362456" table:style-name="ce18">
            <text:p><text:s/>362 456</text:p>
          </table:table-cell>
          <table:table-cell office:value-type="float" office:value="103220" table:style-name="ce18">
            <text:p><text:s/>103 220</text:p>
          </table:table-cell>
          <table:table-cell office:value-type="float" office:value="231748" table:style-name="ce18">
            <text:p><text:s/>231 748</text:p>
          </table:table-cell>
          <table:table-cell office:value-type="float" office:value="322916" table:style-name="ce18">
            <text:p><text:s/>322 916</text:p>
          </table:table-cell>
          <table:table-cell office:value-type="float" office:value="72466" table:style-name="ce19">
            <text:p><text:s/>72 466</text:p>
          </table:table-cell>
          <table:table-cell office:value-type="float" office:value="296804" table:style-name="ce18">
            <text:p><text:s/>296 804</text:p>
          </table:table-cell>
          <table:table-cell office:value-type="float" office:value="56701" table:style-name="ce18">
            <text:p><text:s/>56 701</text:p>
          </table:table-cell>
          <table:table-cell office:value-type="float" office:value="84550" table:style-name="ce18">
            <text:p><text:s/>84 55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１０１年平均 <text:s/>Ave., 2012<text:s text:c="15"/></text:p>
          </table:table-cell>
          <table:table-cell office:value-type="float" office:value="7062179" table:style-name="ce18">
            <text:p>7 062 179</text:p>
          </table:table-cell>
          <table:table-cell office:value-type="float" office:value="3142514" table:style-name="ce18">
            <text:p>3 142 514</text:p>
          </table:table-cell>
          <table:table-cell office:value-type="float" office:value="4155" table:style-name="ce18">
            <text:p><text:s/>4 155</text:p>
          </table:table-cell>
          <table:table-cell office:value-type="float" office:value="2632548" table:style-name="ce18">
            <text:p>2 632 548</text:p>
          </table:table-cell>
          <table:table-cell office:value-type="float" office:value="28899" table:style-name="ce18">
            <text:p><text:s/>28 899</text:p>
          </table:table-cell>
          <table:table-cell office:value-type="float" office:value="26758" table:style-name="ce18">
            <text:p><text:s/>26 758</text:p>
          </table:table-cell>
          <table:table-cell office:value-type="float" office:value="450154" table:style-name="ce18">
            <text:p><text:s/>450 154</text:p>
          </table:table-cell>
          <table:table-cell office:value-type="float" office:value="3919665" table:style-name="ce18">
            <text:p>3 919 665</text:p>
          </table:table-cell>
          <table:table-cell office:value-type="float" office:value="1571871" table:style-name="ce18">
            <text:p>1 571 871</text:p>
          </table:table-cell>
          <table:table-cell office:value-type="float" office:value="267203" table:style-name="ce18">
            <text:p><text:s/>267 203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5933" table:style-name="ce18">
            <text:p><text:s/>345 933</text:p>
          </table:table-cell>
          <table:table-cell office:value-type="float" office:value="183948" table:style-name="ce18">
            <text:p><text:s/>183 948</text:p>
          </table:table-cell>
          <table:table-cell office:value-type="float" office:value="364372" table:style-name="ce18">
            <text:p><text:s/>364 372</text:p>
          </table:table-cell>
          <table:table-cell office:value-type="float" office:value="105680" table:style-name="ce18">
            <text:p><text:s/>105 680</text:p>
          </table:table-cell>
          <table:table-cell office:value-type="float" office:value="238020" table:style-name="ce18">
            <text:p><text:s/>238 020</text:p>
          </table:table-cell>
          <table:table-cell office:value-type="float" office:value="325365" table:style-name="ce18">
            <text:p><text:s/>325 365</text:p>
          </table:table-cell>
          <table:table-cell office:value-type="float" office:value="72494" table:style-name="ce19">
            <text:p><text:s/>72 494</text:p>
          </table:table-cell>
          <table:table-cell office:value-type="float" office:value="304837" table:style-name="ce18">
            <text:p><text:s/>304 837</text:p>
          </table:table-cell>
          <table:table-cell office:value-type="float" office:value="56579" table:style-name="ce18">
            <text:p><text:s/>56 579</text:p>
          </table:table-cell>
          <table:table-cell office:value-type="float" office:value="83363" table:style-name="ce18">
            <text:p><text:s/>83 36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１０２年平均 <text:s/>Ave., 2013<text:s text:c="15"/></text:p>
          </table:table-cell>
          <table:table-cell office:value-type="float" office:value="7151541" table:style-name="ce18">
            <text:p>7 151 541</text:p>
          </table:table-cell>
          <table:table-cell office:value-type="float" office:value="3165679" table:style-name="ce18">
            <text:p>3 165 679</text:p>
          </table:table-cell>
          <table:table-cell office:value-type="float" office:value="3873" table:style-name="ce18">
            <text:p><text:s/>3 873</text:p>
          </table:table-cell>
          <table:table-cell office:value-type="float" office:value="2648894" table:style-name="ce18">
            <text:p>2 648 894</text:p>
          </table:table-cell>
          <table:table-cell office:value-type="float" office:value="29219" table:style-name="ce18">
            <text:p><text:s/>29 219</text:p>
          </table:table-cell>
          <table:table-cell office:value-type="float" office:value="27592" table:style-name="ce18">
            <text:p><text:s/>27 592</text:p>
          </table:table-cell>
          <table:table-cell office:value-type="float" office:value="456101" table:style-name="ce18">
            <text:p><text:s/>456 101</text:p>
          </table:table-cell>
          <table:table-cell office:value-type="float" office:value="3985862" table:style-name="ce18">
            <text:p>3 985 862</text:p>
          </table:table-cell>
          <table:table-cell office:value-type="float" office:value="1591260" table:style-name="ce18">
            <text:p>1 591 260</text:p>
          </table:table-cell>
          <table:table-cell office:value-type="float" office:value="272503" table:style-name="ce18">
            <text:p><text:s/>272 50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9301" table:style-name="ce18">
            <text:p><text:s/>359 301</text:p>
          </table:table-cell>
          <table:table-cell office:value-type="float" office:value="187155" table:style-name="ce18">
            <text:p><text:s/>187 155</text:p>
          </table:table-cell>
          <table:table-cell office:value-type="float" office:value="365711" table:style-name="ce18">
            <text:p><text:s/>365 711</text:p>
          </table:table-cell>
          <table:table-cell office:value-type="float" office:value="110402" table:style-name="ce18">
            <text:p><text:s/>110 402</text:p>
          </table:table-cell>
          <table:table-cell office:value-type="float" office:value="243186" table:style-name="ce18">
            <text:p><text:s/>243 186</text:p>
          </table:table-cell>
          <table:table-cell office:value-type="float" office:value="327151" table:style-name="ce18">
            <text:p><text:s/>327 151</text:p>
          </table:table-cell>
          <table:table-cell office:value-type="float" office:value="71955" table:style-name="ce18">
            <text:p><text:s/>71 955</text:p>
          </table:table-cell>
          <table:table-cell office:value-type="float" office:value="316330" table:style-name="ce18">
            <text:p><text:s/>316 330</text:p>
          </table:table-cell>
          <table:table-cell office:value-type="float" office:value="56143" table:style-name="ce18">
            <text:p><text:s/>56 143</text:p>
          </table:table-cell>
          <table:table-cell office:value-type="float" office:value="84765" table:style-name="ce18">
            <text:p><text:s/>84 76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１０３年平均 <text:s/>Ave., 2014<text:s text:c="15"/></text:p>
          </table:table-cell>
          <table:table-cell office:value-type="float" office:value="7289315" table:style-name="ce18">
            <text:p>7 289 315</text:p>
          </table:table-cell>
          <table:table-cell office:value-type="float" office:value="3221033" table:style-name="ce18">
            <text:p>3 221 033</text:p>
          </table:table-cell>
          <table:table-cell office:value-type="float" office:value="3907" table:style-name="ce18">
            <text:p><text:s/>3 907</text:p>
          </table:table-cell>
          <table:table-cell office:value-type="float" office:value="2700503" table:style-name="ce18">
            <text:p>2 700 503</text:p>
          </table:table-cell>
          <table:table-cell office:value-type="float" office:value="29106" table:style-name="ce18">
            <text:p><text:s/>29 106</text:p>
          </table:table-cell>
          <table:table-cell office:value-type="float" office:value="27828" table:style-name="ce18">
            <text:p><text:s/>27 828</text:p>
          </table:table-cell>
          <table:table-cell office:value-type="float" office:value="459689" table:style-name="ce18">
            <text:p><text:s/>459 689</text:p>
          </table:table-cell>
          <table:table-cell office:value-type="float" office:value="4068282" table:style-name="ce18">
            <text:p>4 068 282</text:p>
          </table:table-cell>
          <table:table-cell office:value-type="float" office:value="1617744" table:style-name="ce18">
            <text:p>1 617 744</text:p>
          </table:table-cell>
          <table:table-cell office:value-type="float" office:value="277207" table:style-name="ce18">
            <text:p><text:s/>277 20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4361" table:style-name="ce18">
            <text:p><text:s/>374 361</text:p>
          </table:table-cell>
          <table:table-cell office:value-type="float" office:value="190479" table:style-name="ce18">
            <text:p><text:s/>190 479</text:p>
          </table:table-cell>
          <table:table-cell office:value-type="float" office:value="368910" table:style-name="ce18">
            <text:p><text:s/>368 910</text:p>
          </table:table-cell>
          <table:table-cell office:value-type="float" office:value="116728" table:style-name="ce18">
            <text:p><text:s/>116 728</text:p>
          </table:table-cell>
          <table:table-cell office:value-type="float" office:value="248485" table:style-name="ce18">
            <text:p><text:s/>248 485</text:p>
          </table:table-cell>
          <table:table-cell office:value-type="float" office:value="336440" table:style-name="ce18">
            <text:p><text:s/>336 440</text:p>
          </table:table-cell>
          <table:table-cell office:value-type="float" office:value="72086" table:style-name="ce18">
            <text:p><text:s/>72 086</text:p>
          </table:table-cell>
          <table:table-cell office:value-type="float" office:value="325685" table:style-name="ce18">
            <text:p><text:s/>325 685</text:p>
          </table:table-cell>
          <table:table-cell office:value-type="float" office:value="54999" table:style-name="ce18">
            <text:p><text:s/>54 999</text:p>
          </table:table-cell>
          <table:table-cell office:value-type="float" office:value="85158" table:style-name="ce18">
            <text:p><text:s/>85 15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１０４年平均 <text:s/>Ave., 2015<text:s text:c="15"/></text:p>
          </table:table-cell>
          <table:table-cell office:value-type="float" office:value="7399612" table:style-name="ce18">
            <text:p>7 399 612</text:p>
          </table:table-cell>
          <table:table-cell office:value-type="float" office:value="3252871" table:style-name="ce18">
            <text:p>3 252 871</text:p>
          </table:table-cell>
          <table:table-cell office:value-type="float" office:value="3899" table:style-name="ce18">
            <text:p><text:s/>3 899</text:p>
          </table:table-cell>
          <table:table-cell office:value-type="float" office:value="2730682" table:style-name="ce18">
            <text:p>2 730 682</text:p>
          </table:table-cell>
          <table:table-cell office:value-type="float" office:value="29784" table:style-name="ce18">
            <text:p><text:s/>29 784</text:p>
          </table:table-cell>
          <table:table-cell office:value-type="float" office:value="27831" table:style-name="ce18">
            <text:p><text:s/>27 831</text:p>
          </table:table-cell>
          <table:table-cell office:value-type="float" office:value="460675" table:style-name="ce18">
            <text:p><text:s/>460 675</text:p>
          </table:table-cell>
          <table:table-cell office:value-type="float" office:value="4146741" table:style-name="ce18">
            <text:p>4 146 741</text:p>
          </table:table-cell>
          <table:table-cell office:value-type="float" office:value="1640914" table:style-name="ce18">
            <text:p>1 640 914</text:p>
          </table:table-cell>
          <table:table-cell office:value-type="float" office:value="283837" table:style-name="ce18">
            <text:p><text:s/>283 837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89750" table:style-name="ce18">
            <text:p><text:s/>389 750</text:p>
          </table:table-cell>
          <table:table-cell office:value-type="float" office:value="195659" table:style-name="ce18">
            <text:p><text:s/>195 659</text:p>
          </table:table-cell>
          <table:table-cell office:value-type="float" office:value="375128" table:style-name="ce18">
            <text:p><text:s/>375 128</text:p>
          </table:table-cell>
          <table:table-cell office:value-type="float" office:value="117145" table:style-name="ce18">
            <text:p><text:s/>117 145</text:p>
          </table:table-cell>
          <table:table-cell office:value-type="float" office:value="253059" table:style-name="ce18">
            <text:p><text:s/>253 059</text:p>
          </table:table-cell>
          <table:table-cell office:value-type="float" office:value="341543" table:style-name="ce18">
            <text:p><text:s/>341 543</text:p>
          </table:table-cell>
          <table:table-cell office:value-type="float" office:value="73272" table:style-name="ce18">
            <text:p><text:s/>73 272</text:p>
          </table:table-cell>
          <table:table-cell office:value-type="float" office:value="334509" table:style-name="ce18">
            <text:p><text:s/>334 509</text:p>
          </table:table-cell>
          <table:table-cell office:value-type="float" office:value="55545" table:style-name="ce18">
            <text:p><text:s/>55 545</text:p>
          </table:table-cell>
          <table:table-cell office:value-type="float" office:value="86380" table:style-name="ce18">
            <text:p><text:s/>86 38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１０５年平均 <text:s/>Ave., 2016<text:s text:c="15"/></text:p>
          </table:table-cell>
          <table:table-cell office:value-type="float" office:value="7463779" table:style-name="ce18">
            <text:p>7 463 779</text:p>
          </table:table-cell>
          <table:table-cell office:value-type="float" office:value="3260133" table:style-name="ce18">
            <text:p>3 260 133</text:p>
          </table:table-cell>
          <table:table-cell office:value-type="float" office:value="3772" table:style-name="ce18">
            <text:p><text:s/>3 772</text:p>
          </table:table-cell>
          <table:table-cell office:value-type="float" office:value="2737523" table:style-name="ce18">
            <text:p>2 737 523</text:p>
          </table:table-cell>
          <table:table-cell office:value-type="float" office:value="30127" table:style-name="ce18">
            <text:p><text:s/>30 127</text:p>
          </table:table-cell>
          <table:table-cell office:value-type="float" office:value="27835" table:style-name="ce18">
            <text:p><text:s/>27 835</text:p>
          </table:table-cell>
          <table:table-cell office:value-type="float" office:value="460876" table:style-name="ce18">
            <text:p><text:s/>460 876</text:p>
          </table:table-cell>
          <table:table-cell office:value-type="float" office:value="4203646" table:style-name="ce18">
            <text:p>4 203 646</text:p>
          </table:table-cell>
          <table:table-cell office:value-type="float" office:value="1656693" table:style-name="ce18">
            <text:p>1 656 693</text:p>
          </table:table-cell>
          <table:table-cell office:value-type="float" office:value="288015" table:style-name="ce18">
            <text:p><text:s/>288 015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403366" table:style-name="ce18">
            <text:p><text:s/>403 366</text:p>
          </table:table-cell>
          <table:table-cell office:value-type="float" office:value="199691" table:style-name="ce18">
            <text:p><text:s/>199 691</text:p>
          </table:table-cell>
          <table:table-cell office:value-type="float" office:value="377470" table:style-name="ce18">
            <text:p><text:s/>377 470</text:p>
          </table:table-cell>
          <table:table-cell office:value-type="float" office:value="115808" table:style-name="ce18">
            <text:p><text:s/>115 808</text:p>
          </table:table-cell>
          <table:table-cell office:value-type="float" office:value="257920" table:style-name="ce18">
            <text:p><text:s/>257 920</text:p>
          </table:table-cell>
          <table:table-cell office:value-type="float" office:value="344503" table:style-name="ce18">
            <text:p><text:s/>344 503</text:p>
          </table:table-cell>
          <table:table-cell office:value-type="float" office:value="73559" table:style-name="ce18">
            <text:p><text:s/>73 559</text:p>
          </table:table-cell>
          <table:table-cell office:value-type="float" office:value="342748" table:style-name="ce18">
            <text:p><text:s/>342 748</text:p>
          </table:table-cell>
          <table:table-cell office:value-type="float" office:value="56814" table:style-name="ce18">
            <text:p><text:s/>56 814</text:p>
          </table:table-cell>
          <table:table-cell office:value-type="float" office:value="87059" table:style-name="ce18">
            <text:p><text:s/>87 059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１０６年平均 <text:s/>Ave., 2017<text:s text:c="15"/></text:p>
          </table:table-cell>
          <table:table-cell office:value-type="float" office:value="7574682" table:style-name="ce18">
            <text:p>7 574 682</text:p>
          </table:table-cell>
          <table:table-cell office:value-type="float" office:value="3299582" table:style-name="ce18">
            <text:p>3 299 582</text:p>
          </table:table-cell>
          <table:table-cell office:value-type="float" office:value="3664" table:style-name="ce18">
            <text:p><text:s/>3 664</text:p>
          </table:table-cell>
          <table:table-cell office:value-type="float" office:value="2776294" table:style-name="ce18">
            <text:p>2 776 294</text:p>
          </table:table-cell>
          <table:table-cell office:value-type="float" office:value="30414" table:style-name="ce18">
            <text:p><text:s/>30 414</text:p>
          </table:table-cell>
          <table:table-cell office:value-type="float" office:value="28180" table:style-name="ce18">
            <text:p><text:s/>28 180</text:p>
          </table:table-cell>
          <table:table-cell office:value-type="float" office:value="461030" table:style-name="ce18">
            <text:p><text:s/>461 030</text:p>
          </table:table-cell>
          <table:table-cell office:value-type="float" office:value="4275100" table:style-name="ce18">
            <text:p>4 275 100</text:p>
          </table:table-cell>
          <table:table-cell office:value-type="float" office:value="1681604" table:style-name="ce18">
            <text:p>1 681 604</text:p>
          </table:table-cell>
          <table:table-cell office:value-type="float" office:value="290452" table:style-name="ce18">
            <text:p><text:s/>290 452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418723" table:style-name="ce18">
            <text:p><text:s/>418 723</text:p>
          </table:table-cell>
          <table:table-cell office:value-type="float" office:value="202443" table:style-name="ce18">
            <text:p><text:s/>202 443</text:p>
          </table:table-cell>
          <table:table-cell office:value-type="float" office:value="381775" table:style-name="ce18">
            <text:p><text:s/>381 775</text:p>
          </table:table-cell>
          <table:table-cell office:value-type="float" office:value="115633" table:style-name="ce18">
            <text:p><text:s/>115 633</text:p>
          </table:table-cell>
          <table:table-cell office:value-type="float" office:value="260108" table:style-name="ce18">
            <text:p><text:s/>260 108</text:p>
          </table:table-cell>
          <table:table-cell office:value-type="float" office:value="350492" table:style-name="ce18">
            <text:p><text:s/>350 492</text:p>
          </table:table-cell>
          <table:table-cell office:value-type="float" office:value="74641" table:style-name="ce18">
            <text:p><text:s/>74 641</text:p>
          </table:table-cell>
          <table:table-cell office:value-type="float" office:value="353676" table:style-name="ce18">
            <text:p><text:s/>353 676</text:p>
          </table:table-cell>
          <table:table-cell office:value-type="float" office:value="57382" table:style-name="ce18">
            <text:p><text:s/>57 382</text:p>
          </table:table-cell>
          <table:table-cell office:value-type="float" office:value="88171" table:style-name="ce18">
            <text:p><text:s/>88 17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　５　月 <text:s/>May<text:s text:c="22"/></text:p>
          </table:table-cell>
          <table:table-cell office:value-type="float" office:value="7552510" table:style-name="ce18">
            <text:p>7 552 510</text:p>
          </table:table-cell>
          <table:table-cell office:value-type="float" office:value="3289945" table:style-name="ce18">
            <text:p>3 289 945</text:p>
          </table:table-cell>
          <table:table-cell office:value-type="float" office:value="3696" table:style-name="ce18">
            <text:p><text:s/>3 696</text:p>
          </table:table-cell>
          <table:table-cell office:value-type="float" office:value="2767672" table:style-name="ce18">
            <text:p>2 767 672</text:p>
          </table:table-cell>
          <table:table-cell office:value-type="float" office:value="30547" table:style-name="ce18">
            <text:p><text:s/>30 547</text:p>
          </table:table-cell>
          <table:table-cell office:value-type="float" office:value="28221" table:style-name="ce18">
            <text:p><text:s/>28 221</text:p>
          </table:table-cell>
          <table:table-cell office:value-type="float" office:value="459809" table:style-name="ce18">
            <text:p><text:s/>459 809</text:p>
          </table:table-cell>
          <table:table-cell office:value-type="float" office:value="4262565" table:style-name="ce18">
            <text:p>4 262 565</text:p>
          </table:table-cell>
          <table:table-cell office:value-type="float" office:value="1675721" table:style-name="ce18">
            <text:p>1 675 721</text:p>
          </table:table-cell>
          <table:table-cell office:value-type="float" office:value="289758" table:style-name="ce18">
            <text:p><text:s/>289 75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17323" table:style-name="ce18">
            <text:p><text:s/>417 323</text:p>
          </table:table-cell>
          <table:table-cell office:value-type="float" office:value="201239" table:style-name="ce18">
            <text:p><text:s/>201 239</text:p>
          </table:table-cell>
          <table:table-cell office:value-type="float" office:value="382650" table:style-name="ce18">
            <text:p><text:s/>382 650</text:p>
          </table:table-cell>
          <table:table-cell office:value-type="float" office:value="115198" table:style-name="ce18">
            <text:p><text:s/>115 198</text:p>
          </table:table-cell>
          <table:table-cell office:value-type="float" office:value="259700" table:style-name="ce18">
            <text:p><text:s/>259 700</text:p>
          </table:table-cell>
          <table:table-cell office:value-type="float" office:value="350127" table:style-name="ce18">
            <text:p><text:s/>350 127</text:p>
          </table:table-cell>
          <table:table-cell office:value-type="float" office:value="74689" table:style-name="ce18">
            <text:p><text:s/>74 689</text:p>
          </table:table-cell>
          <table:table-cell office:value-type="float" office:value="350962" table:style-name="ce18">
            <text:p><text:s/>350 962</text:p>
          </table:table-cell>
          <table:table-cell office:value-type="float" office:value="57008" table:style-name="ce18">
            <text:p><text:s/>57 008</text:p>
          </table:table-cell>
          <table:table-cell office:value-type="float" office:value="88190" table:style-name="ce18">
            <text:p><text:s/>88 19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　６　月 <text:s/>June<text:s text:c="21"/></text:p>
          </table:table-cell>
          <table:table-cell office:value-type="float" office:value="7574942" table:style-name="ce18">
            <text:p>7 574 942</text:p>
          </table:table-cell>
          <table:table-cell office:value-type="float" office:value="3299453" table:style-name="ce18">
            <text:p>3 299 453</text:p>
          </table:table-cell>
          <table:table-cell office:value-type="float" office:value="3674" table:style-name="ce18">
            <text:p><text:s/>3 674</text:p>
          </table:table-cell>
          <table:table-cell office:value-type="float" office:value="2776387" table:style-name="ce18">
            <text:p>2 776 387</text:p>
          </table:table-cell>
          <table:table-cell office:value-type="float" office:value="30643" table:style-name="ce18">
            <text:p><text:s/>30 643</text:p>
          </table:table-cell>
          <table:table-cell office:value-type="float" office:value="28180" table:style-name="ce18">
            <text:p><text:s/>28 180</text:p>
          </table:table-cell>
          <table:table-cell office:value-type="float" office:value="460569" table:style-name="ce18">
            <text:p><text:s/>460 569</text:p>
          </table:table-cell>
          <table:table-cell office:value-type="float" office:value="4275489" table:style-name="ce18">
            <text:p>4 275 489</text:p>
          </table:table-cell>
          <table:table-cell office:value-type="float" office:value="1680772" table:style-name="ce18">
            <text:p>1 680 772</text:p>
          </table:table-cell>
          <table:table-cell office:value-type="float" office:value="290605" table:style-name="ce18">
            <text:p><text:s/>290 605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18738" table:style-name="ce18">
            <text:p><text:s/>418 738</text:p>
          </table:table-cell>
          <table:table-cell office:value-type="float" office:value="202474" table:style-name="ce18">
            <text:p><text:s/>202 474</text:p>
          </table:table-cell>
          <table:table-cell office:value-type="float" office:value="382189" table:style-name="ce18">
            <text:p><text:s/>382 189</text:p>
          </table:table-cell>
          <table:table-cell office:value-type="float" office:value="115972" table:style-name="ce18">
            <text:p><text:s/>115 972</text:p>
          </table:table-cell>
          <table:table-cell office:value-type="float" office:value="260403" table:style-name="ce18">
            <text:p><text:s/>260 403</text:p>
          </table:table-cell>
          <table:table-cell office:value-type="float" office:value="351244" table:style-name="ce18">
            <text:p><text:s/>351 244</text:p>
          </table:table-cell>
          <table:table-cell office:value-type="float" office:value="74853" table:style-name="ce18">
            <text:p><text:s/>74 853</text:p>
          </table:table-cell>
          <table:table-cell office:value-type="float" office:value="352308" table:style-name="ce18">
            <text:p><text:s/>352 308</text:p>
          </table:table-cell>
          <table:table-cell office:value-type="float" office:value="57154" table:style-name="ce18">
            <text:p><text:s/>57 154</text:p>
          </table:table-cell>
          <table:table-cell office:value-type="float" office:value="88777" table:style-name="ce18">
            <text:p><text:s/>88 777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　７　月 <text:s/>July<text:s text:c="21"/></text:p>
          </table:table-cell>
          <table:table-cell office:value-type="float" office:value="7584025" table:style-name="ce18">
            <text:p>7 584 025</text:p>
          </table:table-cell>
          <table:table-cell office:value-type="float" office:value="3302869" table:style-name="ce18">
            <text:p>3 302 869</text:p>
          </table:table-cell>
          <table:table-cell office:value-type="float" office:value="3593" table:style-name="ce18">
            <text:p><text:s/>3 593</text:p>
          </table:table-cell>
          <table:table-cell office:value-type="float" office:value="2780100" table:style-name="ce18">
            <text:p>2 780 100</text:p>
          </table:table-cell>
          <table:table-cell office:value-type="float" office:value="30514" table:style-name="ce18">
            <text:p><text:s/>30 514</text:p>
          </table:table-cell>
          <table:table-cell office:value-type="float" office:value="28214" table:style-name="ce18">
            <text:p><text:s/>28 214</text:p>
          </table:table-cell>
          <table:table-cell office:value-type="float" office:value="460448" table:style-name="ce18">
            <text:p><text:s/>460 448</text:p>
          </table:table-cell>
          <table:table-cell office:value-type="float" office:value="4281156" table:style-name="ce18">
            <text:p>4 281 156</text:p>
          </table:table-cell>
          <table:table-cell office:value-type="float" office:value="1687041" table:style-name="ce18">
            <text:p>1 687 041</text:p>
          </table:table-cell>
          <table:table-cell office:value-type="float" office:value="290769" table:style-name="ce18">
            <text:p><text:s/>290 769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18990" table:style-name="ce18">
            <text:p><text:s/>418 990</text:p>
          </table:table-cell>
          <table:table-cell office:value-type="float" office:value="202359" table:style-name="ce18">
            <text:p><text:s/>202 359</text:p>
          </table:table-cell>
          <table:table-cell office:value-type="float" office:value="382452" table:style-name="ce18">
            <text:p><text:s/>382 452</text:p>
          </table:table-cell>
          <table:table-cell office:value-type="float" office:value="116288" table:style-name="ce18">
            <text:p><text:s/>116 288</text:p>
          </table:table-cell>
          <table:table-cell office:value-type="float" office:value="257918" table:style-name="ce18">
            <text:p><text:s/>257 918</text:p>
          </table:table-cell>
          <table:table-cell office:value-type="float" office:value="351045" table:style-name="ce18">
            <text:p><text:s/>351 045</text:p>
          </table:table-cell>
          <table:table-cell office:value-type="float" office:value="75193" table:style-name="ce18">
            <text:p><text:s/>75 193</text:p>
          </table:table-cell>
          <table:table-cell office:value-type="float" office:value="353831" table:style-name="ce18">
            <text:p><text:s/>353 831</text:p>
          </table:table-cell>
          <table:table-cell office:value-type="float" office:value="56745" table:style-name="ce18">
            <text:p><text:s/>56 745</text:p>
          </table:table-cell>
          <table:table-cell office:value-type="float" office:value="88525" table:style-name="ce18">
            <text:p><text:s/>88 52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　８　月 <text:s/>Aug.<text:s text:c="21"/></text:p>
          </table:table-cell>
          <table:table-cell office:value-type="float" office:value="7594786" table:style-name="ce18">
            <text:p>7 594 786</text:p>
          </table:table-cell>
          <table:table-cell office:value-type="float" office:value="3307238" table:style-name="ce18">
            <text:p>3 307 238</text:p>
          </table:table-cell>
          <table:table-cell office:value-type="float" office:value="3589" table:style-name="ce18">
            <text:p><text:s/>3 589</text:p>
          </table:table-cell>
          <table:table-cell office:value-type="float" office:value="2783253" table:style-name="ce18">
            <text:p>2 783 253</text:p>
          </table:table-cell>
          <table:table-cell office:value-type="float" office:value="30381" table:style-name="ce18">
            <text:p><text:s/>30 381</text:p>
          </table:table-cell>
          <table:table-cell office:value-type="float" office:value="28278" table:style-name="ce18">
            <text:p><text:s/>28 278</text:p>
          </table:table-cell>
          <table:table-cell office:value-type="float" office:value="461737" table:style-name="ce18">
            <text:p><text:s/>461 737</text:p>
          </table:table-cell>
          <table:table-cell office:value-type="float" office:value="4287548" table:style-name="ce18">
            <text:p>4 287 548</text:p>
          </table:table-cell>
          <table:table-cell office:value-type="float" office:value="1688328" table:style-name="ce18">
            <text:p>1 688 328</text:p>
          </table:table-cell>
          <table:table-cell office:value-type="float" office:value="290943" table:style-name="ce18">
            <text:p><text:s/>290 943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20611" table:style-name="ce18">
            <text:p><text:s/>420 611</text:p>
          </table:table-cell>
          <table:table-cell office:value-type="float" office:value="202050" table:style-name="ce18">
            <text:p><text:s/>202 050</text:p>
          </table:table-cell>
          <table:table-cell office:value-type="float" office:value="381245" table:style-name="ce18">
            <text:p><text:s/>381 245</text:p>
          </table:table-cell>
          <table:table-cell office:value-type="float" office:value="115942" table:style-name="ce18">
            <text:p><text:s/>115 942</text:p>
          </table:table-cell>
          <table:table-cell office:value-type="float" office:value="259248" table:style-name="ce18">
            <text:p><text:s/>259 248</text:p>
          </table:table-cell>
          <table:table-cell office:value-type="float" office:value="351964" table:style-name="ce18">
            <text:p><text:s/>351 964</text:p>
          </table:table-cell>
          <table:table-cell office:value-type="float" office:value="75300" table:style-name="ce18">
            <text:p><text:s/>75 300</text:p>
          </table:table-cell>
          <table:table-cell office:value-type="float" office:value="356387" table:style-name="ce18">
            <text:p><text:s/>356 387</text:p>
          </table:table-cell>
          <table:table-cell office:value-type="float" office:value="57766" table:style-name="ce18">
            <text:p><text:s/>57 766</text:p>
          </table:table-cell>
          <table:table-cell office:value-type="float" office:value="87764" table:style-name="ce18">
            <text:p><text:s/>87 76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　９　月 <text:s/>Sept.<text:s text:c="20"/></text:p>
          </table:table-cell>
          <table:table-cell office:value-type="float" office:value="7603437" table:style-name="ce18">
            <text:p>7 603 437</text:p>
          </table:table-cell>
          <table:table-cell office:value-type="float" office:value="3311257" table:style-name="ce18">
            <text:p>3 311 257</text:p>
          </table:table-cell>
          <table:table-cell office:value-type="float" office:value="3606" table:style-name="ce18">
            <text:p><text:s/>3 606</text:p>
          </table:table-cell>
          <table:table-cell office:value-type="float" office:value="2786764" table:style-name="ce18">
            <text:p>2 786 764</text:p>
          </table:table-cell>
          <table:table-cell office:value-type="float" office:value="30400" table:style-name="ce18">
            <text:p><text:s/>30 400</text:p>
          </table:table-cell>
          <table:table-cell office:value-type="float" office:value="28351" table:style-name="ce18">
            <text:p><text:s/>28 351</text:p>
          </table:table-cell>
          <table:table-cell office:value-type="float" office:value="462136" table:style-name="ce18">
            <text:p><text:s/>462 136</text:p>
          </table:table-cell>
          <table:table-cell office:value-type="float" office:value="4292180" table:style-name="ce18">
            <text:p>4 292 180</text:p>
          </table:table-cell>
          <table:table-cell office:value-type="float" office:value="1688461" table:style-name="ce18">
            <text:p>1 688 461</text:p>
          </table:table-cell>
          <table:table-cell office:value-type="float" office:value="291532" table:style-name="ce18">
            <text:p><text:s/>291 532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21378" table:style-name="ce18">
            <text:p><text:s/>421 378</text:p>
          </table:table-cell>
          <table:table-cell office:value-type="float" office:value="202608" table:style-name="ce18">
            <text:p><text:s/>202 608</text:p>
          </table:table-cell>
          <table:table-cell office:value-type="float" office:value="382144" table:style-name="ce18">
            <text:p><text:s/>382 144</text:p>
          </table:table-cell>
          <table:table-cell office:value-type="float" office:value="115890" table:style-name="ce18">
            <text:p><text:s/>115 890</text:p>
          </table:table-cell>
          <table:table-cell office:value-type="float" office:value="259810" table:style-name="ce18">
            <text:p><text:s/>259 810</text:p>
          </table:table-cell>
          <table:table-cell office:value-type="float" office:value="352648" table:style-name="ce18">
            <text:p><text:s/>352 648</text:p>
          </table:table-cell>
          <table:table-cell office:value-type="float" office:value="75115" table:style-name="ce18">
            <text:p><text:s/>75 115</text:p>
          </table:table-cell>
          <table:table-cell office:value-type="float" office:value="356577" table:style-name="ce18">
            <text:p><text:s/>356 577</text:p>
          </table:table-cell>
          <table:table-cell office:value-type="float" office:value="57902" table:style-name="ce18">
            <text:p><text:s/>57 902</text:p>
          </table:table-cell>
          <table:table-cell office:value-type="float" office:value="88115" table:style-name="ce18">
            <text:p><text:s/>88 115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１０　月 <text:s/>Oct.<text:s text:c="21"/></text:p>
          </table:table-cell>
          <table:table-cell office:value-type="float" office:value="7614094" table:style-name="ce18">
            <text:p>7 614 094</text:p>
          </table:table-cell>
          <table:table-cell office:value-type="float" office:value="3315709" table:style-name="ce18">
            <text:p>3 315 709</text:p>
          </table:table-cell>
          <table:table-cell office:value-type="float" office:value="3601" table:style-name="ce18">
            <text:p><text:s/>3 601</text:p>
          </table:table-cell>
          <table:table-cell office:value-type="float" office:value="2790983" table:style-name="ce18">
            <text:p>2 790 983</text:p>
          </table:table-cell>
          <table:table-cell office:value-type="float" office:value="30367" table:style-name="ce18">
            <text:p><text:s/>30 367</text:p>
          </table:table-cell>
          <table:table-cell office:value-type="float" office:value="28305" table:style-name="ce18">
            <text:p><text:s/>28 305</text:p>
          </table:table-cell>
          <table:table-cell office:value-type="float" office:value="462453" table:style-name="ce18">
            <text:p><text:s/>462 453</text:p>
          </table:table-cell>
          <table:table-cell office:value-type="float" office:value="4298385" table:style-name="ce18">
            <text:p>4 298 385</text:p>
          </table:table-cell>
          <table:table-cell office:value-type="float" office:value="1691327" table:style-name="ce18">
            <text:p>1 691 327</text:p>
          </table:table-cell>
          <table:table-cell office:value-type="float" office:value="290595" table:style-name="ce18">
            <text:p><text:s/>290 595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422368" table:style-name="ce18">
            <text:p><text:s/>422 368</text:p>
          </table:table-cell>
          <table:table-cell office:value-type="float" office:value="203485" table:style-name="ce18">
            <text:p><text:s/>203 485</text:p>
          </table:table-cell>
          <table:table-cell office:value-type="float" office:value="383030" table:style-name="ce18">
            <text:p><text:s/>383 030</text:p>
          </table:table-cell>
          <table:table-cell office:value-type="float" office:value="115682" table:style-name="ce18">
            <text:p><text:s/>115 682</text:p>
          </table:table-cell>
          <table:table-cell office:value-type="float" office:value="260737" table:style-name="ce18">
            <text:p><text:s/>260 737</text:p>
          </table:table-cell>
          <table:table-cell office:value-type="float" office:value="351890" table:style-name="ce18">
            <text:p><text:s/>351 890</text:p>
          </table:table-cell>
          <table:table-cell office:value-type="float" office:value="74909" table:style-name="ce18">
            <text:p><text:s/>74 909</text:p>
          </table:table-cell>
          <table:table-cell office:value-type="float" office:value="357994" table:style-name="ce18">
            <text:p><text:s/>357 994</text:p>
          </table:table-cell>
          <table:table-cell office:value-type="float" office:value="58085" table:style-name="ce18">
            <text:p><text:s/>58 085</text:p>
          </table:table-cell>
          <table:table-cell office:value-type="float" office:value="88283" table:style-name="ce18">
            <text:p><text:s/>88 28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１１　月 <text:s/>Nov.<text:s text:c="21"/></text:p>
          </table:table-cell>
          <table:table-cell office:value-type="float" office:value="7625145" table:style-name="ce18">
            <text:p>7 625 145</text:p>
          </table:table-cell>
          <table:table-cell office:value-type="float" office:value="3317936" table:style-name="ce18">
            <text:p>3 317 936</text:p>
          </table:table-cell>
          <table:table-cell office:value-type="float" office:value="3609" table:style-name="ce18">
            <text:p><text:s/>3 609</text:p>
          </table:table-cell>
          <table:table-cell office:value-type="float" office:value="2793913" table:style-name="ce18">
            <text:p>2 793 913</text:p>
          </table:table-cell>
          <table:table-cell office:value-type="float" office:value="30385" table:style-name="ce18">
            <text:p><text:s/>30 385</text:p>
          </table:table-cell>
          <table:table-cell office:value-type="float" office:value="28056" table:style-name="ce18">
            <text:p><text:s/>28 056</text:p>
          </table:table-cell>
          <table:table-cell office:value-type="float" office:value="461973" table:style-name="ce18">
            <text:p><text:s/>461 973</text:p>
          </table:table-cell>
          <table:table-cell office:value-type="float" office:value="4307209" table:style-name="ce18">
            <text:p>4 307 209</text:p>
          </table:table-cell>
          <table:table-cell office:value-type="float" office:value="1693389" table:style-name="ce18">
            <text:p>1 693 389</text:p>
          </table:table-cell>
          <table:table-cell office:value-type="float" office:value="291548" table:style-name="ce18">
            <text:p><text:s/>291 548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423374" table:style-name="ce18">
            <text:p><text:s/>423 374</text:p>
          </table:table-cell>
          <table:table-cell office:value-type="float" office:value="204844" table:style-name="ce18">
            <text:p><text:s/>204 844</text:p>
          </table:table-cell>
          <table:table-cell office:value-type="float" office:value="383297" table:style-name="ce18">
            <text:p><text:s/>383 297</text:p>
          </table:table-cell>
          <table:table-cell office:value-type="float" office:value="115972" table:style-name="ce18">
            <text:p><text:s/>115 972</text:p>
          </table:table-cell>
          <table:table-cell office:value-type="float" office:value="261692" table:style-name="ce18">
            <text:p><text:s/>261 692</text:p>
          </table:table-cell>
          <table:table-cell office:value-type="float" office:value="352851" table:style-name="ce18">
            <text:p><text:s/>352 851</text:p>
          </table:table-cell>
          <table:table-cell office:value-type="float" office:value="75193" table:style-name="ce18">
            <text:p><text:s/>75 193</text:p>
          </table:table-cell>
          <table:table-cell office:value-type="float" office:value="358786" table:style-name="ce18">
            <text:p><text:s/>358 786</text:p>
          </table:table-cell>
          <table:table-cell office:value-type="float" office:value="57630" table:style-name="ce18">
            <text:p><text:s/>57 630</text:p>
          </table:table-cell>
          <table:table-cell office:value-type="float" office:value="88633" table:style-name="ce18">
            <text:p><text:s/>88 63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１２　月 <text:s/>Dec.<text:s text:c="21"/></text:p>
          </table:table-cell>
          <table:table-cell office:value-type="float" office:value="7634124" table:style-name="ce18">
            <text:p>7 634 124</text:p>
          </table:table-cell>
          <table:table-cell office:value-type="float" office:value="3321633" table:style-name="ce18">
            <text:p>3 321 633</text:p>
          </table:table-cell>
          <table:table-cell office:value-type="float" office:value="3611" table:style-name="ce18">
            <text:p><text:s/>3 611</text:p>
          </table:table-cell>
          <table:table-cell office:value-type="float" office:value="2798088" table:style-name="ce18">
            <text:p>2 798 088</text:p>
          </table:table-cell>
          <table:table-cell office:value-type="float" office:value="30375" table:style-name="ce18">
            <text:p><text:s/>30 375</text:p>
          </table:table-cell>
          <table:table-cell office:value-type="float" office:value="28161" table:style-name="ce18">
            <text:p><text:s/>28 161</text:p>
          </table:table-cell>
          <table:table-cell office:value-type="float" office:value="461398" table:style-name="ce18">
            <text:p><text:s/>461 398</text:p>
          </table:table-cell>
          <table:table-cell office:value-type="float" office:value="4312491" table:style-name="ce18">
            <text:p>4 312 491</text:p>
          </table:table-cell>
          <table:table-cell office:value-type="float" office:value="1695388" table:style-name="ce18">
            <text:p>1 695 388</text:p>
          </table:table-cell>
          <table:table-cell office:value-type="float" office:value="291625" table:style-name="ce18">
            <text:p><text:s/>291 625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425223" table:style-name="ce18">
            <text:p><text:s/>425 223</text:p>
          </table:table-cell>
          <table:table-cell office:value-type="float" office:value="204782" table:style-name="ce18">
            <text:p><text:s/>204 782</text:p>
          </table:table-cell>
          <table:table-cell office:value-type="float" office:value="382844" table:style-name="ce18">
            <text:p><text:s/>382 844</text:p>
          </table:table-cell>
          <table:table-cell office:value-type="float" office:value="116392" table:style-name="ce18">
            <text:p><text:s/>116 392</text:p>
          </table:table-cell>
          <table:table-cell office:value-type="float" office:value="262914" table:style-name="ce18">
            <text:p><text:s/>262 914</text:p>
          </table:table-cell>
          <table:table-cell office:value-type="float" office:value="352556" table:style-name="ce18">
            <text:p><text:s/>352 556</text:p>
          </table:table-cell>
          <table:table-cell office:value-type="float" office:value="75089" table:style-name="ce18">
            <text:p><text:s/>75 089</text:p>
          </table:table-cell>
          <table:table-cell office:value-type="float" office:value="359044" table:style-name="ce18">
            <text:p><text:s/>359 044</text:p>
          </table:table-cell>
          <table:table-cell office:value-type="float" office:value="58017" table:style-name="ce18">
            <text:p><text:s/>58 017</text:p>
          </table:table-cell>
          <table:table-cell office:value-type="float" office:value="88617" table:style-name="ce18">
            <text:p><text:s/>88 617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１０７年 　　　　　 2018<text:s text:c="15"/></text:p>
          </table:table-cell>
          <table:table-cell table:number-columns-repeated="10" table:style-name="ce18"/>
          <table:table-cell office:value-type="string" table:style-name="ce17">
            <text:p>１０７年 　　　　　 2018<text:s text:c="15"/></text:p>
          </table:table-cell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7">
            <text:p>　　　１　月 <text:s/>Jan.<text:s text:c="21"/></text:p>
          </table:table-cell>
          <table:table-cell office:value-type="float" office:value="7646330" table:style-name="ce18">
            <text:p>7 646 330</text:p>
          </table:table-cell>
          <table:table-cell office:value-type="float" office:value="3328102" table:style-name="ce18">
            <text:p>3 328 102</text:p>
          </table:table-cell>
          <table:table-cell office:value-type="float" office:value="3614" table:style-name="ce18">
            <text:p><text:s/>3 614</text:p>
          </table:table-cell>
          <table:table-cell office:value-type="float" office:value="2803542" table:style-name="ce18">
            <text:p>2 803 542</text:p>
          </table:table-cell>
          <table:table-cell office:value-type="float" office:value="30434" table:style-name="ce18">
            <text:p><text:s/>30 434</text:p>
          </table:table-cell>
          <table:table-cell office:value-type="float" office:value="28625" table:style-name="ce18">
            <text:p><text:s/>28 625</text:p>
          </table:table-cell>
          <table:table-cell office:value-type="float" office:value="461887" table:style-name="ce18">
            <text:p><text:s/>461 887</text:p>
          </table:table-cell>
          <table:table-cell office:value-type="float" office:value="4318228" table:style-name="ce18">
            <text:p>4 318 228</text:p>
          </table:table-cell>
          <table:table-cell office:value-type="float" office:value="1699637" table:style-name="ce18">
            <text:p>1 699 637</text:p>
          </table:table-cell>
          <table:table-cell office:value-type="float" office:value="291247" table:style-name="ce18">
            <text:p><text:s/>291 247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425898" table:style-name="ce18">
            <text:p><text:s/>425 898</text:p>
          </table:table-cell>
          <table:table-cell office:value-type="float" office:value="205231" table:style-name="ce18">
            <text:p><text:s/>205 231</text:p>
          </table:table-cell>
          <table:table-cell office:value-type="float" office:value="382967" table:style-name="ce18">
            <text:p><text:s/>382 967</text:p>
          </table:table-cell>
          <table:table-cell office:value-type="float" office:value="115835" table:style-name="ce18">
            <text:p><text:s/>115 835</text:p>
          </table:table-cell>
          <table:table-cell office:value-type="float" office:value="263022" table:style-name="ce18">
            <text:p><text:s/>263 022</text:p>
          </table:table-cell>
          <table:table-cell office:value-type="float" office:value="352928" table:style-name="ce18">
            <text:p><text:s/>352 928</text:p>
          </table:table-cell>
          <table:table-cell office:value-type="float" office:value="74884" table:style-name="ce18">
            <text:p><text:s/>74 884</text:p>
          </table:table-cell>
          <table:table-cell office:value-type="float" office:value="360448" table:style-name="ce18">
            <text:p><text:s/>360 448</text:p>
          </table:table-cell>
          <table:table-cell office:value-type="float" office:value="57967" table:style-name="ce18">
            <text:p><text:s/>57 967</text:p>
          </table:table-cell>
          <table:table-cell office:value-type="float" office:value="88164" table:style-name="ce18">
            <text:p><text:s/>88 16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　２　月 <text:s/>Feb.<text:s text:c="21"/></text:p>
          </table:table-cell>
          <table:table-cell office:value-type="float" office:value="7647214" table:style-name="ce18">
            <text:p>7 647 214</text:p>
          </table:table-cell>
          <table:table-cell office:value-type="float" office:value="3327406" table:style-name="ce18">
            <text:p>3 327 406</text:p>
          </table:table-cell>
          <table:table-cell office:value-type="float" office:value="3624" table:style-name="ce18">
            <text:p><text:s/>3 624</text:p>
          </table:table-cell>
          <table:table-cell office:value-type="float" office:value="2800926" table:style-name="ce18">
            <text:p>2 800 926</text:p>
          </table:table-cell>
          <table:table-cell office:value-type="float" office:value="30377" table:style-name="ce18">
            <text:p><text:s/>30 377</text:p>
          </table:table-cell>
          <table:table-cell office:value-type="float" office:value="29317" table:style-name="ce18">
            <text:p><text:s/>29 317</text:p>
          </table:table-cell>
          <table:table-cell office:value-type="float" office:value="463162" table:style-name="ce18">
            <text:p><text:s/>463 162</text:p>
          </table:table-cell>
          <table:table-cell office:value-type="float" office:value="4319808" table:style-name="ce18">
            <text:p>4 319 808</text:p>
          </table:table-cell>
          <table:table-cell office:value-type="float" office:value="1700029" table:style-name="ce18">
            <text:p>1 700 029</text:p>
          </table:table-cell>
          <table:table-cell office:value-type="float" office:value="291103" table:style-name="ce18">
            <text:p><text:s/>291 103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26640" table:style-name="ce18">
            <text:p><text:s/>426 640</text:p>
          </table:table-cell>
          <table:table-cell office:value-type="float" office:value="205221" table:style-name="ce18">
            <text:p><text:s/>205 221</text:p>
          </table:table-cell>
          <table:table-cell office:value-type="float" office:value="383309" table:style-name="ce18">
            <text:p><text:s/>383 309</text:p>
          </table:table-cell>
          <table:table-cell office:value-type="float" office:value="116745" table:style-name="ce18">
            <text:p><text:s/>116 745</text:p>
          </table:table-cell>
          <table:table-cell office:value-type="float" office:value="262166" table:style-name="ce18">
            <text:p><text:s/>262 166</text:p>
          </table:table-cell>
          <table:table-cell office:value-type="float" office:value="352635" table:style-name="ce18">
            <text:p><text:s/>352 635</text:p>
          </table:table-cell>
          <table:table-cell office:value-type="float" office:value="74414" table:style-name="ce18">
            <text:p><text:s/>74 414</text:p>
          </table:table-cell>
          <table:table-cell office:value-type="float" office:value="360994" table:style-name="ce18">
            <text:p><text:s/>360 994</text:p>
          </table:table-cell>
          <table:table-cell office:value-type="float" office:value="58162" table:style-name="ce18">
            <text:p><text:s/>58 162</text:p>
          </table:table-cell>
          <table:table-cell office:value-type="float" office:value="88390" table:style-name="ce18">
            <text:p><text:s/>88 39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　３　月 <text:s/>Mar.<text:s text:c="21"/></text:p>
          </table:table-cell>
          <table:table-cell office:value-type="float" office:value="7654445" table:style-name="ce18">
            <text:p>7 654 445</text:p>
          </table:table-cell>
          <table:table-cell office:value-type="float" office:value="3330941" table:style-name="ce18">
            <text:p>3 330 941</text:p>
          </table:table-cell>
          <table:table-cell office:value-type="float" office:value="3618" table:style-name="ce18">
            <text:p><text:s/>3 618</text:p>
          </table:table-cell>
          <table:table-cell office:value-type="float" office:value="2804277" table:style-name="ce18">
            <text:p>2 804 277</text:p>
          </table:table-cell>
          <table:table-cell office:value-type="float" office:value="30461" table:style-name="ce18">
            <text:p><text:s/>30 461</text:p>
          </table:table-cell>
          <table:table-cell office:value-type="float" office:value="29194" table:style-name="ce18">
            <text:p><text:s/>29 194</text:p>
          </table:table-cell>
          <table:table-cell office:value-type="float" office:value="463391" table:style-name="ce18">
            <text:p><text:s/>463 391</text:p>
          </table:table-cell>
          <table:table-cell office:value-type="float" office:value="4323504" table:style-name="ce18">
            <text:p>4 323 504</text:p>
          </table:table-cell>
          <table:table-cell office:value-type="float" office:value="1699060" table:style-name="ce18">
            <text:p>1 699 060</text:p>
          </table:table-cell>
          <table:table-cell office:value-type="float" office:value="291617" table:style-name="ce18">
            <text:p><text:s/>291 617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426820" table:style-name="ce18">
            <text:p><text:s/>426 820</text:p>
          </table:table-cell>
          <table:table-cell office:value-type="float" office:value="204726" table:style-name="ce18">
            <text:p><text:s/>204 726</text:p>
          </table:table-cell>
          <table:table-cell office:value-type="float" office:value="383622" table:style-name="ce18">
            <text:p><text:s/>383 622</text:p>
          </table:table-cell>
          <table:table-cell office:value-type="float" office:value="117149" table:style-name="ce18">
            <text:p><text:s/>117 149</text:p>
          </table:table-cell>
          <table:table-cell office:value-type="float" office:value="262752" table:style-name="ce18">
            <text:p><text:s/>262 752</text:p>
          </table:table-cell>
          <table:table-cell office:value-type="float" office:value="355171" table:style-name="ce18">
            <text:p><text:s/>355 171</text:p>
          </table:table-cell>
          <table:table-cell office:value-type="float" office:value="74301" table:style-name="ce18">
            <text:p><text:s/>74 301</text:p>
          </table:table-cell>
          <table:table-cell office:value-type="float" office:value="361998" table:style-name="ce18">
            <text:p><text:s/>361 998</text:p>
          </table:table-cell>
          <table:table-cell office:value-type="float" office:value="58314" table:style-name="ce18">
            <text:p><text:s/>58 314</text:p>
          </table:table-cell>
          <table:table-cell office:value-type="float" office:value="87974" table:style-name="ce18">
            <text:p><text:s/>87 97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　　　４　月 <text:s/>Apr.<text:s text:c="21"/></text:p>
          </table:table-cell>
          <table:table-cell office:value-type="float" office:value="7659331" table:style-name="ce18">
            <text:p>7 659 331</text:p>
          </table:table-cell>
          <table:table-cell office:value-type="float" office:value="3333222" table:style-name="ce18">
            <text:p>3 333 222</text:p>
          </table:table-cell>
          <table:table-cell office:value-type="float" office:value="3595" table:style-name="ce18">
            <text:p><text:s/>3 595</text:p>
          </table:table-cell>
          <table:table-cell office:value-type="float" office:value="2808326" table:style-name="ce18">
            <text:p>2 808 326</text:p>
          </table:table-cell>
          <table:table-cell office:value-type="float" office:value="30526" table:style-name="ce18">
            <text:p><text:s/>30 526</text:p>
          </table:table-cell>
          <table:table-cell office:value-type="float" office:value="29323" table:style-name="ce18">
            <text:p><text:s/>29 323</text:p>
          </table:table-cell>
          <table:table-cell office:value-type="float" office:value="461452" table:style-name="ce18">
            <text:p><text:s/>461 452</text:p>
          </table:table-cell>
          <table:table-cell office:value-type="float" office:value="4326109" table:style-name="ce18">
            <text:p>4 326 109</text:p>
          </table:table-cell>
          <table:table-cell office:value-type="float" office:value="1699507" table:style-name="ce18">
            <text:p>1 699 507</text:p>
          </table:table-cell>
          <table:table-cell office:value-type="float" office:value="291491" table:style-name="ce18">
            <text:p><text:s/>291 491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428614" table:style-name="ce18">
            <text:p><text:s/>428 614</text:p>
          </table:table-cell>
          <table:table-cell office:value-type="float" office:value="204884" table:style-name="ce18">
            <text:p><text:s/>204 884</text:p>
          </table:table-cell>
          <table:table-cell office:value-type="float" office:value="383950" table:style-name="ce18">
            <text:p><text:s/>383 950</text:p>
          </table:table-cell>
          <table:table-cell office:value-type="float" office:value="116679" table:style-name="ce18">
            <text:p><text:s/>116 679</text:p>
          </table:table-cell>
          <table:table-cell office:value-type="float" office:value="262432" table:style-name="ce18">
            <text:p><text:s/>262 432</text:p>
          </table:table-cell>
          <table:table-cell office:value-type="float" office:value="354740" table:style-name="ce18">
            <text:p><text:s/>354 740</text:p>
          </table:table-cell>
          <table:table-cell office:value-type="float" office:value="74476" table:style-name="ce18">
            <text:p><text:s/>74 476</text:p>
          </table:table-cell>
          <table:table-cell office:value-type="float" office:value="363207" table:style-name="ce18">
            <text:p><text:s/>363 207</text:p>
          </table:table-cell>
          <table:table-cell office:value-type="float" office:value="58516" table:style-name="ce18">
            <text:p><text:s/>58 516</text:p>
          </table:table-cell>
          <table:table-cell office:value-type="float" office:value="87613" table:style-name="ce18">
            <text:p><text:s/>87 613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　　　５　月 <text:s/>May<text:s text:c="22"/></text:p>
          </table:table-cell>
          <table:table-cell office:value-type="float" office:value="7664966" table:style-name="ce21">
            <text:p>7 664 966</text:p>
          </table:table-cell>
          <table:table-cell office:value-type="float" office:value="3335391" table:style-name="ce21">
            <text:p>3 335 391</text:p>
          </table:table-cell>
          <table:table-cell office:value-type="float" office:value="3627" table:style-name="ce21">
            <text:p><text:s/>3 627</text:p>
          </table:table-cell>
          <table:table-cell office:value-type="float" office:value="2807789" table:style-name="ce21">
            <text:p>2 807 789</text:p>
          </table:table-cell>
          <table:table-cell office:value-type="float" office:value="30904" table:style-name="ce21">
            <text:p><text:s/>30 904</text:p>
          </table:table-cell>
          <table:table-cell office:value-type="float" office:value="29335" table:style-name="ce21">
            <text:p><text:s/>29 335</text:p>
          </table:table-cell>
          <table:table-cell office:value-type="float" office:value="463736" table:style-name="ce21">
            <text:p><text:s/>463 736</text:p>
          </table:table-cell>
          <table:table-cell office:value-type="float" office:value="4329575" table:style-name="ce21">
            <text:p>4 329 575</text:p>
          </table:table-cell>
          <table:table-cell office:value-type="float" office:value="1701235" table:style-name="ce21">
            <text:p>1 701 235</text:p>
          </table:table-cell>
          <table:table-cell office:value-type="float" office:value="291569" table:style-name="ce21">
            <text:p><text:s/>291 569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428695" table:style-name="ce21">
            <text:p><text:s/>428 695</text:p>
          </table:table-cell>
          <table:table-cell office:value-type="float" office:value="205410" table:style-name="ce21">
            <text:p><text:s/>205 410</text:p>
          </table:table-cell>
          <table:table-cell office:value-type="float" office:value="384022" table:style-name="ce21">
            <text:p><text:s/>384 022</text:p>
          </table:table-cell>
          <table:table-cell office:value-type="float" office:value="116961" table:style-name="ce21">
            <text:p><text:s/>116 961</text:p>
          </table:table-cell>
          <table:table-cell office:value-type="float" office:value="262707" table:style-name="ce21">
            <text:p><text:s/>262 707</text:p>
          </table:table-cell>
          <table:table-cell office:value-type="float" office:value="354345" table:style-name="ce21">
            <text:p><text:s/>354 345</text:p>
          </table:table-cell>
          <table:table-cell office:value-type="float" office:value="74650" table:style-name="ce21">
            <text:p><text:s/>74 650</text:p>
          </table:table-cell>
          <table:table-cell office:value-type="float" office:value="363657" table:style-name="ce21">
            <text:p><text:s/>363 657</text:p>
          </table:table-cell>
          <table:table-cell office:value-type="float" office:value="58849" table:style-name="ce21">
            <text:p><text:s/>58 849</text:p>
          </table:table-cell>
          <table:table-cell office:value-type="float" office:value="87475" table:style-name="ce21">
            <text:p><text:s/>87 475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8">
            <text:p/>
            <text:p><text:span text:style-name="T2">註：工業及服務業及服務業部門統計結果，涵蓋範圍自</text:span><text:span text:style-name="T3">98</text:span><text:span text:style-name="T2">年</text:span><text:span text:style-name="T3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2">註：工業及服務業及服務業部門統計結果，涵蓋範圍自</text:span><text:span text:style-name="T3">98</text:span><text:span text:style-name="T2">年</text:span><text:span text:style-name="T3">1</text:span><text:span text:style-name="T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22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551181102362205in" fo:margin-left="0.590551181102362in" fo:margin-right="0.590551181102362in" style:print-orientation="portrait" style:print-page-order="ttb" style:first-page-number="12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4:01:54Z</meta:creation-date>
    <dc:date>2018-07-10T09:24:31Z</dc:date>
  </office:meta>
</office:document-meta>
</file>