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" table:style-name="ta1">
        <table:table-column table:style-name="co1" table:default-cell-style-name="ce46"/>
        <table:table-column table:style-name="co2" table:default-cell-style-name="ce46"/>
        <table:table-column table:style-name="co3" table:number-columns-repeated="2" table:default-cell-style-name="ce46"/>
        <table:table-column table:style-name="co2" table:default-cell-style-name="ce46"/>
        <table:table-column table:style-name="co4" table:number-columns-repeated="2" table:default-cell-style-name="ce46"/>
        <table:table-column table:style-name="co5" table:number-columns-repeated="7" table:default-cell-style-name="ce46"/>
        <table:table-column table:style-name="co1" table:default-cell-style-name="ce46"/>
        <table:table-column table:style-name="co3" table:default-cell-style-name="ce46"/>
        <table:table-column table:style-name="co6" table:default-cell-style-name="ce46"/>
        <table:table-column table:style-name="co4" table:default-cell-style-name="ce46"/>
        <table:table-column table:style-name="co6" table:number-columns-repeated="2" table:default-cell-style-name="ce46"/>
        <table:table-column table:style-name="co3" table:default-cell-style-name="ce46"/>
        <table:table-column table:style-name="co7" table:default-cell-style-name="ce46"/>
        <table:table-column table:style-name="co2" table:number-columns-repeated="3" table:default-cell-style-name="ce46"/>
        <table:table-column table:style-name="co8" table:default-cell-style-name="ce46"/>
        <table:table-column table:style-name="co2" table:number-columns-repeated="2" table:default-cell-style-name="ce46"/>
        <table:table-column table:style-name="co9" table:default-cell-style-name="ce46"/>
        <table:table-column table:style-name="co10" table:number-columns-repeated="16355" table:default-cell-style-name="ce46"/>
        <table:table-row table:style-name="ro1">
          <table:table-cell office:value-type="string" table:style-name="ce1">
            <text:p><text:span text:style-name="T2">員工人數</text:span></text:p>
          </table:table-cell>
          <table:table-cell table:number-columns-repeated="4" table:style-name="ce1"/>
          <table:table-cell table:style-name="ce2"/>
          <table:table-cell office:value-type="string" table:style-name="ce2">
            <text:p>EMPLOYEES</text:p>
          </table:table-cell>
          <table:table-cell office:value-type="string" table:style-name="ce3">
            <text:p><text:span text:style-name="T2">員工人數</text:span></text:p>
          </table:table-cell>
          <table:table-cell table:number-columns-repeated="5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2">員工人數</text:span></text:p>
          </table:table-cell>
          <table:table-cell table:number-columns-repeated="5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2">員工人數</text:span></text:p>
          </table:table-cell>
          <table:table-cell table:number-columns-repeated="6" table:style-name="ce1"/>
          <table:table-cell office:value-type="string" table:style-name="ce2">
            <text:p>EMPLOYEES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4">
            <text:p><text:span text:style-name="T3">表２　歷年製造業受僱員工人數</text:span></text:p>
          </table:table-cell>
          <table:table-cell table:number-columns-repeated="5" table:style-name="ce4"/>
          <table:table-cell table:style-name="ce5"/>
          <table:table-cell office:value-type="string" table:style-name="ce6">
            <text:p><text:span text:style-name="T3">表２　歷年製造業受僱員工人數</text:span></text:p>
          </table:table-cell>
          <table:table-cell table:number-columns-repeated="6" table:style-name="ce6"/>
          <table:table-cell office:value-type="string" table:style-name="ce6">
            <text:p><text:span text:style-name="T3">表２　歷年製造業受僱員工人數</text:span></text:p>
          </table:table-cell>
          <table:table-cell table:number-columns-repeated="6" table:style-name="ce6"/>
          <table:table-cell office:value-type="string" table:style-name="ce6">
            <text:p><text:span text:style-name="T3">表２　歷年製造業受僱員工人數</text:span></text:p>
          </table:table-cell>
          <table:table-cell table:number-columns-repeated="7" table:style-name="ce6"/>
          <table:table-cell table:number-columns-repeated="16355" table:style-name="ce7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8">
            <text:p>TABLE 2<text:span text:style-name="T5">　</text:span>EMPLOYEES ON PAYROLLS OF MANUFACTURING ESTABLISHMENTS</text:p>
          </table:table-cell>
          <table:table-cell table:number-columns-repeated="5" table:style-name="ce8"/>
          <table:table-cell table:style-name="ce9"/>
          <table:table-cell office:value-type="string" table:style-name="ce8">
            <text:p>TABLE 2<text:span text:style-name="T5">　</text:span>EMPLOYEES ON PAYROLLS OF MANUFACTURING ESTABLISHMENTS</text:p>
          </table:table-cell>
          <table:table-cell table:number-columns-repeated="6" table:style-name="ce8"/>
          <table:table-cell office:value-type="string" table:style-name="ce8">
            <text:p>TABLE 2<text:span text:style-name="T5">　</text:span>EMPLOYEES ON PAYROLLS OF MANUFACTURING ESTABLISHMENTS</text:p>
          </table:table-cell>
          <table:table-cell table:number-columns-repeated="6" table:style-name="ce8"/>
          <table:table-cell office:value-type="string" table:style-name="ce8">
            <text:p>TABLE 2<text:span text:style-name="T5">　</text:span>EMPLOYEES ON PAYROLLS OF MANUFACTURING ESTABLISHMENTS</text:p>
          </table:table-cell>
          <table:table-cell table:number-columns-repeated="7" table:style-name="ce8"/>
          <table:table-cell table:number-columns-repeated="16355" table:style-name="ce10"/>
        </table:table-row>
        <table:table-row table:style-name="ro2">
          <table:table-cell table:number-columns-repeated="14" table:style-name="ce10"/>
          <table:table-cell table:number-columns-repeated="15" table:style-name="ce8"/>
          <table:table-cell table:number-columns-repeated="16355" table:style-name="ce10"/>
        </table:table-row>
        <table:table-row table:style-name="ro1">
          <table:table-cell office:value-type="string" table:style-name="ce11">
            <text:p><text:span text:style-name="T5">單位：人</text:span></text:p>
          </table:table-cell>
          <table:table-cell table:number-columns-repeated="5" table:style-name="ce12"/>
          <table:table-cell office:value-type="string" table:style-name="ce13">
            <text:p>Unit: Person</text:p>
          </table:table-cell>
          <table:table-cell office:value-type="string" table:style-name="ce14">
            <text:p><text:span text:style-name="T5">單位：人</text:span></text:p>
          </table:table-cell>
          <table:table-cell table:number-columns-repeated="5" table:style-name="ce12"/>
          <table:table-cell office:value-type="string" table:style-name="ce13">
            <text:p>Unit: Person</text:p>
          </table:table-cell>
          <table:table-cell office:value-type="string" table:style-name="ce15">
            <text:p><text:span text:style-name="T5">單位：人</text:span></text:p>
          </table:table-cell>
          <table:table-cell table:style-name="ce16"/>
          <table:table-cell table:number-columns-repeated="4" table:style-name="ce12"/>
          <table:table-cell office:value-type="string" table:style-name="ce13">
            <text:p>Unit: Person</text:p>
          </table:table-cell>
          <table:table-cell office:value-type="string" table:style-name="ce15">
            <text:p><text:span text:style-name="T5">單位：人</text:span></text:p>
          </table:table-cell>
          <table:table-cell table:number-columns-repeated="6" table:style-name="ce12"/>
          <table:table-cell office:value-type="string" table:style-name="ce13">
            <text:p>Unit: Person</text:p>
          </table:table-cell>
          <table:table-cell table:number-columns-repeated="16355" table:style-name="ce17"/>
        </table:table-row>
        <table:table-row table:style-name="ro3">
          <table:table-cell office:value-type="string" table:style-name="ce18">
            <text:p><text:span text:style-name="T5">年　月　別</text:span></text:p>
            <text:p><text:span text:style-name="T5"/></text:p>
            <text:p>Year and month</text:p>
          </table:table-cell>
          <table:table-cell office:value-type="string" table:style-name="ce19">
            <text:p>製造業</text:p>
          </table:table-cell>
          <table:table-cell office:value-type="string" table:style-name="ce19">
            <text:p>食品製造業</text:p>
          </table:table-cell>
          <table:table-cell office:value-type="string" table:style-name="ce20">
            <text:p>飲料及</text:p>
            <text:p>菸草製造業</text:p>
          </table:table-cell>
          <table:table-cell office:value-type="string" table:style-name="ce19">
            <text:p>紡織業</text:p>
          </table:table-cell>
          <table:table-cell office:value-type="string" table:style-name="ce20">
            <text:p>成衣及</text:p>
            <text:p>服飾品製造業</text:p>
          </table:table-cell>
          <table:table-cell office:value-type="string" table:style-name="ce20">
            <text:p>皮革、毛皮及其製品製造業</text:p>
          </table:table-cell>
          <table:table-cell office:value-type="string" table:style-name="ce21">
            <text:p>木竹製品製造業</text:p>
          </table:table-cell>
          <table:table-cell office:value-type="string" table:style-name="ce20">
            <text:p>紙漿、紙及</text:p>
            <text:p>紙製品製造業</text:p>
          </table:table-cell>
          <table:table-cell office:value-type="string" table:style-name="ce20">
            <text:p>印刷及資料</text:p>
            <text:p>儲存媒體複製業</text:p>
          </table:table-cell>
          <table:table-cell office:value-type="string" table:style-name="ce22">
            <text:p>石油及</text:p>
            <text:p>煤製品製造業</text:p>
          </table:table-cell>
          <table:table-cell office:value-type="string" table:style-name="ce21">
            <text:p>化學材料製造業</text:p>
          </table:table-cell>
          <table:table-cell office:value-type="string" table:style-name="ce21">
            <text:p>化學製品製造業</text:p>
          </table:table-cell>
          <table:table-cell office:value-type="string" table:style-name="ce20">
            <text:p>藥品及醫用</text:p>
            <text:p>化學製品製造業</text:p>
          </table:table-cell>
          <table:table-cell office:value-type="string" table:style-name="ce23">
            <text:p><text:span text:style-name="T5">年　月　別</text:span></text:p>
            <text:p><text:span text:style-name="T5"/></text:p>
            <text:p>Year and month</text:p>
          </table:table-cell>
          <table:table-cell office:value-type="string" table:style-name="ce20">
            <text:p>橡膠製品</text:p>
            <text:p>製造業</text:p>
          </table:table-cell>
          <table:table-cell office:value-type="string" table:style-name="ce20">
            <text:p>塑膠製品</text:p>
            <text:p>製造業</text:p>
          </table:table-cell>
          <table:table-cell office:value-type="string" table:style-name="ce20">
            <text:p>非金屬礦物</text:p>
            <text:p>製品製造業</text:p>
          </table:table-cell>
          <table:table-cell office:value-type="string" table:style-name="ce20">
            <text:p>基本金屬</text:p>
            <text:p>製造業</text:p>
          </table:table-cell>
          <table:table-cell office:value-type="string" table:style-name="ce20">
            <text:p>金屬製品</text:p>
            <text:p>製造業</text:p>
          </table:table-cell>
          <table:table-cell office:value-type="string" table:style-name="ce20">
            <text:p>電子零組件</text:p>
            <text:p>製造業</text:p>
          </table:table-cell>
          <table:table-cell office:value-type="string" table:style-name="ce22">
            <text:p>電腦、電子</text:p>
            <text:p>產品及光學</text:p>
            <text:p>製品製造業</text:p>
          </table:table-cell>
          <table:table-cell office:value-type="string" table:style-name="ce22">
            <text:p>電力設備</text:p>
            <text:p>製造業</text:p>
          </table:table-cell>
          <table:table-cell office:value-type="string" table:style-name="ce20">
            <text:p>機械設備</text:p>
            <text:p>製造業</text:p>
          </table:table-cell>
          <table:table-cell office:value-type="string" table:style-name="ce22">
            <text:p>汽車及其</text:p>
            <text:p>零件製造業</text:p>
          </table:table-cell>
          <table:table-cell office:value-type="string" table:style-name="ce22">
            <text:p>其他運輸</text:p>
            <text:p>工具及其</text:p>
            <text:p>零件製造業</text:p>
          </table:table-cell>
          <table:table-cell office:value-type="string" table:style-name="ce21">
            <text:p>家具製造業</text:p>
          </table:table-cell>
          <table:table-cell office:value-type="string" table:style-name="ce21">
            <text:p>其他製造業</text:p>
          </table:table-cell>
          <table:table-cell office:value-type="string" table:style-name="ce24">
            <text:p>產業用機械</text:p>
            <text:p>設備維修及</text:p>
            <text:p>安裝業</text:p>
          </table:table-cell>
          <table:table-cell table:style-name="ce25"/>
          <table:table-cell table:number-columns-repeated="16354" table:style-name="ce11"/>
        </table:table-row>
        <table:table-row table:style-name="ro3">
          <table:table-cell table:style-name="ce26"/>
          <table:table-cell office:value-type="string" table:style-name="ce27">
            <text:p>Manufacturing</text:p>
          </table:table-cell>
          <table:table-cell office:value-type="string" table:style-name="ce27">
            <text:p>Manufacture of food products</text:p>
          </table:table-cell>
          <table:table-cell office:value-type="string" table:style-name="ce27">
            <text:p>Manufacture of beverages &amp; tobacco products</text:p>
          </table:table-cell>
          <table:table-cell office:value-type="string" table:style-name="ce27">
            <text:p>Manufacture of textiles</text:p>
          </table:table-cell>
          <table:table-cell office:value-type="string" table:style-name="ce28">
            <text:p>Manufacture of wearing apparel &amp; clothing accessories</text:p>
          </table:table-cell>
          <table:table-cell office:value-type="string" table:style-name="ce28">
            <text:p>Manufacture of leather, fur &amp; related products</text:p>
          </table:table-cell>
          <table:table-cell office:value-type="string" table:style-name="ce27">
            <text:p>Manufacture of wood &amp; of products of wood &amp; bamboo</text:p>
          </table:table-cell>
          <table:table-cell office:value-type="string" table:style-name="ce28">
            <text:p>Manufacture of paper &amp; paper products</text:p>
          </table:table-cell>
          <table:table-cell office:value-type="string" table:style-name="ce28">
            <text:p>Printing &amp;</text:p>
            <text:p><text:s/>reproduction of recorded media</text:p>
          </table:table-cell>
          <table:table-cell office:value-type="string" table:style-name="ce28">
            <text:p>Manufacture of petroleum &amp; coal products</text:p>
          </table:table-cell>
          <table:table-cell office:value-type="string" table:style-name="ce28">
            <text:p>Manufacture of chemical material</text:p>
          </table:table-cell>
          <table:table-cell office:value-type="string" table:style-name="ce28">
            <text:p>Manufacture of chemical products</text:p>
          </table:table-cell>
          <table:table-cell office:value-type="string" table:style-name="ce28">
            <text:p>Manufacture of pharmaceuticals &amp; medicinal chemical products</text:p>
          </table:table-cell>
          <table:table-cell table:style-name="ce29"/>
          <table:table-cell office:value-type="string" table:style-name="ce28">
            <text:p>Manufacture of rubber products<text:s/></text:p>
          </table:table-cell>
          <table:table-cell office:value-type="string" table:style-name="ce27">
            <text:p>Manufacture of plastics products</text:p>
          </table:table-cell>
          <table:table-cell office:value-type="string" table:style-name="ce30">
            <text:p>Manufacture of other non-metallic mineral products</text:p>
          </table:table-cell>
          <table:table-cell office:value-type="string" table:style-name="ce28">
            <text:p>Manufacture of basic metals</text:p>
          </table:table-cell>
          <table:table-cell office:value-type="string" table:style-name="ce28">
            <text:p>Manufacture of fabricated metal products</text:p>
          </table:table-cell>
          <table:table-cell office:value-type="string" table:style-name="ce28">
            <text:p>Manufacture of electronic parts &amp; components</text:p>
          </table:table-cell>
          <table:table-cell office:value-type="string" table:style-name="ce27">
            <text:p>Manufacture of computers, electronic &amp; optical products</text:p>
          </table:table-cell>
          <table:table-cell office:value-type="string" table:style-name="ce28">
            <text:p>Manufacture of electrical equipment<text:s/></text:p>
          </table:table-cell>
          <table:table-cell office:value-type="string" table:style-name="ce28">
            <text:p>Manufacture of machinery &amp; equipment</text:p>
          </table:table-cell>
          <table:table-cell office:value-type="string" table:style-name="ce28">
            <text:p>Manufacture of motor vehicles &amp; parts</text:p>
          </table:table-cell>
          <table:table-cell office:value-type="string" table:style-name="ce28">
            <text:p>Manufacture of other transport equipment &amp; parts<text:s/></text:p>
          </table:table-cell>
          <table:table-cell office:value-type="string" table:style-name="ce27">
            <text:p>Manufacture of furniture<text:s/></text:p>
          </table:table-cell>
          <table:table-cell office:value-type="string" table:style-name="ce28">
            <text:p>Other</text:p>
            <text:p>manufacturing<text:s/></text:p>
          </table:table-cell>
          <table:table-cell office:value-type="string" table:style-name="ce31">
            <text:p>Repair &amp; installation of industrial machinery &amp; equipment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33">
            <text:p>　９０年平均 <text:s/>Ave., 2001<text:s text:c="15"/></text:p>
          </table:table-cell>
          <table:table-cell office:value-type="float" office:value="2348449" table:style-name="ce34">
            <text:p>2 348 449</text:p>
          </table:table-cell>
          <table:table-cell office:value-type="float" office:value="88283" table:style-name="ce34">
            <text:p><text:s/>88 283</text:p>
          </table:table-cell>
          <table:table-cell office:value-type="float" office:value="16670" table:style-name="ce34">
            <text:p><text:s/>16 670</text:p>
          </table:table-cell>
          <table:table-cell office:value-type="float" office:value="146697" table:style-name="ce34">
            <text:p><text:s/>146 697</text:p>
          </table:table-cell>
          <table:table-cell office:value-type="float" office:value="69304" table:style-name="ce34">
            <text:p><text:s/>69 304</text:p>
          </table:table-cell>
          <table:table-cell office:value-type="float" office:value="41659" table:style-name="ce34">
            <text:p><text:s/>41 659</text:p>
          </table:table-cell>
          <table:table-cell office:value-type="float" office:value="23844" table:style-name="ce34">
            <text:p><text:s/>23 844</text:p>
          </table:table-cell>
          <table:table-cell office:value-type="float" office:value="54860" table:style-name="ce34">
            <text:p><text:s/>54 860</text:p>
          </table:table-cell>
          <table:table-cell office:value-type="float" office:value="58903" table:style-name="ce34">
            <text:p><text:s/>58 903</text:p>
          </table:table-cell>
          <table:table-cell office:value-type="float" office:value="12469" table:style-name="ce34">
            <text:p><text:s/>12 469</text:p>
          </table:table-cell>
          <table:table-cell office:value-type="float" office:value="68649" table:style-name="ce34">
            <text:p><text:s/>68 649</text:p>
          </table:table-cell>
          <table:table-cell office:value-type="float" office:value="46655" table:style-name="ce34">
            <text:p><text:s/>46 655</text:p>
          </table:table-cell>
          <table:table-cell office:value-type="float" office:value="20028" table:style-name="ce34">
            <text:p><text:s/>20 028</text:p>
          </table:table-cell>
          <table:table-cell office:value-type="string" table:style-name="ce33">
            <text:p>　９０年平均 <text:s/>Ave., 2001<text:s text:c="15"/></text:p>
          </table:table-cell>
          <table:table-cell office:value-type="float" office:value="33054" table:style-name="ce34">
            <text:p><text:s/>33 054</text:p>
          </table:table-cell>
          <table:table-cell office:value-type="float" office:value="151321" table:style-name="ce34">
            <text:p><text:s/>151 321</text:p>
          </table:table-cell>
          <table:table-cell office:value-type="float" office:value="78558" table:style-name="ce34">
            <text:p><text:s/>78 558</text:p>
          </table:table-cell>
          <table:table-cell office:value-type="float" office:value="83376" table:style-name="ce34">
            <text:p><text:s/>83 376</text:p>
          </table:table-cell>
          <table:table-cell office:value-type="float" office:value="258208" table:style-name="ce34">
            <text:p><text:s/>258 208</text:p>
          </table:table-cell>
          <table:table-cell office:value-type="float" office:value="359544" table:style-name="ce34">
            <text:p><text:s/>359 544</text:p>
          </table:table-cell>
          <table:table-cell office:value-type="float" office:value="182829" table:style-name="ce34">
            <text:p><text:s/>182 829</text:p>
          </table:table-cell>
          <table:table-cell office:value-type="float" office:value="132600" table:style-name="ce34">
            <text:p><text:s/>132 600</text:p>
          </table:table-cell>
          <table:table-cell office:value-type="float" office:value="158475" table:style-name="ce34">
            <text:p><text:s/>158 475</text:p>
          </table:table-cell>
          <table:table-cell office:value-type="float" office:value="64119" table:style-name="ce34">
            <text:p><text:s/>64 119</text:p>
          </table:table-cell>
          <table:table-cell office:value-type="float" office:value="60259" table:style-name="ce34">
            <text:p><text:s/>60 259</text:p>
          </table:table-cell>
          <table:table-cell office:value-type="float" office:value="35453" table:style-name="ce34">
            <text:p><text:s/>35 453</text:p>
          </table:table-cell>
          <table:table-cell office:value-type="float" office:value="75605" table:style-name="ce34">
            <text:p><text:s/>75 605</text:p>
          </table:table-cell>
          <table:table-cell office:value-type="float" office:value="27027" table:style-name="ce34">
            <text:p><text:s/>27 027</text:p>
          </table:table-cell>
          <table:table-cell table:number-columns-repeated="16355" table:style-name="ce35"/>
        </table:table-row>
        <table:table-row table:style-name="ro4">
          <table:table-cell office:value-type="string" table:style-name="ce33">
            <text:p>　９１年平均 <text:s/>Ave., 2002<text:s text:c="15"/></text:p>
          </table:table-cell>
          <table:table-cell office:value-type="float" office:value="2318803" table:style-name="ce34">
            <text:p>2 318 803</text:p>
          </table:table-cell>
          <table:table-cell office:value-type="float" office:value="89148" table:style-name="ce34">
            <text:p><text:s/>89 148</text:p>
          </table:table-cell>
          <table:table-cell office:value-type="float" office:value="15602" table:style-name="ce34">
            <text:p><text:s/>15 602</text:p>
          </table:table-cell>
          <table:table-cell office:value-type="float" office:value="139370" table:style-name="ce34">
            <text:p><text:s/>139 370</text:p>
          </table:table-cell>
          <table:table-cell office:value-type="float" office:value="63921" table:style-name="ce34">
            <text:p><text:s/>63 921</text:p>
          </table:table-cell>
          <table:table-cell office:value-type="float" office:value="38397" table:style-name="ce34">
            <text:p><text:s/>38 397</text:p>
          </table:table-cell>
          <table:table-cell office:value-type="float" office:value="21660" table:style-name="ce34">
            <text:p><text:s/>21 660</text:p>
          </table:table-cell>
          <table:table-cell office:value-type="float" office:value="52748" table:style-name="ce34">
            <text:p><text:s/>52 748</text:p>
          </table:table-cell>
          <table:table-cell office:value-type="float" office:value="58707" table:style-name="ce34">
            <text:p><text:s/>58 707</text:p>
          </table:table-cell>
          <table:table-cell office:value-type="float" office:value="11816" table:style-name="ce34">
            <text:p><text:s/>11 816</text:p>
          </table:table-cell>
          <table:table-cell office:value-type="float" office:value="65757" table:style-name="ce34">
            <text:p><text:s/>65 757</text:p>
          </table:table-cell>
          <table:table-cell office:value-type="float" office:value="45695" table:style-name="ce34">
            <text:p><text:s/>45 695</text:p>
          </table:table-cell>
          <table:table-cell office:value-type="float" office:value="20060" table:style-name="ce34">
            <text:p><text:s/>20 060</text:p>
          </table:table-cell>
          <table:table-cell office:value-type="string" table:style-name="ce33">
            <text:p>　９１年平均 <text:s/>Ave., 2002<text:s text:c="15"/></text:p>
          </table:table-cell>
          <table:table-cell office:value-type="float" office:value="32427" table:style-name="ce34">
            <text:p><text:s/>32 427</text:p>
          </table:table-cell>
          <table:table-cell office:value-type="float" office:value="148590" table:style-name="ce34">
            <text:p><text:s/>148 590</text:p>
          </table:table-cell>
          <table:table-cell office:value-type="float" office:value="76240" table:style-name="ce34">
            <text:p><text:s/>76 240</text:p>
          </table:table-cell>
          <table:table-cell office:value-type="float" office:value="81222" table:style-name="ce34">
            <text:p><text:s/>81 222</text:p>
          </table:table-cell>
          <table:table-cell office:value-type="float" office:value="261539" table:style-name="ce34">
            <text:p><text:s/>261 539</text:p>
          </table:table-cell>
          <table:table-cell office:value-type="float" office:value="372180" table:style-name="ce34">
            <text:p><text:s/>372 180</text:p>
          </table:table-cell>
          <table:table-cell office:value-type="float" office:value="191263" table:style-name="ce34">
            <text:p><text:s/>191 263</text:p>
          </table:table-cell>
          <table:table-cell office:value-type="float" office:value="124879" table:style-name="ce34">
            <text:p><text:s/>124 879</text:p>
          </table:table-cell>
          <table:table-cell office:value-type="float" office:value="155572" table:style-name="ce34">
            <text:p><text:s/>155 572</text:p>
          </table:table-cell>
          <table:table-cell office:value-type="float" office:value="63400" table:style-name="ce34">
            <text:p><text:s/>63 400</text:p>
          </table:table-cell>
          <table:table-cell office:value-type="float" office:value="54617" table:style-name="ce34">
            <text:p><text:s/>54 617</text:p>
          </table:table-cell>
          <table:table-cell office:value-type="float" office:value="32917" table:style-name="ce34">
            <text:p><text:s/>32 917</text:p>
          </table:table-cell>
          <table:table-cell office:value-type="float" office:value="75046" table:style-name="ce34">
            <text:p><text:s/>75 046</text:p>
          </table:table-cell>
          <table:table-cell office:value-type="float" office:value="26030" table:style-name="ce34">
            <text:p><text:s/>26 030</text:p>
          </table:table-cell>
          <table:table-cell table:number-columns-repeated="16355" table:style-name="ce35"/>
        </table:table-row>
        <table:table-row table:style-name="ro4">
          <table:table-cell office:value-type="string" table:style-name="ce33">
            <text:p>　９２年平均 <text:s/>Ave., 2003<text:s text:c="15"/></text:p>
          </table:table-cell>
          <table:table-cell office:value-type="float" office:value="2372733" table:style-name="ce34">
            <text:p>2 372 733</text:p>
          </table:table-cell>
          <table:table-cell office:value-type="float" office:value="89918" table:style-name="ce34">
            <text:p><text:s/>89 918</text:p>
          </table:table-cell>
          <table:table-cell office:value-type="float" office:value="15389" table:style-name="ce34">
            <text:p><text:s/>15 389</text:p>
          </table:table-cell>
          <table:table-cell office:value-type="float" office:value="134210" table:style-name="ce34">
            <text:p><text:s/>134 210</text:p>
          </table:table-cell>
          <table:table-cell office:value-type="float" office:value="61664" table:style-name="ce34">
            <text:p><text:s/>61 664</text:p>
          </table:table-cell>
          <table:table-cell office:value-type="float" office:value="37365" table:style-name="ce34">
            <text:p><text:s/>37 365</text:p>
          </table:table-cell>
          <table:table-cell office:value-type="float" office:value="21336" table:style-name="ce34">
            <text:p><text:s/>21 336</text:p>
          </table:table-cell>
          <table:table-cell office:value-type="float" office:value="52908" table:style-name="ce34">
            <text:p><text:s/>52 908</text:p>
          </table:table-cell>
          <table:table-cell office:value-type="float" office:value="59408" table:style-name="ce34">
            <text:p><text:s/>59 408</text:p>
          </table:table-cell>
          <table:table-cell office:value-type="float" office:value="11644" table:style-name="ce34">
            <text:p><text:s/>11 644</text:p>
          </table:table-cell>
          <table:table-cell office:value-type="float" office:value="63620" table:style-name="ce34">
            <text:p><text:s/>63 620</text:p>
          </table:table-cell>
          <table:table-cell office:value-type="float" office:value="45732" table:style-name="ce34">
            <text:p><text:s/>45 732</text:p>
          </table:table-cell>
          <table:table-cell office:value-type="float" office:value="19943" table:style-name="ce34">
            <text:p><text:s/>19 943</text:p>
          </table:table-cell>
          <table:table-cell office:value-type="string" table:style-name="ce33">
            <text:p>　９２年平均 <text:s/>Ave., 2003<text:s text:c="15"/></text:p>
          </table:table-cell>
          <table:table-cell office:value-type="float" office:value="33078" table:style-name="ce34">
            <text:p><text:s/>33 078</text:p>
          </table:table-cell>
          <table:table-cell office:value-type="float" office:value="148369" table:style-name="ce34">
            <text:p><text:s/>148 369</text:p>
          </table:table-cell>
          <table:table-cell office:value-type="float" office:value="74678" table:style-name="ce34">
            <text:p><text:s/>74 678</text:p>
          </table:table-cell>
          <table:table-cell office:value-type="float" office:value="83261" table:style-name="ce34">
            <text:p><text:s/>83 261</text:p>
          </table:table-cell>
          <table:table-cell office:value-type="float" office:value="276641" table:style-name="ce34">
            <text:p><text:s/>276 641</text:p>
          </table:table-cell>
          <table:table-cell office:value-type="float" office:value="399464" table:style-name="ce34">
            <text:p><text:s/>399 464</text:p>
          </table:table-cell>
          <table:table-cell office:value-type="float" office:value="199484" table:style-name="ce34">
            <text:p><text:s/>199 484</text:p>
          </table:table-cell>
          <table:table-cell office:value-type="float" office:value="123835" table:style-name="ce34">
            <text:p><text:s/>123 835</text:p>
          </table:table-cell>
          <table:table-cell office:value-type="float" office:value="161396" table:style-name="ce34">
            <text:p><text:s/>161 396</text:p>
          </table:table-cell>
          <table:table-cell office:value-type="float" office:value="68209" table:style-name="ce34">
            <text:p><text:s/>68 209</text:p>
          </table:table-cell>
          <table:table-cell office:value-type="float" office:value="56433" table:style-name="ce34">
            <text:p><text:s/>56 433</text:p>
          </table:table-cell>
          <table:table-cell office:value-type="float" office:value="31540" table:style-name="ce34">
            <text:p><text:s/>31 540</text:p>
          </table:table-cell>
          <table:table-cell office:value-type="float" office:value="76653" table:style-name="ce34">
            <text:p><text:s/>76 653</text:p>
          </table:table-cell>
          <table:table-cell office:value-type="float" office:value="26555" table:style-name="ce34">
            <text:p><text:s/>26 555</text:p>
          </table:table-cell>
          <table:table-cell table:number-columns-repeated="16355" table:style-name="ce35"/>
        </table:table-row>
        <table:table-row table:style-name="ro4">
          <table:table-cell office:value-type="string" table:style-name="ce33">
            <text:p>　９３年平均 <text:s/>Ave., 2004<text:s text:c="15"/></text:p>
          </table:table-cell>
          <table:table-cell office:value-type="float" office:value="2461369" table:style-name="ce34">
            <text:p>2 461 369</text:p>
          </table:table-cell>
          <table:table-cell office:value-type="float" office:value="87897" table:style-name="ce34">
            <text:p><text:s/>87 897</text:p>
          </table:table-cell>
          <table:table-cell office:value-type="float" office:value="15405" table:style-name="ce34">
            <text:p><text:s/>15 405</text:p>
          </table:table-cell>
          <table:table-cell office:value-type="float" office:value="132287" table:style-name="ce34">
            <text:p><text:s/>132 287</text:p>
          </table:table-cell>
          <table:table-cell office:value-type="float" office:value="58678" table:style-name="ce34">
            <text:p><text:s/>58 678</text:p>
          </table:table-cell>
          <table:table-cell office:value-type="float" office:value="37162" table:style-name="ce34">
            <text:p><text:s/>37 162</text:p>
          </table:table-cell>
          <table:table-cell office:value-type="float" office:value="21388" table:style-name="ce34">
            <text:p><text:s/>21 388</text:p>
          </table:table-cell>
          <table:table-cell office:value-type="float" office:value="52446" table:style-name="ce34">
            <text:p><text:s/>52 446</text:p>
          </table:table-cell>
          <table:table-cell office:value-type="float" office:value="59450" table:style-name="ce34">
            <text:p><text:s/>59 450</text:p>
          </table:table-cell>
          <table:table-cell office:value-type="float" office:value="12217" table:style-name="ce34">
            <text:p><text:s/>12 217</text:p>
          </table:table-cell>
          <table:table-cell office:value-type="float" office:value="62547" table:style-name="ce34">
            <text:p><text:s/>62 547</text:p>
          </table:table-cell>
          <table:table-cell office:value-type="float" office:value="46301" table:style-name="ce34">
            <text:p><text:s/>46 301</text:p>
          </table:table-cell>
          <table:table-cell office:value-type="float" office:value="19882" table:style-name="ce34">
            <text:p><text:s/>19 882</text:p>
          </table:table-cell>
          <table:table-cell office:value-type="string" table:style-name="ce33">
            <text:p>　９３年平均 <text:s/>Ave., 2004<text:s text:c="15"/></text:p>
          </table:table-cell>
          <table:table-cell office:value-type="float" office:value="34117" table:style-name="ce34">
            <text:p><text:s/>34 117</text:p>
          </table:table-cell>
          <table:table-cell office:value-type="float" office:value="151121" table:style-name="ce34">
            <text:p><text:s/>151 121</text:p>
          </table:table-cell>
          <table:table-cell office:value-type="float" office:value="73057" table:style-name="ce34">
            <text:p><text:s/>73 057</text:p>
          </table:table-cell>
          <table:table-cell office:value-type="float" office:value="85632" table:style-name="ce34">
            <text:p><text:s/>85 632</text:p>
          </table:table-cell>
          <table:table-cell office:value-type="float" office:value="292007" table:style-name="ce34">
            <text:p><text:s/>292 007</text:p>
          </table:table-cell>
          <table:table-cell office:value-type="float" office:value="452273" table:style-name="ce34">
            <text:p><text:s/>452 273</text:p>
          </table:table-cell>
          <table:table-cell office:value-type="float" office:value="206131" table:style-name="ce34">
            <text:p><text:s/>206 131</text:p>
          </table:table-cell>
          <table:table-cell office:value-type="float" office:value="122411" table:style-name="ce34">
            <text:p><text:s/>122 411</text:p>
          </table:table-cell>
          <table:table-cell office:value-type="float" office:value="170771" table:style-name="ce34">
            <text:p><text:s/>170 771</text:p>
          </table:table-cell>
          <table:table-cell office:value-type="float" office:value="72939" table:style-name="ce34">
            <text:p><text:s/>72 939</text:p>
          </table:table-cell>
          <table:table-cell office:value-type="float" office:value="59005" table:style-name="ce34">
            <text:p><text:s/>59 005</text:p>
          </table:table-cell>
          <table:table-cell office:value-type="float" office:value="30476" table:style-name="ce34">
            <text:p><text:s/>30 476</text:p>
          </table:table-cell>
          <table:table-cell office:value-type="float" office:value="77971" table:style-name="ce34">
            <text:p><text:s/>77 971</text:p>
          </table:table-cell>
          <table:table-cell office:value-type="float" office:value="27798" table:style-name="ce34">
            <text:p><text:s/>27 798</text:p>
          </table:table-cell>
          <table:table-cell table:number-columns-repeated="16355" table:style-name="ce35"/>
        </table:table-row>
        <table:table-row table:style-name="ro4">
          <table:table-cell office:value-type="string" table:style-name="ce33">
            <text:p>　９４年平均 <text:s/>Ave., 2005<text:s text:c="15"/></text:p>
          </table:table-cell>
          <table:table-cell office:value-type="float" office:value="2479476" table:style-name="ce34">
            <text:p>2 479 476</text:p>
          </table:table-cell>
          <table:table-cell office:value-type="float" office:value="86965" table:style-name="ce34">
            <text:p><text:s/>86 965</text:p>
          </table:table-cell>
          <table:table-cell office:value-type="float" office:value="14958" table:style-name="ce34">
            <text:p><text:s/>14 958</text:p>
          </table:table-cell>
          <table:table-cell office:value-type="float" office:value="124517" table:style-name="ce34">
            <text:p><text:s/>124 517</text:p>
          </table:table-cell>
          <table:table-cell office:value-type="float" office:value="54270" table:style-name="ce34">
            <text:p><text:s/>54 270</text:p>
          </table:table-cell>
          <table:table-cell office:value-type="float" office:value="35325" table:style-name="ce34">
            <text:p><text:s/>35 325</text:p>
          </table:table-cell>
          <table:table-cell office:value-type="float" office:value="21146" table:style-name="ce34">
            <text:p><text:s/>21 146</text:p>
          </table:table-cell>
          <table:table-cell office:value-type="float" office:value="51152" table:style-name="ce34">
            <text:p><text:s/>51 152</text:p>
          </table:table-cell>
          <table:table-cell office:value-type="float" office:value="59196" table:style-name="ce34">
            <text:p><text:s/>59 196</text:p>
          </table:table-cell>
          <table:table-cell office:value-type="float" office:value="12735" table:style-name="ce34">
            <text:p><text:s/>12 735</text:p>
          </table:table-cell>
          <table:table-cell office:value-type="float" office:value="60536" table:style-name="ce34">
            <text:p><text:s/>60 536</text:p>
          </table:table-cell>
          <table:table-cell office:value-type="float" office:value="45646" table:style-name="ce34">
            <text:p><text:s/>45 646</text:p>
          </table:table-cell>
          <table:table-cell office:value-type="float" office:value="19947" table:style-name="ce34">
            <text:p><text:s/>19 947</text:p>
          </table:table-cell>
          <table:table-cell office:value-type="string" table:style-name="ce33">
            <text:p>　９４年平均 <text:s/>Ave., 2005<text:s text:c="15"/></text:p>
          </table:table-cell>
          <table:table-cell office:value-type="float" office:value="33597" table:style-name="ce34">
            <text:p><text:s/>33 597</text:p>
          </table:table-cell>
          <table:table-cell office:value-type="float" office:value="147053" table:style-name="ce34">
            <text:p><text:s/>147 053</text:p>
          </table:table-cell>
          <table:table-cell office:value-type="float" office:value="71491" table:style-name="ce34">
            <text:p><text:s/>71 491</text:p>
          </table:table-cell>
          <table:table-cell office:value-type="float" office:value="89138" table:style-name="ce34">
            <text:p><text:s/>89 138</text:p>
          </table:table-cell>
          <table:table-cell office:value-type="float" office:value="297709" table:style-name="ce34">
            <text:p><text:s/>297 709</text:p>
          </table:table-cell>
          <table:table-cell office:value-type="float" office:value="479659" table:style-name="ce34">
            <text:p><text:s/>479 659</text:p>
          </table:table-cell>
          <table:table-cell office:value-type="float" office:value="205940" table:style-name="ce34">
            <text:p><text:s/>205 940</text:p>
          </table:table-cell>
          <table:table-cell office:value-type="float" office:value="120001" table:style-name="ce34">
            <text:p><text:s/>120 001</text:p>
          </table:table-cell>
          <table:table-cell office:value-type="float" office:value="177733" table:style-name="ce34">
            <text:p><text:s/>177 733</text:p>
          </table:table-cell>
          <table:table-cell office:value-type="float" office:value="76438" table:style-name="ce34">
            <text:p><text:s/>76 438</text:p>
          </table:table-cell>
          <table:table-cell office:value-type="float" office:value="60774" table:style-name="ce34">
            <text:p><text:s/>60 774</text:p>
          </table:table-cell>
          <table:table-cell office:value-type="float" office:value="29199" table:style-name="ce34">
            <text:p><text:s/>29 199</text:p>
          </table:table-cell>
          <table:table-cell office:value-type="float" office:value="75803" table:style-name="ce34">
            <text:p><text:s/>75 803</text:p>
          </table:table-cell>
          <table:table-cell office:value-type="float" office:value="28548" table:style-name="ce34">
            <text:p><text:s/>28 548</text:p>
          </table:table-cell>
          <table:table-cell table:number-columns-repeated="16355" table:style-name="ce35"/>
        </table:table-row>
        <table:table-row table:style-name="ro4">
          <table:table-cell office:value-type="string" table:style-name="ce33">
            <text:p>　９５年平均 <text:s/>Ave., 2006<text:s text:c="15"/></text:p>
          </table:table-cell>
          <table:table-cell office:value-type="float" office:value="2510435" table:style-name="ce34">
            <text:p>2 510 435</text:p>
          </table:table-cell>
          <table:table-cell office:value-type="float" office:value="86390" table:style-name="ce34">
            <text:p><text:s/>86 390</text:p>
          </table:table-cell>
          <table:table-cell office:value-type="float" office:value="14597" table:style-name="ce34">
            <text:p><text:s/>14 597</text:p>
          </table:table-cell>
          <table:table-cell office:value-type="float" office:value="118836" table:style-name="ce34">
            <text:p><text:s/>118 836</text:p>
          </table:table-cell>
          <table:table-cell office:value-type="float" office:value="51395" table:style-name="ce34">
            <text:p><text:s/>51 395</text:p>
          </table:table-cell>
          <table:table-cell office:value-type="float" office:value="33948" table:style-name="ce34">
            <text:p><text:s/>33 948</text:p>
          </table:table-cell>
          <table:table-cell office:value-type="float" office:value="19268" table:style-name="ce34">
            <text:p><text:s/>19 268</text:p>
          </table:table-cell>
          <table:table-cell office:value-type="float" office:value="50764" table:style-name="ce34">
            <text:p><text:s/>50 764</text:p>
          </table:table-cell>
          <table:table-cell office:value-type="float" office:value="61711" table:style-name="ce34">
            <text:p><text:s/>61 711</text:p>
          </table:table-cell>
          <table:table-cell office:value-type="float" office:value="12875" table:style-name="ce34">
            <text:p><text:s/>12 875</text:p>
          </table:table-cell>
          <table:table-cell office:value-type="float" office:value="59834" table:style-name="ce34">
            <text:p><text:s/>59 834</text:p>
          </table:table-cell>
          <table:table-cell office:value-type="float" office:value="44876" table:style-name="ce34">
            <text:p><text:s/>44 876</text:p>
          </table:table-cell>
          <table:table-cell office:value-type="float" office:value="20097" table:style-name="ce34">
            <text:p><text:s/>20 097</text:p>
          </table:table-cell>
          <table:table-cell office:value-type="string" table:style-name="ce33">
            <text:p>　９５年平均 <text:s/>Ave., 2006<text:s text:c="15"/></text:p>
          </table:table-cell>
          <table:table-cell office:value-type="float" office:value="33468" table:style-name="ce34">
            <text:p><text:s/>33 468</text:p>
          </table:table-cell>
          <table:table-cell office:value-type="float" office:value="143984" table:style-name="ce34">
            <text:p><text:s/>143 984</text:p>
          </table:table-cell>
          <table:table-cell office:value-type="float" office:value="70399" table:style-name="ce34">
            <text:p><text:s/>70 399</text:p>
          </table:table-cell>
          <table:table-cell office:value-type="float" office:value="93580" table:style-name="ce34">
            <text:p><text:s/>93 580</text:p>
          </table:table-cell>
          <table:table-cell office:value-type="float" office:value="300269" table:style-name="ce34">
            <text:p><text:s/>300 269</text:p>
          </table:table-cell>
          <table:table-cell office:value-type="float" office:value="511466" table:style-name="ce34">
            <text:p><text:s/>511 466</text:p>
          </table:table-cell>
          <table:table-cell office:value-type="float" office:value="210862" table:style-name="ce34">
            <text:p><text:s/>210 862</text:p>
          </table:table-cell>
          <table:table-cell office:value-type="float" office:value="117040" table:style-name="ce34">
            <text:p><text:s/>117 040</text:p>
          </table:table-cell>
          <table:table-cell office:value-type="float" office:value="186059" table:style-name="ce34">
            <text:p><text:s/>186 059</text:p>
          </table:table-cell>
          <table:table-cell office:value-type="float" office:value="77803" table:style-name="ce34">
            <text:p><text:s/>77 803</text:p>
          </table:table-cell>
          <table:table-cell office:value-type="float" office:value="60074" table:style-name="ce34">
            <text:p><text:s/>60 074</text:p>
          </table:table-cell>
          <table:table-cell office:value-type="float" office:value="28787" table:style-name="ce34">
            <text:p><text:s/>28 787</text:p>
          </table:table-cell>
          <table:table-cell office:value-type="float" office:value="72876" table:style-name="ce34">
            <text:p><text:s/>72 876</text:p>
          </table:table-cell>
          <table:table-cell office:value-type="float" office:value="29177" table:style-name="ce34">
            <text:p><text:s/>29 177</text:p>
          </table:table-cell>
          <table:table-cell table:number-columns-repeated="16355" table:style-name="ce35"/>
        </table:table-row>
        <table:table-row table:style-name="ro4">
          <table:table-cell office:value-type="string" table:style-name="ce33">
            <text:p>　９６年平均 <text:s/>Ave., 2007<text:s text:c="15"/></text:p>
          </table:table-cell>
          <table:table-cell office:value-type="float" office:value="2541296" table:style-name="ce34">
            <text:p>2 541 296</text:p>
          </table:table-cell>
          <table:table-cell office:value-type="float" office:value="88098" table:style-name="ce34">
            <text:p><text:s/>88 098</text:p>
          </table:table-cell>
          <table:table-cell office:value-type="float" office:value="14093" table:style-name="ce34">
            <text:p><text:s/>14 093</text:p>
          </table:table-cell>
          <table:table-cell office:value-type="float" office:value="113719" table:style-name="ce34">
            <text:p><text:s/>113 719</text:p>
          </table:table-cell>
          <table:table-cell office:value-type="float" office:value="50045" table:style-name="ce34">
            <text:p><text:s/>50 045</text:p>
          </table:table-cell>
          <table:table-cell office:value-type="float" office:value="33075" table:style-name="ce34">
            <text:p><text:s/>33 075</text:p>
          </table:table-cell>
          <table:table-cell office:value-type="float" office:value="18620" table:style-name="ce34">
            <text:p><text:s/>18 620</text:p>
          </table:table-cell>
          <table:table-cell office:value-type="float" office:value="50384" table:style-name="ce34">
            <text:p><text:s/>50 384</text:p>
          </table:table-cell>
          <table:table-cell office:value-type="float" office:value="62504" table:style-name="ce34">
            <text:p><text:s/>62 504</text:p>
          </table:table-cell>
          <table:table-cell office:value-type="float" office:value="12567" table:style-name="ce34">
            <text:p><text:s/>12 567</text:p>
          </table:table-cell>
          <table:table-cell office:value-type="float" office:value="59075" table:style-name="ce34">
            <text:p><text:s/>59 075</text:p>
          </table:table-cell>
          <table:table-cell office:value-type="float" office:value="44529" table:style-name="ce34">
            <text:p><text:s/>44 529</text:p>
          </table:table-cell>
          <table:table-cell office:value-type="float" office:value="20644" table:style-name="ce34">
            <text:p><text:s/>20 644</text:p>
          </table:table-cell>
          <table:table-cell office:value-type="string" table:style-name="ce33">
            <text:p>　９６年平均 <text:s/>Ave., 2007<text:s text:c="15"/></text:p>
          </table:table-cell>
          <table:table-cell office:value-type="float" office:value="34002" table:style-name="ce34">
            <text:p><text:s/>34 002</text:p>
          </table:table-cell>
          <table:table-cell office:value-type="float" office:value="143339" table:style-name="ce34">
            <text:p><text:s/>143 339</text:p>
          </table:table-cell>
          <table:table-cell office:value-type="float" office:value="70190" table:style-name="ce34">
            <text:p><text:s/>70 190</text:p>
          </table:table-cell>
          <table:table-cell office:value-type="float" office:value="96716" table:style-name="ce34">
            <text:p><text:s/>96 716</text:p>
          </table:table-cell>
          <table:table-cell office:value-type="float" office:value="307236" table:style-name="ce34">
            <text:p><text:s/>307 236</text:p>
          </table:table-cell>
          <table:table-cell office:value-type="float" office:value="528227" table:style-name="ce34">
            <text:p><text:s/>528 227</text:p>
          </table:table-cell>
          <table:table-cell office:value-type="float" office:value="214369" table:style-name="ce34">
            <text:p><text:s/>214 369</text:p>
          </table:table-cell>
          <table:table-cell office:value-type="float" office:value="114744" table:style-name="ce34">
            <text:p><text:s/>114 744</text:p>
          </table:table-cell>
          <table:table-cell office:value-type="float" office:value="196825" table:style-name="ce34">
            <text:p><text:s/>196 825</text:p>
          </table:table-cell>
          <table:table-cell office:value-type="float" office:value="76928" table:style-name="ce34">
            <text:p><text:s/>76 928</text:p>
          </table:table-cell>
          <table:table-cell office:value-type="float" office:value="61019" table:style-name="ce34">
            <text:p><text:s/>61 019</text:p>
          </table:table-cell>
          <table:table-cell office:value-type="float" office:value="27466" table:style-name="ce34">
            <text:p><text:s/>27 466</text:p>
          </table:table-cell>
          <table:table-cell office:value-type="float" office:value="71521" table:style-name="ce34">
            <text:p><text:s/>71 521</text:p>
          </table:table-cell>
          <table:table-cell office:value-type="float" office:value="31361" table:style-name="ce34">
            <text:p><text:s/>31 361</text:p>
          </table:table-cell>
          <table:table-cell table:number-columns-repeated="16355" table:style-name="ce35"/>
        </table:table-row>
        <table:table-row table:style-name="ro4">
          <table:table-cell office:value-type="string" table:style-name="ce33">
            <text:p>　９７年平均 <text:s/>Ave., 2008<text:s text:c="15"/></text:p>
          </table:table-cell>
          <table:table-cell office:value-type="float" office:value="2557171" table:style-name="ce34">
            <text:p>2 557 171</text:p>
          </table:table-cell>
          <table:table-cell office:value-type="float" office:value="88573" table:style-name="ce34">
            <text:p><text:s/>88 573</text:p>
          </table:table-cell>
          <table:table-cell office:value-type="float" office:value="14109" table:style-name="ce34">
            <text:p><text:s/>14 109</text:p>
          </table:table-cell>
          <table:table-cell office:value-type="float" office:value="108777" table:style-name="ce34">
            <text:p><text:s/>108 777</text:p>
          </table:table-cell>
          <table:table-cell office:value-type="float" office:value="49023" table:style-name="ce34">
            <text:p><text:s/>49 023</text:p>
          </table:table-cell>
          <table:table-cell office:value-type="float" office:value="30165" table:style-name="ce34">
            <text:p><text:s/>30 165</text:p>
          </table:table-cell>
          <table:table-cell office:value-type="float" office:value="18476" table:style-name="ce34">
            <text:p><text:s/>18 476</text:p>
          </table:table-cell>
          <table:table-cell office:value-type="float" office:value="48148" table:style-name="ce34">
            <text:p><text:s/>48 148</text:p>
          </table:table-cell>
          <table:table-cell office:value-type="float" office:value="63139" table:style-name="ce34">
            <text:p><text:s/>63 139</text:p>
          </table:table-cell>
          <table:table-cell office:value-type="float" office:value="11916" table:style-name="ce34">
            <text:p><text:s/>11 916</text:p>
          </table:table-cell>
          <table:table-cell office:value-type="float" office:value="58502" table:style-name="ce34">
            <text:p><text:s/>58 502</text:p>
          </table:table-cell>
          <table:table-cell office:value-type="float" office:value="45838" table:style-name="ce34">
            <text:p><text:s/>45 838</text:p>
          </table:table-cell>
          <table:table-cell office:value-type="float" office:value="20956" table:style-name="ce34">
            <text:p><text:s/>20 956</text:p>
          </table:table-cell>
          <table:table-cell office:value-type="string" table:style-name="ce33">
            <text:p>　９７年平均 <text:s/>Ave., 2008<text:s text:c="15"/></text:p>
          </table:table-cell>
          <table:table-cell office:value-type="float" office:value="33964" table:style-name="ce34">
            <text:p><text:s/>33 964</text:p>
          </table:table-cell>
          <table:table-cell office:value-type="float" office:value="139314" table:style-name="ce34">
            <text:p><text:s/>139 314</text:p>
          </table:table-cell>
          <table:table-cell office:value-type="float" office:value="68342" table:style-name="ce34">
            <text:p><text:s/>68 342</text:p>
          </table:table-cell>
          <table:table-cell office:value-type="float" office:value="98811" table:style-name="ce34">
            <text:p><text:s/>98 811</text:p>
          </table:table-cell>
          <table:table-cell office:value-type="float" office:value="309043" table:style-name="ce34">
            <text:p><text:s/>309 043</text:p>
          </table:table-cell>
          <table:table-cell office:value-type="float" office:value="549550" table:style-name="ce34">
            <text:p><text:s/>549 550</text:p>
          </table:table-cell>
          <table:table-cell office:value-type="float" office:value="211755" table:style-name="ce34">
            <text:p><text:s/>211 755</text:p>
          </table:table-cell>
          <table:table-cell office:value-type="float" office:value="116847" table:style-name="ce34">
            <text:p><text:s/>116 847</text:p>
          </table:table-cell>
          <table:table-cell office:value-type="float" office:value="202495" table:style-name="ce34">
            <text:p><text:s/>202 495</text:p>
          </table:table-cell>
          <table:table-cell office:value-type="float" office:value="74749" table:style-name="ce34">
            <text:p><text:s/>74 749</text:p>
          </table:table-cell>
          <table:table-cell office:value-type="float" office:value="62849" table:style-name="ce34">
            <text:p><text:s/>62 849</text:p>
          </table:table-cell>
          <table:table-cell office:value-type="float" office:value="25391" table:style-name="ce34">
            <text:p><text:s/>25 391</text:p>
          </table:table-cell>
          <table:table-cell office:value-type="float" office:value="72087" table:style-name="ce34">
            <text:p><text:s/>72 087</text:p>
          </table:table-cell>
          <table:table-cell office:value-type="float" office:value="34352" table:style-name="ce34">
            <text:p><text:s/>34 352</text:p>
          </table:table-cell>
          <table:table-cell table:number-columns-repeated="16355" table:style-name="ce35"/>
        </table:table-row>
        <table:table-row table:style-name="ro4">
          <table:table-cell office:value-type="string" table:style-name="ce33">
            <text:p>　９８年平均 <text:s/>Ave., 2009<text:s text:c="15"/></text:p>
          </table:table-cell>
          <table:table-cell office:value-type="float" office:value="2394806" table:style-name="ce34">
            <text:p>2 394 806</text:p>
          </table:table-cell>
          <table:table-cell office:value-type="float" office:value="91619" table:style-name="ce34">
            <text:p><text:s/>91 619</text:p>
          </table:table-cell>
          <table:table-cell office:value-type="float" office:value="14310" table:style-name="ce34">
            <text:p><text:s/>14 310</text:p>
          </table:table-cell>
          <table:table-cell office:value-type="float" office:value="103061" table:style-name="ce34">
            <text:p><text:s/>103 061</text:p>
          </table:table-cell>
          <table:table-cell office:value-type="float" office:value="46637" table:style-name="ce34">
            <text:p><text:s/>46 637</text:p>
          </table:table-cell>
          <table:table-cell office:value-type="float" office:value="28383" table:style-name="ce34">
            <text:p><text:s/>28 383</text:p>
          </table:table-cell>
          <table:table-cell office:value-type="float" office:value="16479" table:style-name="ce34">
            <text:p><text:s/>16 479</text:p>
          </table:table-cell>
          <table:table-cell office:value-type="float" office:value="47348" table:style-name="ce34">
            <text:p><text:s/>47 348</text:p>
          </table:table-cell>
          <table:table-cell office:value-type="float" office:value="60488" table:style-name="ce34">
            <text:p><text:s/>60 488</text:p>
          </table:table-cell>
          <table:table-cell office:value-type="float" office:value="11375" table:style-name="ce34">
            <text:p><text:s/>11 375</text:p>
          </table:table-cell>
          <table:table-cell office:value-type="float" office:value="57552" table:style-name="ce34">
            <text:p><text:s/>57 552</text:p>
          </table:table-cell>
          <table:table-cell office:value-type="float" office:value="44561" table:style-name="ce34">
            <text:p><text:s/>44 561</text:p>
          </table:table-cell>
          <table:table-cell office:value-type="float" office:value="22915" table:style-name="ce34">
            <text:p><text:s/>22 915</text:p>
          </table:table-cell>
          <table:table-cell office:value-type="string" table:style-name="ce33">
            <text:p>　９８年平均 <text:s/>Ave., 2009<text:s text:c="15"/></text:p>
          </table:table-cell>
          <table:table-cell office:value-type="float" office:value="31199" table:style-name="ce34">
            <text:p><text:s/>31 199</text:p>
          </table:table-cell>
          <table:table-cell office:value-type="float" office:value="132616" table:style-name="ce34">
            <text:p><text:s/>132 616</text:p>
          </table:table-cell>
          <table:table-cell office:value-type="float" office:value="64917" table:style-name="ce34">
            <text:p><text:s/>64 917</text:p>
          </table:table-cell>
          <table:table-cell office:value-type="float" office:value="94536" table:style-name="ce34">
            <text:p><text:s/>94 536</text:p>
          </table:table-cell>
          <table:table-cell office:value-type="float" office:value="286875" table:style-name="ce34">
            <text:p><text:s/>286 875</text:p>
          </table:table-cell>
          <table:table-cell office:value-type="float" office:value="497165" table:style-name="ce34">
            <text:p><text:s/>497 165</text:p>
          </table:table-cell>
          <table:table-cell office:value-type="float" office:value="192822" table:style-name="ce34">
            <text:p><text:s/>192 822</text:p>
          </table:table-cell>
          <table:table-cell office:value-type="float" office:value="113224" table:style-name="ce34">
            <text:p><text:s/>113 224</text:p>
          </table:table-cell>
          <table:table-cell office:value-type="float" office:value="178099" table:style-name="ce34">
            <text:p><text:s/>178 099</text:p>
          </table:table-cell>
          <table:table-cell office:value-type="float" office:value="68401" table:style-name="ce34">
            <text:p><text:s/>68 401</text:p>
          </table:table-cell>
          <table:table-cell office:value-type="float" office:value="61676" table:style-name="ce34">
            <text:p><text:s/>61 676</text:p>
          </table:table-cell>
          <table:table-cell office:value-type="float" office:value="24752" table:style-name="ce34">
            <text:p><text:s/>24 752</text:p>
          </table:table-cell>
          <table:table-cell office:value-type="float" office:value="70131" table:style-name="ce34">
            <text:p><text:s/>70 131</text:p>
          </table:table-cell>
          <table:table-cell office:value-type="float" office:value="33665" table:style-name="ce34">
            <text:p><text:s/>33 665</text:p>
          </table:table-cell>
          <table:table-cell table:number-columns-repeated="16355" table:style-name="ce35"/>
        </table:table-row>
        <table:table-row table:style-name="ro4">
          <table:table-cell office:value-type="string" table:style-name="ce33">
            <text:p>　９９年平均 <text:s/>Ave., 2010<text:s text:c="15"/></text:p>
          </table:table-cell>
          <table:table-cell office:value-type="float" office:value="2494374" table:style-name="ce34">
            <text:p>2 494 374</text:p>
          </table:table-cell>
          <table:table-cell office:value-type="float" office:value="96018" table:style-name="ce34">
            <text:p><text:s/>96 018</text:p>
          </table:table-cell>
          <table:table-cell office:value-type="float" office:value="14470" table:style-name="ce34">
            <text:p><text:s/>14 470</text:p>
          </table:table-cell>
          <table:table-cell office:value-type="float" office:value="103403" table:style-name="ce34">
            <text:p><text:s/>103 403</text:p>
          </table:table-cell>
          <table:table-cell office:value-type="float" office:value="45362" table:style-name="ce34">
            <text:p><text:s/>45 362</text:p>
          </table:table-cell>
          <table:table-cell office:value-type="float" office:value="29246" table:style-name="ce34">
            <text:p><text:s/>29 246</text:p>
          </table:table-cell>
          <table:table-cell office:value-type="float" office:value="16620" table:style-name="ce34">
            <text:p><text:s/>16 620</text:p>
          </table:table-cell>
          <table:table-cell office:value-type="float" office:value="48715" table:style-name="ce34">
            <text:p><text:s/>48 715</text:p>
          </table:table-cell>
          <table:table-cell office:value-type="float" office:value="60527" table:style-name="ce34">
            <text:p><text:s/>60 527</text:p>
          </table:table-cell>
          <table:table-cell office:value-type="float" office:value="11661" table:style-name="ce34">
            <text:p><text:s/>11 661</text:p>
          </table:table-cell>
          <table:table-cell office:value-type="float" office:value="57810" table:style-name="ce34">
            <text:p><text:s/>57 810</text:p>
          </table:table-cell>
          <table:table-cell office:value-type="float" office:value="46385" table:style-name="ce34">
            <text:p><text:s/>46 385</text:p>
          </table:table-cell>
          <table:table-cell office:value-type="float" office:value="23579" table:style-name="ce34">
            <text:p><text:s/>23 579</text:p>
          </table:table-cell>
          <table:table-cell office:value-type="string" table:style-name="ce33">
            <text:p>　９９年平均 <text:s/>Ave., 2010<text:s text:c="15"/></text:p>
          </table:table-cell>
          <table:table-cell office:value-type="float" office:value="32452" table:style-name="ce34">
            <text:p><text:s/>32 452</text:p>
          </table:table-cell>
          <table:table-cell office:value-type="float" office:value="134004" table:style-name="ce34">
            <text:p><text:s/>134 004</text:p>
          </table:table-cell>
          <table:table-cell office:value-type="float" office:value="68331" table:style-name="ce34">
            <text:p><text:s/>68 331</text:p>
          </table:table-cell>
          <table:table-cell office:value-type="float" office:value="98019" table:style-name="ce34">
            <text:p><text:s/>98 019</text:p>
          </table:table-cell>
          <table:table-cell office:value-type="float" office:value="297824" table:style-name="ce34">
            <text:p><text:s/>297 824</text:p>
          </table:table-cell>
          <table:table-cell office:value-type="float" office:value="533259" table:style-name="ce34">
            <text:p><text:s/>533 259</text:p>
          </table:table-cell>
          <table:table-cell office:value-type="float" office:value="201537" table:style-name="ce34">
            <text:p><text:s/>201 537</text:p>
          </table:table-cell>
          <table:table-cell office:value-type="float" office:value="121338" table:style-name="ce34">
            <text:p><text:s/>121 338</text:p>
          </table:table-cell>
          <table:table-cell office:value-type="float" office:value="188452" table:style-name="ce34">
            <text:p><text:s/>188 452</text:p>
          </table:table-cell>
          <table:table-cell office:value-type="float" office:value="72788" table:style-name="ce34">
            <text:p><text:s/>72 788</text:p>
          </table:table-cell>
          <table:table-cell office:value-type="float" office:value="60984" table:style-name="ce34">
            <text:p><text:s/>60 984</text:p>
          </table:table-cell>
          <table:table-cell office:value-type="float" office:value="24901" table:style-name="ce34">
            <text:p><text:s/>24 901</text:p>
          </table:table-cell>
          <table:table-cell office:value-type="float" office:value="71728" table:style-name="ce34">
            <text:p><text:s/>71 728</text:p>
          </table:table-cell>
          <table:table-cell office:value-type="float" office:value="34961" table:style-name="ce34">
            <text:p><text:s/>34 961</text:p>
          </table:table-cell>
          <table:table-cell table:number-columns-repeated="16355" table:style-name="ce35"/>
        </table:table-row>
        <table:table-row table:style-name="ro4">
          <table:table-cell office:value-type="string" table:style-name="ce33">
            <text:p>１００年平均 <text:s/>Ave., 2011<text:s text:c="15"/></text:p>
          </table:table-cell>
          <table:table-cell office:value-type="float" office:value="2593287" table:style-name="ce34">
            <text:p>2 593 287</text:p>
          </table:table-cell>
          <table:table-cell office:value-type="float" office:value="101943" table:style-name="ce34">
            <text:p><text:s/>101 943</text:p>
          </table:table-cell>
          <table:table-cell office:value-type="float" office:value="14402" table:style-name="ce34">
            <text:p><text:s/>14 402</text:p>
          </table:table-cell>
          <table:table-cell office:value-type="float" office:value="106568" table:style-name="ce34">
            <text:p><text:s/>106 568</text:p>
          </table:table-cell>
          <table:table-cell office:value-type="float" office:value="44693" table:style-name="ce34">
            <text:p><text:s/>44 693</text:p>
          </table:table-cell>
          <table:table-cell office:value-type="float" office:value="29181" table:style-name="ce34">
            <text:p><text:s/>29 181</text:p>
          </table:table-cell>
          <table:table-cell office:value-type="float" office:value="16212" table:style-name="ce34">
            <text:p><text:s/>16 212</text:p>
          </table:table-cell>
          <table:table-cell office:value-type="float" office:value="49368" table:style-name="ce34">
            <text:p><text:s/>49 368</text:p>
          </table:table-cell>
          <table:table-cell office:value-type="float" office:value="61594" table:style-name="ce34">
            <text:p><text:s/>61 594</text:p>
          </table:table-cell>
          <table:table-cell office:value-type="float" office:value="11556" table:style-name="ce34">
            <text:p><text:s/>11 556</text:p>
          </table:table-cell>
          <table:table-cell office:value-type="float" office:value="59119" table:style-name="ce34">
            <text:p><text:s/>59 119</text:p>
          </table:table-cell>
          <table:table-cell office:value-type="float" office:value="48154" table:style-name="ce34">
            <text:p><text:s/>48 154</text:p>
          </table:table-cell>
          <table:table-cell office:value-type="float" office:value="24130" table:style-name="ce34">
            <text:p><text:s/>24 130</text:p>
          </table:table-cell>
          <table:table-cell office:value-type="string" table:style-name="ce33">
            <text:p>１００年平均 <text:s/>Ave., 2011<text:s text:c="15"/></text:p>
          </table:table-cell>
          <table:table-cell office:value-type="float" office:value="34157" table:style-name="ce34">
            <text:p><text:s/>34 157</text:p>
          </table:table-cell>
          <table:table-cell office:value-type="float" office:value="133486" table:style-name="ce34">
            <text:p><text:s/>133 486</text:p>
          </table:table-cell>
          <table:table-cell office:value-type="float" office:value="71863" table:style-name="ce34">
            <text:p><text:s/>71 863</text:p>
          </table:table-cell>
          <table:table-cell office:value-type="float" office:value="101792" table:style-name="ce34">
            <text:p><text:s/>101 792</text:p>
          </table:table-cell>
          <table:table-cell office:value-type="float" office:value="306285" table:style-name="ce34">
            <text:p><text:s/>306 285</text:p>
          </table:table-cell>
          <table:table-cell office:value-type="float" office:value="563401" table:style-name="ce34">
            <text:p><text:s/>563 401</text:p>
          </table:table-cell>
          <table:table-cell office:value-type="float" office:value="214739" table:style-name="ce34">
            <text:p><text:s/>214 739</text:p>
          </table:table-cell>
          <table:table-cell office:value-type="float" office:value="123233" table:style-name="ce34">
            <text:p><text:s/>123 233</text:p>
          </table:table-cell>
          <table:table-cell office:value-type="float" office:value="199867" table:style-name="ce34">
            <text:p><text:s/>199 867</text:p>
          </table:table-cell>
          <table:table-cell office:value-type="float" office:value="77911" table:style-name="ce34">
            <text:p><text:s/>77 911</text:p>
          </table:table-cell>
          <table:table-cell office:value-type="float" office:value="63133" table:style-name="ce34">
            <text:p><text:s/>63 133</text:p>
          </table:table-cell>
          <table:table-cell office:value-type="float" office:value="24780" table:style-name="ce34">
            <text:p><text:s/>24 780</text:p>
          </table:table-cell>
          <table:table-cell office:value-type="float" office:value="73461" table:style-name="ce34">
            <text:p><text:s/>73 461</text:p>
          </table:table-cell>
          <table:table-cell office:value-type="float" office:value="38259" table:style-name="ce34">
            <text:p><text:s/>38 259</text:p>
          </table:table-cell>
          <table:table-cell table:number-columns-repeated="16355" table:style-name="ce35"/>
        </table:table-row>
        <table:table-row table:style-name="ro4">
          <table:table-cell office:value-type="string" table:style-name="ce33">
            <text:p>１０１年平均 <text:s/>Ave., 2012<text:s text:c="15"/></text:p>
          </table:table-cell>
          <table:table-cell office:value-type="float" office:value="2619490" table:style-name="ce34">
            <text:p>2 619 490</text:p>
          </table:table-cell>
          <table:table-cell office:value-type="float" office:value="106667" table:style-name="ce34">
            <text:p><text:s/>106 667</text:p>
          </table:table-cell>
          <table:table-cell office:value-type="float" office:value="14436" table:style-name="ce34">
            <text:p><text:s/>14 436</text:p>
          </table:table-cell>
          <table:table-cell office:value-type="float" office:value="106053" table:style-name="ce34">
            <text:p><text:s/>106 053</text:p>
          </table:table-cell>
          <table:table-cell office:value-type="float" office:value="43818" table:style-name="ce34">
            <text:p><text:s/>43 818</text:p>
          </table:table-cell>
          <table:table-cell office:value-type="float" office:value="28199" table:style-name="ce34">
            <text:p><text:s/>28 199</text:p>
          </table:table-cell>
          <table:table-cell office:value-type="float" office:value="16470" table:style-name="ce34">
            <text:p><text:s/>16 470</text:p>
          </table:table-cell>
          <table:table-cell office:value-type="float" office:value="51083" table:style-name="ce34">
            <text:p><text:s/>51 083</text:p>
          </table:table-cell>
          <table:table-cell office:value-type="float" office:value="63397" table:style-name="ce34">
            <text:p><text:s/>63 397</text:p>
          </table:table-cell>
          <table:table-cell office:value-type="float" office:value="11835" table:style-name="ce34">
            <text:p><text:s/>11 835</text:p>
          </table:table-cell>
          <table:table-cell office:value-type="float" office:value="61042" table:style-name="ce34">
            <text:p><text:s/>61 042</text:p>
          </table:table-cell>
          <table:table-cell office:value-type="float" office:value="47927" table:style-name="ce34">
            <text:p><text:s/>47 927</text:p>
          </table:table-cell>
          <table:table-cell office:value-type="float" office:value="25240" table:style-name="ce34">
            <text:p><text:s/>25 240</text:p>
          </table:table-cell>
          <table:table-cell office:value-type="string" table:style-name="ce33">
            <text:p>１０１年平均 <text:s/>Ave., 2012<text:s text:c="15"/></text:p>
          </table:table-cell>
          <table:table-cell office:value-type="float" office:value="34612" table:style-name="ce34">
            <text:p><text:s/>34 612</text:p>
          </table:table-cell>
          <table:table-cell office:value-type="float" office:value="133729" table:style-name="ce34">
            <text:p><text:s/>133 729</text:p>
          </table:table-cell>
          <table:table-cell office:value-type="float" office:value="72051" table:style-name="ce34">
            <text:p><text:s/>72 051</text:p>
          </table:table-cell>
          <table:table-cell office:value-type="float" office:value="104548" table:style-name="ce34">
            <text:p><text:s/>104 548</text:p>
          </table:table-cell>
          <table:table-cell office:value-type="float" office:value="309219" table:style-name="ce34">
            <text:p><text:s/>309 219</text:p>
          </table:table-cell>
          <table:table-cell office:value-type="float" office:value="562758" table:style-name="ce34">
            <text:p><text:s/>562 758</text:p>
          </table:table-cell>
          <table:table-cell office:value-type="float" office:value="216737" table:style-name="ce34">
            <text:p><text:s/>216 737</text:p>
          </table:table-cell>
          <table:table-cell office:value-type="float" office:value="121804" table:style-name="ce34">
            <text:p><text:s/>121 804</text:p>
          </table:table-cell>
          <table:table-cell office:value-type="float" office:value="204206" table:style-name="ce34">
            <text:p><text:s/>204 206</text:p>
          </table:table-cell>
          <table:table-cell office:value-type="float" office:value="80208" table:style-name="ce34">
            <text:p><text:s/>80 208</text:p>
          </table:table-cell>
          <table:table-cell office:value-type="float" office:value="65024" table:style-name="ce34">
            <text:p><text:s/>65 024</text:p>
          </table:table-cell>
          <table:table-cell office:value-type="float" office:value="24834" table:style-name="ce34">
            <text:p><text:s/>24 834</text:p>
          </table:table-cell>
          <table:table-cell office:value-type="float" office:value="74669" table:style-name="ce34">
            <text:p><text:s/>74 669</text:p>
          </table:table-cell>
          <table:table-cell office:value-type="float" office:value="38924" table:style-name="ce34">
            <text:p><text:s/>38 924</text:p>
          </table:table-cell>
          <table:table-cell table:number-columns-repeated="16355" table:style-name="ce35"/>
        </table:table-row>
        <table:table-row table:style-name="ro4">
          <table:table-cell office:value-type="string" table:style-name="ce33">
            <text:p>１０２年平均 <text:s/>Ave., 2013<text:s text:c="15"/></text:p>
          </table:table-cell>
          <table:table-cell office:value-type="float" office:value="2635487" table:style-name="ce34">
            <text:p>2 635 487</text:p>
          </table:table-cell>
          <table:table-cell office:value-type="float" office:value="108580" table:style-name="ce34">
            <text:p><text:s/>108 580</text:p>
          </table:table-cell>
          <table:table-cell office:value-type="float" office:value="14832" table:style-name="ce34">
            <text:p><text:s/>14 832</text:p>
          </table:table-cell>
          <table:table-cell office:value-type="float" office:value="104682" table:style-name="ce34">
            <text:p><text:s/>104 682</text:p>
          </table:table-cell>
          <table:table-cell office:value-type="float" office:value="42658" table:style-name="ce34">
            <text:p><text:s/>42 658</text:p>
          </table:table-cell>
          <table:table-cell office:value-type="float" office:value="27883" table:style-name="ce34">
            <text:p><text:s/>27 883</text:p>
          </table:table-cell>
          <table:table-cell office:value-type="float" office:value="17900" table:style-name="ce34">
            <text:p><text:s/>17 900</text:p>
          </table:table-cell>
          <table:table-cell office:value-type="float" office:value="51025" table:style-name="ce34">
            <text:p><text:s/>51 025</text:p>
          </table:table-cell>
          <table:table-cell office:value-type="float" office:value="63174" table:style-name="ce34">
            <text:p><text:s/>63 174</text:p>
          </table:table-cell>
          <table:table-cell office:value-type="float" office:value="11827" table:style-name="ce34">
            <text:p><text:s/>11 827</text:p>
          </table:table-cell>
          <table:table-cell office:value-type="float" office:value="61725" table:style-name="ce34">
            <text:p><text:s/>61 725</text:p>
          </table:table-cell>
          <table:table-cell office:value-type="float" office:value="48731" table:style-name="ce34">
            <text:p><text:s/>48 731</text:p>
          </table:table-cell>
          <table:table-cell office:value-type="float" office:value="26140" table:style-name="ce34">
            <text:p><text:s/>26 140</text:p>
          </table:table-cell>
          <table:table-cell office:value-type="string" table:style-name="ce33">
            <text:p>１０２年平均 <text:s/>Ave., 2013<text:s text:c="15"/></text:p>
          </table:table-cell>
          <table:table-cell office:value-type="float" office:value="35626" table:style-name="ce34">
            <text:p><text:s/>35 626</text:p>
          </table:table-cell>
          <table:table-cell office:value-type="float" office:value="135255" table:style-name="ce34">
            <text:p><text:s/>135 255</text:p>
          </table:table-cell>
          <table:table-cell office:value-type="float" office:value="72014" table:style-name="ce34">
            <text:p><text:s/>72 014</text:p>
          </table:table-cell>
          <table:table-cell office:value-type="float" office:value="105501" table:style-name="ce34">
            <text:p><text:s/>105 501</text:p>
          </table:table-cell>
          <table:table-cell office:value-type="float" office:value="312140" table:style-name="ce34">
            <text:p><text:s/>312 140</text:p>
          </table:table-cell>
          <table:table-cell office:value-type="float" office:value="565767" table:style-name="ce34">
            <text:p><text:s/>565 767</text:p>
          </table:table-cell>
          <table:table-cell office:value-type="float" office:value="212942" table:style-name="ce34">
            <text:p><text:s/>212 942</text:p>
          </table:table-cell>
          <table:table-cell office:value-type="float" office:value="122992" table:style-name="ce34">
            <text:p><text:s/>122 992</text:p>
          </table:table-cell>
          <table:table-cell office:value-type="float" office:value="207543" table:style-name="ce34">
            <text:p><text:s/>207 543</text:p>
          </table:table-cell>
          <table:table-cell office:value-type="float" office:value="81959" table:style-name="ce34">
            <text:p><text:s/>81 959</text:p>
          </table:table-cell>
          <table:table-cell office:value-type="float" office:value="67022" table:style-name="ce34">
            <text:p><text:s/>67 022</text:p>
          </table:table-cell>
          <table:table-cell office:value-type="float" office:value="24994" table:style-name="ce34">
            <text:p><text:s/>24 994</text:p>
          </table:table-cell>
          <table:table-cell office:value-type="float" office:value="73812" table:style-name="ce34">
            <text:p><text:s/>73 812</text:p>
          </table:table-cell>
          <table:table-cell office:value-type="float" office:value="38763" table:style-name="ce34">
            <text:p><text:s/>38 763</text:p>
          </table:table-cell>
          <table:table-cell table:number-columns-repeated="16355" table:style-name="ce35"/>
        </table:table-row>
        <table:table-row table:style-name="ro4">
          <table:table-cell office:value-type="string" table:style-name="ce33">
            <text:p>１０３年平均 <text:s/>Ave., 2014<text:s text:c="15"/></text:p>
          </table:table-cell>
          <table:table-cell office:value-type="float" office:value="2686693" table:style-name="ce34">
            <text:p>2 686 693</text:p>
          </table:table-cell>
          <table:table-cell office:value-type="float" office:value="110204" table:style-name="ce34">
            <text:p><text:s/>110 204</text:p>
          </table:table-cell>
          <table:table-cell office:value-type="float" office:value="15305" table:style-name="ce34">
            <text:p><text:s/>15 305</text:p>
          </table:table-cell>
          <table:table-cell office:value-type="float" office:value="104391" table:style-name="ce34">
            <text:p><text:s/>104 391</text:p>
          </table:table-cell>
          <table:table-cell office:value-type="float" office:value="42391" table:style-name="ce34">
            <text:p><text:s/>42 391</text:p>
          </table:table-cell>
          <table:table-cell office:value-type="float" office:value="27526" table:style-name="ce34">
            <text:p><text:s/>27 526</text:p>
          </table:table-cell>
          <table:table-cell office:value-type="float" office:value="18075" table:style-name="ce34">
            <text:p><text:s/>18 075</text:p>
          </table:table-cell>
          <table:table-cell office:value-type="float" office:value="51354" table:style-name="ce34">
            <text:p><text:s/>51 354</text:p>
          </table:table-cell>
          <table:table-cell office:value-type="float" office:value="62197" table:style-name="ce34">
            <text:p><text:s/>62 197</text:p>
          </table:table-cell>
          <table:table-cell office:value-type="float" office:value="11879" table:style-name="ce34">
            <text:p><text:s/>11 879</text:p>
          </table:table-cell>
          <table:table-cell office:value-type="float" office:value="61681" table:style-name="ce34">
            <text:p><text:s/>61 681</text:p>
          </table:table-cell>
          <table:table-cell office:value-type="float" office:value="48963" table:style-name="ce34">
            <text:p><text:s/>48 963</text:p>
          </table:table-cell>
          <table:table-cell office:value-type="float" office:value="27697" table:style-name="ce34">
            <text:p><text:s/>27 697</text:p>
          </table:table-cell>
          <table:table-cell office:value-type="string" table:style-name="ce33">
            <text:p>１０３年平均 <text:s/>Ave., 2014<text:s text:c="15"/></text:p>
          </table:table-cell>
          <table:table-cell office:value-type="float" office:value="37131" table:style-name="ce34">
            <text:p><text:s/>37 131</text:p>
          </table:table-cell>
          <table:table-cell office:value-type="float" office:value="135788" table:style-name="ce34">
            <text:p><text:s/>135 788</text:p>
          </table:table-cell>
          <table:table-cell office:value-type="float" office:value="71399" table:style-name="ce34">
            <text:p><text:s/>71 399</text:p>
          </table:table-cell>
          <table:table-cell office:value-type="float" office:value="108291" table:style-name="ce34">
            <text:p><text:s/>108 291</text:p>
          </table:table-cell>
          <table:table-cell office:value-type="float" office:value="323199" table:style-name="ce34">
            <text:p><text:s/>323 199</text:p>
          </table:table-cell>
          <table:table-cell office:value-type="float" office:value="583687" table:style-name="ce34">
            <text:p><text:s/>583 687</text:p>
          </table:table-cell>
          <table:table-cell office:value-type="float" office:value="214109" table:style-name="ce34">
            <text:p><text:s/>214 109</text:p>
          </table:table-cell>
          <table:table-cell office:value-type="float" office:value="126720" table:style-name="ce34">
            <text:p><text:s/>126 720</text:p>
          </table:table-cell>
          <table:table-cell office:value-type="float" office:value="214187" table:style-name="ce34">
            <text:p><text:s/>214 187</text:p>
          </table:table-cell>
          <table:table-cell office:value-type="float" office:value="83009" table:style-name="ce34">
            <text:p><text:s/>83 009</text:p>
          </table:table-cell>
          <table:table-cell office:value-type="float" office:value="67774" table:style-name="ce34">
            <text:p><text:s/>67 774</text:p>
          </table:table-cell>
          <table:table-cell office:value-type="float" office:value="24839" table:style-name="ce34">
            <text:p><text:s/>24 839</text:p>
          </table:table-cell>
          <table:table-cell office:value-type="float" office:value="75100" table:style-name="ce34">
            <text:p><text:s/>75 100</text:p>
          </table:table-cell>
          <table:table-cell office:value-type="float" office:value="39797" table:style-name="ce34">
            <text:p><text:s/>39 797</text:p>
          </table:table-cell>
          <table:table-cell table:number-columns-repeated="16355" table:style-name="ce35"/>
        </table:table-row>
        <table:table-row table:style-name="ro4">
          <table:table-cell office:value-type="string" table:style-name="ce33">
            <text:p>１０４年平均 <text:s/>Ave., 2015<text:s text:c="15"/></text:p>
          </table:table-cell>
          <table:table-cell office:value-type="float" office:value="2716503" table:style-name="ce34">
            <text:p>2 716 503</text:p>
          </table:table-cell>
          <table:table-cell office:value-type="float" office:value="111741" table:style-name="ce34">
            <text:p><text:s/>111 741</text:p>
          </table:table-cell>
          <table:table-cell office:value-type="float" office:value="15701" table:style-name="ce34">
            <text:p><text:s/>15 701</text:p>
          </table:table-cell>
          <table:table-cell office:value-type="float" office:value="104104" table:style-name="ce34">
            <text:p><text:s/>104 104</text:p>
          </table:table-cell>
          <table:table-cell office:value-type="float" office:value="41911" table:style-name="ce34">
            <text:p><text:s/>41 911</text:p>
          </table:table-cell>
          <table:table-cell office:value-type="float" office:value="27301" table:style-name="ce34">
            <text:p><text:s/>27 301</text:p>
          </table:table-cell>
          <table:table-cell office:value-type="float" office:value="18376" table:style-name="ce34">
            <text:p><text:s/>18 376</text:p>
          </table:table-cell>
          <table:table-cell office:value-type="float" office:value="50788" table:style-name="ce34">
            <text:p><text:s/>50 788</text:p>
          </table:table-cell>
          <table:table-cell office:value-type="float" office:value="62805" table:style-name="ce34">
            <text:p><text:s/>62 805</text:p>
          </table:table-cell>
          <table:table-cell office:value-type="float" office:value="11542" table:style-name="ce34">
            <text:p><text:s/>11 542</text:p>
          </table:table-cell>
          <table:table-cell office:value-type="float" office:value="61645" table:style-name="ce34">
            <text:p><text:s/>61 645</text:p>
          </table:table-cell>
          <table:table-cell office:value-type="float" office:value="47840" table:style-name="ce34">
            <text:p><text:s/>47 840</text:p>
          </table:table-cell>
          <table:table-cell office:value-type="float" office:value="28121" table:style-name="ce34">
            <text:p><text:s/>28 121</text:p>
          </table:table-cell>
          <table:table-cell office:value-type="string" table:style-name="ce33">
            <text:p>１０４年平均 <text:s/>Ave., 2015<text:s text:c="15"/></text:p>
          </table:table-cell>
          <table:table-cell office:value-type="float" office:value="37049" table:style-name="ce34">
            <text:p><text:s/>37 049</text:p>
          </table:table-cell>
          <table:table-cell office:value-type="float" office:value="134477" table:style-name="ce34">
            <text:p><text:s/>134 477</text:p>
          </table:table-cell>
          <table:table-cell office:value-type="float" office:value="71704" table:style-name="ce34">
            <text:p><text:s/>71 704</text:p>
          </table:table-cell>
          <table:table-cell office:value-type="float" office:value="110311" table:style-name="ce34">
            <text:p><text:s/>110 311</text:p>
          </table:table-cell>
          <table:table-cell office:value-type="float" office:value="329899" table:style-name="ce34">
            <text:p><text:s/>329 899</text:p>
          </table:table-cell>
          <table:table-cell office:value-type="float" office:value="594696" table:style-name="ce34">
            <text:p><text:s/>594 696</text:p>
          </table:table-cell>
          <table:table-cell office:value-type="float" office:value="212748" table:style-name="ce34">
            <text:p><text:s/>212 748</text:p>
          </table:table-cell>
          <table:table-cell office:value-type="float" office:value="128324" table:style-name="ce34">
            <text:p><text:s/>128 324</text:p>
          </table:table-cell>
          <table:table-cell office:value-type="float" office:value="220064" table:style-name="ce34">
            <text:p><text:s/>220 064</text:p>
          </table:table-cell>
          <table:table-cell office:value-type="float" office:value="82980" table:style-name="ce34">
            <text:p><text:s/>82 980</text:p>
          </table:table-cell>
          <table:table-cell office:value-type="float" office:value="69699" table:style-name="ce34">
            <text:p><text:s/>69 699</text:p>
          </table:table-cell>
          <table:table-cell office:value-type="float" office:value="25208" table:style-name="ce34">
            <text:p><text:s/>25 208</text:p>
          </table:table-cell>
          <table:table-cell office:value-type="float" office:value="77684" table:style-name="ce34">
            <text:p><text:s/>77 684</text:p>
          </table:table-cell>
          <table:table-cell office:value-type="float" office:value="39785" table:style-name="ce34">
            <text:p><text:s/>39 785</text:p>
          </table:table-cell>
          <table:table-cell table:number-columns-repeated="16355" table:style-name="ce35"/>
        </table:table-row>
        <table:table-row table:style-name="ro4">
          <table:table-cell office:value-type="string" table:style-name="ce33">
            <text:p>１０５年平均 <text:s/>Ave., 2016<text:s text:c="15"/></text:p>
          </table:table-cell>
          <table:table-cell office:value-type="float" office:value="2722979" table:style-name="ce34">
            <text:p>2 722 979</text:p>
          </table:table-cell>
          <table:table-cell office:value-type="float" office:value="115459" table:style-name="ce34">
            <text:p><text:s/>115 459</text:p>
          </table:table-cell>
          <table:table-cell office:value-type="float" office:value="16079" table:style-name="ce34">
            <text:p><text:s/>16 079</text:p>
          </table:table-cell>
          <table:table-cell office:value-type="float" office:value="104575" table:style-name="ce34">
            <text:p><text:s/>104 575</text:p>
          </table:table-cell>
          <table:table-cell office:value-type="float" office:value="41218" table:style-name="ce34">
            <text:p><text:s/>41 218</text:p>
          </table:table-cell>
          <table:table-cell office:value-type="float" office:value="27308" table:style-name="ce34">
            <text:p><text:s/>27 308</text:p>
          </table:table-cell>
          <table:table-cell office:value-type="float" office:value="18423" table:style-name="ce34">
            <text:p><text:s/>18 423</text:p>
          </table:table-cell>
          <table:table-cell office:value-type="float" office:value="51275" table:style-name="ce34">
            <text:p><text:s/>51 275</text:p>
          </table:table-cell>
          <table:table-cell office:value-type="float" office:value="62950" table:style-name="ce34">
            <text:p><text:s/>62 950</text:p>
          </table:table-cell>
          <table:table-cell office:value-type="float" office:value="11310" table:style-name="ce34">
            <text:p><text:s/>11 310</text:p>
          </table:table-cell>
          <table:table-cell office:value-type="float" office:value="61403" table:style-name="ce34">
            <text:p><text:s/>61 403</text:p>
          </table:table-cell>
          <table:table-cell office:value-type="float" office:value="48104" table:style-name="ce34">
            <text:p><text:s/>48 104</text:p>
          </table:table-cell>
          <table:table-cell office:value-type="float" office:value="28784" table:style-name="ce34">
            <text:p><text:s/>28 784</text:p>
          </table:table-cell>
          <table:table-cell office:value-type="string" table:style-name="ce33">
            <text:p>１０５年平均 <text:s/>Ave., 2016<text:s text:c="15"/></text:p>
          </table:table-cell>
          <table:table-cell office:value-type="float" office:value="37829" table:style-name="ce34">
            <text:p><text:s/>37 829</text:p>
          </table:table-cell>
          <table:table-cell office:value-type="float" office:value="136280" table:style-name="ce34">
            <text:p><text:s/>136 280</text:p>
          </table:table-cell>
          <table:table-cell office:value-type="float" office:value="71898" table:style-name="ce34">
            <text:p><text:s/>71 898</text:p>
          </table:table-cell>
          <table:table-cell office:value-type="float" office:value="111237" table:style-name="ce34">
            <text:p><text:s/>111 237</text:p>
          </table:table-cell>
          <table:table-cell office:value-type="float" office:value="330194" table:style-name="ce34">
            <text:p><text:s/>330 194</text:p>
          </table:table-cell>
          <table:table-cell office:value-type="float" office:value="589520" table:style-name="ce34">
            <text:p><text:s/>589 520</text:p>
          </table:table-cell>
          <table:table-cell office:value-type="float" office:value="208001" table:style-name="ce34">
            <text:p><text:s/>208 001</text:p>
          </table:table-cell>
          <table:table-cell office:value-type="float" office:value="129776" table:style-name="ce34">
            <text:p><text:s/>129 776</text:p>
          </table:table-cell>
          <table:table-cell office:value-type="float" office:value="221413" table:style-name="ce34">
            <text:p><text:s/>221 413</text:p>
          </table:table-cell>
          <table:table-cell office:value-type="float" office:value="82320" table:style-name="ce34">
            <text:p><text:s/>82 320</text:p>
          </table:table-cell>
          <table:table-cell office:value-type="float" office:value="70785" table:style-name="ce34">
            <text:p><text:s/>70 785</text:p>
          </table:table-cell>
          <table:table-cell office:value-type="float" office:value="25067" table:style-name="ce34">
            <text:p><text:s/>25 067</text:p>
          </table:table-cell>
          <table:table-cell office:value-type="float" office:value="79796" table:style-name="ce34">
            <text:p><text:s/>79 796</text:p>
          </table:table-cell>
          <table:table-cell office:value-type="float" office:value="41975" table:style-name="ce34">
            <text:p><text:s/>41 975</text:p>
          </table:table-cell>
          <table:table-cell table:number-columns-repeated="16355" table:style-name="ce35"/>
        </table:table-row>
        <table:table-row table:style-name="ro4">
          <table:table-cell office:value-type="string" table:style-name="ce33">
            <text:p>１０６年平均 <text:s/>Ave., 2017<text:s text:c="15"/></text:p>
          </table:table-cell>
          <table:table-cell office:value-type="float" office:value="2761568" table:style-name="ce34">
            <text:p>2 761 568</text:p>
          </table:table-cell>
          <table:table-cell office:value-type="float" office:value="118844" table:style-name="ce34">
            <text:p><text:s/>118 844</text:p>
          </table:table-cell>
          <table:table-cell office:value-type="float" office:value="16230" table:style-name="ce34">
            <text:p><text:s/>16 230</text:p>
          </table:table-cell>
          <table:table-cell office:value-type="float" office:value="104430" table:style-name="ce34">
            <text:p><text:s/>104 430</text:p>
          </table:table-cell>
          <table:table-cell office:value-type="float" office:value="40514" table:style-name="ce34">
            <text:p><text:s/>40 514</text:p>
          </table:table-cell>
          <table:table-cell office:value-type="float" office:value="26725" table:style-name="ce34">
            <text:p><text:s/>26 725</text:p>
          </table:table-cell>
          <table:table-cell office:value-type="float" office:value="18476" table:style-name="ce34">
            <text:p><text:s/>18 476</text:p>
          </table:table-cell>
          <table:table-cell office:value-type="float" office:value="51788" table:style-name="ce34">
            <text:p><text:s/>51 788</text:p>
          </table:table-cell>
          <table:table-cell office:value-type="float" office:value="64292" table:style-name="ce34">
            <text:p><text:s/>64 292</text:p>
          </table:table-cell>
          <table:table-cell office:value-type="float" office:value="11355" table:style-name="ce34">
            <text:p><text:s/>11 355</text:p>
          </table:table-cell>
          <table:table-cell office:value-type="float" office:value="62149" table:style-name="ce34">
            <text:p><text:s/>62 149</text:p>
          </table:table-cell>
          <table:table-cell office:value-type="float" office:value="48809" table:style-name="ce34">
            <text:p><text:s/>48 809</text:p>
          </table:table-cell>
          <table:table-cell office:value-type="float" office:value="29473" table:style-name="ce34">
            <text:p><text:s/>29 473</text:p>
          </table:table-cell>
          <table:table-cell office:value-type="string" table:style-name="ce33">
            <text:p>１０６年平均 <text:s/>Ave., 2017<text:s text:c="15"/></text:p>
          </table:table-cell>
          <table:table-cell office:value-type="float" office:value="39201" table:style-name="ce34">
            <text:p><text:s/>39 201</text:p>
          </table:table-cell>
          <table:table-cell office:value-type="float" office:value="138019" table:style-name="ce34">
            <text:p><text:s/>138 019</text:p>
          </table:table-cell>
          <table:table-cell office:value-type="float" office:value="71998" table:style-name="ce34">
            <text:p><text:s/>71 998</text:p>
          </table:table-cell>
          <table:table-cell office:value-type="float" office:value="112320" table:style-name="ce34">
            <text:p><text:s/>112 320</text:p>
          </table:table-cell>
          <table:table-cell office:value-type="float" office:value="334131" table:style-name="ce34">
            <text:p><text:s/>334 131</text:p>
          </table:table-cell>
          <table:table-cell office:value-type="float" office:value="598479" table:style-name="ce34">
            <text:p><text:s/>598 479</text:p>
          </table:table-cell>
          <table:table-cell office:value-type="float" office:value="209727" table:style-name="ce34">
            <text:p><text:s/>209 727</text:p>
          </table:table-cell>
          <table:table-cell office:value-type="float" office:value="131441" table:style-name="ce34">
            <text:p><text:s/>131 441</text:p>
          </table:table-cell>
          <table:table-cell office:value-type="float" office:value="228186" table:style-name="ce34">
            <text:p><text:s/>228 186</text:p>
          </table:table-cell>
          <table:table-cell office:value-type="float" office:value="83552" table:style-name="ce34">
            <text:p><text:s/>83 552</text:p>
          </table:table-cell>
          <table:table-cell office:value-type="float" office:value="72425" table:style-name="ce34">
            <text:p><text:s/>72 425</text:p>
          </table:table-cell>
          <table:table-cell office:value-type="float" office:value="24768" table:style-name="ce34">
            <text:p><text:s/>24 768</text:p>
          </table:table-cell>
          <table:table-cell office:value-type="float" office:value="81232" table:style-name="ce34">
            <text:p><text:s/>81 232</text:p>
          </table:table-cell>
          <table:table-cell office:value-type="float" office:value="43004" table:style-name="ce34">
            <text:p><text:s/>43 004</text:p>
          </table:table-cell>
          <table:table-cell table:number-columns-repeated="16355" table:style-name="ce35"/>
        </table:table-row>
        <table:table-row table:style-name="ro4">
          <table:table-cell office:value-type="string" table:style-name="ce33">
            <text:p>　　　６　月 <text:s/>June<text:s text:c="21"/></text:p>
          </table:table-cell>
          <table:table-cell office:value-type="float" office:value="2757402" table:style-name="ce34">
            <text:p>2 757 402</text:p>
          </table:table-cell>
          <table:table-cell office:value-type="float" office:value="118873" table:style-name="ce34">
            <text:p><text:s/>118 873</text:p>
          </table:table-cell>
          <table:table-cell office:value-type="float" office:value="16297" table:style-name="ce34">
            <text:p><text:s/>16 297</text:p>
          </table:table-cell>
          <table:table-cell office:value-type="float" office:value="104966" table:style-name="ce34">
            <text:p><text:s/>104 966</text:p>
          </table:table-cell>
          <table:table-cell office:value-type="float" office:value="40661" table:style-name="ce34">
            <text:p><text:s/>40 661</text:p>
          </table:table-cell>
          <table:table-cell office:value-type="float" office:value="26540" table:style-name="ce34">
            <text:p><text:s/>26 540</text:p>
          </table:table-cell>
          <table:table-cell office:value-type="float" office:value="18604" table:style-name="ce34">
            <text:p><text:s/>18 604</text:p>
          </table:table-cell>
          <table:table-cell office:value-type="float" office:value="51913" table:style-name="ce34">
            <text:p><text:s/>51 913</text:p>
          </table:table-cell>
          <table:table-cell office:value-type="float" office:value="64496" table:style-name="ce34">
            <text:p><text:s/>64 496</text:p>
          </table:table-cell>
          <table:table-cell office:value-type="float" office:value="11351" table:style-name="ce34">
            <text:p><text:s/>11 351</text:p>
          </table:table-cell>
          <table:table-cell office:value-type="float" office:value="61830" table:style-name="ce34">
            <text:p><text:s/>61 830</text:p>
          </table:table-cell>
          <table:table-cell office:value-type="float" office:value="48616" table:style-name="ce34">
            <text:p><text:s/>48 616</text:p>
          </table:table-cell>
          <table:table-cell office:value-type="float" office:value="29356" table:style-name="ce34">
            <text:p><text:s/>29 356</text:p>
          </table:table-cell>
          <table:table-cell office:value-type="string" table:style-name="ce33">
            <text:p>　　　６　月 <text:s/>June<text:s text:c="21"/></text:p>
          </table:table-cell>
          <table:table-cell office:value-type="float" office:value="39528" table:style-name="ce34">
            <text:p><text:s/>39 528</text:p>
          </table:table-cell>
          <table:table-cell office:value-type="float" office:value="137871" table:style-name="ce34">
            <text:p><text:s/>137 871</text:p>
          </table:table-cell>
          <table:table-cell office:value-type="float" office:value="71989" table:style-name="ce34">
            <text:p><text:s/>71 989</text:p>
          </table:table-cell>
          <table:table-cell office:value-type="float" office:value="112104" table:style-name="ce34">
            <text:p><text:s/>112 104</text:p>
          </table:table-cell>
          <table:table-cell office:value-type="float" office:value="332979" table:style-name="ce34">
            <text:p><text:s/>332 979</text:p>
          </table:table-cell>
          <table:table-cell office:value-type="float" office:value="596454" table:style-name="ce34">
            <text:p><text:s/>596 454</text:p>
          </table:table-cell>
          <table:table-cell office:value-type="float" office:value="209736" table:style-name="ce34">
            <text:p><text:s/>209 736</text:p>
          </table:table-cell>
          <table:table-cell office:value-type="float" office:value="131662" table:style-name="ce34">
            <text:p><text:s/>131 662</text:p>
          </table:table-cell>
          <table:table-cell office:value-type="float" office:value="228269" table:style-name="ce34">
            <text:p><text:s/>228 269</text:p>
          </table:table-cell>
          <table:table-cell office:value-type="float" office:value="83402" table:style-name="ce34">
            <text:p><text:s/>83 402</text:p>
          </table:table-cell>
          <table:table-cell office:value-type="float" office:value="72051" table:style-name="ce34">
            <text:p><text:s/>72 051</text:p>
          </table:table-cell>
          <table:table-cell office:value-type="float" office:value="24523" table:style-name="ce34">
            <text:p><text:s/>24 523</text:p>
          </table:table-cell>
          <table:table-cell office:value-type="float" office:value="80922" table:style-name="ce34">
            <text:p><text:s/>80 922</text:p>
          </table:table-cell>
          <table:table-cell office:value-type="float" office:value="42409" table:style-name="ce34">
            <text:p><text:s/>42 409</text:p>
          </table:table-cell>
          <table:table-cell table:number-columns-repeated="16355" table:style-name="ce35"/>
        </table:table-row>
        <table:table-row table:style-name="ro4">
          <table:table-cell office:value-type="string" table:style-name="ce33">
            <text:p>　　　７　月 <text:s/>July<text:s text:c="21"/></text:p>
          </table:table-cell>
          <table:table-cell office:value-type="float" office:value="2776262" table:style-name="ce34">
            <text:p>2 776 262</text:p>
          </table:table-cell>
          <table:table-cell office:value-type="float" office:value="120284" table:style-name="ce34">
            <text:p><text:s/>120 284</text:p>
          </table:table-cell>
          <table:table-cell office:value-type="float" office:value="16330" table:style-name="ce34">
            <text:p><text:s/>16 330</text:p>
          </table:table-cell>
          <table:table-cell office:value-type="float" office:value="105591" table:style-name="ce34">
            <text:p><text:s/>105 591</text:p>
          </table:table-cell>
          <table:table-cell office:value-type="float" office:value="40706" table:style-name="ce34">
            <text:p><text:s/>40 706</text:p>
          </table:table-cell>
          <table:table-cell office:value-type="float" office:value="26668" table:style-name="ce34">
            <text:p><text:s/>26 668</text:p>
          </table:table-cell>
          <table:table-cell office:value-type="float" office:value="18895" table:style-name="ce34">
            <text:p><text:s/>18 895</text:p>
          </table:table-cell>
          <table:table-cell office:value-type="float" office:value="51724" table:style-name="ce34">
            <text:p><text:s/>51 724</text:p>
          </table:table-cell>
          <table:table-cell office:value-type="float" office:value="64954" table:style-name="ce34">
            <text:p><text:s/>64 954</text:p>
          </table:table-cell>
          <table:table-cell office:value-type="float" office:value="11351" table:style-name="ce34">
            <text:p><text:s/>11 351</text:p>
          </table:table-cell>
          <table:table-cell office:value-type="float" office:value="61995" table:style-name="ce34">
            <text:p><text:s/>61 995</text:p>
          </table:table-cell>
          <table:table-cell office:value-type="float" office:value="48632" table:style-name="ce34">
            <text:p><text:s/>48 632</text:p>
          </table:table-cell>
          <table:table-cell office:value-type="float" office:value="29454" table:style-name="ce34">
            <text:p><text:s/>29 454</text:p>
          </table:table-cell>
          <table:table-cell office:value-type="string" table:style-name="ce33">
            <text:p>　　　７　月 <text:s/>July<text:s text:c="21"/></text:p>
          </table:table-cell>
          <table:table-cell office:value-type="float" office:value="39565" table:style-name="ce34">
            <text:p><text:s/>39 565</text:p>
          </table:table-cell>
          <table:table-cell office:value-type="float" office:value="138478" table:style-name="ce34">
            <text:p><text:s/>138 478</text:p>
          </table:table-cell>
          <table:table-cell office:value-type="float" office:value="72330" table:style-name="ce34">
            <text:p><text:s/>72 330</text:p>
          </table:table-cell>
          <table:table-cell office:value-type="float" office:value="112819" table:style-name="ce34">
            <text:p><text:s/>112 819</text:p>
          </table:table-cell>
          <table:table-cell office:value-type="float" office:value="336447" table:style-name="ce34">
            <text:p><text:s/>336 447</text:p>
          </table:table-cell>
          <table:table-cell office:value-type="float" office:value="599977" table:style-name="ce34">
            <text:p><text:s/>599 977</text:p>
          </table:table-cell>
          <table:table-cell office:value-type="float" office:value="210944" table:style-name="ce34">
            <text:p><text:s/>210 944</text:p>
          </table:table-cell>
          <table:table-cell office:value-type="float" office:value="132360" table:style-name="ce34">
            <text:p><text:s/>132 360</text:p>
          </table:table-cell>
          <table:table-cell office:value-type="float" office:value="230718" table:style-name="ce34">
            <text:p><text:s/>230 718</text:p>
          </table:table-cell>
          <table:table-cell office:value-type="float" office:value="84082" table:style-name="ce34">
            <text:p><text:s/>84 082</text:p>
          </table:table-cell>
          <table:table-cell office:value-type="float" office:value="72491" table:style-name="ce34">
            <text:p><text:s/>72 491</text:p>
          </table:table-cell>
          <table:table-cell office:value-type="float" office:value="24684" table:style-name="ce34">
            <text:p><text:s/>24 684</text:p>
          </table:table-cell>
          <table:table-cell office:value-type="float" office:value="82081" table:style-name="ce34">
            <text:p><text:s/>82 081</text:p>
          </table:table-cell>
          <table:table-cell office:value-type="float" office:value="42702" table:style-name="ce34">
            <text:p><text:s/>42 702</text:p>
          </table:table-cell>
          <table:table-cell table:number-columns-repeated="16355" table:style-name="ce35"/>
        </table:table-row>
        <table:table-row table:style-name="ro4">
          <table:table-cell office:value-type="string" table:style-name="ce33">
            <text:p>　　　８　月 <text:s/>Aug.<text:s text:c="21"/></text:p>
          </table:table-cell>
          <table:table-cell office:value-type="float" office:value="2776457" table:style-name="ce34">
            <text:p>2 776 457</text:p>
          </table:table-cell>
          <table:table-cell office:value-type="float" office:value="120434" table:style-name="ce34">
            <text:p><text:s/>120 434</text:p>
          </table:table-cell>
          <table:table-cell office:value-type="float" office:value="16283" table:style-name="ce34">
            <text:p><text:s/>16 283</text:p>
          </table:table-cell>
          <table:table-cell office:value-type="float" office:value="105464" table:style-name="ce34">
            <text:p><text:s/>105 464</text:p>
          </table:table-cell>
          <table:table-cell office:value-type="float" office:value="40480" table:style-name="ce34">
            <text:p><text:s/>40 480</text:p>
          </table:table-cell>
          <table:table-cell office:value-type="float" office:value="26507" table:style-name="ce34">
            <text:p><text:s/>26 507</text:p>
          </table:table-cell>
          <table:table-cell office:value-type="float" office:value="18739" table:style-name="ce34">
            <text:p><text:s/>18 739</text:p>
          </table:table-cell>
          <table:table-cell office:value-type="float" office:value="51753" table:style-name="ce34">
            <text:p><text:s/>51 753</text:p>
          </table:table-cell>
          <table:table-cell office:value-type="float" office:value="64478" table:style-name="ce34">
            <text:p><text:s/>64 478</text:p>
          </table:table-cell>
          <table:table-cell office:value-type="float" office:value="11391" table:style-name="ce34">
            <text:p><text:s/>11 391</text:p>
          </table:table-cell>
          <table:table-cell office:value-type="float" office:value="62365" table:style-name="ce34">
            <text:p><text:s/>62 365</text:p>
          </table:table-cell>
          <table:table-cell office:value-type="float" office:value="49029" table:style-name="ce34">
            <text:p><text:s/>49 029</text:p>
          </table:table-cell>
          <table:table-cell office:value-type="float" office:value="29607" table:style-name="ce34">
            <text:p><text:s/>29 607</text:p>
          </table:table-cell>
          <table:table-cell office:value-type="string" table:style-name="ce33">
            <text:p>　　　８　月 <text:s/>Aug.<text:s text:c="21"/></text:p>
          </table:table-cell>
          <table:table-cell office:value-type="float" office:value="39434" table:style-name="ce34">
            <text:p><text:s/>39 434</text:p>
          </table:table-cell>
          <table:table-cell office:value-type="float" office:value="138354" table:style-name="ce34">
            <text:p><text:s/>138 354</text:p>
          </table:table-cell>
          <table:table-cell office:value-type="float" office:value="72018" table:style-name="ce34">
            <text:p><text:s/>72 018</text:p>
          </table:table-cell>
          <table:table-cell office:value-type="float" office:value="112697" table:style-name="ce34">
            <text:p><text:s/>112 697</text:p>
          </table:table-cell>
          <table:table-cell office:value-type="float" office:value="336278" table:style-name="ce34">
            <text:p><text:s/>336 278</text:p>
          </table:table-cell>
          <table:table-cell office:value-type="float" office:value="601261" table:style-name="ce34">
            <text:p><text:s/>601 261</text:p>
          </table:table-cell>
          <table:table-cell office:value-type="float" office:value="210501" table:style-name="ce34">
            <text:p><text:s/>210 501</text:p>
          </table:table-cell>
          <table:table-cell office:value-type="float" office:value="132552" table:style-name="ce34">
            <text:p><text:s/>132 552</text:p>
          </table:table-cell>
          <table:table-cell office:value-type="float" office:value="230814" table:style-name="ce34">
            <text:p><text:s/>230 814</text:p>
          </table:table-cell>
          <table:table-cell office:value-type="float" office:value="83560" table:style-name="ce34">
            <text:p><text:s/>83 560</text:p>
          </table:table-cell>
          <table:table-cell office:value-type="float" office:value="73041" table:style-name="ce34">
            <text:p><text:s/>73 041</text:p>
          </table:table-cell>
          <table:table-cell office:value-type="float" office:value="24725" table:style-name="ce34">
            <text:p><text:s/>24 725</text:p>
          </table:table-cell>
          <table:table-cell office:value-type="float" office:value="82072" table:style-name="ce34">
            <text:p><text:s/>82 072</text:p>
          </table:table-cell>
          <table:table-cell office:value-type="float" office:value="42620" table:style-name="ce34">
            <text:p><text:s/>42 620</text:p>
          </table:table-cell>
          <table:table-cell table:number-columns-repeated="16355" table:style-name="ce35"/>
        </table:table-row>
        <table:table-row table:style-name="ro4">
          <table:table-cell office:value-type="string" table:style-name="ce33">
            <text:p>　　　９　月 <text:s/>Sept.<text:s text:c="20"/></text:p>
          </table:table-cell>
          <table:table-cell office:value-type="float" office:value="2774120" table:style-name="ce34">
            <text:p>2 774 120</text:p>
          </table:table-cell>
          <table:table-cell office:value-type="float" office:value="119403" table:style-name="ce34">
            <text:p><text:s/>119 403</text:p>
          </table:table-cell>
          <table:table-cell office:value-type="float" office:value="16325" table:style-name="ce34">
            <text:p><text:s/>16 325</text:p>
          </table:table-cell>
          <table:table-cell office:value-type="float" office:value="104620" table:style-name="ce34">
            <text:p><text:s/>104 620</text:p>
          </table:table-cell>
          <table:table-cell office:value-type="float" office:value="40419" table:style-name="ce34">
            <text:p><text:s/>40 419</text:p>
          </table:table-cell>
          <table:table-cell office:value-type="float" office:value="26753" table:style-name="ce34">
            <text:p><text:s/>26 753</text:p>
          </table:table-cell>
          <table:table-cell office:value-type="float" office:value="18876" table:style-name="ce34">
            <text:p><text:s/>18 876</text:p>
          </table:table-cell>
          <table:table-cell office:value-type="float" office:value="51957" table:style-name="ce34">
            <text:p><text:s/>51 957</text:p>
          </table:table-cell>
          <table:table-cell office:value-type="float" office:value="64117" table:style-name="ce34">
            <text:p><text:s/>64 117</text:p>
          </table:table-cell>
          <table:table-cell office:value-type="float" office:value="11359" table:style-name="ce34">
            <text:p><text:s/>11 359</text:p>
          </table:table-cell>
          <table:table-cell office:value-type="float" office:value="62633" table:style-name="ce34">
            <text:p><text:s/>62 633</text:p>
          </table:table-cell>
          <table:table-cell office:value-type="float" office:value="49213" table:style-name="ce34">
            <text:p><text:s/>49 213</text:p>
          </table:table-cell>
          <table:table-cell office:value-type="float" office:value="29647" table:style-name="ce34">
            <text:p><text:s/>29 647</text:p>
          </table:table-cell>
          <table:table-cell office:value-type="string" table:style-name="ce33">
            <text:p>　　　９　月 <text:s/>Sept.<text:s text:c="20"/></text:p>
          </table:table-cell>
          <table:table-cell office:value-type="float" office:value="39168" table:style-name="ce34">
            <text:p><text:s/>39 168</text:p>
          </table:table-cell>
          <table:table-cell office:value-type="float" office:value="137990" table:style-name="ce34">
            <text:p><text:s/>137 990</text:p>
          </table:table-cell>
          <table:table-cell office:value-type="float" office:value="71799" table:style-name="ce34">
            <text:p><text:s/>71 799</text:p>
          </table:table-cell>
          <table:table-cell office:value-type="float" office:value="113094" table:style-name="ce34">
            <text:p><text:s/>113 094</text:p>
          </table:table-cell>
          <table:table-cell office:value-type="float" office:value="335076" table:style-name="ce34">
            <text:p><text:s/>335 076</text:p>
          </table:table-cell>
          <table:table-cell office:value-type="float" office:value="602493" table:style-name="ce34">
            <text:p><text:s/>602 493</text:p>
          </table:table-cell>
          <table:table-cell office:value-type="float" office:value="210550" table:style-name="ce34">
            <text:p><text:s/>210 550</text:p>
          </table:table-cell>
          <table:table-cell office:value-type="float" office:value="132222" table:style-name="ce34">
            <text:p><text:s/>132 222</text:p>
          </table:table-cell>
          <table:table-cell office:value-type="float" office:value="230178" table:style-name="ce34">
            <text:p><text:s/>230 178</text:p>
          </table:table-cell>
          <table:table-cell office:value-type="float" office:value="83599" table:style-name="ce34">
            <text:p><text:s/>83 599</text:p>
          </table:table-cell>
          <table:table-cell office:value-type="float" office:value="73046" table:style-name="ce34">
            <text:p><text:s/>73 046</text:p>
          </table:table-cell>
          <table:table-cell office:value-type="float" office:value="24866" table:style-name="ce34">
            <text:p><text:s/>24 866</text:p>
          </table:table-cell>
          <table:table-cell office:value-type="float" office:value="81949" table:style-name="ce34">
            <text:p><text:s/>81 949</text:p>
          </table:table-cell>
          <table:table-cell office:value-type="float" office:value="42768" table:style-name="ce34">
            <text:p><text:s/>42 768</text:p>
          </table:table-cell>
          <table:table-cell table:number-columns-repeated="16355" table:style-name="ce35"/>
        </table:table-row>
        <table:table-row table:style-name="ro4">
          <table:table-cell office:value-type="string" table:style-name="ce33">
            <text:p>　　１０　月 <text:s/>Oct.<text:s text:c="21"/></text:p>
          </table:table-cell>
          <table:table-cell office:value-type="float" office:value="2776872" table:style-name="ce34">
            <text:p>2 776 872</text:p>
          </table:table-cell>
          <table:table-cell office:value-type="float" office:value="119193" table:style-name="ce34">
            <text:p><text:s/>119 193</text:p>
          </table:table-cell>
          <table:table-cell office:value-type="float" office:value="16096" table:style-name="ce34">
            <text:p><text:s/>16 096</text:p>
          </table:table-cell>
          <table:table-cell office:value-type="float" office:value="103994" table:style-name="ce34">
            <text:p><text:s/>103 994</text:p>
          </table:table-cell>
          <table:table-cell office:value-type="float" office:value="40438" table:style-name="ce34">
            <text:p><text:s/>40 438</text:p>
          </table:table-cell>
          <table:table-cell office:value-type="float" office:value="27065" table:style-name="ce34">
            <text:p><text:s/>27 065</text:p>
          </table:table-cell>
          <table:table-cell office:value-type="float" office:value="18589" table:style-name="ce34">
            <text:p><text:s/>18 589</text:p>
          </table:table-cell>
          <table:table-cell office:value-type="float" office:value="51941" table:style-name="ce34">
            <text:p><text:s/>51 941</text:p>
          </table:table-cell>
          <table:table-cell office:value-type="float" office:value="64332" table:style-name="ce34">
            <text:p><text:s/>64 332</text:p>
          </table:table-cell>
          <table:table-cell office:value-type="float" office:value="11351" table:style-name="ce34">
            <text:p><text:s/>11 351</text:p>
          </table:table-cell>
          <table:table-cell office:value-type="float" office:value="62856" table:style-name="ce34">
            <text:p><text:s/>62 856</text:p>
          </table:table-cell>
          <table:table-cell office:value-type="float" office:value="49453" table:style-name="ce34">
            <text:p><text:s/>49 453</text:p>
          </table:table-cell>
          <table:table-cell office:value-type="float" office:value="29509" table:style-name="ce34">
            <text:p><text:s/>29 509</text:p>
          </table:table-cell>
          <table:table-cell office:value-type="string" table:style-name="ce33">
            <text:p>　　１０　月 <text:s/>Oct.<text:s text:c="21"/></text:p>
          </table:table-cell>
          <table:table-cell office:value-type="float" office:value="39308" table:style-name="ce34">
            <text:p><text:s/>39 308</text:p>
          </table:table-cell>
          <table:table-cell office:value-type="float" office:value="138150" table:style-name="ce34">
            <text:p><text:s/>138 150</text:p>
          </table:table-cell>
          <table:table-cell office:value-type="float" office:value="71442" table:style-name="ce34">
            <text:p><text:s/>71 442</text:p>
          </table:table-cell>
          <table:table-cell office:value-type="float" office:value="113324" table:style-name="ce34">
            <text:p><text:s/>113 324</text:p>
          </table:table-cell>
          <table:table-cell office:value-type="float" office:value="336276" table:style-name="ce34">
            <text:p><text:s/>336 276</text:p>
          </table:table-cell>
          <table:table-cell office:value-type="float" office:value="603491" table:style-name="ce34">
            <text:p><text:s/>603 491</text:p>
          </table:table-cell>
          <table:table-cell office:value-type="float" office:value="209944" table:style-name="ce34">
            <text:p><text:s/>209 944</text:p>
          </table:table-cell>
          <table:table-cell office:value-type="float" office:value="132249" table:style-name="ce34">
            <text:p><text:s/>132 249</text:p>
          </table:table-cell>
          <table:table-cell office:value-type="float" office:value="230671" table:style-name="ce34">
            <text:p><text:s/>230 671</text:p>
          </table:table-cell>
          <table:table-cell office:value-type="float" office:value="84001" table:style-name="ce34">
            <text:p><text:s/>84 001</text:p>
          </table:table-cell>
          <table:table-cell office:value-type="float" office:value="73253" table:style-name="ce34">
            <text:p><text:s/>73 253</text:p>
          </table:table-cell>
          <table:table-cell office:value-type="float" office:value="24895" table:style-name="ce34">
            <text:p><text:s/>24 895</text:p>
          </table:table-cell>
          <table:table-cell office:value-type="float" office:value="82164" table:style-name="ce34">
            <text:p><text:s/>82 164</text:p>
          </table:table-cell>
          <table:table-cell office:value-type="float" office:value="42887" table:style-name="ce34">
            <text:p><text:s/>42 887</text:p>
          </table:table-cell>
          <table:table-cell table:number-columns-repeated="16355" table:style-name="ce35"/>
        </table:table-row>
        <table:table-row table:style-name="ro4">
          <table:table-cell office:value-type="string" table:style-name="ce33">
            <text:p>　　１１　月 <text:s/>Nov.<text:s text:c="21"/></text:p>
          </table:table-cell>
          <table:table-cell office:value-type="float" office:value="2781545" table:style-name="ce34">
            <text:p>2 781 545</text:p>
          </table:table-cell>
          <table:table-cell office:value-type="float" office:value="119437" table:style-name="ce34">
            <text:p><text:s/>119 437</text:p>
          </table:table-cell>
          <table:table-cell office:value-type="float" office:value="16149" table:style-name="ce34">
            <text:p><text:s/>16 149</text:p>
          </table:table-cell>
          <table:table-cell office:value-type="float" office:value="103622" table:style-name="ce34">
            <text:p><text:s/>103 622</text:p>
          </table:table-cell>
          <table:table-cell office:value-type="float" office:value="40072" table:style-name="ce34">
            <text:p><text:s/>40 072</text:p>
          </table:table-cell>
          <table:table-cell office:value-type="float" office:value="27126" table:style-name="ce34">
            <text:p><text:s/>27 126</text:p>
          </table:table-cell>
          <table:table-cell office:value-type="float" office:value="18577" table:style-name="ce34">
            <text:p><text:s/>18 577</text:p>
          </table:table-cell>
          <table:table-cell office:value-type="float" office:value="51991" table:style-name="ce34">
            <text:p><text:s/>51 991</text:p>
          </table:table-cell>
          <table:table-cell office:value-type="float" office:value="63930" table:style-name="ce34">
            <text:p><text:s/>63 930</text:p>
          </table:table-cell>
          <table:table-cell office:value-type="float" office:value="11308" table:style-name="ce34">
            <text:p><text:s/>11 308</text:p>
          </table:table-cell>
          <table:table-cell office:value-type="float" office:value="63159" table:style-name="ce34">
            <text:p><text:s/>63 159</text:p>
          </table:table-cell>
          <table:table-cell office:value-type="float" office:value="49541" table:style-name="ce34">
            <text:p><text:s/>49 541</text:p>
          </table:table-cell>
          <table:table-cell office:value-type="float" office:value="29672" table:style-name="ce34">
            <text:p><text:s/>29 672</text:p>
          </table:table-cell>
          <table:table-cell office:value-type="string" table:style-name="ce33">
            <text:p>　　１１　月 <text:s/>Nov.<text:s text:c="21"/></text:p>
          </table:table-cell>
          <table:table-cell office:value-type="float" office:value="39421" table:style-name="ce34">
            <text:p><text:s/>39 421</text:p>
          </table:table-cell>
          <table:table-cell office:value-type="float" office:value="138623" table:style-name="ce34">
            <text:p><text:s/>138 623</text:p>
          </table:table-cell>
          <table:table-cell office:value-type="float" office:value="71332" table:style-name="ce34">
            <text:p><text:s/>71 332</text:p>
          </table:table-cell>
          <table:table-cell office:value-type="float" office:value="113208" table:style-name="ce34">
            <text:p><text:s/>113 208</text:p>
          </table:table-cell>
          <table:table-cell office:value-type="float" office:value="337207" table:style-name="ce34">
            <text:p><text:s/>337 207</text:p>
          </table:table-cell>
          <table:table-cell office:value-type="float" office:value="605317" table:style-name="ce34">
            <text:p><text:s/>605 317</text:p>
          </table:table-cell>
          <table:table-cell office:value-type="float" office:value="210391" table:style-name="ce34">
            <text:p><text:s/>210 391</text:p>
          </table:table-cell>
          <table:table-cell office:value-type="float" office:value="132476" table:style-name="ce34">
            <text:p><text:s/>132 476</text:p>
          </table:table-cell>
          <table:table-cell office:value-type="float" office:value="230763" table:style-name="ce34">
            <text:p><text:s/>230 763</text:p>
          </table:table-cell>
          <table:table-cell office:value-type="float" office:value="83655" table:style-name="ce34">
            <text:p><text:s/>83 655</text:p>
          </table:table-cell>
          <table:table-cell office:value-type="float" office:value="73632" table:style-name="ce34">
            <text:p><text:s/>73 632</text:p>
          </table:table-cell>
          <table:table-cell office:value-type="float" office:value="24770" table:style-name="ce34">
            <text:p><text:s/>24 770</text:p>
          </table:table-cell>
          <table:table-cell office:value-type="float" office:value="82670" table:style-name="ce34">
            <text:p><text:s/>82 670</text:p>
          </table:table-cell>
          <table:table-cell office:value-type="float" office:value="43496" table:style-name="ce34">
            <text:p><text:s/>43 496</text:p>
          </table:table-cell>
          <table:table-cell table:number-columns-repeated="16355" table:style-name="ce35"/>
        </table:table-row>
        <table:table-row table:style-name="ro4">
          <table:table-cell office:value-type="string" table:style-name="ce33">
            <text:p>　　１２　月 <text:s/>Dec.<text:s text:c="21"/></text:p>
          </table:table-cell>
          <table:table-cell office:value-type="float" office:value="2784222" table:style-name="ce34">
            <text:p>2 784 222</text:p>
          </table:table-cell>
          <table:table-cell office:value-type="float" office:value="119725" table:style-name="ce34">
            <text:p><text:s/>119 725</text:p>
          </table:table-cell>
          <table:table-cell office:value-type="float" office:value="16115" table:style-name="ce34">
            <text:p><text:s/>16 115</text:p>
          </table:table-cell>
          <table:table-cell office:value-type="float" office:value="103410" table:style-name="ce34">
            <text:p><text:s/>103 410</text:p>
          </table:table-cell>
          <table:table-cell office:value-type="float" office:value="40597" table:style-name="ce34">
            <text:p><text:s/>40 597</text:p>
          </table:table-cell>
          <table:table-cell office:value-type="float" office:value="27360" table:style-name="ce34">
            <text:p><text:s/>27 360</text:p>
          </table:table-cell>
          <table:table-cell office:value-type="float" office:value="18751" table:style-name="ce34">
            <text:p><text:s/>18 751</text:p>
          </table:table-cell>
          <table:table-cell office:value-type="float" office:value="51900" table:style-name="ce34">
            <text:p><text:s/>51 900</text:p>
          </table:table-cell>
          <table:table-cell office:value-type="float" office:value="63829" table:style-name="ce34">
            <text:p><text:s/>63 829</text:p>
          </table:table-cell>
          <table:table-cell office:value-type="float" office:value="11303" table:style-name="ce34">
            <text:p><text:s/>11 303</text:p>
          </table:table-cell>
          <table:table-cell office:value-type="float" office:value="63282" table:style-name="ce34">
            <text:p><text:s/>63 282</text:p>
          </table:table-cell>
          <table:table-cell office:value-type="float" office:value="49336" table:style-name="ce34">
            <text:p><text:s/>49 336</text:p>
          </table:table-cell>
          <table:table-cell office:value-type="float" office:value="29800" table:style-name="ce34">
            <text:p><text:s/>29 800</text:p>
          </table:table-cell>
          <table:table-cell office:value-type="string" table:style-name="ce33">
            <text:p>　　１２　月 <text:s/>Dec.<text:s text:c="21"/></text:p>
          </table:table-cell>
          <table:table-cell office:value-type="float" office:value="39211" table:style-name="ce34">
            <text:p><text:s/>39 211</text:p>
          </table:table-cell>
          <table:table-cell office:value-type="float" office:value="138748" table:style-name="ce34">
            <text:p><text:s/>138 748</text:p>
          </table:table-cell>
          <table:table-cell office:value-type="float" office:value="71513" table:style-name="ce34">
            <text:p><text:s/>71 513</text:p>
          </table:table-cell>
          <table:table-cell office:value-type="float" office:value="113134" table:style-name="ce34">
            <text:p><text:s/>113 134</text:p>
          </table:table-cell>
          <table:table-cell office:value-type="float" office:value="337380" table:style-name="ce34">
            <text:p><text:s/>337 380</text:p>
          </table:table-cell>
          <table:table-cell office:value-type="float" office:value="606774" table:style-name="ce34">
            <text:p><text:s/>606 774</text:p>
          </table:table-cell>
          <table:table-cell office:value-type="float" office:value="210501" table:style-name="ce34">
            <text:p><text:s/>210 501</text:p>
          </table:table-cell>
          <table:table-cell office:value-type="float" office:value="132655" table:style-name="ce34">
            <text:p><text:s/>132 655</text:p>
          </table:table-cell>
          <table:table-cell office:value-type="float" office:value="230161" table:style-name="ce34">
            <text:p><text:s/>230 161</text:p>
          </table:table-cell>
          <table:table-cell office:value-type="float" office:value="84029" table:style-name="ce34">
            <text:p><text:s/>84 029</text:p>
          </table:table-cell>
          <table:table-cell office:value-type="float" office:value="73615" table:style-name="ce34">
            <text:p><text:s/>73 615</text:p>
          </table:table-cell>
          <table:table-cell office:value-type="float" office:value="24868" table:style-name="ce34">
            <text:p><text:s/>24 868</text:p>
          </table:table-cell>
          <table:table-cell office:value-type="float" office:value="82386" table:style-name="ce34">
            <text:p><text:s/>82 386</text:p>
          </table:table-cell>
          <table:table-cell office:value-type="float" office:value="43839" table:style-name="ce34">
            <text:p><text:s/>43 839</text:p>
          </table:table-cell>
          <table:table-cell table:number-columns-repeated="16355" table:style-name="ce35"/>
        </table:table-row>
        <table:table-row table:style-name="ro4">
          <table:table-cell office:value-type="string" table:style-name="ce33">
            <text:p>１０７年１至　６月 <text:s/>Ave., 2018<text:s text:c="9"/></text:p>
          </table:table-cell>
          <table:table-cell office:value-type="float" office:value="2786834" table:style-name="ce34">
            <text:p>2 786 834</text:p>
          </table:table-cell>
          <table:table-cell office:value-type="float" office:value="119699" table:style-name="ce34">
            <text:p><text:s/>119 699</text:p>
          </table:table-cell>
          <table:table-cell office:value-type="float" office:value="16064" table:style-name="ce34">
            <text:p><text:s/>16 064</text:p>
          </table:table-cell>
          <table:table-cell office:value-type="float" office:value="102359" table:style-name="ce34">
            <text:p><text:s/>102 359</text:p>
          </table:table-cell>
          <table:table-cell office:value-type="float" office:value="40499" table:style-name="ce34">
            <text:p><text:s/>40 499</text:p>
          </table:table-cell>
          <table:table-cell office:value-type="float" office:value="27179" table:style-name="ce34">
            <text:p><text:s/>27 179</text:p>
          </table:table-cell>
          <table:table-cell office:value-type="float" office:value="18659" table:style-name="ce34">
            <text:p><text:s/>18 659</text:p>
          </table:table-cell>
          <table:table-cell office:value-type="float" office:value="51832" table:style-name="ce34">
            <text:p><text:s/>51 832</text:p>
          </table:table-cell>
          <table:table-cell office:value-type="float" office:value="62956" table:style-name="ce34">
            <text:p><text:s/>62 956</text:p>
          </table:table-cell>
          <table:table-cell office:value-type="float" office:value="11442" table:style-name="ce34">
            <text:p><text:s/>11 442</text:p>
          </table:table-cell>
          <table:table-cell office:value-type="float" office:value="63576" table:style-name="ce34">
            <text:p><text:s/>63 576</text:p>
          </table:table-cell>
          <table:table-cell office:value-type="float" office:value="49410" table:style-name="ce34">
            <text:p><text:s/>49 410</text:p>
          </table:table-cell>
          <table:table-cell office:value-type="float" office:value="30008" table:style-name="ce34">
            <text:p><text:s/>30 008</text:p>
          </table:table-cell>
          <table:table-cell office:value-type="string" table:style-name="ce33">
            <text:p>１０７年１至　６月 <text:s/>Ave., 2018<text:s text:c="9"/></text:p>
          </table:table-cell>
          <table:table-cell office:value-type="float" office:value="39779" table:style-name="ce34">
            <text:p><text:s/>39 779</text:p>
          </table:table-cell>
          <table:table-cell office:value-type="float" office:value="138299" table:style-name="ce34">
            <text:p><text:s/>138 299</text:p>
          </table:table-cell>
          <table:table-cell office:value-type="float" office:value="71645" table:style-name="ce34">
            <text:p><text:s/>71 645</text:p>
          </table:table-cell>
          <table:table-cell office:value-type="float" office:value="113555" table:style-name="ce34">
            <text:p><text:s/>113 555</text:p>
          </table:table-cell>
          <table:table-cell office:value-type="float" office:value="336652" table:style-name="ce34">
            <text:p><text:s/>336 652</text:p>
          </table:table-cell>
          <table:table-cell office:value-type="float" office:value="608529" table:style-name="ce34">
            <text:p><text:s/>608 529</text:p>
          </table:table-cell>
          <table:table-cell office:value-type="float" office:value="209994" table:style-name="ce34">
            <text:p><text:s/>209 994</text:p>
          </table:table-cell>
          <table:table-cell office:value-type="float" office:value="133689" table:style-name="ce34">
            <text:p><text:s/>133 689</text:p>
          </table:table-cell>
          <table:table-cell office:value-type="float" office:value="231539" table:style-name="ce34">
            <text:p><text:s/>231 539</text:p>
          </table:table-cell>
          <table:table-cell office:value-type="float" office:value="84023" table:style-name="ce34">
            <text:p><text:s/>84 023</text:p>
          </table:table-cell>
          <table:table-cell office:value-type="float" office:value="73435" table:style-name="ce34">
            <text:p><text:s/>73 435</text:p>
          </table:table-cell>
          <table:table-cell office:value-type="float" office:value="24599" table:style-name="ce34">
            <text:p><text:s/>24 599</text:p>
          </table:table-cell>
          <table:table-cell office:value-type="float" office:value="82622" table:style-name="ce34">
            <text:p><text:s/>82 622</text:p>
          </table:table-cell>
          <table:table-cell office:value-type="float" office:value="44791" table:style-name="ce34">
            <text:p><text:s/>44 791</text:p>
          </table:table-cell>
          <table:table-cell table:number-columns-repeated="16355" table:style-name="ce35"/>
        </table:table-row>
        <table:table-row table:style-name="ro4">
          <table:table-cell office:value-type="string" table:style-name="ce33">
            <text:p>　　　１　月 <text:s/>Jan.<text:s text:c="21"/></text:p>
          </table:table-cell>
          <table:table-cell office:value-type="float" office:value="2788128" table:style-name="ce34">
            <text:p>2 788 128</text:p>
          </table:table-cell>
          <table:table-cell office:value-type="float" office:value="120559" table:style-name="ce34">
            <text:p><text:s/>120 559</text:p>
          </table:table-cell>
          <table:table-cell office:value-type="float" office:value="16124" table:style-name="ce34">
            <text:p><text:s/>16 124</text:p>
          </table:table-cell>
          <table:table-cell office:value-type="float" office:value="102478" table:style-name="ce34">
            <text:p><text:s/>102 478</text:p>
          </table:table-cell>
          <table:table-cell office:value-type="float" office:value="40335" table:style-name="ce34">
            <text:p><text:s/>40 335</text:p>
          </table:table-cell>
          <table:table-cell office:value-type="float" office:value="27168" table:style-name="ce34">
            <text:p><text:s/>27 168</text:p>
          </table:table-cell>
          <table:table-cell office:value-type="float" office:value="18688" table:style-name="ce34">
            <text:p><text:s/>18 688</text:p>
          </table:table-cell>
          <table:table-cell office:value-type="float" office:value="51814" table:style-name="ce34">
            <text:p><text:s/>51 814</text:p>
          </table:table-cell>
          <table:table-cell office:value-type="float" office:value="63078" table:style-name="ce34">
            <text:p><text:s/>63 078</text:p>
          </table:table-cell>
          <table:table-cell office:value-type="float" office:value="11263" table:style-name="ce34">
            <text:p><text:s/>11 263</text:p>
          </table:table-cell>
          <table:table-cell office:value-type="float" office:value="63209" table:style-name="ce34">
            <text:p><text:s/>63 209</text:p>
          </table:table-cell>
          <table:table-cell office:value-type="float" office:value="49582" table:style-name="ce34">
            <text:p><text:s/>49 582</text:p>
          </table:table-cell>
          <table:table-cell office:value-type="float" office:value="29941" table:style-name="ce34">
            <text:p><text:s/>29 941</text:p>
          </table:table-cell>
          <table:table-cell office:value-type="string" table:style-name="ce33">
            <text:p>　　　１　月 <text:s/>Jan.<text:s text:c="21"/></text:p>
          </table:table-cell>
          <table:table-cell office:value-type="float" office:value="39490" table:style-name="ce34">
            <text:p><text:s/>39 490</text:p>
          </table:table-cell>
          <table:table-cell office:value-type="float" office:value="139239" table:style-name="ce34">
            <text:p><text:s/>139 239</text:p>
          </table:table-cell>
          <table:table-cell office:value-type="float" office:value="71754" table:style-name="ce34">
            <text:p><text:s/>71 754</text:p>
          </table:table-cell>
          <table:table-cell office:value-type="float" office:value="113577" table:style-name="ce34">
            <text:p><text:s/>113 577</text:p>
          </table:table-cell>
          <table:table-cell office:value-type="float" office:value="336867" table:style-name="ce34">
            <text:p><text:s/>336 867</text:p>
          </table:table-cell>
          <table:table-cell office:value-type="float" office:value="609026" table:style-name="ce34">
            <text:p><text:s/>609 026</text:p>
          </table:table-cell>
          <table:table-cell office:value-type="float" office:value="210584" table:style-name="ce34">
            <text:p><text:s/>210 584</text:p>
          </table:table-cell>
          <table:table-cell office:value-type="float" office:value="133389" table:style-name="ce34">
            <text:p><text:s/>133 389</text:p>
          </table:table-cell>
          <table:table-cell office:value-type="float" office:value="230323" table:style-name="ce34">
            <text:p><text:s/>230 323</text:p>
          </table:table-cell>
          <table:table-cell office:value-type="float" office:value="84248" table:style-name="ce34">
            <text:p><text:s/>84 248</text:p>
          </table:table-cell>
          <table:table-cell office:value-type="float" office:value="73717" table:style-name="ce34">
            <text:p><text:s/>73 717</text:p>
          </table:table-cell>
          <table:table-cell office:value-type="float" office:value="24818" table:style-name="ce34">
            <text:p><text:s/>24 818</text:p>
          </table:table-cell>
          <table:table-cell office:value-type="float" office:value="82392" table:style-name="ce34">
            <text:p><text:s/>82 392</text:p>
          </table:table-cell>
          <table:table-cell office:value-type="float" office:value="44465" table:style-name="ce34">
            <text:p><text:s/>44 465</text:p>
          </table:table-cell>
          <table:table-cell table:number-columns-repeated="16355" table:style-name="ce35"/>
        </table:table-row>
        <table:table-row table:style-name="ro4">
          <table:table-cell office:value-type="string" table:style-name="ce33">
            <text:p>　　　２　月 <text:s/>Feb.<text:s text:c="21"/></text:p>
          </table:table-cell>
          <table:table-cell office:value-type="float" office:value="2777375" table:style-name="ce34">
            <text:p>2 777 375</text:p>
          </table:table-cell>
          <table:table-cell office:value-type="float" office:value="118923" table:style-name="ce34">
            <text:p><text:s/>118 923</text:p>
          </table:table-cell>
          <table:table-cell office:value-type="float" office:value="16002" table:style-name="ce34">
            <text:p><text:s/>16 002</text:p>
          </table:table-cell>
          <table:table-cell office:value-type="float" office:value="101873" table:style-name="ce34">
            <text:p><text:s/>101 873</text:p>
          </table:table-cell>
          <table:table-cell office:value-type="float" office:value="40262" table:style-name="ce34">
            <text:p><text:s/>40 262</text:p>
          </table:table-cell>
          <table:table-cell office:value-type="float" office:value="27181" table:style-name="ce34">
            <text:p><text:s/>27 181</text:p>
          </table:table-cell>
          <table:table-cell office:value-type="float" office:value="18753" table:style-name="ce34">
            <text:p><text:s/>18 753</text:p>
          </table:table-cell>
          <table:table-cell office:value-type="float" office:value="51735" table:style-name="ce34">
            <text:p><text:s/>51 735</text:p>
          </table:table-cell>
          <table:table-cell office:value-type="float" office:value="63069" table:style-name="ce34">
            <text:p><text:s/>63 069</text:p>
          </table:table-cell>
          <table:table-cell office:value-type="float" office:value="11254" table:style-name="ce34">
            <text:p><text:s/>11 254</text:p>
          </table:table-cell>
          <table:table-cell office:value-type="float" office:value="63404" table:style-name="ce34">
            <text:p><text:s/>63 404</text:p>
          </table:table-cell>
          <table:table-cell office:value-type="float" office:value="49521" table:style-name="ce34">
            <text:p><text:s/>49 521</text:p>
          </table:table-cell>
          <table:table-cell office:value-type="float" office:value="29912" table:style-name="ce34">
            <text:p><text:s/>29 912</text:p>
          </table:table-cell>
          <table:table-cell office:value-type="string" table:style-name="ce33">
            <text:p>　　　２　月 <text:s/>Feb.<text:s text:c="21"/></text:p>
          </table:table-cell>
          <table:table-cell office:value-type="float" office:value="39418" table:style-name="ce34">
            <text:p><text:s/>39 418</text:p>
          </table:table-cell>
          <table:table-cell office:value-type="float" office:value="138498" table:style-name="ce34">
            <text:p><text:s/>138 498</text:p>
          </table:table-cell>
          <table:table-cell office:value-type="float" office:value="71374" table:style-name="ce34">
            <text:p><text:s/>71 374</text:p>
          </table:table-cell>
          <table:table-cell office:value-type="float" office:value="113010" table:style-name="ce34">
            <text:p><text:s/>113 010</text:p>
          </table:table-cell>
          <table:table-cell office:value-type="float" office:value="335600" table:style-name="ce34">
            <text:p><text:s/>335 600</text:p>
          </table:table-cell>
          <table:table-cell office:value-type="float" office:value="606936" table:style-name="ce34">
            <text:p><text:s/>606 936</text:p>
          </table:table-cell>
          <table:table-cell office:value-type="float" office:value="209716" table:style-name="ce34">
            <text:p><text:s/>209 716</text:p>
          </table:table-cell>
          <table:table-cell office:value-type="float" office:value="133005" table:style-name="ce34">
            <text:p><text:s/>133 005</text:p>
          </table:table-cell>
          <table:table-cell office:value-type="float" office:value="229702" table:style-name="ce34">
            <text:p><text:s/>229 702</text:p>
          </table:table-cell>
          <table:table-cell office:value-type="float" office:value="83901" table:style-name="ce34">
            <text:p><text:s/>83 901</text:p>
          </table:table-cell>
          <table:table-cell office:value-type="float" office:value="73335" table:style-name="ce34">
            <text:p><text:s/>73 335</text:p>
          </table:table-cell>
          <table:table-cell office:value-type="float" office:value="24526" table:style-name="ce34">
            <text:p><text:s/>24 526</text:p>
          </table:table-cell>
          <table:table-cell office:value-type="float" office:value="82206" table:style-name="ce34">
            <text:p><text:s/>82 206</text:p>
          </table:table-cell>
          <table:table-cell office:value-type="float" office:value="44259" table:style-name="ce34">
            <text:p><text:s/>44 259</text:p>
          </table:table-cell>
          <table:table-cell table:number-columns-repeated="16355" table:style-name="ce35"/>
        </table:table-row>
        <table:table-row table:style-name="ro4">
          <table:table-cell office:value-type="string" table:style-name="ce33">
            <text:p>　　　３　月 <text:s/>Mar.<text:s text:c="21"/></text:p>
          </table:table-cell>
          <table:table-cell office:value-type="float" office:value="2784732" table:style-name="ce34">
            <text:p>2 784 732</text:p>
          </table:table-cell>
          <table:table-cell office:value-type="float" office:value="118639" table:style-name="ce34">
            <text:p><text:s/>118 639</text:p>
          </table:table-cell>
          <table:table-cell office:value-type="float" office:value="16083" table:style-name="ce34">
            <text:p><text:s/>16 083</text:p>
          </table:table-cell>
          <table:table-cell office:value-type="float" office:value="102394" table:style-name="ce34">
            <text:p><text:s/>102 394</text:p>
          </table:table-cell>
          <table:table-cell office:value-type="float" office:value="40579" table:style-name="ce34">
            <text:p><text:s/>40 579</text:p>
          </table:table-cell>
          <table:table-cell office:value-type="float" office:value="27490" table:style-name="ce34">
            <text:p><text:s/>27 490</text:p>
          </table:table-cell>
          <table:table-cell office:value-type="float" office:value="18566" table:style-name="ce34">
            <text:p><text:s/>18 566</text:p>
          </table:table-cell>
          <table:table-cell office:value-type="float" office:value="51931" table:style-name="ce34">
            <text:p><text:s/>51 931</text:p>
          </table:table-cell>
          <table:table-cell office:value-type="float" office:value="63274" table:style-name="ce34">
            <text:p><text:s/>63 274</text:p>
          </table:table-cell>
          <table:table-cell office:value-type="float" office:value="11247" table:style-name="ce34">
            <text:p><text:s/>11 247</text:p>
          </table:table-cell>
          <table:table-cell office:value-type="float" office:value="63188" table:style-name="ce34">
            <text:p><text:s/>63 188</text:p>
          </table:table-cell>
          <table:table-cell office:value-type="float" office:value="49429" table:style-name="ce34">
            <text:p><text:s/>49 429</text:p>
          </table:table-cell>
          <table:table-cell office:value-type="float" office:value="29981" table:style-name="ce34">
            <text:p><text:s/>29 981</text:p>
          </table:table-cell>
          <table:table-cell office:value-type="string" table:style-name="ce33">
            <text:p>　　　３　月 <text:s/>Mar.<text:s text:c="21"/></text:p>
          </table:table-cell>
          <table:table-cell office:value-type="float" office:value="39684" table:style-name="ce34">
            <text:p><text:s/>39 684</text:p>
          </table:table-cell>
          <table:table-cell office:value-type="float" office:value="137859" table:style-name="ce34">
            <text:p><text:s/>137 859</text:p>
          </table:table-cell>
          <table:table-cell office:value-type="float" office:value="71616" table:style-name="ce34">
            <text:p><text:s/>71 616</text:p>
          </table:table-cell>
          <table:table-cell office:value-type="float" office:value="113496" table:style-name="ce34">
            <text:p><text:s/>113 496</text:p>
          </table:table-cell>
          <table:table-cell office:value-type="float" office:value="336142" table:style-name="ce34">
            <text:p><text:s/>336 142</text:p>
          </table:table-cell>
          <table:table-cell office:value-type="float" office:value="608874" table:style-name="ce34">
            <text:p><text:s/>608 874</text:p>
          </table:table-cell>
          <table:table-cell office:value-type="float" office:value="209922" table:style-name="ce34">
            <text:p><text:s/>209 922</text:p>
          </table:table-cell>
          <table:table-cell office:value-type="float" office:value="133819" table:style-name="ce34">
            <text:p><text:s/>133 819</text:p>
          </table:table-cell>
          <table:table-cell office:value-type="float" office:value="231305" table:style-name="ce34">
            <text:p><text:s/>231 305</text:p>
          </table:table-cell>
          <table:table-cell office:value-type="float" office:value="84233" table:style-name="ce34">
            <text:p><text:s/>84 233</text:p>
          </table:table-cell>
          <table:table-cell office:value-type="float" office:value="73431" table:style-name="ce34">
            <text:p><text:s/>73 431</text:p>
          </table:table-cell>
          <table:table-cell office:value-type="float" office:value="24555" table:style-name="ce34">
            <text:p><text:s/>24 555</text:p>
          </table:table-cell>
          <table:table-cell office:value-type="float" office:value="82474" table:style-name="ce34">
            <text:p><text:s/>82 474</text:p>
          </table:table-cell>
          <table:table-cell office:value-type="float" office:value="44521" table:style-name="ce34">
            <text:p><text:s/>44 521</text:p>
          </table:table-cell>
          <table:table-cell table:number-columns-repeated="16355" table:style-name="ce35"/>
        </table:table-row>
        <table:table-row table:style-name="ro4">
          <table:table-cell office:value-type="string" table:style-name="ce33">
            <text:p>　　　４　月 <text:s/>Apr.<text:s text:c="21"/></text:p>
          </table:table-cell>
          <table:table-cell office:value-type="float" office:value="2787598" table:style-name="ce34">
            <text:p>2 787 598</text:p>
          </table:table-cell>
          <table:table-cell office:value-type="float" office:value="119507" table:style-name="ce34">
            <text:p><text:s/>119 507</text:p>
          </table:table-cell>
          <table:table-cell office:value-type="float" office:value="16094" table:style-name="ce34">
            <text:p><text:s/>16 094</text:p>
          </table:table-cell>
          <table:table-cell office:value-type="float" office:value="102947" table:style-name="ce34">
            <text:p><text:s/>102 947</text:p>
          </table:table-cell>
          <table:table-cell office:value-type="float" office:value="40440" table:style-name="ce34">
            <text:p><text:s/>40 440</text:p>
          </table:table-cell>
          <table:table-cell office:value-type="float" office:value="27297" table:style-name="ce34">
            <text:p><text:s/>27 297</text:p>
          </table:table-cell>
          <table:table-cell office:value-type="float" office:value="18538" table:style-name="ce34">
            <text:p><text:s/>18 538</text:p>
          </table:table-cell>
          <table:table-cell office:value-type="float" office:value="51983" table:style-name="ce34">
            <text:p><text:s/>51 983</text:p>
          </table:table-cell>
          <table:table-cell office:value-type="float" office:value="63018" table:style-name="ce34">
            <text:p><text:s/>63 018</text:p>
          </table:table-cell>
          <table:table-cell office:value-type="float" office:value="11646" table:style-name="ce34">
            <text:p><text:s/>11 646</text:p>
          </table:table-cell>
          <table:table-cell office:value-type="float" office:value="63578" table:style-name="ce34">
            <text:p><text:s/>63 578</text:p>
          </table:table-cell>
          <table:table-cell office:value-type="float" office:value="49335" table:style-name="ce34">
            <text:p><text:s/>49 335</text:p>
          </table:table-cell>
          <table:table-cell office:value-type="float" office:value="30012" table:style-name="ce34">
            <text:p><text:s/>30 012</text:p>
          </table:table-cell>
          <table:table-cell office:value-type="string" table:style-name="ce33">
            <text:p>　　　４　月 <text:s/>Apr.<text:s text:c="21"/></text:p>
          </table:table-cell>
          <table:table-cell office:value-type="float" office:value="39892" table:style-name="ce34">
            <text:p><text:s/>39 892</text:p>
          </table:table-cell>
          <table:table-cell office:value-type="float" office:value="137778" table:style-name="ce34">
            <text:p><text:s/>137 778</text:p>
          </table:table-cell>
          <table:table-cell office:value-type="float" office:value="71725" table:style-name="ce34">
            <text:p><text:s/>71 725</text:p>
          </table:table-cell>
          <table:table-cell office:value-type="float" office:value="113797" table:style-name="ce34">
            <text:p><text:s/>113 797</text:p>
          </table:table-cell>
          <table:table-cell office:value-type="float" office:value="336661" table:style-name="ce34">
            <text:p><text:s/>336 661</text:p>
          </table:table-cell>
          <table:table-cell office:value-type="float" office:value="608605" table:style-name="ce34">
            <text:p><text:s/>608 605</text:p>
          </table:table-cell>
          <table:table-cell office:value-type="float" office:value="209173" table:style-name="ce34">
            <text:p><text:s/>209 173</text:p>
          </table:table-cell>
          <table:table-cell office:value-type="float" office:value="133964" table:style-name="ce34">
            <text:p><text:s/>133 964</text:p>
          </table:table-cell>
          <table:table-cell office:value-type="float" office:value="232183" table:style-name="ce34">
            <text:p><text:s/>232 183</text:p>
          </table:table-cell>
          <table:table-cell office:value-type="float" office:value="83846" table:style-name="ce34">
            <text:p><text:s/>83 846</text:p>
          </table:table-cell>
          <table:table-cell office:value-type="float" office:value="73363" table:style-name="ce34">
            <text:p><text:s/>73 363</text:p>
          </table:table-cell>
          <table:table-cell office:value-type="float" office:value="24619" table:style-name="ce34">
            <text:p><text:s/>24 619</text:p>
          </table:table-cell>
          <table:table-cell office:value-type="float" office:value="82688" table:style-name="ce34">
            <text:p><text:s/>82 688</text:p>
          </table:table-cell>
          <table:table-cell office:value-type="float" office:value="44909" table:style-name="ce34">
            <text:p><text:s/>44 909</text:p>
          </table:table-cell>
          <table:table-cell table:number-columns-repeated="16355" table:style-name="ce35"/>
        </table:table-row>
        <table:table-row table:style-name="ro4">
          <table:table-cell office:value-type="string" table:style-name="ce33">
            <text:p>　　　５　月 <text:s/>May<text:s text:c="22"/></text:p>
          </table:table-cell>
          <table:table-cell office:value-type="float" office:value="2790881" table:style-name="ce34">
            <text:p>2 790 881</text:p>
          </table:table-cell>
          <table:table-cell office:value-type="float" office:value="119832" table:style-name="ce34">
            <text:p><text:s/>119 832</text:p>
          </table:table-cell>
          <table:table-cell office:value-type="float" office:value="15956" table:style-name="ce34">
            <text:p><text:s/>15 956</text:p>
          </table:table-cell>
          <table:table-cell office:value-type="float" office:value="102226" table:style-name="ce34">
            <text:p><text:s/>102 226</text:p>
          </table:table-cell>
          <table:table-cell office:value-type="float" office:value="40720" table:style-name="ce34">
            <text:p><text:s/>40 720</text:p>
          </table:table-cell>
          <table:table-cell office:value-type="float" office:value="27007" table:style-name="ce34">
            <text:p><text:s/>27 007</text:p>
          </table:table-cell>
          <table:table-cell office:value-type="float" office:value="18691" table:style-name="ce34">
            <text:p><text:s/>18 691</text:p>
          </table:table-cell>
          <table:table-cell office:value-type="float" office:value="51757" table:style-name="ce34">
            <text:p><text:s/>51 757</text:p>
          </table:table-cell>
          <table:table-cell office:value-type="float" office:value="62700" table:style-name="ce34">
            <text:p><text:s/>62 700</text:p>
          </table:table-cell>
          <table:table-cell office:value-type="float" office:value="11621" table:style-name="ce34">
            <text:p><text:s/>11 621</text:p>
          </table:table-cell>
          <table:table-cell office:value-type="float" office:value="63967" table:style-name="ce34">
            <text:p><text:s/>63 967</text:p>
          </table:table-cell>
          <table:table-cell office:value-type="float" office:value="49217" table:style-name="ce34">
            <text:p><text:s/>49 217</text:p>
          </table:table-cell>
          <table:table-cell office:value-type="float" office:value="30098" table:style-name="ce34">
            <text:p><text:s/>30 098</text:p>
          </table:table-cell>
          <table:table-cell office:value-type="string" table:style-name="ce33">
            <text:p>　　　５　月 <text:s/>May<text:s text:c="22"/></text:p>
          </table:table-cell>
          <table:table-cell office:value-type="float" office:value="40088" table:style-name="ce34">
            <text:p><text:s/>40 088</text:p>
          </table:table-cell>
          <table:table-cell office:value-type="float" office:value="137857" table:style-name="ce34">
            <text:p><text:s/>137 857</text:p>
          </table:table-cell>
          <table:table-cell office:value-type="float" office:value="71842" table:style-name="ce34">
            <text:p><text:s/>71 842</text:p>
          </table:table-cell>
          <table:table-cell office:value-type="float" office:value="113702" table:style-name="ce34">
            <text:p><text:s/>113 702</text:p>
          </table:table-cell>
          <table:table-cell office:value-type="float" office:value="337766" table:style-name="ce34">
            <text:p><text:s/>337 766</text:p>
          </table:table-cell>
          <table:table-cell office:value-type="float" office:value="609183" table:style-name="ce34">
            <text:p><text:s/>609 183</text:p>
          </table:table-cell>
          <table:table-cell office:value-type="float" office:value="210332" table:style-name="ce34">
            <text:p><text:s/>210 332</text:p>
          </table:table-cell>
          <table:table-cell office:value-type="float" office:value="134027" table:style-name="ce34">
            <text:p><text:s/>134 027</text:p>
          </table:table-cell>
          <table:table-cell office:value-type="float" office:value="232487" table:style-name="ce34">
            <text:p><text:s/>232 487</text:p>
          </table:table-cell>
          <table:table-cell office:value-type="float" office:value="83932" table:style-name="ce34">
            <text:p><text:s/>83 932</text:p>
          </table:table-cell>
          <table:table-cell office:value-type="float" office:value="73359" table:style-name="ce34">
            <text:p><text:s/>73 359</text:p>
          </table:table-cell>
          <table:table-cell office:value-type="float" office:value="24365" table:style-name="ce34">
            <text:p><text:s/>24 365</text:p>
          </table:table-cell>
          <table:table-cell office:value-type="float" office:value="82890" table:style-name="ce34">
            <text:p><text:s/>82 890</text:p>
          </table:table-cell>
          <table:table-cell office:value-type="float" office:value="45259" table:style-name="ce34">
            <text:p><text:s/>45 259</text:p>
          </table:table-cell>
          <table:table-cell table:number-columns-repeated="16355" table:style-name="ce35"/>
        </table:table-row>
        <table:table-row table:style-name="ro4">
          <table:table-cell office:value-type="string" table:style-name="ce33">
            <text:p>　　　６　月 <text:s/>June<text:s text:c="21"/></text:p>
          </table:table-cell>
          <table:table-cell office:value-type="float" office:value="2792159" table:style-name="ce34">
            <text:p>2 792 159</text:p>
          </table:table-cell>
          <table:table-cell office:value-type="float" office:value="120722" table:style-name="ce34">
            <text:p><text:s/>120 722</text:p>
          </table:table-cell>
          <table:table-cell office:value-type="float" office:value="16119" table:style-name="ce34">
            <text:p><text:s/>16 119</text:p>
          </table:table-cell>
          <table:table-cell office:value-type="float" office:value="102237" table:style-name="ce34">
            <text:p><text:s/>102 237</text:p>
          </table:table-cell>
          <table:table-cell office:value-type="float" office:value="40657" table:style-name="ce34">
            <text:p><text:s/>40 657</text:p>
          </table:table-cell>
          <table:table-cell office:value-type="float" office:value="26928" table:style-name="ce34">
            <text:p><text:s/>26 928</text:p>
          </table:table-cell>
          <table:table-cell office:value-type="float" office:value="18723" table:style-name="ce34">
            <text:p><text:s/>18 723</text:p>
          </table:table-cell>
          <table:table-cell office:value-type="float" office:value="51765" table:style-name="ce34">
            <text:p><text:s/>51 765</text:p>
          </table:table-cell>
          <table:table-cell office:value-type="float" office:value="62593" table:style-name="ce34">
            <text:p><text:s/>62 593</text:p>
          </table:table-cell>
          <table:table-cell office:value-type="float" office:value="11620" table:style-name="ce34">
            <text:p><text:s/>11 620</text:p>
          </table:table-cell>
          <table:table-cell office:value-type="float" office:value="64110" table:style-name="ce34">
            <text:p><text:s/>64 110</text:p>
          </table:table-cell>
          <table:table-cell office:value-type="float" office:value="49373" table:style-name="ce34">
            <text:p><text:s/>49 373</text:p>
          </table:table-cell>
          <table:table-cell office:value-type="float" office:value="30098" table:style-name="ce34">
            <text:p><text:s/>30 098</text:p>
          </table:table-cell>
          <table:table-cell office:value-type="string" table:style-name="ce33">
            <text:p>　　　６　月 <text:s/>June<text:s text:c="21"/></text:p>
          </table:table-cell>
          <table:table-cell office:value-type="float" office:value="40101" table:style-name="ce34">
            <text:p><text:s/>40 101</text:p>
          </table:table-cell>
          <table:table-cell office:value-type="float" office:value="138558" table:style-name="ce34">
            <text:p><text:s/>138 558</text:p>
          </table:table-cell>
          <table:table-cell office:value-type="float" office:value="71542" table:style-name="ce34">
            <text:p><text:s/>71 542</text:p>
          </table:table-cell>
          <table:table-cell office:value-type="float" office:value="113752" table:style-name="ce34">
            <text:p><text:s/>113 752</text:p>
          </table:table-cell>
          <table:table-cell office:value-type="float" office:value="336865" table:style-name="ce34">
            <text:p><text:s/>336 865</text:p>
          </table:table-cell>
          <table:table-cell office:value-type="float" office:value="608533" table:style-name="ce34">
            <text:p><text:s/>608 533</text:p>
          </table:table-cell>
          <table:table-cell office:value-type="float" office:value="210223" table:style-name="ce34">
            <text:p><text:s/>210 223</text:p>
          </table:table-cell>
          <table:table-cell office:value-type="float" office:value="133928" table:style-name="ce34">
            <text:p><text:s/>133 928</text:p>
          </table:table-cell>
          <table:table-cell office:value-type="float" office:value="233228" table:style-name="ce34">
            <text:p><text:s/>233 228</text:p>
          </table:table-cell>
          <table:table-cell office:value-type="float" office:value="83978" table:style-name="ce34">
            <text:p><text:s/>83 978</text:p>
          </table:table-cell>
          <table:table-cell office:value-type="float" office:value="73401" table:style-name="ce34">
            <text:p><text:s/>73 401</text:p>
          </table:table-cell>
          <table:table-cell office:value-type="float" office:value="24705" table:style-name="ce34">
            <text:p><text:s/>24 705</text:p>
          </table:table-cell>
          <table:table-cell office:value-type="float" office:value="83071" table:style-name="ce34">
            <text:p><text:s/>83 071</text:p>
          </table:table-cell>
          <table:table-cell office:value-type="float" office:value="45329" table:style-name="ce34">
            <text:p><text:s/>45 329</text:p>
          </table:table-cell>
          <table:table-cell table:number-columns-repeated="16355" table:style-name="ce35"/>
        </table:table-row>
        <table:table-row table:style-name="ro5">
          <table:table-cell office:value-type="string" table:style-name="ce36">
            <text:p><text:span text:style-name="T2">本月與上月比較（</text:span>%<text:span text:style-name="T2">）</text:span></text:p>
            <text:p>Change in percent</text:p>
            <text:p>from last <text:s/>month</text:p>
          </table:table-cell>
          <table:table-cell office:value-type="float" office:value="0.05" table:style-name="ce37">
            <text:p>0.05</text:p>
          </table:table-cell>
          <table:table-cell office:value-type="float" office:value="0.74" table:style-name="ce38">
            <text:p>0.74</text:p>
          </table:table-cell>
          <table:table-cell office:value-type="float" office:value="1.02" table:style-name="ce38">
            <text:p>1.02</text:p>
          </table:table-cell>
          <table:table-cell office:value-type="float" office:value="0.01" table:style-name="ce38">
            <text:p>0.01</text:p>
          </table:table-cell>
          <table:table-cell office:value-type="float" office:value="-0.15" table:style-name="ce38">
            <text:p>-0.15</text:p>
          </table:table-cell>
          <table:table-cell office:value-type="float" office:value="-0.28999999999999998" table:style-name="ce38">
            <text:p>-0.29</text:p>
          </table:table-cell>
          <table:table-cell office:value-type="float" office:value="0.17" table:style-name="ce38">
            <text:p>0.17</text:p>
          </table:table-cell>
          <table:table-cell office:value-type="float" office:value="0.02" table:style-name="ce38">
            <text:p>0.02</text:p>
          </table:table-cell>
          <table:table-cell office:value-type="float" office:value="-0.17" table:style-name="ce38">
            <text:p>-0.17</text:p>
          </table:table-cell>
          <table:table-cell office:value-type="float" office:value="-0.01" table:style-name="ce38">
            <text:p>-0.01</text:p>
          </table:table-cell>
          <table:table-cell office:value-type="float" office:value="0.22" table:style-name="ce38">
            <text:p>0.22</text:p>
          </table:table-cell>
          <table:table-cell office:value-type="float" office:value="0.32" table:style-name="ce38">
            <text:p>0.32</text:p>
          </table:table-cell>
          <table:table-cell office:value-type="string" table:style-name="ce39">
            <text:p>-</text:p>
          </table:table-cell>
          <table:table-cell office:value-type="string" table:style-name="ce36">
            <text:p><text:span text:style-name="T2">本月與上月比較（</text:span>%<text:span text:style-name="T2">）</text:span></text:p>
            <text:p>Change in percent</text:p>
            <text:p>from last <text:s/>month</text:p>
          </table:table-cell>
          <table:table-cell office:value-type="float" office:value="0.03" table:style-name="ce39">
            <text:p>0.03</text:p>
          </table:table-cell>
          <table:table-cell office:value-type="float" office:value="0.51" table:style-name="ce39">
            <text:p>0.51</text:p>
          </table:table-cell>
          <table:table-cell office:value-type="float" office:value="-0.42" table:style-name="ce39">
            <text:p>-0.42</text:p>
          </table:table-cell>
          <table:table-cell office:value-type="float" office:value="0.04" table:style-name="ce39">
            <text:p>0.04</text:p>
          </table:table-cell>
          <table:table-cell office:value-type="float" office:value="-0.27" table:style-name="ce39">
            <text:p>-0.27</text:p>
          </table:table-cell>
          <table:table-cell office:value-type="float" office:value="-0.11" table:style-name="ce39">
            <text:p>-0.11</text:p>
          </table:table-cell>
          <table:table-cell office:value-type="float" office:value="-0.05" table:style-name="ce39">
            <text:p>-0.05</text:p>
          </table:table-cell>
          <table:table-cell office:value-type="float" office:value="-7.0000000000000007E-2" table:style-name="ce39">
            <text:p>-0.07</text:p>
          </table:table-cell>
          <table:table-cell office:value-type="float" office:value="0.32" table:style-name="ce39">
            <text:p>0.32</text:p>
          </table:table-cell>
          <table:table-cell office:value-type="float" office:value="0.05" table:style-name="ce39">
            <text:p>0.05</text:p>
          </table:table-cell>
          <table:table-cell office:value-type="float" office:value="0.06" table:style-name="ce39">
            <text:p>0.06</text:p>
          </table:table-cell>
          <table:table-cell office:value-type="float" office:value="1.4" table:style-name="ce39">
            <text:p>1.40</text:p>
          </table:table-cell>
          <table:table-cell office:value-type="float" office:value="0.22" table:style-name="ce39">
            <text:p>0.22</text:p>
          </table:table-cell>
          <table:table-cell office:value-type="float" office:value="0.15" table:style-name="ce39">
            <text:p>0.15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36">
            <text:p><text:span text:style-name="T2">本月與上年同月比（</text:span>%<text:span text:style-name="T2">）</text:span></text:p>
            <text:p>Change in percent from<text:s/></text:p>
            <text:p>the same month of last year</text:p>
          </table:table-cell>
          <table:table-cell office:value-type="float" office:value="1.26" table:style-name="ce37">
            <text:p>1.26</text:p>
          </table:table-cell>
          <table:table-cell office:value-type="float" office:value="1.56" table:style-name="ce39">
            <text:p>1.56</text:p>
          </table:table-cell>
          <table:table-cell office:value-type="float" office:value="-1.0900000000000001" table:style-name="ce39">
            <text:p>-1.09</text:p>
          </table:table-cell>
          <table:table-cell office:value-type="float" office:value="-2.6" table:style-name="ce39">
            <text:p>-2.60</text:p>
          </table:table-cell>
          <table:table-cell office:value-type="float" office:value="-0.01" table:style-name="ce39">
            <text:p>-0.01</text:p>
          </table:table-cell>
          <table:table-cell office:value-type="float" office:value="1.46" table:style-name="ce39">
            <text:p>1.46</text:p>
          </table:table-cell>
          <table:table-cell office:value-type="float" office:value="0.64" table:style-name="ce39">
            <text:p>0.64</text:p>
          </table:table-cell>
          <table:table-cell office:value-type="float" office:value="-0.28999999999999998" table:style-name="ce39">
            <text:p>-0.29</text:p>
          </table:table-cell>
          <table:table-cell office:value-type="float" office:value="-2.95" table:style-name="ce39">
            <text:p>-2.95</text:p>
          </table:table-cell>
          <table:table-cell office:value-type="float" office:value="2.37" table:style-name="ce39">
            <text:p>2.37</text:p>
          </table:table-cell>
          <table:table-cell office:value-type="float" office:value="3.69" table:style-name="ce39">
            <text:p>3.69</text:p>
          </table:table-cell>
          <table:table-cell office:value-type="float" office:value="1.56" table:style-name="ce39">
            <text:p>1.56</text:p>
          </table:table-cell>
          <table:table-cell office:value-type="float" office:value="2.5299999999999998" table:style-name="ce39">
            <text:p>2.53</text:p>
          </table:table-cell>
          <table:table-cell office:value-type="string" table:style-name="ce36">
            <text:p><text:span text:style-name="T2">本月與上年同月比（</text:span>%<text:span text:style-name="T2">）</text:span></text:p>
            <text:p>Change in percent from<text:s/></text:p>
            <text:p>the same month of last year</text:p>
          </table:table-cell>
          <table:table-cell office:value-type="float" office:value="1.45" table:style-name="ce39">
            <text:p>1.45</text:p>
          </table:table-cell>
          <table:table-cell office:value-type="float" office:value="0.5" table:style-name="ce39">
            <text:p>0.50</text:p>
          </table:table-cell>
          <table:table-cell office:value-type="float" office:value="-0.62" table:style-name="ce39">
            <text:p>-0.62</text:p>
          </table:table-cell>
          <table:table-cell office:value-type="float" office:value="1.47" table:style-name="ce39">
            <text:p>1.47</text:p>
          </table:table-cell>
          <table:table-cell office:value-type="float" office:value="1.17" table:style-name="ce39">
            <text:p>1.17</text:p>
          </table:table-cell>
          <table:table-cell office:value-type="float" office:value="2.0299999999999998" table:style-name="ce39">
            <text:p>2.03</text:p>
          </table:table-cell>
          <table:table-cell office:value-type="float" office:value="0.23" table:style-name="ce39">
            <text:p>0.23</text:p>
          </table:table-cell>
          <table:table-cell office:value-type="float" office:value="1.72" table:style-name="ce39">
            <text:p>1.72</text:p>
          </table:table-cell>
          <table:table-cell office:value-type="float" office:value="2.17" table:style-name="ce39">
            <text:p>2.17</text:p>
          </table:table-cell>
          <table:table-cell office:value-type="float" office:value="0.69" table:style-name="ce39">
            <text:p>0.69</text:p>
          </table:table-cell>
          <table:table-cell office:value-type="float" office:value="1.87" table:style-name="ce39">
            <text:p>1.87</text:p>
          </table:table-cell>
          <table:table-cell office:value-type="float" office:value="0.74" table:style-name="ce39">
            <text:p>0.74</text:p>
          </table:table-cell>
          <table:table-cell office:value-type="float" office:value="2.66" table:style-name="ce39">
            <text:p>2.66</text:p>
          </table:table-cell>
          <table:table-cell office:value-type="float" office:value="6.89" table:style-name="ce39">
            <text:p>6.89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36">
            <text:p><text:span text:style-name="T2">本年累計與上年同期比較（</text:span>%<text:span text:style-name="T2">）</text:span></text:p>
            <text:p>Change between cumulative<text:s/></text:p>
            <text:p>average of last month</text:p>
          </table:table-cell>
          <table:table-cell office:value-type="float" office:value="1.53" table:style-name="ce37">
            <text:p>1.53</text:p>
          </table:table-cell>
          <table:table-cell office:value-type="float" office:value="1.49" table:style-name="ce40">
            <text:p>1.49</text:p>
          </table:table-cell>
          <table:table-cell office:value-type="float" office:value="-1.0900000000000001" table:style-name="ce40">
            <text:p>-1.09</text:p>
          </table:table-cell>
          <table:table-cell office:value-type="float" office:value="-1.97" table:style-name="ce40">
            <text:p>-1.97</text:p>
          </table:table-cell>
          <table:table-cell office:value-type="float" office:value="-0.19" table:style-name="ce40">
            <text:p>-0.19</text:p>
          </table:table-cell>
          <table:table-cell office:value-type="float" office:value="2.42" table:style-name="ce40">
            <text:p>2.42</text:p>
          </table:table-cell>
          <table:table-cell office:value-type="float" office:value="2.4300000000000002" table:style-name="ce40">
            <text:p>2.43</text:p>
          </table:table-cell>
          <table:table-cell office:value-type="float" office:value="0.26" table:style-name="ce40">
            <text:p>0.26</text:p>
          </table:table-cell>
          <table:table-cell office:value-type="float" office:value="-2.11" table:style-name="ce40">
            <text:p>-2.11</text:p>
          </table:table-cell>
          <table:table-cell office:value-type="float" office:value="0.65" table:style-name="ce40">
            <text:p>0.65</text:p>
          </table:table-cell>
          <table:table-cell office:value-type="float" office:value="3.23" table:style-name="ce40">
            <text:p>3.23</text:p>
          </table:table-cell>
          <table:table-cell office:value-type="float" office:value="2.0499999999999998" table:style-name="ce40">
            <text:p>2.05</text:p>
          </table:table-cell>
          <table:table-cell office:value-type="float" office:value="2.31" table:style-name="ce39">
            <text:p>2.31</text:p>
          </table:table-cell>
          <table:table-cell office:value-type="string" table:style-name="ce36">
            <text:p><text:span text:style-name="T2">本年累計與上年同期比較（</text:span>%<text:span text:style-name="T2">）</text:span></text:p>
            <text:p>Change between cumulative<text:s/></text:p>
            <text:p>average of last month</text:p>
          </table:table-cell>
          <table:table-cell office:value-type="float" office:value="1.87" table:style-name="ce39">
            <text:p>1.87</text:p>
          </table:table-cell>
          <table:table-cell office:value-type="float" office:value="0.47" table:style-name="ce39">
            <text:p>0.47</text:p>
          </table:table-cell>
          <table:table-cell office:value-type="float" office:value="-0.85" table:style-name="ce39">
            <text:p>-0.85</text:p>
          </table:table-cell>
          <table:table-cell office:value-type="float" office:value="1.75" table:style-name="ce39">
            <text:p>1.75</text:p>
          </table:table-cell>
          <table:table-cell office:value-type="float" office:value="1.46" table:style-name="ce39">
            <text:p>1.46</text:p>
          </table:table-cell>
          <table:table-cell office:value-type="float" office:value="2.4900000000000002" table:style-name="ce39">
            <text:p>2.49</text:p>
          </table:table-cell>
          <table:table-cell office:value-type="float" office:value="0.48" table:style-name="ce39">
            <text:p>0.48</text:p>
          </table:table-cell>
          <table:table-cell office:value-type="float" office:value="2.4700000000000002" table:style-name="ce39">
            <text:p>2.47</text:p>
          </table:table-cell>
          <table:table-cell office:value-type="float" office:value="2.5299999999999998" table:style-name="ce39">
            <text:p>2.53</text:p>
          </table:table-cell>
          <table:table-cell office:value-type="float" office:value="0.89" table:style-name="ce39">
            <text:p>0.89</text:p>
          </table:table-cell>
          <table:table-cell office:value-type="float" office:value="2.46" table:style-name="ce39">
            <text:p>2.46</text:p>
          </table:table-cell>
          <table:table-cell office:value-type="float" office:value="-0.55000000000000004" table:style-name="ce39">
            <text:p>-0.55</text:p>
          </table:table-cell>
          <table:table-cell office:value-type="float" office:value="2.96" table:style-name="ce39">
            <text:p>2.96</text:p>
          </table:table-cell>
          <table:table-cell office:value-type="float" office:value="4.2699999999999996" table:style-name="ce39">
            <text:p>4.27</text:p>
          </table:table-cell>
          <table:table-cell table:number-columns-repeated="16355" table:style-name="ce1"/>
        </table:table-row>
        <table:table-row table:style-name="ro6">
          <table:table-cell table:style-name="ce41"/>
          <table:table-cell table:number-columns-repeated="13" table:style-name="ce42"/>
          <table:table-cell table:style-name="ce41"/>
          <table:table-cell table:number-columns-repeated="14" table:style-name="ce42"/>
          <table:table-cell table:number-columns-repeated="16355" table:style-name="ce1"/>
        </table:table-row>
        <table:table-row table:style-name="ro6">
          <table:table-cell office:value-type="string" table:style-name="ce43">
            <text:p>- 18 -</text:p>
          </table:table-cell>
          <table:table-cell table:number-columns-repeated="5" table:style-name="ce44"/>
          <table:table-cell table:style-name="ce45"/>
          <table:table-cell office:value-type="string" table:style-name="ce43">
            <text:p>- 19 -</text:p>
          </table:table-cell>
          <table:table-cell table:number-columns-repeated="6" table:style-name="ce9"/>
          <table:table-cell office:value-type="string" table:style-name="ce43">
            <text:p>- 20 -</text:p>
          </table:table-cell>
          <table:table-cell table:number-columns-repeated="6" table:style-name="ce44"/>
          <table:table-cell office:value-type="string" table:style-name="ce43">
            <text:p>- 21 -</text:p>
          </table:table-cell>
          <table:table-cell table:style-name="ce43"/>
          <table:table-cell table:number-columns-repeated="6" table:style-name="ce44"/>
          <table:table-cell table:number-columns-repeated="16355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11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8-08T10:23:11Z</meta:creation-date>
    <dc:date>2018-08-08T11:23:21Z</dc:date>
  </office:meta>
</office:document-meta>
</file>