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16362" table:default-cell-style-name="ce5"/>
        <table:table-row table:style-name="ro5"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office:value-type="string" table:style-name="ce2">
            <text:p><text:span text:style-name="T8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37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5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5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5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6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1"/>
          <table:table-cell office:value-type="string" table:number-columns-spanned="3" table:number-rows-spanned="1" table:style-name="ce36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8">
            <text:p><text:span text:style-name="T2">製造業</text:span></text:p>
            <text:p>Manufacturing</text:p>
          </table:table-cell>
          <table:table-cell office:value-type="string" table:style-name="ce19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0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8">
            <text:p><text:span text:style-name="T2">營造業</text:span></text:p>
            <text:p>Construction</text:p>
          </table:table-cell>
          <table:covered-table-cell/>
          <table:table-cell office:value-type="string" table:style-name="ce20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8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0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8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8">
            <text:p><text:span text:style-name="T2">不動產業</text:span></text:p>
            <text:p>Real estate activities</text:p>
          </table:table-cell>
          <table:table-cell office:value-type="string" table:style-name="ce19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8">
            <text:p/>
            <text:p><text:span text:style-name="T2">支援服務業</text:span></text:p>
            <text:p>Support service activities</text:p>
          </table:table-cell>
          <table:table-cell office:value-type="string" table:style-name="ce18">
            <text:p><text:span text:style-name="T2">教育服務業</text:span></text:p>
            <text:p>Education</text:p>
          </table:table-cell>
          <table:table-cell office:value-type="string" table:style-name="ce18">
            <text:p/>
            <text:p><text:span text:style-name="T2">醫療保健服務業</text:span></text:p>
            <text:p>Human health activities</text:p>
          </table:table-cell>
          <table:table-cell office:value-type="string" table:style-name="ce18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0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０年平均 <text:s/>Ave., 2001<text:s text:c="15"/></text:p>
          </table:table-cell>
          <table:table-cell office:value-type="float" office:value="5732105" table:style-name="ce16">
            <text:p>5 732 105</text:p>
          </table:table-cell>
          <table:table-cell office:value-type="float" office:value="2825704" table:style-name="ce16">
            <text:p>2 825 704</text:p>
          </table:table-cell>
          <table:table-cell office:value-type="float" office:value="8430" table:style-name="ce16">
            <text:p><text:s/>8 430</text:p>
          </table:table-cell>
          <table:table-cell office:value-type="float" office:value="2363524" table:style-name="ce16">
            <text:p>2 363 524</text:p>
          </table:table-cell>
          <table:table-cell office:value-type="float" office:value="29147" table:style-name="ce16">
            <text:p><text:s/>29 147</text:p>
          </table:table-cell>
          <table:table-cell office:value-type="float" office:value="22155" table:style-name="ce16">
            <text:p><text:s/>22 155</text:p>
          </table:table-cell>
          <table:table-cell office:value-type="float" office:value="402448" table:style-name="ce16">
            <text:p><text:s/>402 448</text:p>
          </table:table-cell>
          <table:table-cell office:value-type="float" office:value="2906401" table:style-name="ce16">
            <text:p>2 906 401</text:p>
          </table:table-cell>
          <table:table-cell office:value-type="float" office:value="1350890" table:style-name="ce16">
            <text:p>1 350 890</text:p>
          </table:table-cell>
          <table:table-cell office:value-type="float" office:value="272071" table:style-name="ce16">
            <text:p><text:s/>272 071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48534" table:style-name="ce16">
            <text:p><text:s/>148 534</text:p>
          </table:table-cell>
          <table:table-cell office:value-type="float" office:value="156301" table:style-name="ce16">
            <text:p><text:s/>156 301</text:p>
          </table:table-cell>
          <table:table-cell office:value-type="float" office:value="359640" table:style-name="ce16">
            <text:p><text:s/>359 640</text:p>
          </table:table-cell>
          <table:table-cell office:value-type="float" office:value="61703" table:style-name="ce16">
            <text:p><text:s/>61 703</text:p>
          </table:table-cell>
          <table:table-cell office:value-type="float" office:value="155060" table:style-name="ce16">
            <text:p><text:s/>155 060</text:p>
          </table:table-cell>
          <table:table-cell office:value-type="float" office:value="114203" table:style-name="ce16">
            <text:p><text:s/>114 203</text:p>
          </table:table-cell>
          <table:table-cell office:value-type="string" table:style-name="ce22">
            <text:p>...</text:p>
          </table:table-cell>
          <table:table-cell office:value-type="float" office:value="182614" table:style-name="ce16">
            <text:p><text:s/>182 614</text:p>
          </table:table-cell>
          <table:table-cell office:value-type="float" office:value="29017" table:style-name="ce16">
            <text:p><text:s/>29 017</text:p>
          </table:table-cell>
          <table:table-cell office:value-type="float" office:value="76368" table:style-name="ce16">
            <text:p><text:s/>76 36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１年平均 <text:s/>Ave., 2002<text:s text:c="15"/></text:p>
          </table:table-cell>
          <table:table-cell office:value-type="float" office:value="5664700" table:style-name="ce16">
            <text:p>5 664 700</text:p>
          </table:table-cell>
          <table:table-cell office:value-type="float" office:value="2775808" table:style-name="ce16">
            <text:p>2 775 808</text:p>
          </table:table-cell>
          <table:table-cell office:value-type="float" office:value="7834" table:style-name="ce16">
            <text:p><text:s/>7 834</text:p>
          </table:table-cell>
          <table:table-cell office:value-type="float" office:value="2332828" table:style-name="ce16">
            <text:p>2 332 828</text:p>
          </table:table-cell>
          <table:table-cell office:value-type="float" office:value="28242" table:style-name="ce16">
            <text:p><text:s/>28 242</text:p>
          </table:table-cell>
          <table:table-cell office:value-type="float" office:value="21347" table:style-name="ce16">
            <text:p><text:s/>21 347</text:p>
          </table:table-cell>
          <table:table-cell office:value-type="float" office:value="385557" table:style-name="ce16">
            <text:p><text:s/>385 557</text:p>
          </table:table-cell>
          <table:table-cell office:value-type="float" office:value="2888892" table:style-name="ce16">
            <text:p>2 888 892</text:p>
          </table:table-cell>
          <table:table-cell office:value-type="float" office:value="1357609" table:style-name="ce16">
            <text:p>1 357 609</text:p>
          </table:table-cell>
          <table:table-cell office:value-type="float" office:value="264397" table:style-name="ce16">
            <text:p><text:s/>264 397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49897" table:style-name="ce16">
            <text:p><text:s/>149 897</text:p>
          </table:table-cell>
          <table:table-cell office:value-type="float" office:value="150945" table:style-name="ce16">
            <text:p><text:s/>150 945</text:p>
          </table:table-cell>
          <table:table-cell office:value-type="float" office:value="343732" table:style-name="ce16">
            <text:p><text:s/>343 732</text:p>
          </table:table-cell>
          <table:table-cell office:value-type="float" office:value="56367" table:style-name="ce16">
            <text:p><text:s/>56 367</text:p>
          </table:table-cell>
          <table:table-cell office:value-type="float" office:value="151887" table:style-name="ce16">
            <text:p><text:s/>151 887</text:p>
          </table:table-cell>
          <table:table-cell office:value-type="float" office:value="120323" table:style-name="ce16">
            <text:p><text:s/>120 323</text:p>
          </table:table-cell>
          <table:table-cell office:value-type="string" table:style-name="ce22">
            <text:p>...</text:p>
          </table:table-cell>
          <table:table-cell office:value-type="float" office:value="188293" table:style-name="ce16">
            <text:p><text:s/>188 293</text:p>
          </table:table-cell>
          <table:table-cell office:value-type="float" office:value="29916" table:style-name="ce16">
            <text:p><text:s/>29 916</text:p>
          </table:table-cell>
          <table:table-cell office:value-type="float" office:value="75526" table:style-name="ce16">
            <text:p><text:s/>75 52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２年平均 <text:s/>Ave., 2003<text:s text:c="15"/></text:p>
          </table:table-cell>
          <table:table-cell office:value-type="float" office:value="5799635" table:style-name="ce16">
            <text:p>5 799 635</text:p>
          </table:table-cell>
          <table:table-cell office:value-type="float" office:value="2822154" table:style-name="ce16">
            <text:p>2 822 154</text:p>
          </table:table-cell>
          <table:table-cell office:value-type="float" office:value="7121" table:style-name="ce16">
            <text:p><text:s/>7 121</text:p>
          </table:table-cell>
          <table:table-cell office:value-type="float" office:value="2386560" table:style-name="ce16">
            <text:p>2 386 560</text:p>
          </table:table-cell>
          <table:table-cell office:value-type="float" office:value="28414" table:style-name="ce16">
            <text:p><text:s/>28 414</text:p>
          </table:table-cell>
          <table:table-cell office:value-type="float" office:value="21134" table:style-name="ce16">
            <text:p><text:s/>21 134</text:p>
          </table:table-cell>
          <table:table-cell office:value-type="float" office:value="378925" table:style-name="ce16">
            <text:p><text:s/>378 925</text:p>
          </table:table-cell>
          <table:table-cell office:value-type="float" office:value="2977481" table:style-name="ce16">
            <text:p>2 977 481</text:p>
          </table:table-cell>
          <table:table-cell office:value-type="float" office:value="1374401" table:style-name="ce16">
            <text:p>1 374 401</text:p>
          </table:table-cell>
          <table:table-cell office:value-type="float" office:value="259729" table:style-name="ce16">
            <text:p><text:s/>259 729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61596" table:style-name="ce16">
            <text:p><text:s/>161 596</text:p>
          </table:table-cell>
          <table:table-cell office:value-type="float" office:value="156408" table:style-name="ce16">
            <text:p><text:s/>156 408</text:p>
          </table:table-cell>
          <table:table-cell office:value-type="float" office:value="349172" table:style-name="ce16">
            <text:p><text:s/>349 172</text:p>
          </table:table-cell>
          <table:table-cell office:value-type="float" office:value="58518" table:style-name="ce16">
            <text:p><text:s/>58 518</text:p>
          </table:table-cell>
          <table:table-cell office:value-type="float" office:value="157301" table:style-name="ce16">
            <text:p><text:s/>157 301</text:p>
          </table:table-cell>
          <table:table-cell office:value-type="float" office:value="142710" table:style-name="ce16">
            <text:p><text:s/>142 710</text:p>
          </table:table-cell>
          <table:table-cell office:value-type="string" table:style-name="ce22">
            <text:p>...</text:p>
          </table:table-cell>
          <table:table-cell office:value-type="float" office:value="201363" table:style-name="ce16">
            <text:p><text:s/>201 363</text:p>
          </table:table-cell>
          <table:table-cell office:value-type="float" office:value="34265" table:style-name="ce16">
            <text:p><text:s/>34 265</text:p>
          </table:table-cell>
          <table:table-cell office:value-type="float" office:value="82018" table:style-name="ce16">
            <text:p><text:s/>82 01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３年平均 <text:s/>Ave., 2004<text:s text:c="15"/></text:p>
          </table:table-cell>
          <table:table-cell office:value-type="float" office:value="6039712" table:style-name="ce16">
            <text:p>6 039 712</text:p>
          </table:table-cell>
          <table:table-cell office:value-type="float" office:value="2914551" table:style-name="ce16">
            <text:p>2 914 55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2475106" table:style-name="ce16">
            <text:p>2 475 106</text:p>
          </table:table-cell>
          <table:table-cell office:value-type="float" office:value="27892" table:style-name="ce16">
            <text:p><text:s/>27 892</text:p>
          </table:table-cell>
          <table:table-cell office:value-type="float" office:value="21542" table:style-name="ce16">
            <text:p><text:s/>21 542</text:p>
          </table:table-cell>
          <table:table-cell office:value-type="float" office:value="383496" table:style-name="ce16">
            <text:p><text:s/>383 496</text:p>
          </table:table-cell>
          <table:table-cell office:value-type="float" office:value="3125161" table:style-name="ce16">
            <text:p>3 125 161</text:p>
          </table:table-cell>
          <table:table-cell office:value-type="float" office:value="1409275" table:style-name="ce16">
            <text:p>1 409 275</text:p>
          </table:table-cell>
          <table:table-cell office:value-type="float" office:value="260854" table:style-name="ce16">
            <text:p><text:s/>260 854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89181" table:style-name="ce16">
            <text:p><text:s/>189 181</text:p>
          </table:table-cell>
          <table:table-cell office:value-type="float" office:value="160813" table:style-name="ce16">
            <text:p><text:s/>160 813</text:p>
          </table:table-cell>
          <table:table-cell office:value-type="float" office:value="359772" table:style-name="ce16">
            <text:p><text:s/>359 772</text:p>
          </table:table-cell>
          <table:table-cell office:value-type="float" office:value="63847" table:style-name="ce16">
            <text:p><text:s/>63 847</text:p>
          </table:table-cell>
          <table:table-cell office:value-type="float" office:value="168123" table:style-name="ce16">
            <text:p><text:s/>168 123</text:p>
          </table:table-cell>
          <table:table-cell office:value-type="float" office:value="168213" table:style-name="ce16">
            <text:p><text:s/>168 213</text:p>
          </table:table-cell>
          <table:table-cell office:value-type="string" table:style-name="ce22">
            <text:p>...</text:p>
          </table:table-cell>
          <table:table-cell office:value-type="float" office:value="217712" table:style-name="ce16">
            <text:p><text:s/>217 712</text:p>
          </table:table-cell>
          <table:table-cell office:value-type="float" office:value="40494" table:style-name="ce16">
            <text:p><text:s/>40 494</text:p>
          </table:table-cell>
          <table:table-cell office:value-type="float" office:value="86877" table:style-name="ce16">
            <text:p><text:s/>86 87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４年平均 <text:s/>Ave., 2005<text:s text:c="15"/></text:p>
          </table:table-cell>
          <table:table-cell office:value-type="float" office:value="6214134" table:style-name="ce16">
            <text:p>6 214 134</text:p>
          </table:table-cell>
          <table:table-cell office:value-type="float" office:value="2946389" table:style-name="ce16">
            <text:p>2 946 389</text:p>
          </table:table-cell>
          <table:table-cell office:value-type="float" office:value="5805" table:style-name="ce16">
            <text:p><text:s/>5 805</text:p>
          </table:table-cell>
          <table:table-cell office:value-type="float" office:value="2492707" table:style-name="ce16">
            <text:p>2 492 707</text:p>
          </table:table-cell>
          <table:table-cell office:value-type="float" office:value="27444" table:style-name="ce16">
            <text:p><text:s/>27 444</text:p>
          </table:table-cell>
          <table:table-cell office:value-type="float" office:value="20974" table:style-name="ce16">
            <text:p><text:s/>20 974</text:p>
          </table:table-cell>
          <table:table-cell office:value-type="float" office:value="399459" table:style-name="ce16">
            <text:p><text:s/>399 459</text:p>
          </table:table-cell>
          <table:table-cell office:value-type="float" office:value="3267745" table:style-name="ce16">
            <text:p>3 267 745</text:p>
          </table:table-cell>
          <table:table-cell office:value-type="float" office:value="1455295" table:style-name="ce16">
            <text:p>1 455 295</text:p>
          </table:table-cell>
          <table:table-cell office:value-type="float" office:value="259752" table:style-name="ce16">
            <text:p><text:s/>259 752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212786" table:style-name="ce16">
            <text:p><text:s/>212 786</text:p>
          </table:table-cell>
          <table:table-cell office:value-type="float" office:value="165364" table:style-name="ce16">
            <text:p><text:s/>165 364</text:p>
          </table:table-cell>
          <table:table-cell office:value-type="float" office:value="369111" table:style-name="ce16">
            <text:p><text:s/>369 111</text:p>
          </table:table-cell>
          <table:table-cell office:value-type="float" office:value="70594" table:style-name="ce16">
            <text:p><text:s/>70 594</text:p>
          </table:table-cell>
          <table:table-cell office:value-type="float" office:value="177086" table:style-name="ce16">
            <text:p><text:s/>177 086</text:p>
          </table:table-cell>
          <table:table-cell office:value-type="float" office:value="191625" table:style-name="ce16">
            <text:p><text:s/>191 625</text:p>
          </table:table-cell>
          <table:table-cell office:value-type="string" table:style-name="ce22">
            <text:p>...</text:p>
          </table:table-cell>
          <table:table-cell office:value-type="float" office:value="233021" table:style-name="ce16">
            <text:p><text:s/>233 021</text:p>
          </table:table-cell>
          <table:table-cell office:value-type="float" office:value="44682" table:style-name="ce16">
            <text:p><text:s/>44 682</text:p>
          </table:table-cell>
          <table:table-cell office:value-type="float" office:value="88429" table:style-name="ce16">
            <text:p><text:s/>88 42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５年平均 <text:s/>Ave., 2006<text:s text:c="15"/></text:p>
          </table:table-cell>
          <table:table-cell office:value-type="float" office:value="6385290" table:style-name="ce16">
            <text:p>6 385 290</text:p>
          </table:table-cell>
          <table:table-cell office:value-type="float" office:value="2991374" table:style-name="ce16">
            <text:p>2 991 374</text:p>
          </table:table-cell>
          <table:table-cell office:value-type="float" office:value="5335" table:style-name="ce16">
            <text:p><text:s/>5 335</text:p>
          </table:table-cell>
          <table:table-cell office:value-type="float" office:value="2523318" table:style-name="ce16">
            <text:p>2 523 318</text:p>
          </table:table-cell>
          <table:table-cell office:value-type="float" office:value="27388" table:style-name="ce16">
            <text:p><text:s/>27 388</text:p>
          </table:table-cell>
          <table:table-cell office:value-type="float" office:value="22671" table:style-name="ce16">
            <text:p><text:s/>22 671</text:p>
          </table:table-cell>
          <table:table-cell office:value-type="float" office:value="412662" table:style-name="ce16">
            <text:p><text:s/>412 662</text:p>
          </table:table-cell>
          <table:table-cell office:value-type="float" office:value="3393916" table:style-name="ce16">
            <text:p>3 393 916</text:p>
          </table:table-cell>
          <table:table-cell office:value-type="float" office:value="1486357" table:style-name="ce16">
            <text:p>1 486 357</text:p>
          </table:table-cell>
          <table:table-cell office:value-type="float" office:value="260820" table:style-name="ce16">
            <text:p><text:s/>260 820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238327" table:style-name="ce16">
            <text:p><text:s/>238 327</text:p>
          </table:table-cell>
          <table:table-cell office:value-type="float" office:value="167622" table:style-name="ce16">
            <text:p><text:s/>167 622</text:p>
          </table:table-cell>
          <table:table-cell office:value-type="float" office:value="366666" table:style-name="ce16">
            <text:p><text:s/>366 666</text:p>
          </table:table-cell>
          <table:table-cell office:value-type="float" office:value="76612" table:style-name="ce16">
            <text:p><text:s/>76 612</text:p>
          </table:table-cell>
          <table:table-cell office:value-type="float" office:value="183762" table:style-name="ce16">
            <text:p><text:s/>183 762</text:p>
          </table:table-cell>
          <table:table-cell office:value-type="float" office:value="226451" table:style-name="ce16">
            <text:p><text:s/>226 451</text:p>
          </table:table-cell>
          <table:table-cell office:value-type="string" table:style-name="ce22">
            <text:p>...</text:p>
          </table:table-cell>
          <table:table-cell office:value-type="float" office:value="249093" table:style-name="ce16">
            <text:p><text:s/>249 093</text:p>
          </table:table-cell>
          <table:table-cell office:value-type="float" office:value="50145" table:style-name="ce16">
            <text:p><text:s/>50 145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６年平均 <text:s/>Ave., 2007<text:s text:c="15"/></text:p>
          </table:table-cell>
          <table:table-cell office:value-type="float" office:value="6535889" table:style-name="ce16">
            <text:p>6 535 889</text:p>
          </table:table-cell>
          <table:table-cell office:value-type="float" office:value="3036017" table:style-name="ce16">
            <text:p>3 036 017</text:p>
          </table:table-cell>
          <table:table-cell office:value-type="float" office:value="4881" table:style-name="ce16">
            <text:p><text:s/>4 881</text:p>
          </table:table-cell>
          <table:table-cell office:value-type="float" office:value="2553719" table:style-name="ce16">
            <text:p>2 553 719</text:p>
          </table:table-cell>
          <table:table-cell office:value-type="float" office:value="27749" table:style-name="ce16">
            <text:p><text:s/>27 749</text:p>
          </table:table-cell>
          <table:table-cell office:value-type="float" office:value="24913" table:style-name="ce16">
            <text:p><text:s/>24 913</text:p>
          </table:table-cell>
          <table:table-cell office:value-type="float" office:value="424755" table:style-name="ce16">
            <text:p><text:s/>424 755</text:p>
          </table:table-cell>
          <table:table-cell office:value-type="float" office:value="3499872" table:style-name="ce16">
            <text:p>3 499 872</text:p>
          </table:table-cell>
          <table:table-cell office:value-type="float" office:value="1492835" table:style-name="ce16">
            <text:p>1 492 835</text:p>
          </table:table-cell>
          <table:table-cell office:value-type="float" office:value="263202" table:style-name="ce16">
            <text:p><text:s/>263 202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255804" table:style-name="ce16">
            <text:p><text:s/>255 804</text:p>
          </table:table-cell>
          <table:table-cell office:value-type="float" office:value="166467" table:style-name="ce16">
            <text:p><text:s/>166 467</text:p>
          </table:table-cell>
          <table:table-cell office:value-type="float" office:value="371154" table:style-name="ce16">
            <text:p><text:s/>371 154</text:p>
          </table:table-cell>
          <table:table-cell office:value-type="float" office:value="82610" table:style-name="ce16">
            <text:p><text:s/>82 610</text:p>
          </table:table-cell>
          <table:table-cell office:value-type="float" office:value="194240" table:style-name="ce16">
            <text:p><text:s/>194 240</text:p>
          </table:table-cell>
          <table:table-cell office:value-type="float" office:value="270590" table:style-name="ce16">
            <text:p><text:s/>270 590</text:p>
          </table:table-cell>
          <table:table-cell office:value-type="string" table:style-name="ce22">
            <text:p>...</text:p>
          </table:table-cell>
          <table:table-cell office:value-type="float" office:value="261268" table:style-name="ce16">
            <text:p><text:s/>261 268</text:p>
          </table:table-cell>
          <table:table-cell office:value-type="float" office:value="54963" table:style-name="ce16">
            <text:p><text:s/>54 963</text:p>
          </table:table-cell>
          <table:table-cell office:value-type="float" office:value="86739" table:style-name="ce16">
            <text:p><text:s/>86 73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７年平均 <text:s/>Ave., 2008<text:s text:c="15"/></text:p>
          </table:table-cell>
          <table:table-cell office:value-type="float" office:value="6643699" table:style-name="ce16">
            <text:p>6 643 699</text:p>
          </table:table-cell>
          <table:table-cell office:value-type="float" office:value="3057216" table:style-name="ce16">
            <text:p>3 057 216</text:p>
          </table:table-cell>
          <table:table-cell office:value-type="float" office:value="4759" table:style-name="ce16">
            <text:p><text:s/>4 759</text:p>
          </table:table-cell>
          <table:table-cell office:value-type="float" office:value="2569729" table:style-name="ce16">
            <text:p>2 569 729</text:p>
          </table:table-cell>
          <table:table-cell office:value-type="float" office:value="27864" table:style-name="ce16">
            <text:p><text:s/>27 864</text:p>
          </table:table-cell>
          <table:table-cell office:value-type="float" office:value="25879" table:style-name="ce16">
            <text:p><text:s/>25 879</text:p>
          </table:table-cell>
          <table:table-cell office:value-type="float" office:value="428985" table:style-name="ce16">
            <text:p><text:s/>428 985</text:p>
          </table:table-cell>
          <table:table-cell office:value-type="float" office:value="3586483" table:style-name="ce16">
            <text:p>3 586 483</text:p>
          </table:table-cell>
          <table:table-cell office:value-type="float" office:value="1501833" table:style-name="ce16">
            <text:p>1 501 833</text:p>
          </table:table-cell>
          <table:table-cell office:value-type="float" office:value="260838" table:style-name="ce16">
            <text:p><text:s/>260 838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274915" table:style-name="ce16">
            <text:p><text:s/>274 915</text:p>
          </table:table-cell>
          <table:table-cell office:value-type="float" office:value="171081" table:style-name="ce16">
            <text:p><text:s/>171 081</text:p>
          </table:table-cell>
          <table:table-cell office:value-type="float" office:value="374256" table:style-name="ce16">
            <text:p><text:s/>374 256</text:p>
          </table:table-cell>
          <table:table-cell office:value-type="float" office:value="85944" table:style-name="ce16">
            <text:p><text:s/>85 944</text:p>
          </table:table-cell>
          <table:table-cell office:value-type="float" office:value="203668" table:style-name="ce16">
            <text:p><text:s/>203 668</text:p>
          </table:table-cell>
          <table:table-cell office:value-type="float" office:value="300273" table:style-name="ce16">
            <text:p><text:s/>300 273</text:p>
          </table:table-cell>
          <table:table-cell office:value-type="string" table:style-name="ce22">
            <text:p>...</text:p>
          </table:table-cell>
          <table:table-cell office:value-type="float" office:value="272928" table:style-name="ce16">
            <text:p><text:s/>272 928</text:p>
          </table:table-cell>
          <table:table-cell office:value-type="float" office:value="55415" table:style-name="ce16">
            <text:p><text:s/>55 415</text:p>
          </table:table-cell>
          <table:table-cell office:value-type="float" office:value="85332" table:style-name="ce16">
            <text:p><text:s/>85 33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８年平均 <text:s/>Ave., 2009<text:s text:c="15"/></text:p>
          </table:table-cell>
          <table:table-cell office:value-type="float" office:value="6478356" table:style-name="ce16">
            <text:p>6 478 356</text:p>
          </table:table-cell>
          <table:table-cell office:value-type="float" office:value="2885804" table:style-name="ce16">
            <text:p>2 885 804</text:p>
          </table:table-cell>
          <table:table-cell office:value-type="float" office:value="4383" table:style-name="ce16">
            <text:p><text:s/>4 383</text:p>
          </table:table-cell>
          <table:table-cell office:value-type="float" office:value="2407648" table:style-name="ce16">
            <text:p>2 407 648</text:p>
          </table:table-cell>
          <table:table-cell office:value-type="float" office:value="28387" table:style-name="ce16">
            <text:p><text:s/>28 387</text:p>
          </table:table-cell>
          <table:table-cell office:value-type="float" office:value="25384" table:style-name="ce16">
            <text:p><text:s/>25 384</text:p>
          </table:table-cell>
          <table:table-cell office:value-type="float" office:value="420002" table:style-name="ce16">
            <text:p><text:s/>420 002</text:p>
          </table:table-cell>
          <table:table-cell office:value-type="float" office:value="3592552" table:style-name="ce16">
            <text:p>3 592 552</text:p>
          </table:table-cell>
          <table:table-cell office:value-type="float" office:value="1447174" table:style-name="ce16">
            <text:p>1 447 174</text:p>
          </table:table-cell>
          <table:table-cell office:value-type="float" office:value="253476" table:style-name="ce16">
            <text:p><text:s/>253 476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282872" table:style-name="ce16">
            <text:p><text:s/>282 872</text:p>
          </table:table-cell>
          <table:table-cell office:value-type="float" office:value="171002" table:style-name="ce16">
            <text:p><text:s/>171 002</text:p>
          </table:table-cell>
          <table:table-cell office:value-type="float" office:value="359452" table:style-name="ce16">
            <text:p><text:s/>359 452</text:p>
          </table:table-cell>
          <table:table-cell office:value-type="float" office:value="84125" table:style-name="ce16">
            <text:p><text:s/>84 125</text:p>
          </table:table-cell>
          <table:table-cell office:value-type="float" office:value="206744" table:style-name="ce16">
            <text:p><text:s/>206 744</text:p>
          </table:table-cell>
          <table:table-cell office:value-type="float" office:value="295676" table:style-name="ce16">
            <text:p><text:s/>295 676</text:p>
          </table:table-cell>
          <table:table-cell office:value-type="float" office:value="71501" table:style-name="ce22">
            <text:p><text:s/>71 501</text:p>
          </table:table-cell>
          <table:table-cell office:value-type="float" office:value="283624" table:style-name="ce16">
            <text:p><text:s/>283 624</text:p>
          </table:table-cell>
          <table:table-cell office:value-type="float" office:value="54454" table:style-name="ce16">
            <text:p><text:s/>54 454</text:p>
          </table:table-cell>
          <table:table-cell office:value-type="float" office:value="82452" table:style-name="ce16">
            <text:p><text:s/>82 45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９９年平均 <text:s/>Ave., 2010<text:s text:c="15"/></text:p>
          </table:table-cell>
          <table:table-cell office:value-type="float" office:value="6703554" table:style-name="ce16">
            <text:p>6 703 554</text:p>
          </table:table-cell>
          <table:table-cell office:value-type="float" office:value="3002783" table:style-name="ce16">
            <text:p>3 002 783</text:p>
          </table:table-cell>
          <table:table-cell office:value-type="float" office:value="4281" table:style-name="ce16">
            <text:p><text:s/>4 281</text:p>
          </table:table-cell>
          <table:table-cell office:value-type="float" office:value="2507301" table:style-name="ce16">
            <text:p>2 507 301</text:p>
          </table:table-cell>
          <table:table-cell office:value-type="float" office:value="28538" table:style-name="ce16">
            <text:p><text:s/>28 538</text:p>
          </table:table-cell>
          <table:table-cell office:value-type="float" office:value="26175" table:style-name="ce16">
            <text:p><text:s/>26 175</text:p>
          </table:table-cell>
          <table:table-cell office:value-type="float" office:value="436488" table:style-name="ce16">
            <text:p><text:s/>436 488</text:p>
          </table:table-cell>
          <table:table-cell office:value-type="float" office:value="3700771" table:style-name="ce16">
            <text:p>3 700 771</text:p>
          </table:table-cell>
          <table:table-cell office:value-type="float" office:value="1484107" table:style-name="ce16">
            <text:p>1 484 107</text:p>
          </table:table-cell>
          <table:table-cell office:value-type="float" office:value="256737" table:style-name="ce16">
            <text:p><text:s/>256 737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300491" table:style-name="ce16">
            <text:p><text:s/>300 491</text:p>
          </table:table-cell>
          <table:table-cell office:value-type="float" office:value="173937" table:style-name="ce16">
            <text:p><text:s/>173 937</text:p>
          </table:table-cell>
          <table:table-cell office:value-type="float" office:value="356242" table:style-name="ce16">
            <text:p><text:s/>356 242</text:p>
          </table:table-cell>
          <table:table-cell office:value-type="float" office:value="92441" table:style-name="ce16">
            <text:p><text:s/>92 441</text:p>
          </table:table-cell>
          <table:table-cell office:value-type="float" office:value="217887" table:style-name="ce16">
            <text:p><text:s/>217 887</text:p>
          </table:table-cell>
          <table:table-cell office:value-type="float" office:value="314809" table:style-name="ce16">
            <text:p><text:s/>314 809</text:p>
          </table:table-cell>
          <table:table-cell office:value-type="float" office:value="71426" table:style-name="ce22">
            <text:p><text:s/>71 426</text:p>
          </table:table-cell>
          <table:table-cell office:value-type="float" office:value="291149" table:style-name="ce16">
            <text:p><text:s/>291 149</text:p>
          </table:table-cell>
          <table:table-cell office:value-type="float" office:value="57702" table:style-name="ce16">
            <text:p><text:s/>57 702</text:p>
          </table:table-cell>
          <table:table-cell office:value-type="float" office:value="83843" table:style-name="ce16">
            <text:p><text:s/>83 84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０年平均 <text:s/>Ave., 2011<text:s text:c="15"/></text:p>
          </table:table-cell>
          <table:table-cell office:value-type="float" office:value="6939351" table:style-name="ce16">
            <text:p>6 939 351</text:p>
          </table:table-cell>
          <table:table-cell office:value-type="float" office:value="3110380" table:style-name="ce16">
            <text:p>3 110 380</text:p>
          </table:table-cell>
          <table:table-cell office:value-type="float" office:value="4175" table:style-name="ce16">
            <text:p><text:s/>4 175</text:p>
          </table:table-cell>
          <table:table-cell office:value-type="float" office:value="2606281" table:style-name="ce16">
            <text:p>2 606 281</text:p>
          </table:table-cell>
          <table:table-cell office:value-type="float" office:value="28605" table:style-name="ce16">
            <text:p><text:s/>28 605</text:p>
          </table:table-cell>
          <table:table-cell office:value-type="float" office:value="26262" table:style-name="ce16">
            <text:p><text:s/>26 262</text:p>
          </table:table-cell>
          <table:table-cell office:value-type="float" office:value="445057" table:style-name="ce16">
            <text:p><text:s/>445 057</text:p>
          </table:table-cell>
          <table:table-cell office:value-type="float" office:value="3828971" table:style-name="ce16">
            <text:p>3 828 971</text:p>
          </table:table-cell>
          <table:table-cell office:value-type="float" office:value="1530145" table:style-name="ce16">
            <text:p>1 530 145</text:p>
          </table:table-cell>
          <table:table-cell office:value-type="float" office:value="264503" table:style-name="ce16">
            <text:p><text:s/>264 503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322827" table:style-name="ce16">
            <text:p><text:s/>322 827</text:p>
          </table:table-cell>
          <table:table-cell office:value-type="float" office:value="180637" table:style-name="ce16">
            <text:p><text:s/>180 637</text:p>
          </table:table-cell>
          <table:table-cell office:value-type="float" office:value="362455" table:style-name="ce16">
            <text:p><text:s/>362 455</text:p>
          </table:table-cell>
          <table:table-cell office:value-type="float" office:value="103220" table:style-name="ce16">
            <text:p><text:s/>103 220</text:p>
          </table:table-cell>
          <table:table-cell office:value-type="float" office:value="231748" table:style-name="ce16">
            <text:p><text:s/>231 748</text:p>
          </table:table-cell>
          <table:table-cell office:value-type="float" office:value="322916" table:style-name="ce16">
            <text:p><text:s/>322 916</text:p>
          </table:table-cell>
          <table:table-cell office:value-type="float" office:value="72465" table:style-name="ce22">
            <text:p><text:s/>72 465</text:p>
          </table:table-cell>
          <table:table-cell office:value-type="float" office:value="296804" table:style-name="ce16">
            <text:p><text:s/>296 804</text:p>
          </table:table-cell>
          <table:table-cell office:value-type="float" office:value="56701" table:style-name="ce16">
            <text:p><text:s/>56 701</text:p>
          </table:table-cell>
          <table:table-cell office:value-type="float" office:value="84550" table:style-name="ce16">
            <text:p><text:s/>84 55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１年平均 <text:s/>Ave., 2012<text:s text:c="15"/></text:p>
          </table:table-cell>
          <table:table-cell office:value-type="float" office:value="7062179" table:style-name="ce16">
            <text:p>7 062 179</text:p>
          </table:table-cell>
          <table:table-cell office:value-type="float" office:value="3142513" table:style-name="ce16">
            <text:p>3 142 513</text:p>
          </table:table-cell>
          <table:table-cell office:value-type="float" office:value="4155" table:style-name="ce16">
            <text:p><text:s/>4 155</text:p>
          </table:table-cell>
          <table:table-cell office:value-type="float" office:value="2632547" table:style-name="ce16">
            <text:p>2 632 547</text:p>
          </table:table-cell>
          <table:table-cell office:value-type="float" office:value="28898" table:style-name="ce16">
            <text:p><text:s/>28 898</text:p>
          </table:table-cell>
          <table:table-cell office:value-type="float" office:value="26758" table:style-name="ce16">
            <text:p><text:s/>26 758</text:p>
          </table:table-cell>
          <table:table-cell office:value-type="float" office:value="450155" table:style-name="ce16">
            <text:p><text:s/>450 155</text:p>
          </table:table-cell>
          <table:table-cell office:value-type="float" office:value="3919666" table:style-name="ce16">
            <text:p>3 919 666</text:p>
          </table:table-cell>
          <table:table-cell office:value-type="float" office:value="1571874" table:style-name="ce16">
            <text:p>1 571 874</text:p>
          </table:table-cell>
          <table:table-cell office:value-type="float" office:value="267203" table:style-name="ce16">
            <text:p><text:s/>267 203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345934" table:style-name="ce16">
            <text:p><text:s/>345 934</text:p>
          </table:table-cell>
          <table:table-cell office:value-type="float" office:value="183948" table:style-name="ce16">
            <text:p><text:s/>183 948</text:p>
          </table:table-cell>
          <table:table-cell office:value-type="float" office:value="364371" table:style-name="ce16">
            <text:p><text:s/>364 371</text:p>
          </table:table-cell>
          <table:table-cell office:value-type="float" office:value="105681" table:style-name="ce16">
            <text:p><text:s/>105 681</text:p>
          </table:table-cell>
          <table:table-cell office:value-type="float" office:value="238019" table:style-name="ce16">
            <text:p><text:s/>238 019</text:p>
          </table:table-cell>
          <table:table-cell office:value-type="float" office:value="325365" table:style-name="ce16">
            <text:p><text:s/>325 365</text:p>
          </table:table-cell>
          <table:table-cell office:value-type="float" office:value="72493" table:style-name="ce22">
            <text:p><text:s/>72 493</text:p>
          </table:table-cell>
          <table:table-cell office:value-type="float" office:value="304836" table:style-name="ce16">
            <text:p><text:s/>304 836</text:p>
          </table:table-cell>
          <table:table-cell office:value-type="float" office:value="56579" table:style-name="ce16">
            <text:p><text:s/>56 579</text:p>
          </table:table-cell>
          <table:table-cell office:value-type="float" office:value="83363" table:style-name="ce16">
            <text:p><text:s/>83 36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２年平均 <text:s/>Ave., 2013<text:s text:c="15"/></text:p>
          </table:table-cell>
          <table:table-cell office:value-type="float" office:value="7151534" table:style-name="ce16">
            <text:p>7 151 534</text:p>
          </table:table-cell>
          <table:table-cell office:value-type="float" office:value="3165675" table:style-name="ce16">
            <text:p>3 165 675</text:p>
          </table:table-cell>
          <table:table-cell office:value-type="float" office:value="3873" table:style-name="ce16">
            <text:p><text:s/>3 873</text:p>
          </table:table-cell>
          <table:table-cell office:value-type="float" office:value="2648891" table:style-name="ce16">
            <text:p>2 648 891</text:p>
          </table:table-cell>
          <table:table-cell office:value-type="float" office:value="29218" table:style-name="ce16">
            <text:p><text:s/>29 218</text:p>
          </table:table-cell>
          <table:table-cell office:value-type="float" office:value="27591" table:style-name="ce16">
            <text:p><text:s/>27 591</text:p>
          </table:table-cell>
          <table:table-cell office:value-type="float" office:value="456102" table:style-name="ce16">
            <text:p><text:s/>456 102</text:p>
          </table:table-cell>
          <table:table-cell office:value-type="float" office:value="3985859" table:style-name="ce16">
            <text:p>3 985 859</text:p>
          </table:table-cell>
          <table:table-cell office:value-type="float" office:value="1591263" table:style-name="ce16">
            <text:p>1 591 263</text:p>
          </table:table-cell>
          <table:table-cell office:value-type="float" office:value="272502" table:style-name="ce16">
            <text:p><text:s/>272 502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359302" table:style-name="ce16">
            <text:p><text:s/>359 302</text:p>
          </table:table-cell>
          <table:table-cell office:value-type="float" office:value="187154" table:style-name="ce16">
            <text:p><text:s/>187 154</text:p>
          </table:table-cell>
          <table:table-cell office:value-type="float" office:value="365710" table:style-name="ce16">
            <text:p><text:s/>365 710</text:p>
          </table:table-cell>
          <table:table-cell office:value-type="float" office:value="110403" table:style-name="ce16">
            <text:p><text:s/>110 403</text:p>
          </table:table-cell>
          <table:table-cell office:value-type="float" office:value="243185" table:style-name="ce16">
            <text:p><text:s/>243 185</text:p>
          </table:table-cell>
          <table:table-cell office:value-type="float" office:value="327150" table:style-name="ce16">
            <text:p><text:s/>327 150</text:p>
          </table:table-cell>
          <table:table-cell office:value-type="float" office:value="71953" table:style-name="ce16">
            <text:p><text:s/>71 953</text:p>
          </table:table-cell>
          <table:table-cell office:value-type="float" office:value="316329" table:style-name="ce16">
            <text:p><text:s/>316 329</text:p>
          </table:table-cell>
          <table:table-cell office:value-type="float" office:value="56143" table:style-name="ce16">
            <text:p><text:s/>56 143</text:p>
          </table:table-cell>
          <table:table-cell office:value-type="float" office:value="84765" table:style-name="ce16">
            <text:p><text:s/>84 76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３年平均 <text:s/>Ave., 2014<text:s text:c="15"/></text:p>
          </table:table-cell>
          <table:table-cell office:value-type="float" office:value="7289272" table:style-name="ce16">
            <text:p>7 289 272</text:p>
          </table:table-cell>
          <table:table-cell office:value-type="float" office:value="3221014" table:style-name="ce16">
            <text:p>3 221 014</text:p>
          </table:table-cell>
          <table:table-cell office:value-type="float" office:value="3907" table:style-name="ce16">
            <text:p><text:s/>3 907</text:p>
          </table:table-cell>
          <table:table-cell office:value-type="float" office:value="2700484" table:style-name="ce16">
            <text:p>2 700 484</text:p>
          </table:table-cell>
          <table:table-cell office:value-type="float" office:value="29105" table:style-name="ce16">
            <text:p><text:s/>29 105</text:p>
          </table:table-cell>
          <table:table-cell office:value-type="float" office:value="27829" table:style-name="ce16">
            <text:p><text:s/>27 829</text:p>
          </table:table-cell>
          <table:table-cell office:value-type="float" office:value="459689" table:style-name="ce16">
            <text:p><text:s/>459 689</text:p>
          </table:table-cell>
          <table:table-cell office:value-type="float" office:value="4068258" table:style-name="ce16">
            <text:p>4 068 258</text:p>
          </table:table-cell>
          <table:table-cell office:value-type="float" office:value="1617739" table:style-name="ce16">
            <text:p>1 617 739</text:p>
          </table:table-cell>
          <table:table-cell office:value-type="float" office:value="277204" table:style-name="ce16">
            <text:p><text:s/>277 204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374362" table:style-name="ce16">
            <text:p><text:s/>374 362</text:p>
          </table:table-cell>
          <table:table-cell office:value-type="float" office:value="190476" table:style-name="ce16">
            <text:p><text:s/>190 476</text:p>
          </table:table-cell>
          <table:table-cell office:value-type="float" office:value="368908" table:style-name="ce16">
            <text:p><text:s/>368 908</text:p>
          </table:table-cell>
          <table:table-cell office:value-type="float" office:value="116728" table:style-name="ce16">
            <text:p><text:s/>116 728</text:p>
          </table:table-cell>
          <table:table-cell office:value-type="float" office:value="248482" table:style-name="ce16">
            <text:p><text:s/>248 482</text:p>
          </table:table-cell>
          <table:table-cell office:value-type="float" office:value="336437" table:style-name="ce16">
            <text:p><text:s/>336 437</text:p>
          </table:table-cell>
          <table:table-cell office:value-type="float" office:value="72083" table:style-name="ce16">
            <text:p><text:s/>72 083</text:p>
          </table:table-cell>
          <table:table-cell office:value-type="float" office:value="325683" table:style-name="ce16">
            <text:p><text:s/>325 683</text:p>
          </table:table-cell>
          <table:table-cell office:value-type="float" office:value="54999" table:style-name="ce16">
            <text:p><text:s/>54 999</text:p>
          </table:table-cell>
          <table:table-cell office:value-type="float" office:value="85157" table:style-name="ce16">
            <text:p><text:s/>85 15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４年平均 <text:s/>Ave., 2015<text:s text:c="15"/></text:p>
          </table:table-cell>
          <table:table-cell office:value-type="float" office:value="7399876" table:style-name="ce16">
            <text:p>7 399 876</text:p>
          </table:table-cell>
          <table:table-cell office:value-type="float" office:value="3252985" table:style-name="ce16">
            <text:p>3 252 985</text:p>
          </table:table-cell>
          <table:table-cell office:value-type="float" office:value="3899" table:style-name="ce16">
            <text:p><text:s/>3 899</text:p>
          </table:table-cell>
          <table:table-cell office:value-type="float" office:value="2730775" table:style-name="ce16">
            <text:p>2 730 775</text:p>
          </table:table-cell>
          <table:table-cell office:value-type="float" office:value="29784" table:style-name="ce16">
            <text:p><text:s/>29 784</text:p>
          </table:table-cell>
          <table:table-cell office:value-type="float" office:value="27833" table:style-name="ce16">
            <text:p><text:s/>27 833</text:p>
          </table:table-cell>
          <table:table-cell office:value-type="float" office:value="460694" table:style-name="ce16">
            <text:p><text:s/>460 694</text:p>
          </table:table-cell>
          <table:table-cell office:value-type="float" office:value="4146891" table:style-name="ce16">
            <text:p>4 146 891</text:p>
          </table:table-cell>
          <table:table-cell office:value-type="float" office:value="1640977" table:style-name="ce16">
            <text:p>1 640 977</text:p>
          </table:table-cell>
          <table:table-cell office:value-type="float" office:value="283846" table:style-name="ce16">
            <text:p><text:s/>283 846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389767" table:style-name="ce16">
            <text:p><text:s/>389 767</text:p>
          </table:table-cell>
          <table:table-cell office:value-type="float" office:value="195665" table:style-name="ce16">
            <text:p><text:s/>195 665</text:p>
          </table:table-cell>
          <table:table-cell office:value-type="float" office:value="375142" table:style-name="ce16">
            <text:p><text:s/>375 142</text:p>
          </table:table-cell>
          <table:table-cell office:value-type="float" office:value="117150" table:style-name="ce16">
            <text:p><text:s/>117 150</text:p>
          </table:table-cell>
          <table:table-cell office:value-type="float" office:value="253068" table:style-name="ce16">
            <text:p><text:s/>253 068</text:p>
          </table:table-cell>
          <table:table-cell office:value-type="float" office:value="341554" table:style-name="ce16">
            <text:p><text:s/>341 554</text:p>
          </table:table-cell>
          <table:table-cell office:value-type="float" office:value="73272" table:style-name="ce16">
            <text:p><text:s/>73 272</text:p>
          </table:table-cell>
          <table:table-cell office:value-type="float" office:value="334521" table:style-name="ce16">
            <text:p><text:s/>334 521</text:p>
          </table:table-cell>
          <table:table-cell office:value-type="float" office:value="55546" table:style-name="ce16">
            <text:p><text:s/>55 546</text:p>
          </table:table-cell>
          <table:table-cell office:value-type="float" office:value="86383" table:style-name="ce16">
            <text:p><text:s/>86 38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５年平均 <text:s/>Ave., 2016<text:s text:c="15"/></text:p>
          </table:table-cell>
          <table:table-cell office:value-type="float" office:value="7463303" table:style-name="ce16">
            <text:p>7 463 303</text:p>
          </table:table-cell>
          <table:table-cell office:value-type="float" office:value="3259926" table:style-name="ce16">
            <text:p>3 259 926</text:p>
          </table:table-cell>
          <table:table-cell office:value-type="float" office:value="3771" table:style-name="ce16">
            <text:p><text:s/>3 771</text:p>
          </table:table-cell>
          <table:table-cell office:value-type="float" office:value="2737346" table:style-name="ce16">
            <text:p>2 737 346</text:p>
          </table:table-cell>
          <table:table-cell office:value-type="float" office:value="30125" table:style-name="ce16">
            <text:p><text:s/>30 125</text:p>
          </table:table-cell>
          <table:table-cell office:value-type="float" office:value="27835" table:style-name="ce16">
            <text:p><text:s/>27 835</text:p>
          </table:table-cell>
          <table:table-cell office:value-type="float" office:value="460849" table:style-name="ce16">
            <text:p><text:s/>460 849</text:p>
          </table:table-cell>
          <table:table-cell office:value-type="float" office:value="4203377" table:style-name="ce16">
            <text:p>4 203 377</text:p>
          </table:table-cell>
          <table:table-cell office:value-type="float" office:value="1656588" table:style-name="ce16">
            <text:p>1 656 588</text:p>
          </table:table-cell>
          <table:table-cell office:value-type="float" office:value="287996" table:style-name="ce16">
            <text:p><text:s/>287 996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403344" table:style-name="ce16">
            <text:p><text:s/>403 344</text:p>
          </table:table-cell>
          <table:table-cell office:value-type="float" office:value="199677" table:style-name="ce16">
            <text:p><text:s/>199 677</text:p>
          </table:table-cell>
          <table:table-cell office:value-type="float" office:value="377446" table:style-name="ce16">
            <text:p><text:s/>377 446</text:p>
          </table:table-cell>
          <table:table-cell office:value-type="float" office:value="115802" table:style-name="ce16">
            <text:p><text:s/>115 802</text:p>
          </table:table-cell>
          <table:table-cell office:value-type="float" office:value="257903" table:style-name="ce16">
            <text:p><text:s/>257 903</text:p>
          </table:table-cell>
          <table:table-cell office:value-type="float" office:value="344480" table:style-name="ce16">
            <text:p><text:s/>344 480</text:p>
          </table:table-cell>
          <table:table-cell office:value-type="float" office:value="73551" table:style-name="ce16">
            <text:p><text:s/>73 551</text:p>
          </table:table-cell>
          <table:table-cell office:value-type="float" office:value="342727" table:style-name="ce16">
            <text:p><text:s/>342 727</text:p>
          </table:table-cell>
          <table:table-cell office:value-type="float" office:value="56810" table:style-name="ce16">
            <text:p><text:s/>56 810</text:p>
          </table:table-cell>
          <table:table-cell office:value-type="float" office:value="87053" table:style-name="ce16">
            <text:p><text:s/>87 053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６年平均 <text:s/>Ave., 2017<text:s text:c="15"/></text:p>
          </table:table-cell>
          <table:table-cell office:value-type="float" office:value="7574624" table:style-name="ce16">
            <text:p>7 574 624</text:p>
          </table:table-cell>
          <table:table-cell office:value-type="float" office:value="3299559" table:style-name="ce16">
            <text:p>3 299 559</text:p>
          </table:table-cell>
          <table:table-cell office:value-type="float" office:value="3664" table:style-name="ce16">
            <text:p><text:s/>3 664</text:p>
          </table:table-cell>
          <table:table-cell office:value-type="float" office:value="2776273" table:style-name="ce16">
            <text:p>2 776 273</text:p>
          </table:table-cell>
          <table:table-cell office:value-type="float" office:value="30414" table:style-name="ce16">
            <text:p><text:s/>30 414</text:p>
          </table:table-cell>
          <table:table-cell office:value-type="float" office:value="28181" table:style-name="ce16">
            <text:p><text:s/>28 181</text:p>
          </table:table-cell>
          <table:table-cell office:value-type="float" office:value="461027" table:style-name="ce16">
            <text:p><text:s/>461 027</text:p>
          </table:table-cell>
          <table:table-cell office:value-type="float" office:value="4275065" table:style-name="ce16">
            <text:p>4 275 065</text:p>
          </table:table-cell>
          <table:table-cell office:value-type="float" office:value="1681591" table:style-name="ce16">
            <text:p>1 681 591</text:p>
          </table:table-cell>
          <table:table-cell office:value-type="float" office:value="290449" table:style-name="ce16">
            <text:p><text:s/>290 449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418723" table:style-name="ce16">
            <text:p><text:s/>418 723</text:p>
          </table:table-cell>
          <table:table-cell office:value-type="float" office:value="202441" table:style-name="ce16">
            <text:p><text:s/>202 441</text:p>
          </table:table-cell>
          <table:table-cell office:value-type="float" office:value="381773" table:style-name="ce16">
            <text:p><text:s/>381 773</text:p>
          </table:table-cell>
          <table:table-cell office:value-type="float" office:value="115632" table:style-name="ce16">
            <text:p><text:s/>115 632</text:p>
          </table:table-cell>
          <table:table-cell office:value-type="float" office:value="260106" table:style-name="ce16">
            <text:p><text:s/>260 106</text:p>
          </table:table-cell>
          <table:table-cell office:value-type="float" office:value="350487" table:style-name="ce16">
            <text:p><text:s/>350 487</text:p>
          </table:table-cell>
          <table:table-cell office:value-type="float" office:value="74639" table:style-name="ce16">
            <text:p><text:s/>74 639</text:p>
          </table:table-cell>
          <table:table-cell office:value-type="float" office:value="353672" table:style-name="ce16">
            <text:p><text:s/>353 672</text:p>
          </table:table-cell>
          <table:table-cell office:value-type="float" office:value="57381" table:style-name="ce16">
            <text:p><text:s/>57 381</text:p>
          </table:table-cell>
          <table:table-cell office:value-type="float" office:value="88171" table:style-name="ce16">
            <text:p><text:s/>88 17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９　月 <text:s/>Sept.<text:s text:c="20"/></text:p>
          </table:table-cell>
          <table:table-cell office:value-type="float" office:value="7599190" table:style-name="ce16">
            <text:p>7 599 190</text:p>
          </table:table-cell>
          <table:table-cell office:value-type="float" office:value="3309070" table:style-name="ce16">
            <text:p>3 309 070</text:p>
          </table:table-cell>
          <table:table-cell office:value-type="float" office:value="3597" table:style-name="ce16">
            <text:p><text:s/>3 597</text:p>
          </table:table-cell>
          <table:table-cell office:value-type="float" office:value="2784983" table:style-name="ce16">
            <text:p>2 784 983</text:p>
          </table:table-cell>
          <table:table-cell office:value-type="float" office:value="30369" table:style-name="ce16">
            <text:p><text:s/>30 369</text:p>
          </table:table-cell>
          <table:table-cell office:value-type="float" office:value="28383" table:style-name="ce16">
            <text:p><text:s/>28 383</text:p>
          </table:table-cell>
          <table:table-cell office:value-type="float" office:value="461738" table:style-name="ce16">
            <text:p><text:s/>461 738</text:p>
          </table:table-cell>
          <table:table-cell office:value-type="float" office:value="4290120" table:style-name="ce16">
            <text:p>4 290 120</text:p>
          </table:table-cell>
          <table:table-cell office:value-type="float" office:value="1688216" table:style-name="ce16">
            <text:p>1 688 216</text:p>
          </table:table-cell>
          <table:table-cell office:value-type="float" office:value="291266" table:style-name="ce16">
            <text:p><text:s/>291 266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421225" table:style-name="ce16">
            <text:p><text:s/>421 225</text:p>
          </table:table-cell>
          <table:table-cell office:value-type="float" office:value="202574" table:style-name="ce16">
            <text:p><text:s/>202 574</text:p>
          </table:table-cell>
          <table:table-cell office:value-type="float" office:value="381930" table:style-name="ce16">
            <text:p><text:s/>381 930</text:p>
          </table:table-cell>
          <table:table-cell office:value-type="float" office:value="115724" table:style-name="ce16">
            <text:p><text:s/>115 724</text:p>
          </table:table-cell>
          <table:table-cell office:value-type="float" office:value="259854" table:style-name="ce16">
            <text:p><text:s/>259 854</text:p>
          </table:table-cell>
          <table:table-cell office:value-type="float" office:value="352259" table:style-name="ce16">
            <text:p><text:s/>352 259</text:p>
          </table:table-cell>
          <table:table-cell office:value-type="float" office:value="75017" table:style-name="ce16">
            <text:p><text:s/>75 017</text:p>
          </table:table-cell>
          <table:table-cell office:value-type="float" office:value="356170" table:style-name="ce16">
            <text:p><text:s/>356 170</text:p>
          </table:table-cell>
          <table:table-cell office:value-type="float" office:value="57824" table:style-name="ce16">
            <text:p><text:s/>57 824</text:p>
          </table:table-cell>
          <table:table-cell office:value-type="float" office:value="88061" table:style-name="ce16">
            <text:p><text:s/>88 06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０　月 <text:s/>Oct.<text:s text:c="21"/></text:p>
          </table:table-cell>
          <table:table-cell office:value-type="float" office:value="7618424" table:style-name="ce16">
            <text:p>7 618 424</text:p>
          </table:table-cell>
          <table:table-cell office:value-type="float" office:value="3316719" table:style-name="ce16">
            <text:p>3 316 719</text:p>
          </table:table-cell>
          <table:table-cell office:value-type="float" office:value="3604" table:style-name="ce16">
            <text:p><text:s/>3 604</text:p>
          </table:table-cell>
          <table:table-cell office:value-type="float" office:value="2791790" table:style-name="ce16">
            <text:p>2 791 790</text:p>
          </table:table-cell>
          <table:table-cell office:value-type="float" office:value="30378" table:style-name="ce16">
            <text:p><text:s/>30 378</text:p>
          </table:table-cell>
          <table:table-cell office:value-type="float" office:value="28317" table:style-name="ce16">
            <text:p><text:s/>28 317</text:p>
          </table:table-cell>
          <table:table-cell office:value-type="float" office:value="462630" table:style-name="ce16">
            <text:p><text:s/>462 630</text:p>
          </table:table-cell>
          <table:table-cell office:value-type="float" office:value="4301705" table:style-name="ce16">
            <text:p>4 301 705</text:p>
          </table:table-cell>
          <table:table-cell office:value-type="float" office:value="1693230" table:style-name="ce16">
            <text:p>1 693 230</text:p>
          </table:table-cell>
          <table:table-cell office:value-type="float" office:value="290870" table:style-name="ce16">
            <text:p><text:s/>290 870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422519" table:style-name="ce16">
            <text:p><text:s/>422 519</text:p>
          </table:table-cell>
          <table:table-cell office:value-type="float" office:value="203536" table:style-name="ce16">
            <text:p><text:s/>203 536</text:p>
          </table:table-cell>
          <table:table-cell office:value-type="float" office:value="383193" table:style-name="ce16">
            <text:p><text:s/>383 193</text:p>
          </table:table-cell>
          <table:table-cell office:value-type="float" office:value="115766" table:style-name="ce16">
            <text:p><text:s/>115 766</text:p>
          </table:table-cell>
          <table:table-cell office:value-type="float" office:value="260918" table:style-name="ce16">
            <text:p><text:s/>260 918</text:p>
          </table:table-cell>
          <table:table-cell office:value-type="float" office:value="352058" table:style-name="ce16">
            <text:p><text:s/>352 058</text:p>
          </table:table-cell>
          <table:table-cell office:value-type="float" office:value="74899" table:style-name="ce16">
            <text:p><text:s/>74 899</text:p>
          </table:table-cell>
          <table:table-cell office:value-type="float" office:value="358348" table:style-name="ce16">
            <text:p><text:s/>358 348</text:p>
          </table:table-cell>
          <table:table-cell office:value-type="float" office:value="58081" table:style-name="ce16">
            <text:p><text:s/>58 081</text:p>
          </table:table-cell>
          <table:table-cell office:value-type="float" office:value="88287" table:style-name="ce16">
            <text:p><text:s/>88 28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１　月 <text:s/>Nov.<text:s text:c="21"/></text:p>
          </table:table-cell>
          <table:table-cell office:value-type="float" office:value="7627398" table:style-name="ce16">
            <text:p>7 627 398</text:p>
          </table:table-cell>
          <table:table-cell office:value-type="float" office:value="3318947" table:style-name="ce16">
            <text:p>3 318 947</text:p>
          </table:table-cell>
          <table:table-cell office:value-type="float" office:value="3613" table:style-name="ce16">
            <text:p><text:s/>3 613</text:p>
          </table:table-cell>
          <table:table-cell office:value-type="float" office:value="2794637" table:style-name="ce16">
            <text:p>2 794 637</text:p>
          </table:table-cell>
          <table:table-cell office:value-type="float" office:value="30387" table:style-name="ce16">
            <text:p><text:s/>30 387</text:p>
          </table:table-cell>
          <table:table-cell office:value-type="float" office:value="28069" table:style-name="ce16">
            <text:p><text:s/>28 069</text:p>
          </table:table-cell>
          <table:table-cell office:value-type="float" office:value="462241" table:style-name="ce16">
            <text:p><text:s/>462 241</text:p>
          </table:table-cell>
          <table:table-cell office:value-type="float" office:value="4308451" table:style-name="ce16">
            <text:p>4 308 451</text:p>
          </table:table-cell>
          <table:table-cell office:value-type="float" office:value="1693824" table:style-name="ce16">
            <text:p>1 693 824</text:p>
          </table:table-cell>
          <table:table-cell office:value-type="float" office:value="291593" table:style-name="ce16">
            <text:p><text:s/>291 593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423445" table:style-name="ce16">
            <text:p><text:s/>423 445</text:p>
          </table:table-cell>
          <table:table-cell office:value-type="float" office:value="204903" table:style-name="ce16">
            <text:p><text:s/>204 903</text:p>
          </table:table-cell>
          <table:table-cell office:value-type="float" office:value="383405" table:style-name="ce16">
            <text:p><text:s/>383 405</text:p>
          </table:table-cell>
          <table:table-cell office:value-type="float" office:value="116050" table:style-name="ce16">
            <text:p><text:s/>116 050</text:p>
          </table:table-cell>
          <table:table-cell office:value-type="float" office:value="261863" table:style-name="ce16">
            <text:p><text:s/>261 863</text:p>
          </table:table-cell>
          <table:table-cell office:value-type="float" office:value="352944" table:style-name="ce16">
            <text:p><text:s/>352 944</text:p>
          </table:table-cell>
          <table:table-cell office:value-type="float" office:value="75190" table:style-name="ce16">
            <text:p><text:s/>75 190</text:p>
          </table:table-cell>
          <table:table-cell office:value-type="float" office:value="358894" table:style-name="ce16">
            <text:p><text:s/>358 894</text:p>
          </table:table-cell>
          <table:table-cell office:value-type="float" office:value="57678" table:style-name="ce16">
            <text:p><text:s/>57 678</text:p>
          </table:table-cell>
          <table:table-cell office:value-type="float" office:value="88662" table:style-name="ce16">
            <text:p><text:s/>88 662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１２　月 <text:s/>Dec.<text:s text:c="21"/></text:p>
          </table:table-cell>
          <table:table-cell office:value-type="float" office:value="7635326" table:style-name="ce16">
            <text:p>7 635 326</text:p>
          </table:table-cell>
          <table:table-cell office:value-type="float" office:value="3322340" table:style-name="ce16">
            <text:p>3 322 340</text:p>
          </table:table-cell>
          <table:table-cell office:value-type="float" office:value="3614" table:style-name="ce16">
            <text:p><text:s/>3 614</text:p>
          </table:table-cell>
          <table:table-cell office:value-type="float" office:value="2798494" table:style-name="ce16">
            <text:p>2 798 494</text:p>
          </table:table-cell>
          <table:table-cell office:value-type="float" office:value="30396" table:style-name="ce16">
            <text:p><text:s/>30 396</text:p>
          </table:table-cell>
          <table:table-cell office:value-type="float" office:value="28174" table:style-name="ce16">
            <text:p><text:s/>28 174</text:p>
          </table:table-cell>
          <table:table-cell office:value-type="float" office:value="461662" table:style-name="ce16">
            <text:p><text:s/>461 662</text:p>
          </table:table-cell>
          <table:table-cell office:value-type="float" office:value="4312986" table:style-name="ce16">
            <text:p>4 312 986</text:p>
          </table:table-cell>
          <table:table-cell office:value-type="float" office:value="1695624" table:style-name="ce16">
            <text:p>1 695 624</text:p>
          </table:table-cell>
          <table:table-cell office:value-type="float" office:value="291667" table:style-name="ce16">
            <text:p><text:s/>291 667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425262" table:style-name="ce16">
            <text:p><text:s/>425 262</text:p>
          </table:table-cell>
          <table:table-cell office:value-type="float" office:value="204673" table:style-name="ce16">
            <text:p><text:s/>204 673</text:p>
          </table:table-cell>
          <table:table-cell office:value-type="float" office:value="383009" table:style-name="ce16">
            <text:p><text:s/>383 009</text:p>
          </table:table-cell>
          <table:table-cell office:value-type="float" office:value="116427" table:style-name="ce16">
            <text:p><text:s/>116 427</text:p>
          </table:table-cell>
          <table:table-cell office:value-type="float" office:value="262689" table:style-name="ce16">
            <text:p><text:s/>262 689</text:p>
          </table:table-cell>
          <table:table-cell office:value-type="float" office:value="352719" table:style-name="ce16">
            <text:p><text:s/>352 719</text:p>
          </table:table-cell>
          <table:table-cell office:value-type="float" office:value="75098" table:style-name="ce16">
            <text:p><text:s/>75 098</text:p>
          </table:table-cell>
          <table:table-cell office:value-type="float" office:value="359188" table:style-name="ce16">
            <text:p><text:s/>359 188</text:p>
          </table:table-cell>
          <table:table-cell office:value-type="float" office:value="58030" table:style-name="ce16">
            <text:p><text:s/>58 030</text:p>
          </table:table-cell>
          <table:table-cell office:value-type="float" office:value="88600" table:style-name="ce16">
            <text:p><text:s/>88 600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6"/>
          <table:table-cell table:number-columns-repeated="16362"/>
        </table:table-row>
        <table:table-row table:style-name="ro5">
          <table:table-cell office:value-type="string" table:style-name="ce13">
            <text:p>　　　１　月 <text:s/>Jan.<text:s text:c="21"/></text:p>
          </table:table-cell>
          <table:table-cell office:value-type="float" office:value="7647737" table:style-name="ce16">
            <text:p>7 647 737</text:p>
          </table:table-cell>
          <table:table-cell office:value-type="float" office:value="3328829" table:style-name="ce16">
            <text:p>3 328 829</text:p>
          </table:table-cell>
          <table:table-cell office:value-type="float" office:value="3615" table:style-name="ce16">
            <text:p><text:s/>3 615</text:p>
          </table:table-cell>
          <table:table-cell office:value-type="float" office:value="2804025" table:style-name="ce16">
            <text:p>2 804 025</text:p>
          </table:table-cell>
          <table:table-cell office:value-type="float" office:value="30459" table:style-name="ce16">
            <text:p><text:s/>30 459</text:p>
          </table:table-cell>
          <table:table-cell office:value-type="float" office:value="28614" table:style-name="ce16">
            <text:p><text:s/>28 614</text:p>
          </table:table-cell>
          <table:table-cell office:value-type="float" office:value="462116" table:style-name="ce16">
            <text:p><text:s/>462 116</text:p>
          </table:table-cell>
          <table:table-cell office:value-type="float" office:value="4318908" table:style-name="ce16">
            <text:p>4 318 908</text:p>
          </table:table-cell>
          <table:table-cell office:value-type="float" office:value="1699929" table:style-name="ce16">
            <text:p>1 699 929</text:p>
          </table:table-cell>
          <table:table-cell office:value-type="float" office:value="291452" table:style-name="ce16">
            <text:p><text:s/>291 452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425838" table:style-name="ce16">
            <text:p><text:s/>425 838</text:p>
          </table:table-cell>
          <table:table-cell office:value-type="float" office:value="205099" table:style-name="ce16">
            <text:p><text:s/>205 099</text:p>
          </table:table-cell>
          <table:table-cell office:value-type="float" office:value="383091" table:style-name="ce16">
            <text:p><text:s/>383 091</text:p>
          </table:table-cell>
          <table:table-cell office:value-type="float" office:value="115923" table:style-name="ce16">
            <text:p><text:s/>115 923</text:p>
          </table:table-cell>
          <table:table-cell office:value-type="float" office:value="262950" table:style-name="ce16">
            <text:p><text:s/>262 950</text:p>
          </table:table-cell>
          <table:table-cell office:value-type="float" office:value="353091" table:style-name="ce16">
            <text:p><text:s/>353 091</text:p>
          </table:table-cell>
          <table:table-cell office:value-type="float" office:value="74905" table:style-name="ce16">
            <text:p><text:s/>74 905</text:p>
          </table:table-cell>
          <table:table-cell office:value-type="float" office:value="360503" table:style-name="ce16">
            <text:p><text:s/>360 503</text:p>
          </table:table-cell>
          <table:table-cell office:value-type="float" office:value="57989" table:style-name="ce16">
            <text:p><text:s/>57 989</text:p>
          </table:table-cell>
          <table:table-cell office:value-type="float" office:value="88138" table:style-name="ce16">
            <text:p><text:s/>88 13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２　月 <text:s/>Feb.<text:s text:c="21"/></text:p>
          </table:table-cell>
          <table:table-cell office:value-type="float" office:value="7647759" table:style-name="ce16">
            <text:p>7 647 759</text:p>
          </table:table-cell>
          <table:table-cell office:value-type="float" office:value="3327365" table:style-name="ce16">
            <text:p>3 327 365</text:p>
          </table:table-cell>
          <table:table-cell office:value-type="float" office:value="3624" table:style-name="ce16">
            <text:p><text:s/>3 624</text:p>
          </table:table-cell>
          <table:table-cell office:value-type="float" office:value="2800921" table:style-name="ce16">
            <text:p>2 800 921</text:p>
          </table:table-cell>
          <table:table-cell office:value-type="float" office:value="30388" table:style-name="ce16">
            <text:p><text:s/>30 388</text:p>
          </table:table-cell>
          <table:table-cell office:value-type="float" office:value="29307" table:style-name="ce16">
            <text:p><text:s/>29 307</text:p>
          </table:table-cell>
          <table:table-cell office:value-type="float" office:value="463125" table:style-name="ce16">
            <text:p><text:s/>463 125</text:p>
          </table:table-cell>
          <table:table-cell office:value-type="float" office:value="4320394" table:style-name="ce16">
            <text:p>4 320 394</text:p>
          </table:table-cell>
          <table:table-cell office:value-type="float" office:value="1700126" table:style-name="ce16">
            <text:p>1 700 126</text:p>
          </table:table-cell>
          <table:table-cell office:value-type="float" office:value="291140" table:style-name="ce16">
            <text:p><text:s/>291 140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426461" table:style-name="ce16">
            <text:p><text:s/>426 461</text:p>
          </table:table-cell>
          <table:table-cell office:value-type="float" office:value="205149" table:style-name="ce16">
            <text:p><text:s/>205 149</text:p>
          </table:table-cell>
          <table:table-cell office:value-type="float" office:value="383470" table:style-name="ce16">
            <text:p><text:s/>383 470</text:p>
          </table:table-cell>
          <table:table-cell office:value-type="float" office:value="116698" table:style-name="ce16">
            <text:p><text:s/>116 698</text:p>
          </table:table-cell>
          <table:table-cell office:value-type="float" office:value="262082" table:style-name="ce16">
            <text:p><text:s/>262 082</text:p>
          </table:table-cell>
          <table:table-cell office:value-type="float" office:value="353069" table:style-name="ce16">
            <text:p><text:s/>353 069</text:p>
          </table:table-cell>
          <table:table-cell office:value-type="float" office:value="74607" table:style-name="ce16">
            <text:p><text:s/>74 607</text:p>
          </table:table-cell>
          <table:table-cell office:value-type="float" office:value="361032" table:style-name="ce16">
            <text:p><text:s/>361 032</text:p>
          </table:table-cell>
          <table:table-cell office:value-type="float" office:value="58181" table:style-name="ce16">
            <text:p><text:s/>58 181</text:p>
          </table:table-cell>
          <table:table-cell office:value-type="float" office:value="88379" table:style-name="ce16">
            <text:p><text:s/>88 379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３　月 <text:s/>Mar.<text:s text:c="21"/></text:p>
          </table:table-cell>
          <table:table-cell office:value-type="float" office:value="7654576" table:style-name="ce16">
            <text:p>7 654 576</text:p>
          </table:table-cell>
          <table:table-cell office:value-type="float" office:value="3330823" table:style-name="ce16">
            <text:p>3 330 823</text:p>
          </table:table-cell>
          <table:table-cell office:value-type="float" office:value="3619" table:style-name="ce16">
            <text:p><text:s/>3 619</text:p>
          </table:table-cell>
          <table:table-cell office:value-type="float" office:value="2804223" table:style-name="ce16">
            <text:p>2 804 223</text:p>
          </table:table-cell>
          <table:table-cell office:value-type="float" office:value="30484" table:style-name="ce16">
            <text:p><text:s/>30 484</text:p>
          </table:table-cell>
          <table:table-cell office:value-type="float" office:value="29184" table:style-name="ce16">
            <text:p><text:s/>29 184</text:p>
          </table:table-cell>
          <table:table-cell office:value-type="float" office:value="463313" table:style-name="ce16">
            <text:p><text:s/>463 313</text:p>
          </table:table-cell>
          <table:table-cell office:value-type="float" office:value="4323753" table:style-name="ce16">
            <text:p>4 323 753</text:p>
          </table:table-cell>
          <table:table-cell office:value-type="float" office:value="1699062" table:style-name="ce16">
            <text:p>1 699 062</text:p>
          </table:table-cell>
          <table:table-cell office:value-type="float" office:value="291631" table:style-name="ce16">
            <text:p><text:s/>291 631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426599" table:style-name="ce16">
            <text:p><text:s/>426 599</text:p>
          </table:table-cell>
          <table:table-cell office:value-type="float" office:value="204915" table:style-name="ce16">
            <text:p><text:s/>204 915</text:p>
          </table:table-cell>
          <table:table-cell office:value-type="float" office:value="383626" table:style-name="ce16">
            <text:p><text:s/>383 626</text:p>
          </table:table-cell>
          <table:table-cell office:value-type="float" office:value="117079" table:style-name="ce16">
            <text:p><text:s/>117 079</text:p>
          </table:table-cell>
          <table:table-cell office:value-type="float" office:value="262978" table:style-name="ce16">
            <text:p><text:s/>262 978</text:p>
          </table:table-cell>
          <table:table-cell office:value-type="float" office:value="355164" table:style-name="ce16">
            <text:p><text:s/>355 164</text:p>
          </table:table-cell>
          <table:table-cell office:value-type="float" office:value="74306" table:style-name="ce16">
            <text:p><text:s/>74 306</text:p>
          </table:table-cell>
          <table:table-cell office:value-type="float" office:value="362067" table:style-name="ce16">
            <text:p><text:s/>362 067</text:p>
          </table:table-cell>
          <table:table-cell office:value-type="float" office:value="58328" table:style-name="ce16">
            <text:p><text:s/>58 328</text:p>
          </table:table-cell>
          <table:table-cell office:value-type="float" office:value="87998" table:style-name="ce16">
            <text:p><text:s/>87 998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４　月 <text:s/>Apr.<text:s text:c="21"/></text:p>
          </table:table-cell>
          <table:table-cell office:value-type="float" office:value="7659515" table:style-name="ce16">
            <text:p>7 659 515</text:p>
          </table:table-cell>
          <table:table-cell office:value-type="float" office:value="3333481" table:style-name="ce16">
            <text:p>3 333 481</text:p>
          </table:table-cell>
          <table:table-cell office:value-type="float" office:value="3594" table:style-name="ce16">
            <text:p><text:s/>3 594</text:p>
          </table:table-cell>
          <table:table-cell office:value-type="float" office:value="2808597" table:style-name="ce16">
            <text:p>2 808 597</text:p>
          </table:table-cell>
          <table:table-cell office:value-type="float" office:value="30559" table:style-name="ce16">
            <text:p><text:s/>30 559</text:p>
          </table:table-cell>
          <table:table-cell office:value-type="float" office:value="29305" table:style-name="ce16">
            <text:p><text:s/>29 305</text:p>
          </table:table-cell>
          <table:table-cell office:value-type="float" office:value="461426" table:style-name="ce16">
            <text:p><text:s/>461 426</text:p>
          </table:table-cell>
          <table:table-cell office:value-type="float" office:value="4326034" table:style-name="ce16">
            <text:p>4 326 034</text:p>
          </table:table-cell>
          <table:table-cell office:value-type="float" office:value="1699368" table:style-name="ce16">
            <text:p>1 699 368</text:p>
          </table:table-cell>
          <table:table-cell office:value-type="float" office:value="291453" table:style-name="ce16">
            <text:p><text:s/>291 453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428901" table:style-name="ce16">
            <text:p><text:s/>428 901</text:p>
          </table:table-cell>
          <table:table-cell office:value-type="float" office:value="204887" table:style-name="ce16">
            <text:p><text:s/>204 887</text:p>
          </table:table-cell>
          <table:table-cell office:value-type="float" office:value="383938" table:style-name="ce16">
            <text:p><text:s/>383 938</text:p>
          </table:table-cell>
          <table:table-cell office:value-type="float" office:value="116609" table:style-name="ce16">
            <text:p><text:s/>116 609</text:p>
          </table:table-cell>
          <table:table-cell office:value-type="float" office:value="262462" table:style-name="ce16">
            <text:p><text:s/>262 462</text:p>
          </table:table-cell>
          <table:table-cell office:value-type="float" office:value="354390" table:style-name="ce16">
            <text:p><text:s/>354 390</text:p>
          </table:table-cell>
          <table:table-cell office:value-type="float" office:value="74562" table:style-name="ce16">
            <text:p><text:s/>74 562</text:p>
          </table:table-cell>
          <table:table-cell office:value-type="float" office:value="363270" table:style-name="ce16">
            <text:p><text:s/>363 270</text:p>
          </table:table-cell>
          <table:table-cell office:value-type="float" office:value="58523" table:style-name="ce16">
            <text:p><text:s/>58 523</text:p>
          </table:table-cell>
          <table:table-cell office:value-type="float" office:value="87671" table:style-name="ce16">
            <text:p><text:s/>87 671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５　月 <text:s/>May<text:s text:c="22"/></text:p>
          </table:table-cell>
          <table:table-cell office:value-type="float" office:value="7665872" table:style-name="ce16">
            <text:p>7 665 872</text:p>
          </table:table-cell>
          <table:table-cell office:value-type="float" office:value="3337189" table:style-name="ce16">
            <text:p>3 337 189</text:p>
          </table:table-cell>
          <table:table-cell office:value-type="float" office:value="3629" table:style-name="ce16">
            <text:p><text:s/>3 629</text:p>
          </table:table-cell>
          <table:table-cell office:value-type="float" office:value="2809338" table:style-name="ce16">
            <text:p>2 809 338</text:p>
          </table:table-cell>
          <table:table-cell office:value-type="float" office:value="30911" table:style-name="ce16">
            <text:p><text:s/>30 911</text:p>
          </table:table-cell>
          <table:table-cell office:value-type="float" office:value="29294" table:style-name="ce16">
            <text:p><text:s/>29 294</text:p>
          </table:table-cell>
          <table:table-cell office:value-type="float" office:value="464017" table:style-name="ce16">
            <text:p><text:s/>464 017</text:p>
          </table:table-cell>
          <table:table-cell office:value-type="float" office:value="4328683" table:style-name="ce16">
            <text:p>4 328 683</text:p>
          </table:table-cell>
          <table:table-cell office:value-type="float" office:value="1701206" table:style-name="ce16">
            <text:p>1 701 206</text:p>
          </table:table-cell>
          <table:table-cell office:value-type="float" office:value="291694" table:style-name="ce16">
            <text:p><text:s/>291 694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427826" table:style-name="ce16">
            <text:p><text:s/>427 826</text:p>
          </table:table-cell>
          <table:table-cell office:value-type="float" office:value="205477" table:style-name="ce16">
            <text:p><text:s/>205 477</text:p>
          </table:table-cell>
          <table:table-cell office:value-type="float" office:value="383901" table:style-name="ce16">
            <text:p><text:s/>383 901</text:p>
          </table:table-cell>
          <table:table-cell office:value-type="float" office:value="116844" table:style-name="ce16">
            <text:p><text:s/>116 844</text:p>
          </table:table-cell>
          <table:table-cell office:value-type="float" office:value="263045" table:style-name="ce16">
            <text:p><text:s/>263 045</text:p>
          </table:table-cell>
          <table:table-cell office:value-type="float" office:value="353679" table:style-name="ce16">
            <text:p><text:s/>353 679</text:p>
          </table:table-cell>
          <table:table-cell office:value-type="float" office:value="74992" table:style-name="ce16">
            <text:p><text:s/>74 992</text:p>
          </table:table-cell>
          <table:table-cell office:value-type="float" office:value="363948" table:style-name="ce16">
            <text:p><text:s/>363 948</text:p>
          </table:table-cell>
          <table:table-cell office:value-type="float" office:value="58866" table:style-name="ce16">
            <text:p><text:s/>58 866</text:p>
          </table:table-cell>
          <table:table-cell office:value-type="float" office:value="87205" table:style-name="ce16">
            <text:p><text:s/>87 205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６　月 <text:s/>June<text:s text:c="21"/></text:p>
          </table:table-cell>
          <table:table-cell office:value-type="float" office:value="7669897" table:style-name="ce16">
            <text:p>7 669 897</text:p>
          </table:table-cell>
          <table:table-cell office:value-type="float" office:value="3337534" table:style-name="ce16">
            <text:p>3 337 534</text:p>
          </table:table-cell>
          <table:table-cell office:value-type="float" office:value="3625" table:style-name="ce16">
            <text:p><text:s/>3 625</text:p>
          </table:table-cell>
          <table:table-cell office:value-type="float" office:value="2809869" table:style-name="ce16">
            <text:p>2 809 869</text:p>
          </table:table-cell>
          <table:table-cell office:value-type="float" office:value="30933" table:style-name="ce16">
            <text:p><text:s/>30 933</text:p>
          </table:table-cell>
          <table:table-cell office:value-type="float" office:value="29288" table:style-name="ce16">
            <text:p><text:s/>29 288</text:p>
          </table:table-cell>
          <table:table-cell office:value-type="float" office:value="463819" table:style-name="ce16">
            <text:p><text:s/>463 819</text:p>
          </table:table-cell>
          <table:table-cell office:value-type="float" office:value="4332363" table:style-name="ce16">
            <text:p>4 332 363</text:p>
          </table:table-cell>
          <table:table-cell office:value-type="float" office:value="1702669" table:style-name="ce16">
            <text:p>1 702 669</text:p>
          </table:table-cell>
          <table:table-cell office:value-type="float" office:value="291541" table:style-name="ce16">
            <text:p><text:s/>291 541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428033" table:style-name="ce16">
            <text:p><text:s/>428 033</text:p>
          </table:table-cell>
          <table:table-cell office:value-type="float" office:value="205785" table:style-name="ce16">
            <text:p><text:s/>205 785</text:p>
          </table:table-cell>
          <table:table-cell office:value-type="float" office:value="382687" table:style-name="ce16">
            <text:p><text:s/>382 687</text:p>
          </table:table-cell>
          <table:table-cell office:value-type="float" office:value="115802" table:style-name="ce16">
            <text:p><text:s/>115 802</text:p>
          </table:table-cell>
          <table:table-cell office:value-type="float" office:value="265113" table:style-name="ce16">
            <text:p><text:s/>265 113</text:p>
          </table:table-cell>
          <table:table-cell office:value-type="float" office:value="354218" table:style-name="ce16">
            <text:p><text:s/>354 218</text:p>
          </table:table-cell>
          <table:table-cell office:value-type="float" office:value="74918" table:style-name="ce16">
            <text:p><text:s/>74 918</text:p>
          </table:table-cell>
          <table:table-cell office:value-type="float" office:value="364753" table:style-name="ce16">
            <text:p><text:s/>364 753</text:p>
          </table:table-cell>
          <table:table-cell office:value-type="float" office:value="59007" table:style-name="ce16">
            <text:p><text:s/>59 007</text:p>
          </table:table-cell>
          <table:table-cell office:value-type="float" office:value="87837" table:style-name="ce16">
            <text:p><text:s/>87 837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７　月 <text:s/>July<text:s text:c="21"/></text:p>
          </table:table-cell>
          <table:table-cell office:value-type="float" office:value="7681388" table:style-name="ce16">
            <text:p>7 681 388</text:p>
          </table:table-cell>
          <table:table-cell office:value-type="float" office:value="3339368" table:style-name="ce16">
            <text:p>3 339 368</text:p>
          </table:table-cell>
          <table:table-cell office:value-type="float" office:value="3610" table:style-name="ce16">
            <text:p><text:s/>3 610</text:p>
          </table:table-cell>
          <table:table-cell office:value-type="float" office:value="2811285" table:style-name="ce16">
            <text:p>2 811 285</text:p>
          </table:table-cell>
          <table:table-cell office:value-type="float" office:value="30877" table:style-name="ce16">
            <text:p><text:s/>30 877</text:p>
          </table:table-cell>
          <table:table-cell office:value-type="float" office:value="29395" table:style-name="ce16">
            <text:p><text:s/>29 395</text:p>
          </table:table-cell>
          <table:table-cell office:value-type="float" office:value="464201" table:style-name="ce16">
            <text:p><text:s/>464 201</text:p>
          </table:table-cell>
          <table:table-cell office:value-type="float" office:value="4342020" table:style-name="ce16">
            <text:p>4 342 020</text:p>
          </table:table-cell>
          <table:table-cell office:value-type="float" office:value="1707464" table:style-name="ce16">
            <text:p>1 707 464</text:p>
          </table:table-cell>
          <table:table-cell office:value-type="float" office:value="292643" table:style-name="ce16">
            <text:p><text:s/>292 643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428529" table:style-name="ce16">
            <text:p><text:s/>428 529</text:p>
          </table:table-cell>
          <table:table-cell office:value-type="float" office:value="206470" table:style-name="ce16">
            <text:p><text:s/>206 470</text:p>
          </table:table-cell>
          <table:table-cell office:value-type="float" office:value="384212" table:style-name="ce16">
            <text:p><text:s/>384 212</text:p>
          </table:table-cell>
          <table:table-cell office:value-type="float" office:value="115778" table:style-name="ce16">
            <text:p><text:s/>115 778</text:p>
          </table:table-cell>
          <table:table-cell office:value-type="float" office:value="265369" table:style-name="ce16">
            <text:p><text:s/>265 369</text:p>
          </table:table-cell>
          <table:table-cell office:value-type="float" office:value="354880" table:style-name="ce16">
            <text:p><text:s/>354 880</text:p>
          </table:table-cell>
          <table:table-cell office:value-type="float" office:value="74979" table:style-name="ce16">
            <text:p><text:s/>74 979</text:p>
          </table:table-cell>
          <table:table-cell office:value-type="float" office:value="365433" table:style-name="ce16">
            <text:p><text:s/>365 433</text:p>
          </table:table-cell>
          <table:table-cell office:value-type="float" office:value="58757" table:style-name="ce16">
            <text:p><text:s/>58 757</text:p>
          </table:table-cell>
          <table:table-cell office:value-type="float" office:value="87506" table:style-name="ce16">
            <text:p><text:s/>87 506</text:p>
          </table:table-cell>
          <table:table-cell table:number-columns-repeated="16362"/>
        </table:table-row>
        <table:table-row table:style-name="ro5">
          <table:table-cell office:value-type="string" table:style-name="ce13">
            <text:p>　　　８　月 <text:s/>Aug.<text:s text:c="21"/></text:p>
          </table:table-cell>
          <table:table-cell office:value-type="float" office:value="7686904" table:style-name="ce16">
            <text:p>7 686 904</text:p>
          </table:table-cell>
          <table:table-cell office:value-type="float" office:value="3340605" table:style-name="ce16">
            <text:p>3 340 605</text:p>
          </table:table-cell>
          <table:table-cell office:value-type="float" office:value="3598" table:style-name="ce16">
            <text:p><text:s/>3 598</text:p>
          </table:table-cell>
          <table:table-cell office:value-type="float" office:value="2814712" table:style-name="ce16">
            <text:p>2 814 712</text:p>
          </table:table-cell>
          <table:table-cell office:value-type="float" office:value="30740" table:style-name="ce16">
            <text:p><text:s/>30 740</text:p>
          </table:table-cell>
          <table:table-cell office:value-type="float" office:value="28999" table:style-name="ce16">
            <text:p><text:s/>28 999</text:p>
          </table:table-cell>
          <table:table-cell office:value-type="float" office:value="462556" table:style-name="ce16">
            <text:p><text:s/>462 556</text:p>
          </table:table-cell>
          <table:table-cell office:value-type="float" office:value="4346299" table:style-name="ce16">
            <text:p>4 346 299</text:p>
          </table:table-cell>
          <table:table-cell office:value-type="float" office:value="1706041" table:style-name="ce16">
            <text:p>1 706 041</text:p>
          </table:table-cell>
          <table:table-cell office:value-type="float" office:value="292808" table:style-name="ce16">
            <text:p><text:s/>292 808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429676" table:style-name="ce16">
            <text:p><text:s/>429 676</text:p>
          </table:table-cell>
          <table:table-cell office:value-type="float" office:value="206877" table:style-name="ce16">
            <text:p><text:s/>206 877</text:p>
          </table:table-cell>
          <table:table-cell office:value-type="float" office:value="383701" table:style-name="ce16">
            <text:p><text:s/>383 701</text:p>
          </table:table-cell>
          <table:table-cell office:value-type="float" office:value="115488" table:style-name="ce16">
            <text:p><text:s/>115 488</text:p>
          </table:table-cell>
          <table:table-cell office:value-type="float" office:value="265703" table:style-name="ce16">
            <text:p><text:s/>265 703</text:p>
          </table:table-cell>
          <table:table-cell office:value-type="float" office:value="356814" table:style-name="ce16">
            <text:p><text:s/>356 814</text:p>
          </table:table-cell>
          <table:table-cell office:value-type="float" office:value="76258" table:style-name="ce16">
            <text:p><text:s/>76 258</text:p>
          </table:table-cell>
          <table:table-cell office:value-type="float" office:value="366269" table:style-name="ce16">
            <text:p><text:s/>366 269</text:p>
          </table:table-cell>
          <table:table-cell office:value-type="float" office:value="59080" table:style-name="ce16">
            <text:p><text:s/>59 080</text:p>
          </table:table-cell>
          <table:table-cell office:value-type="float" office:value="87584" table:style-name="ce16">
            <text:p><text:s/>87 584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　　　９　月 <text:s/>Sept.<text:s text:c="20"/></text:p>
          </table:table-cell>
          <table:table-cell office:value-type="float" office:value="7697060" table:style-name="ce17">
            <text:p>7 697 060</text:p>
          </table:table-cell>
          <table:table-cell office:value-type="float" office:value="3343729" table:style-name="ce17">
            <text:p>3 343 729</text:p>
          </table:table-cell>
          <table:table-cell office:value-type="float" office:value="3614" table:style-name="ce17">
            <text:p><text:s/>3 614</text:p>
          </table:table-cell>
          <table:table-cell office:value-type="float" office:value="2817755" table:style-name="ce17">
            <text:p>2 817 755</text:p>
          </table:table-cell>
          <table:table-cell office:value-type="float" office:value="30735" table:style-name="ce17">
            <text:p><text:s/>30 735</text:p>
          </table:table-cell>
          <table:table-cell office:value-type="float" office:value="29161" table:style-name="ce17">
            <text:p><text:s/>29 161</text:p>
          </table:table-cell>
          <table:table-cell office:value-type="float" office:value="462464" table:style-name="ce17">
            <text:p><text:s/>462 464</text:p>
          </table:table-cell>
          <table:table-cell office:value-type="float" office:value="4353331" table:style-name="ce17">
            <text:p>4 353 331</text:p>
          </table:table-cell>
          <table:table-cell office:value-type="float" office:value="1708848" table:style-name="ce17">
            <text:p>1 708 848</text:p>
          </table:table-cell>
          <table:table-cell office:value-type="float" office:value="293830" table:style-name="ce17">
            <text:p><text:s/>293 830</text:p>
          </table:table-cell>
          <table:table-cell office:value-type="string" table:style-name="ce14">
            <text:p>　　　９　月 <text:s/>Sept.<text:s text:c="20"/></text:p>
          </table:table-cell>
          <table:table-cell office:value-type="float" office:value="430358" table:style-name="ce17">
            <text:p><text:s/>430 358</text:p>
          </table:table-cell>
          <table:table-cell office:value-type="float" office:value="206514" table:style-name="ce17">
            <text:p><text:s/>206 514</text:p>
          </table:table-cell>
          <table:table-cell office:value-type="float" office:value="383609" table:style-name="ce17">
            <text:p><text:s/>383 609</text:p>
          </table:table-cell>
          <table:table-cell office:value-type="float" office:value="116301" table:style-name="ce17">
            <text:p><text:s/>116 301</text:p>
          </table:table-cell>
          <table:table-cell office:value-type="float" office:value="265891" table:style-name="ce17">
            <text:p><text:s/>265 891</text:p>
          </table:table-cell>
          <table:table-cell office:value-type="float" office:value="357495" table:style-name="ce17">
            <text:p><text:s/>357 495</text:p>
          </table:table-cell>
          <table:table-cell office:value-type="float" office:value="76686" table:style-name="ce17">
            <text:p><text:s/>76 686</text:p>
          </table:table-cell>
          <table:table-cell office:value-type="float" office:value="366238" table:style-name="ce17">
            <text:p><text:s/>366 238</text:p>
          </table:table-cell>
          <table:table-cell office:value-type="float" office:value="58973" table:style-name="ce17">
            <text:p><text:s/>58 973</text:p>
          </table:table-cell>
          <table:table-cell office:value-type="float" office:value="88588" table:style-name="ce17">
            <text:p><text:s/>88 588</text:p>
          </table:table-cell>
          <table:table-cell table:number-columns-repeated="16362"/>
        </table:table-row>
        <table:table-row table:style-name="ro8"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8">註：工業及服務業及服務業部門統計結果，涵蓋範圍自</text:span><text:span text:style-name="T5">98</text:span><text:span text:style-name="T8">年</text:span><text:span text:style-name="T5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5">Note: Both Industry &amp; Services and Services Sectors statistics covered Education Industry (only other education and educational support activities</text:span></text:p>
            <text:p><text:span text:style-name="T5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46:32Z</dc:date>
    <meta:print-date>2017-09-20T08:52:30Z</meta:print-date>
  </office:meta>
</office:document-meta>
</file>