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6">
        <table:table-column table:style-name="co1" table:default-cell-style-name="ce4"/>
        <table:table-column table:style-name="co2" table:number-columns-repeated="4" table:default-cell-style-name="ce4"/>
        <table:table-column table:style-name="co2" table:default-cell-style-name="ce2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8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office:value-type="string" table:number-columns-spanned="2" table:number-rows-spanned="1" table:style-name="ce38">
            <text:p>INTERNATIONAL STATISTICS</text:p>
          </table:table-cell>
          <table:covered-table-cell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39">
            <text:p>表３２　主要國家工業及服務業每人每月、時薪</text:p>
          </table:table-cell>
          <table:covered-table-cell table:number-columns-repeated="5"/>
          <table:table-cell table:number-columns-repeated="10" table:style-name="ce3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41">
            <text:p>TABLE 32<text:span text:style-name="T4">　</text:span>EARNINGS PER HOUR (H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table:number-columns-repeated="5" table:style-name="ce9"/>
          <table:table-cell table:style-name="ce10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11"/>
          <table:table-cell table:number-columns-spanned="2" table:number-rows-spanned="1" table:style-name="ce43"/>
          <table:covered-table-cell/>
          <table:table-cell table:style-name="ce12"/>
          <table:table-cell table:style-name="ce13"/>
          <table:table-cell table:style-name="ce14"/>
          <table:table-cell table:number-columns-repeated="10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3" table:style-name="ce44">
            <text:p><text:span text:style-name="T4">國別、單位及年月別</text:span></text:p>
            <text:p><text:span text:style-name="T4"/></text:p>
            <text:p>Country, Unit, Year &amp; Month</text:p>
          </table:table-cell>
          <table:table-cell office:value-type="string" table:style-name="ce15">
            <text:p><text:span text:style-name="T4">中華民國</text:span></text:p>
            <text:p>R. O. C.</text:p>
          </table:table-cell>
          <table:table-cell office:value-type="string" table:style-name="ce15">
            <text:p><text:span text:style-name="T4">日本</text:span></text:p>
            <text:p>Japan</text:p>
          </table:table-cell>
          <table:table-cell office:value-type="string" table:style-name="ce15">
            <text:p><text:span text:style-name="T4">韓國</text:span><text:s/><text:span text:style-name="T5">(1)</text:span></text:p>
            <text:p>Korea, R. O.</text:p>
          </table:table-cell>
          <table:table-cell office:value-type="string" table:style-name="ce15">
            <text:p><text:span text:style-name="T4">新加坡</text:span></text:p>
            <text:p>Singapore</text:p>
          </table:table-cell>
          <table:table-cell office:value-type="string" table:style-name="ce16">
            <text:p><text:span text:style-name="T4">美國</text:span><text:s/></text:p>
            <text:p>U. S. A.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7">
            <text:p><text:span text:style-name="T4">新臺幣元</text:span></text:p>
            <text:p>N.T.$.</text:p>
          </table:table-cell>
          <table:table-cell office:value-type="string" table:style-name="ce17">
            <text:p><text:span text:style-name="T4">千日圓</text:span></text:p>
            <text:p>1000 Yen</text:p>
          </table:table-cell>
          <table:table-cell office:value-type="string" table:style-name="ce17">
            <text:p><text:span text:style-name="T4">千韓元</text:span></text:p>
            <text:p>1000 Won</text:p>
          </table:table-cell>
          <table:table-cell office:value-type="string" table:style-name="ce17">
            <text:p><text:span text:style-name="T4">新幣</text:span></text:p>
            <text:p>Dollar</text:p>
          </table:table-cell>
          <table:table-cell office:value-type="string" table:style-name="ce16">
            <text:p><text:span text:style-name="T4">美元</text:span></text:p>
            <text:p>Dollar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6">
            <text:p><text:span text:style-name="T4">時</text:span><text:s/>(H)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９年平均</text:span><text:s text:c="2"/>Ave., 2010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317.3" table:style-name="ce20">
            <text:p><text:s text:c="2"/>317.3</text:p>
          </table:table-cell>
          <table:table-cell office:value-type="string" table:style-name="ce20">
            <text:p>…</text:p>
          </table:table-cell>
          <table:table-cell office:value-type="float" office:value="4089" table:style-name="ce21">
            <text:p><text:s/>4 089</text:p>
          </table:table-cell>
          <table:table-cell office:value-type="float" office:value="22.56" table:style-name="ce22">
            <text:p><text:s text:c="2"/>22.5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０年平均</text:span><text:s text:c="2"/>Ave., 2011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316.8" table:style-name="ce20">
            <text:p><text:s text:c="2"/>316.8</text:p>
          </table:table-cell>
          <table:table-cell office:value-type="float" office:value="2607.0059999999999" table:style-name="ce20">
            <text:p><text:s/>2 607.0</text:p>
          </table:table-cell>
          <table:table-cell office:value-type="float" office:value="4334" table:style-name="ce21">
            <text:p><text:s/>4 334</text:p>
          </table:table-cell>
          <table:table-cell office:value-type="float" office:value="23.03" table:style-name="ce22">
            <text:p><text:s text:c="2"/>23.03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１年平均</text:span><text:s text:c="2"/>Ave., 2012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314.10000000000002" table:style-name="ce20">
            <text:p><text:s text:c="2"/>314.1</text:p>
          </table:table-cell>
          <table:table-cell office:value-type="float" office:value="2743.5039999999999" table:style-name="ce20">
            <text:p><text:s/>2 743.5</text:p>
          </table:table-cell>
          <table:table-cell office:value-type="float" office:value="4433" table:style-name="ce21">
            <text:p><text:s/>4 433</text:p>
          </table:table-cell>
          <table:table-cell office:value-type="float" office:value="23.49" table:style-name="ce22">
            <text:p><text:s text:c="2"/>23.49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２年平均</text:span><text:s text:c="2"/>Ave., 2013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314" table:style-name="ce20">
            <text:p><text:s text:c="2"/>314.0</text:p>
          </table:table-cell>
          <table:table-cell office:value-type="float" office:value="2836.6309999999999" table:style-name="ce20">
            <text:p><text:s/>2 836.6</text:p>
          </table:table-cell>
          <table:table-cell office:value-type="float" office:value="4622" table:style-name="ce21">
            <text:p><text:s/>4 622</text:p>
          </table:table-cell>
          <table:table-cell office:value-type="float" office:value="23.96" table:style-name="ce22">
            <text:p><text:s text:c="2"/>23.9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３年平均</text:span><text:s text:c="2"/>Ave., 2014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316.60000000000002" table:style-name="ce20">
            <text:p><text:s text:c="2"/>316.6</text:p>
          </table:table-cell>
          <table:table-cell office:value-type="float" office:value="2904.08" table:style-name="ce20">
            <text:p><text:s/>2 904.1</text:p>
          </table:table-cell>
          <table:table-cell office:value-type="float" office:value="4727" table:style-name="ce21">
            <text:p><text:s/>4 727</text:p>
          </table:table-cell>
          <table:table-cell office:value-type="float" office:value="24.47" table:style-name="ce22">
            <text:p><text:s text:c="2"/>24.47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４年平均</text:span><text:s text:c="2"/>Ave., 2015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313.8" table:style-name="ce20">
            <text:p><text:s text:c="2"/>313.8</text:p>
          </table:table-cell>
          <table:table-cell office:value-type="float" office:value="2991.3290000000002" table:style-name="ce20">
            <text:p><text:s/>2 991.3</text:p>
          </table:table-cell>
          <table:table-cell office:value-type="float" office:value="4892" table:style-name="ce21">
            <text:p><text:s/>4 892</text:p>
          </table:table-cell>
          <table:table-cell office:value-type="float" office:value="25.02" table:style-name="ce22">
            <text:p><text:s text:c="2"/>25.02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５年平均</text:span><text:s text:c="2"/>Ave., 2016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315.60000000000002" table:style-name="ce20">
            <text:p><text:s text:c="2"/>315.6</text:p>
          </table:table-cell>
          <table:table-cell office:value-type="float" office:value="3105.7420000000002" table:style-name="ce20">
            <text:p><text:s/>3 105.7</text:p>
          </table:table-cell>
          <table:table-cell office:value-type="float" office:value="5074" table:style-name="ce21">
            <text:p><text:s/>5 074</text:p>
          </table:table-cell>
          <table:table-cell office:value-type="float" office:value="25.64" table:style-name="ce22">
            <text:p><text:s text:c="2"/>25.6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１０６年平均 <text:s/>Ave., 2017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317" table:style-name="ce20">
            <text:p><text:s text:c="2"/>317.0</text:p>
          </table:table-cell>
          <table:table-cell office:value-type="float" office:value="3206.7919999999999" table:style-name="ce20">
            <text:p><text:s/>3 206.8</text:p>
          </table:table-cell>
          <table:table-cell office:value-type="float" office:value="5229" table:style-name="ce21">
            <text:p><text:s/>5 229</text:p>
          </table:table-cell>
          <table:table-cell office:value-type="float" office:value="26.32" table:style-name="ce22">
            <text:p><text:s text:c="2"/>26.32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１０　月</text:span><text:s text:c="2"/>Oct.</text:p>
          </table:table-cell>
          <table:table-cell office:value-type="float" office:value="44517" table:style-name="ce19">
            <text:p><text:s/>44 517</text:p>
          </table:table-cell>
          <table:table-cell office:value-type="float" office:value="267.43299999999999" table:style-name="ce23">
            <text:p>267.4</text:p>
          </table:table-cell>
          <table:table-cell office:value-type="float" office:value="3066.0830000000001" table:style-name="ce20">
            <text:p><text:s/>3 066.1</text:p>
          </table:table-cell>
          <table:table-cell office:value-type="string" table:style-name="ce21">
            <text:p>…</text:p>
          </table:table-cell>
          <table:table-cell office:value-type="float" office:value="26.62" table:style-name="ce22">
            <text:p><text:s text:c="2"/>26.62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１　月</text:span><text:s text:c="2"/>Nov.</text:p>
          </table:table-cell>
          <table:table-cell office:value-type="float" office:value="45133" table:style-name="ce19">
            <text:p><text:s/>45 133</text:p>
          </table:table-cell>
          <table:table-cell office:value-type="float" office:value="277.88499999999999" table:style-name="ce23">
            <text:p>277.9</text:p>
          </table:table-cell>
          <table:table-cell office:value-type="float" office:value="3007.11" table:style-name="ce20">
            <text:p><text:s/>3 007.1</text:p>
          </table:table-cell>
          <table:table-cell office:value-type="string" table:style-name="ce21">
            <text:p>…</text:p>
          </table:table-cell>
          <table:table-cell office:value-type="float" office:value="26.46" table:style-name="ce22">
            <text:p><text:s text:c="2"/>26.46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２　月</text:span><text:s text:c="2"/>Dec.</text:p>
          </table:table-cell>
          <table:table-cell office:value-type="float" office:value="49083" table:style-name="ce19">
            <text:p><text:s/>49 083</text:p>
          </table:table-cell>
          <table:table-cell office:value-type="float" office:value="551.89599999999996" table:style-name="ce23">
            <text:p>551.9</text:p>
          </table:table-cell>
          <table:table-cell office:value-type="float" office:value="3608.145" table:style-name="ce20">
            <text:p><text:s/>3 608.1</text:p>
          </table:table-cell>
          <table:table-cell office:value-type="float" office:value="5596" table:style-name="ce21">
            <text:p><text:s/>5 596</text:p>
          </table:table-cell>
          <table:table-cell office:value-type="float" office:value="26.57" table:style-name="ce22">
            <text:p><text:s text:c="2"/>26.57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１０７年 <text:s text:c="8"/>2018<text:s text:c="11"/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１　月 <text:s/>Jan.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272.90199999999999" table:style-name="ce20">
            <text:p><text:s text:c="2"/>272.9</text:p>
          </table:table-cell>
          <table:table-cell office:value-type="float" office:value="3626.1860000000001" table:style-name="ce20">
            <text:p><text:s/>3 626.2</text:p>
          </table:table-cell>
          <table:table-cell office:value-type="string" table:style-name="ce21">
            <text:p>…</text:p>
          </table:table-cell>
          <table:table-cell office:value-type="float" office:value="26.86" table:style-name="ce22">
            <text:p><text:s text:c="2"/>26.8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２　月 <text:s/>Feb.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265.43400000000003" table:style-name="ce20">
            <text:p><text:s text:c="2"/>265.4</text:p>
          </table:table-cell>
          <table:table-cell office:value-type="float" office:value="3767.989" table:style-name="ce20">
            <text:p><text:s/>3 768.0</text:p>
          </table:table-cell>
          <table:table-cell office:value-type="string" table:style-name="ce21">
            <text:p>…</text:p>
          </table:table-cell>
          <table:table-cell office:value-type="float" office:value="26.84" table:style-name="ce22">
            <text:p><text:s text:c="2"/>26.8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３　月 <text:s/>Mar.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284.36700000000002" table:style-name="ce20">
            <text:p><text:s text:c="2"/>284.4</text:p>
          </table:table-cell>
          <table:table-cell office:value-type="float" office:value="3277.5279999999998" table:style-name="ce20">
            <text:p><text:s/>3 277.5</text:p>
          </table:table-cell>
          <table:table-cell office:value-type="float" office:value="5808" table:style-name="ce21">
            <text:p><text:s/>5 808</text:p>
          </table:table-cell>
          <table:table-cell office:value-type="float" office:value="26.83" table:style-name="ce22">
            <text:p><text:s text:c="2"/>26.83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４　月 <text:s/>Apr.</text:p>
          </table:table-cell>
          <table:table-cell office:value-type="float" office:value="45559" table:style-name="ce19">
            <text:p><text:s/>45 559</text:p>
          </table:table-cell>
          <table:table-cell office:value-type="float" office:value="276.66300000000001" table:style-name="ce20">
            <text:p><text:s text:c="2"/>276.7</text:p>
          </table:table-cell>
          <table:table-cell office:value-type="float" office:value="3175.1239999999998" table:style-name="ce20">
            <text:p><text:s/>3 175.1</text:p>
          </table:table-cell>
          <table:table-cell office:value-type="string" table:style-name="ce21">
            <text:p>…</text:p>
          </table:table-cell>
          <table:table-cell office:value-type="float" office:value="27.12" table:style-name="ce22">
            <text:p><text:s text:c="2"/>27.12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５　月 <text:s/>May</text:p>
          </table:table-cell>
          <table:table-cell office:value-type="float" office:value="47619" table:style-name="ce19">
            <text:p><text:s/>47 619</text:p>
          </table:table-cell>
          <table:table-cell office:value-type="float" office:value="275.50799999999998" table:style-name="ce20">
            <text:p><text:s text:c="2"/>275.5</text:p>
          </table:table-cell>
          <table:table-cell office:value-type="float" office:value="3122.0520000000001" table:style-name="ce20">
            <text:p><text:s/>3 122.1</text:p>
          </table:table-cell>
          <table:table-cell office:value-type="string" table:style-name="ce21">
            <text:p>…</text:p>
          </table:table-cell>
          <table:table-cell office:value-type="float" office:value="26.86" table:style-name="ce22">
            <text:p><text:s text:c="2"/>26.8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６　月 <text:s/>June</text:p>
          </table:table-cell>
          <table:table-cell office:value-type="float" office:value="47959" table:style-name="ce19">
            <text:p><text:s/>47 959</text:p>
          </table:table-cell>
          <table:table-cell office:value-type="float" office:value="447.20600000000002" table:style-name="ce20">
            <text:p><text:s text:c="2"/>447.2</text:p>
          </table:table-cell>
          <table:table-cell office:value-type="float" office:value="3224.3850000000002" table:style-name="ce20">
            <text:p><text:s/>3 224.4</text:p>
          </table:table-cell>
          <table:table-cell office:value-type="float" office:value="5119" table:style-name="ce21">
            <text:p><text:s/>5 119</text:p>
          </table:table-cell>
          <table:table-cell office:value-type="float" office:value="26.75" table:style-name="ce22">
            <text:p><text:s text:c="2"/>26.75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７　月 <text:s/>July</text:p>
          </table:table-cell>
          <table:table-cell office:value-type="float" office:value="51368" table:style-name="ce19">
            <text:p><text:s/>51 368</text:p>
          </table:table-cell>
          <table:table-cell office:value-type="float" office:value="376.61900000000003" table:style-name="ce20">
            <text:p><text:s text:c="2"/>376.6</text:p>
          </table:table-cell>
          <table:table-cell office:value-type="float" office:value="3387.2689999999998" table:style-name="ce20">
            <text:p><text:s/>3 387.3</text:p>
          </table:table-cell>
          <table:table-cell office:value-type="string" table:style-name="ce21">
            <text:p>…</text:p>
          </table:table-cell>
          <table:table-cell office:value-type="float" office:value="27.06" table:style-name="ce22">
            <text:p><text:s text:c="2"/>27.0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　８　月</text:span><text:s text:c="2"/>Aug.</text:p>
          </table:table-cell>
          <table:table-cell office:value-type="float" office:value="49293" table:style-name="ce19">
            <text:p><text:s/>49 293</text:p>
          </table:table-cell>
          <table:table-cell office:value-type="float" office:value="276.10000000000002" table:style-name="ce20">
            <text:p><text:s text:c="2"/>276.1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float" office:value="26.95" table:style-name="ce22">
            <text:p><text:s text:c="2"/>26.95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　９　月</text:span><text:s text:c="2"/>Sept.</text:p>
          </table:table-cell>
          <table:table-cell office:value-type="float" office:value="47577" table:style-name="ce19">
            <text:p><text:s/>47 577</text:p>
          </table:table-cell>
          <table:table-cell office:value-type="float" office:value="270.3" table:style-name="ce23">
            <text:p>270.3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float" office:value="27.4" table:style-name="ce22">
            <text:p><text:s text:c="2"/>27.40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5">
          <table:table-cell office:value-type="string" table:number-columns-spanned="3" table:number-rows-spanned="1" table:style-name="ce31">
            <text:p><text:span text:style-name="T2">資料來源：</text:span>1.<text:s/><text:span text:style-name="T2">日本厚生勞動省：「每月勤勞統計調査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2">附註：</text:span>(1)<text:s/><text:span text:style-name="T2">自</text:span>2011<text:span text:style-name="T2">年起改為員工</text:span><text:s/>1<text:span text:style-name="T2">人以上之企業；　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2">
            <text:p><text:span text:style-name="T2">　　　　　</text:span>2.<text:s/><text:span text:style-name="T2">韓國勞工部：</text:span>The Labor Force Survey at Establishments<text:span text:style-name="T2">。　　　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2">　　　</text:span><text:s text:c="6"/>2007<text:span text:style-name="T2">年後，資料含臨時人員。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style-name="ce26">
            <text:p><text:span text:style-name="T2">　　　　　</text:span>3.<text:s/><text:span text:style-name="T2">新加坡統計局：</text:span>Central Provident Fund records<text:span text:style-name="T2">。</text:span><text:s text:c="45"/></text:p>
          </table:table-cell>
          <table:table-cell table:number-columns-repeated="2" table:style-name="ce26"/>
          <table:table-cell table:number-columns-spanned="3" table:number-rows-spanned="1" table:style-name="ce33"/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32">
            <text:p><text:span text:style-name="T2">　　　　　</text:span>4.<text:s/><text:span text:style-name="T2">美國勞工統計局：</text:span>Current Employment Statistics survey<text:span text:style-name="T2">。<text:s text:c="55"/></text:span></text:p>
          </table:table-cell>
          <table:covered-table-cell table:number-columns-repeated="5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30">
            <text:p>- 142 -</text:p>
          </table:table-cell>
          <table:covered-table-cell table:number-columns-repeated="5"/>
          <table:table-cell table:number-columns-repeated="10" table:style-name="ce27"/>
          <table:table-cell table:number-columns-repeated="16368" table:style-name="ce28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4Z</meta:creation-date>
    <dc:date>2018-11-12T02:49:41Z</dc:date>
    <meta:print-date>2018-11-09T08:44:41Z</meta:print-date>
  </office:meta>
</office:document-meta>
</file>