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4" table:style-name="ta1" table:print-ranges="t34.A1:t34.H36">
        <table:table-column table:style-name="co1" table:default-cell-style-name="ce3"/>
        <table:table-column table:style-name="co2" table:number-columns-repeated="5" table:default-cell-style-name="ce3"/>
        <table:table-column table:style-name="co2" table:number-columns-repeated="2" table:default-cell-style-name="ce24"/>
        <table:table-column table:style-name="co3" table:number-columns-repeated="16376" table:default-cell-style-name="ce3"/>
        <table:table-row table:style-name="ro1">
          <table:table-cell office:value-type="string" table:style-name="ce1">
            <text:p><text:span text:style-name="T2">國際統計資料</text:span></text:p>
          </table:table-cell>
          <table:table-cell table:number-columns-repeated="3" table:style-name="ce2"/>
          <table:table-cell table:style-name="ce3"/>
          <table:table-cell office:value-type="string" table:number-columns-spanned="3" table:number-rows-spanned="1" table:style-name="ce30">
            <text:p>INTERNATIONAL STATISTICS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1">
            <text:p><text:span text:style-name="T4">表</text:span><text:s/><text:span text:style-name="T4">３４　主要國家製造業每人每月、日、時薪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6" table:style-name="ce4"/>
          <table:table-cell table:number-columns-repeated="16378" table:style-name="ce3"/>
        </table:table-row>
        <table:table-row table:style-name="ro1">
          <table:table-cell office:value-type="string" table:number-columns-spanned="8" table:number-rows-spanned="1" table:style-name="ce32">
            <text:p>TABLE 34<text:span text:style-name="T6">　</text:span>EARNINGS PER HOUR (H), PER DAY (D), OR PER MONTH <text:s/>(M)</text:p>
          </table:table-cell>
          <table:covered-table-cell table:number-columns-repeated="7"/>
          <table:table-cell table:number-columns-repeated="16376" table:style-name="ce5"/>
        </table:table-row>
        <table:table-row table:style-name="ro1">
          <table:table-cell office:value-type="string" table:number-columns-spanned="8" table:number-rows-spanned="1" table:style-name="ce33">
            <text:p><text:s/>IN MANUFACTURING INDUSTRY IN MAJOR COUNTRIES</text:p>
          </table:table-cell>
          <table:covered-table-cell table:number-columns-repeated="7"/>
          <table:table-cell table:number-columns-repeated="16376" table:style-name="ce5"/>
        </table:table-row>
        <table:table-row table:style-name="ro1">
          <table:table-cell table:number-columns-repeated="6" table:style-name="ce6"/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" table:style-name="ce11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39">
            <text:p><text:span text:style-name="T6">國別、單位及年月別</text:span></text:p>
            <text:p><text:span text:style-name="T6"/></text:p>
            <text:p>Country, Unit, Year &amp; Month</text:p>
          </table:table-cell>
          <table:table-cell office:value-type="string" table:style-name="ce12">
            <text:p><text:span text:style-name="T6">中華民國</text:span></text:p>
            <text:p>R. O. C.</text:p>
          </table:table-cell>
          <table:table-cell office:value-type="string" table:style-name="ce12">
            <text:p><text:span text:style-name="T6">日本</text:span></text:p>
            <text:p>Japan</text:p>
          </table:table-cell>
          <table:table-cell office:value-type="string" table:style-name="ce12">
            <text:p><text:span text:style-name="T6">韓國</text:span><text:s/><text:span text:style-name="T7">(1)</text:span></text:p>
            <text:p>Korea, R. O.</text:p>
          </table:table-cell>
          <table:table-cell office:value-type="string" table:style-name="ce12">
            <text:p><text:span text:style-name="T6">新加坡</text:span></text:p>
            <text:p>Singapore</text:p>
          </table:table-cell>
          <table:table-cell office:value-type="string" table:style-name="ce13">
            <text:p><text:span text:style-name="T6">香港</text:span><text:s/><text:span text:style-name="T7">(2)</text:span></text:p>
            <text:p>Hong Kong</text:p>
          </table:table-cell>
          <table:table-cell office:value-type="string" table:style-name="ce14">
            <text:p><text:span text:style-name="T6">美國</text:span><text:s/><text:span text:style-name="T7">(3)</text:span></text:p>
            <text:p>U. S. A.</text:p>
          </table:table-cell>
          <table:table-cell office:value-type="string" table:style-name="ce14">
            <text:p><text:span text:style-name="T6">紐西蘭</text:span><text:span text:style-name="T7"><text:s/>(4)</text:span></text:p>
            <text:p>New Zealand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<text:span text:style-name="T6">新臺幣元</text:span></text:p>
            <text:p>N.T.$.</text:p>
          </table:table-cell>
          <table:table-cell office:value-type="string" table:style-name="ce13">
            <text:p><text:span text:style-name="T6">千日圓</text:span></text:p>
            <text:p>1000 Yen</text:p>
          </table:table-cell>
          <table:table-cell office:value-type="string" table:style-name="ce13">
            <text:p><text:span text:style-name="T6">千韓元</text:span></text:p>
            <text:p>1000 Won</text:p>
          </table:table-cell>
          <table:table-cell office:value-type="string" table:style-name="ce13">
            <text:p><text:span text:style-name="T6">新幣</text:span></text:p>
            <text:p>Dollar</text:p>
          </table:table-cell>
          <table:table-cell office:value-type="string" table:style-name="ce13">
            <text:p><text:span text:style-name="T6">港幣</text:span></text:p>
            <text:p>Dollar</text:p>
          </table:table-cell>
          <table:table-cell office:value-type="string" table:style-name="ce15">
            <text:p><text:span text:style-name="T6">美元</text:span></text:p>
            <text:p>Dollar</text:p>
          </table:table-cell>
          <table:table-cell office:value-type="string" table:style-name="ce15">
            <text:p><text:span text:style-name="T6">紐幣</text:span></text:p>
            <text:p>Dollar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<text:span text:style-name="T6">月</text:span><text:s/>(M)</text:p>
          </table:table-cell>
          <table:table-cell office:value-type="string" table:style-name="ce13">
            <text:p><text:span text:style-name="T6">月</text:span><text:s/>(M)</text:p>
          </table:table-cell>
          <table:table-cell office:value-type="string" table:style-name="ce13">
            <text:p><text:span text:style-name="T6">月</text:span><text:s/>(M)</text:p>
          </table:table-cell>
          <table:table-cell office:value-type="string" table:style-name="ce13">
            <text:p><text:span text:style-name="T6">月</text:span><text:s/>(M)</text:p>
          </table:table-cell>
          <table:table-cell office:value-type="string" table:style-name="ce13">
            <text:p><text:span text:style-name="T6">日</text:span>(D)</text:p>
          </table:table-cell>
          <table:table-cell office:value-type="string" table:style-name="ce16">
            <text:p><text:span text:style-name="T6">時</text:span><text:s/>(H)</text:p>
          </table:table-cell>
          <table:table-cell office:value-type="string" table:style-name="ce16">
            <text:p><text:span text:style-name="T6">時</text:span><text:s/>(H)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　９９年平均 <text:s/>Ave., 2010</text:p>
          </table:table-cell>
          <table:table-cell office:value-type="float" office:value="42300" table:style-name="ce18">
            <text:p><text:s/>42 300</text:p>
          </table:table-cell>
          <table:table-cell office:value-type="float" office:value="362.3" table:style-name="ce19">
            <text:p><text:s text:c="2"/>362.3</text:p>
          </table:table-cell>
          <table:table-cell office:value-type="string" table:style-name="ce19">
            <text:p>…</text:p>
          </table:table-cell>
          <table:table-cell office:value-type="float" office:value="4264" table:style-name="ce18">
            <text:p><text:s/>4 264</text:p>
          </table:table-cell>
          <table:table-cell office:value-type="float" office:value="312.5" table:style-name="ce19">
            <text:p><text:s text:c="2"/>312.5</text:p>
          </table:table-cell>
          <table:table-cell office:value-type="float" office:value="23.31" table:style-name="ce20">
            <text:p><text:s text:c="2"/>23.31</text:p>
          </table:table-cell>
          <table:table-cell office:value-type="float" office:value="23.967500000000001" table:style-name="ce20">
            <text:p><text:s text:c="2"/>23.97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１００年平均 <text:s/>Ave., 2011</text:p>
          </table:table-cell>
          <table:table-cell office:value-type="float" office:value="43316" table:style-name="ce18">
            <text:p><text:s/>43 316</text:p>
          </table:table-cell>
          <table:table-cell office:value-type="float" office:value="368.3" table:style-name="ce19">
            <text:p><text:s text:c="2"/>368.3</text:p>
          </table:table-cell>
          <table:table-cell office:value-type="float" office:value="2919.1379999999999" table:style-name="ce19">
            <text:p><text:s/>2 919.1</text:p>
          </table:table-cell>
          <table:table-cell office:value-type="float" office:value="4388" table:style-name="ce18">
            <text:p><text:s/>4 388</text:p>
          </table:table-cell>
          <table:table-cell office:value-type="float" office:value="378.3" table:style-name="ce19">
            <text:p><text:s text:c="2"/>378.3</text:p>
          </table:table-cell>
          <table:table-cell office:value-type="float" office:value="23.69" table:style-name="ce20">
            <text:p><text:s text:c="2"/>23.69</text:p>
          </table:table-cell>
          <table:table-cell office:value-type="float" office:value="24.872" table:style-name="ce20">
            <text:p><text:s text:c="2"/>24.87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１０１年平均 <text:s/>Ave., 2012</text:p>
          </table:table-cell>
          <table:table-cell office:value-type="float" office:value="43689" table:style-name="ce18">
            <text:p><text:s/>43 689</text:p>
          </table:table-cell>
          <table:table-cell office:value-type="float" office:value="372.1" table:style-name="ce19">
            <text:p><text:s text:c="2"/>372.1</text:p>
          </table:table-cell>
          <table:table-cell office:value-type="float" office:value="3097.9630000000002" table:style-name="ce19">
            <text:p><text:s/>3 098.0</text:p>
          </table:table-cell>
          <table:table-cell office:value-type="float" office:value="4487" table:style-name="ce18">
            <text:p><text:s/>4 487</text:p>
          </table:table-cell>
          <table:table-cell office:value-type="float" office:value="410.5" table:style-name="ce19">
            <text:p><text:s text:c="2"/>410.5</text:p>
          </table:table-cell>
          <table:table-cell office:value-type="float" office:value="23.92" table:style-name="ce20">
            <text:p><text:s text:c="2"/>23.92</text:p>
          </table:table-cell>
          <table:table-cell office:value-type="float" office:value="25.75" table:style-name="ce20">
            <text:p><text:s text:c="2"/>25.75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１０２年平均 <text:s/>Ave., 2013</text:p>
          </table:table-cell>
          <table:table-cell office:value-type="float" office:value="43829" table:style-name="ce18">
            <text:p><text:s/>43 829</text:p>
          </table:table-cell>
          <table:table-cell office:value-type="float" office:value="372.5" table:style-name="ce19">
            <text:p><text:s text:c="2"/>372.5</text:p>
          </table:table-cell>
          <table:table-cell office:value-type="float" office:value="3239.819" table:style-name="ce19">
            <text:p><text:s/>3 239.8</text:p>
          </table:table-cell>
          <table:table-cell office:value-type="string" table:style-name="ce18">
            <text:p>…</text:p>
          </table:table-cell>
          <table:table-cell office:value-type="float" office:value="449.3" table:style-name="ce19">
            <text:p><text:s text:c="2"/>449.3</text:p>
          </table:table-cell>
          <table:table-cell office:value-type="float" office:value="24.35" table:style-name="ce20">
            <text:p><text:s text:c="2"/>24.35</text:p>
          </table:table-cell>
          <table:table-cell office:value-type="float" office:value="26.4025" table:style-name="ce20">
            <text:p><text:s text:c="2"/>26.40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１０３年平均 <text:s/>Ave., 2014</text:p>
          </table:table-cell>
          <table:table-cell office:value-type="float" office:value="45207" table:style-name="ce18">
            <text:p><text:s/>45 207</text:p>
          </table:table-cell>
          <table:table-cell office:value-type="float" office:value="382.2" table:style-name="ce19">
            <text:p><text:s text:c="2"/>382.2</text:p>
          </table:table-cell>
          <table:table-cell office:value-type="float" office:value="3364.886" table:style-name="ce19">
            <text:p><text:s/>3 364.9</text:p>
          </table:table-cell>
          <table:table-cell office:value-type="string" table:style-name="ce18">
            <text:p>…</text:p>
          </table:table-cell>
          <table:table-cell office:value-type="float" office:value="461.8" table:style-name="ce19">
            <text:p><text:s text:c="2"/>461.8</text:p>
          </table:table-cell>
          <table:table-cell office:value-type="float" office:value="25.25" table:style-name="ce20">
            <text:p><text:s text:c="2"/>25.25</text:p>
          </table:table-cell>
          <table:table-cell office:value-type="float" office:value="27.18" table:style-name="ce20">
            <text:p><text:s text:c="2"/>27.18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<text:span text:style-name="T8">１０４年平均</text:span><text:s text:c="2"/>Ave., 2015<text:s text:c="15"/></text:p>
          </table:table-cell>
          <table:table-cell office:value-type="float" office:value="46781" table:style-name="ce18">
            <text:p><text:s/>46 781</text:p>
          </table:table-cell>
          <table:table-cell office:value-type="float" office:value="376.3" table:style-name="ce19">
            <text:p><text:s text:c="2"/>376.3</text:p>
          </table:table-cell>
          <table:table-cell office:value-type="float" office:value="3462.0279999999998" table:style-name="ce19">
            <text:p><text:s/>3 462.0</text:p>
          </table:table-cell>
          <table:table-cell office:value-type="string" table:style-name="ce18">
            <text:p>…</text:p>
          </table:table-cell>
          <table:table-cell office:value-type="float" office:value="462.8" table:style-name="ce19">
            <text:p><text:s text:c="2"/>462.8</text:p>
          </table:table-cell>
          <table:table-cell office:value-type="float" office:value="25.25" table:style-name="ce20">
            <text:p><text:s text:c="2"/>25.25</text:p>
          </table:table-cell>
          <table:table-cell office:value-type="float" office:value="27.95" table:style-name="ce20">
            <text:p><text:s text:c="2"/>27.95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<text:span text:style-name="T8">１０５年平均</text:span><text:s text:c="2"/>Ave., 2016<text:s text:c="11"/></text:p>
          </table:table-cell>
          <table:table-cell office:value-type="float" office:value="47258" table:style-name="ce18">
            <text:p><text:s/>47 258</text:p>
          </table:table-cell>
          <table:table-cell office:value-type="float" office:value="378.4" table:style-name="ce19">
            <text:p><text:s text:c="2"/>378.4</text:p>
          </table:table-cell>
          <table:table-cell office:value-type="float" office:value="3602.5390000000002" table:style-name="ce19">
            <text:p><text:s/>3 602.5</text:p>
          </table:table-cell>
          <table:table-cell office:value-type="string" table:style-name="ce18">
            <text:p>…</text:p>
          </table:table-cell>
          <table:table-cell office:value-type="float" office:value="495.3" table:style-name="ce19">
            <text:p><text:s text:c="2"/>495.3</text:p>
          </table:table-cell>
          <table:table-cell office:value-type="float" office:value="25.99" table:style-name="ce20">
            <text:p><text:s text:c="2"/>25.99</text:p>
          </table:table-cell>
          <table:table-cell office:value-type="float" office:value="28.53" table:style-name="ce20">
            <text:p><text:s text:c="2"/>28.53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１０６年平均 <text:s/>Ave., 2017</text:p>
          </table:table-cell>
          <table:table-cell office:value-type="float" office:value="48660" table:style-name="ce18">
            <text:p><text:s/>48 660</text:p>
          </table:table-cell>
          <table:table-cell office:value-type="float" office:value="383.7" table:style-name="ce19">
            <text:p><text:s text:c="2"/>383.7</text:p>
          </table:table-cell>
          <table:table-cell office:value-type="float" office:value="3690.1280000000002" table:style-name="ce19">
            <text:p><text:s/>3 690.1</text:p>
          </table:table-cell>
          <table:table-cell office:value-type="string" table:style-name="ce18">
            <text:p>…</text:p>
          </table:table-cell>
          <table:table-cell office:value-type="float" office:value="515" table:style-name="ce19">
            <text:p><text:s text:c="2"/>515.0</text:p>
          </table:table-cell>
          <table:table-cell office:value-type="float" office:value="26.59" table:style-name="ce20">
            <text:p><text:s text:c="2"/>26.59</text:p>
          </table:table-cell>
          <table:table-cell office:value-type="float" office:value="29.01" table:style-name="ce20">
            <text:p><text:s text:c="2"/>29.01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17">
            <text:p><text:span text:style-name="T8">　　１０　月</text:span><text:s text:c="2"/>Oct.</text:p>
          </table:table-cell>
          <table:table-cell office:value-type="float" office:value="43350" table:style-name="ce18">
            <text:p><text:s/>43 350</text:p>
          </table:table-cell>
          <table:table-cell office:value-type="float" office:value="313.61599999999999" table:style-name="ce22">
            <text:p>313.6</text:p>
          </table:table-cell>
          <table:table-cell office:value-type="float" office:value="3506.587" table:style-name="ce19">
            <text:p><text:s/>3 506.6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26.77" table:style-name="ce20">
            <text:p><text:s text:c="2"/>26.77</text:p>
          </table:table-cell>
          <table:table-cell office:value-type="string" table:style-name="ce20">
            <text:p>…</text:p>
          </table:table-cell>
          <table:table-cell table:number-columns-repeated="5" table:style-name="ce23"/>
          <table:table-cell table:number-columns-repeated="16371" table:style-name="ce21"/>
        </table:table-row>
        <table:table-row table:style-name="ro5">
          <table:table-cell office:value-type="string" table:style-name="ce17">
            <text:p><text:span text:style-name="T8">　　１１　月</text:span><text:s text:c="2"/>Nov.</text:p>
          </table:table-cell>
          <table:table-cell office:value-type="float" office:value="44637" table:style-name="ce18">
            <text:p><text:s/>44 637</text:p>
          </table:table-cell>
          <table:table-cell office:value-type="float" office:value="331.22300000000001" table:style-name="ce22">
            <text:p>331.2</text:p>
          </table:table-cell>
          <table:table-cell office:value-type="float" office:value="3407.9259999999999" table:style-name="ce19">
            <text:p><text:s/>3 407.9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26.66" table:style-name="ce20">
            <text:p><text:s text:c="2"/>26.66</text:p>
          </table:table-cell>
          <table:table-cell office:value-type="string" table:style-name="ce20">
            <text:p>…</text:p>
          </table:table-cell>
          <table:table-cell table:number-columns-repeated="5" table:style-name="ce23"/>
          <table:table-cell table:number-columns-repeated="16371" table:style-name="ce21"/>
        </table:table-row>
        <table:table-row table:style-name="ro5">
          <table:table-cell office:value-type="string" table:style-name="ce17">
            <text:p><text:span text:style-name="T8">　　１２　月</text:span><text:s text:c="2"/>Dec.</text:p>
          </table:table-cell>
          <table:table-cell office:value-type="float" office:value="46058" table:style-name="ce18">
            <text:p><text:s/>46 058</text:p>
          </table:table-cell>
          <table:table-cell office:value-type="float" office:value="721.125" table:style-name="ce22">
            <text:p>721.1</text:p>
          </table:table-cell>
          <table:table-cell office:value-type="float" office:value="4229.2439999999997" table:style-name="ce19">
            <text:p><text:s/>4 229.2</text:p>
          </table:table-cell>
          <table:table-cell office:value-type="string" table:style-name="ce22">
            <text:p>…</text:p>
          </table:table-cell>
          <table:table-cell office:value-type="float" office:value="512" table:style-name="ce22">
            <text:p>512.0</text:p>
          </table:table-cell>
          <table:table-cell office:value-type="float" office:value="26.83" table:style-name="ce20">
            <text:p><text:s text:c="2"/>26.83</text:p>
          </table:table-cell>
          <table:table-cell office:value-type="float" office:value="29.24" table:style-name="ce20">
            <text:p><text:s text:c="2"/>29.24</text:p>
          </table:table-cell>
          <table:table-cell table:number-columns-repeated="5" table:style-name="ce23"/>
          <table:table-cell table:number-columns-repeated="16371" table:style-name="ce21"/>
        </table:table-row>
        <table:table-row table:style-name="ro4">
          <table:table-cell office:value-type="string" table:style-name="ce17">
            <text:p>１０７年 <text:s text:c="8"/>2018<text:s text:c="11"/></text:p>
          </table:table-cell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table:number-columns-repeated="2" table:style-name="ce20"/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１　月 <text:s/>Jan.</text:p>
          </table:table-cell>
          <table:table-cell office:value-type="float" office:value="55919" table:style-name="ce18">
            <text:p><text:s/>55 919</text:p>
          </table:table-cell>
          <table:table-cell office:value-type="float" office:value="316.37700000000001" table:style-name="ce19">
            <text:p><text:s text:c="2"/>316.4</text:p>
          </table:table-cell>
          <table:table-cell office:value-type="float" office:value="4775.9350000000004" table:style-name="ce19">
            <text:p><text:s/>4 775.9</text:p>
          </table:table-cell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float" office:value="26.97" table:style-name="ce20">
            <text:p><text:s text:c="2"/>26.97</text:p>
          </table:table-cell>
          <table:table-cell office:value-type="string" table:style-name="ce20">
            <text:p>…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２　月 <text:s/>Feb.</text:p>
          </table:table-cell>
          <table:table-cell office:value-type="float" office:value="86875" table:style-name="ce18">
            <text:p><text:s/>86 875</text:p>
          </table:table-cell>
          <table:table-cell office:value-type="float" office:value="312.47000000000003" table:style-name="ce19">
            <text:p><text:s text:c="2"/>312.5</text:p>
          </table:table-cell>
          <table:table-cell office:value-type="float" office:value="4583.6130000000003" table:style-name="ce19">
            <text:p><text:s/>4 583.6</text:p>
          </table:table-cell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float" office:value="26.83" table:style-name="ce20">
            <text:p><text:s text:c="2"/>26.83</text:p>
          </table:table-cell>
          <table:table-cell office:value-type="string" table:style-name="ce20">
            <text:p>…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３　月 <text:s/>Mar.</text:p>
          </table:table-cell>
          <table:table-cell office:value-type="float" office:value="43400" table:style-name="ce18">
            <text:p><text:s/>43 400</text:p>
          </table:table-cell>
          <table:table-cell office:value-type="float" office:value="330.56599999999997" table:style-name="ce19">
            <text:p><text:s text:c="2"/>330.6</text:p>
          </table:table-cell>
          <table:table-cell office:value-type="float" office:value="3669.462" table:style-name="ce19">
            <text:p><text:s/>3 669.5</text:p>
          </table:table-cell>
          <table:table-cell office:value-type="string" table:style-name="ce18">
            <text:p>…</text:p>
          </table:table-cell>
          <table:table-cell office:value-type="float" office:value="526" table:style-name="ce19">
            <text:p><text:s text:c="2"/>526.0</text:p>
          </table:table-cell>
          <table:table-cell office:value-type="float" office:value="26.87" table:style-name="ce20">
            <text:p><text:s text:c="2"/>26.87</text:p>
          </table:table-cell>
          <table:table-cell office:value-type="float" office:value="29.53" table:style-name="ce20">
            <text:p><text:s text:c="2"/>29.53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４　月 <text:s/>Apr.</text:p>
          </table:table-cell>
          <table:table-cell office:value-type="float" office:value="43086" table:style-name="ce18">
            <text:p><text:s/>43 086</text:p>
          </table:table-cell>
          <table:table-cell office:value-type="float" office:value="323.13299999999998" table:style-name="ce19">
            <text:p><text:s text:c="2"/>323.1</text:p>
          </table:table-cell>
          <table:table-cell office:value-type="float" office:value="3577.3609999999999" table:style-name="ce19">
            <text:p><text:s/>3 577.4</text:p>
          </table:table-cell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float" office:value="27.12" table:style-name="ce20">
            <text:p><text:s text:c="2"/>27.12</text:p>
          </table:table-cell>
          <table:table-cell office:value-type="string" table:style-name="ce20">
            <text:p>…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５　月 <text:s/>May</text:p>
          </table:table-cell>
          <table:table-cell office:value-type="float" office:value="46016" table:style-name="ce18">
            <text:p><text:s/>46 016</text:p>
          </table:table-cell>
          <table:table-cell office:value-type="float" office:value="313.75299999999999" table:style-name="ce19">
            <text:p><text:s text:c="2"/>313.8</text:p>
          </table:table-cell>
          <table:table-cell office:value-type="float" office:value="3442.5520000000001" table:style-name="ce19">
            <text:p><text:s/>3 442.6</text:p>
          </table:table-cell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float" office:value="26.91" table:style-name="ce20">
            <text:p><text:s text:c="2"/>26.91</text:p>
          </table:table-cell>
          <table:table-cell office:value-type="string" table:style-name="ce20">
            <text:p>…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６　月 <text:s/>June</text:p>
          </table:table-cell>
          <table:table-cell office:value-type="float" office:value="45640" table:style-name="ce18">
            <text:p><text:s/>45 640</text:p>
          </table:table-cell>
          <table:table-cell office:value-type="float" office:value="515.75300000000004" table:style-name="ce19">
            <text:p><text:s text:c="2"/>515.8</text:p>
          </table:table-cell>
          <table:table-cell office:value-type="float" office:value="3632.25" table:style-name="ce19">
            <text:p><text:s/>3 632.3</text:p>
          </table:table-cell>
          <table:table-cell office:value-type="string" table:style-name="ce18">
            <text:p>…</text:p>
          </table:table-cell>
          <table:table-cell office:value-type="float" office:value="537" table:style-name="ce19">
            <text:p><text:s text:c="2"/>537.0</text:p>
          </table:table-cell>
          <table:table-cell office:value-type="float" office:value="26.86" table:style-name="ce20">
            <text:p><text:s text:c="2"/>26.86</text:p>
          </table:table-cell>
          <table:table-cell office:value-type="float" office:value="29.37" table:style-name="ce20">
            <text:p><text:s text:c="2"/>29.37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７　月 <text:s/>July</text:p>
          </table:table-cell>
          <table:table-cell office:value-type="float" office:value="56506" table:style-name="ce18">
            <text:p><text:s/>56 506</text:p>
          </table:table-cell>
          <table:table-cell office:value-type="float" office:value="538.79300000000001" table:style-name="ce19">
            <text:p><text:s text:c="2"/>538.8</text:p>
          </table:table-cell>
          <table:table-cell office:value-type="float" office:value="3861.9169999999999" table:style-name="ce19">
            <text:p><text:s/>3 861.9</text:p>
          </table:table-cell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float" office:value="27.03" table:style-name="ce20">
            <text:p><text:s text:c="2"/>27.03</text:p>
          </table:table-cell>
          <table:table-cell office:value-type="string" table:style-name="ce20">
            <text:p>…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８　月 <text:s/>Aug.</text:p>
          </table:table-cell>
          <table:table-cell office:value-type="float" office:value="48776" table:style-name="ce18">
            <text:p><text:s/>48 776</text:p>
          </table:table-cell>
          <table:table-cell office:value-type="float" office:value="325.3" table:style-name="ce19">
            <text:p><text:s text:c="2"/>325.3</text:p>
          </table:table-cell>
          <table:table-cell office:value-type="string" table:style-name="ce19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float" office:value="26.89" table:style-name="ce20">
            <text:p><text:s text:c="2"/>26.89</text:p>
          </table:table-cell>
          <table:table-cell office:value-type="string" table:style-name="ce20">
            <text:p>…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17">
            <text:p><text:span text:style-name="T8">　　　９　月</text:span><text:s text:c="2"/>Sept.</text:p>
          </table:table-cell>
          <table:table-cell office:value-type="float" office:value="46687" table:style-name="ce18">
            <text:p><text:s/>46 687</text:p>
          </table:table-cell>
          <table:table-cell office:value-type="float" office:value="319.89999999999998" table:style-name="ce22">
            <text:p>319.9</text:p>
          </table:table-cell>
          <table:table-cell office:value-type="string" table:style-name="ce19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27.14" table:style-name="ce20">
            <text:p><text:s text:c="2"/>27.14</text:p>
          </table:table-cell>
          <table:table-cell office:value-type="float" office:value="29.92" table:style-name="ce20">
            <text:p><text:s text:c="2"/>29.92</text:p>
          </table:table-cell>
          <table:table-cell table:number-columns-repeated="5" table:style-name="ce23"/>
          <table:table-cell table:number-columns-repeated="16371" table:style-name="ce21"/>
        </table:table-row>
        <table:table-row table:style-name="ro6">
          <table:table-cell office:value-type="string" table:number-columns-spanned="2" table:number-rows-spanned="1" table:style-name="ce37">
            <text:p><text:span text:style-name="T2">資料來源：</text:span>1.<text:s/><text:span text:style-name="T2">同表３２。</text:span><text:s text:c="33"/></text:p>
          </table:table-cell>
          <table:covered-table-cell/>
          <table:table-cell office:value-type="string" table:number-columns-spanned="6" table:number-rows-spanned="1" table:style-name="ce37">
            <text:p><text:span text:style-name="T2">　　　附註：</text:span>(1)<text:s/><text:span text:style-name="T2">自</text:span>2008<text:span text:style-name="T2">年起為</text:span>5<text:span text:style-name="T2">人以上企業之季資料；</text:span>2007<text:span text:style-name="T2">年後，資料含臨時人員。</text:span></text:p>
          </table:table-cell>
          <table:covered-table-cell table:number-columns-repeated="5"/>
          <table:table-cell table:number-columns-repeated="16376" table:style-name="ce24"/>
        </table:table-row>
        <table:table-row table:style-name="ro6">
          <table:table-cell office:value-type="string" table:style-name="ce25">
            <text:p><text:span text:style-name="T2">　　　　　</text:span>2.<text:s/><text:span text:style-name="T2">香港：工資及薪金總額</text:span></text:p>
          </table:table-cell>
          <table:table-cell table:style-name="ce25"/>
          <table:table-cell office:value-type="string" table:number-columns-spanned="6" table:number-rows-spanned="1" table:style-name="ce28">
            <text:p><text:span text:style-name="T2">　　　　　　</text:span>(2)<text:s/><text:span text:style-name="T2">技工及操作工。</text:span></text:p>
          </table:table-cell>
          <table:covered-table-cell table:number-columns-repeated="5"/>
          <table:table-cell table:number-columns-repeated="16376" table:style-name="ce24"/>
        </table:table-row>
        <table:table-row table:style-name="ro6">
          <table:table-cell office:value-type="string" table:number-columns-spanned="2" table:number-rows-spanned="1" table:style-name="ce38">
            <text:p>　　　　　 <text:s/>　　　按季統計報告。</text:p>
          </table:table-cell>
          <table:covered-table-cell/>
          <table:table-cell office:value-type="string" table:number-columns-spanned="6" table:number-rows-spanned="1" table:style-name="ce27">
            <text:p><text:span text:style-name="T2">　　　　　　</text:span>(3) 2007<text:span text:style-name="T2">年以前，資料僅含生產性及非管理職雇員</text:span><text:span text:style-name="T2">。</text:span></text:p>
          </table:table-cell>
          <table:covered-table-cell table:number-columns-repeated="5"/>
          <table:table-cell table:number-columns-repeated="16376" table:style-name="ce24"/>
        </table:table-row>
        <table:table-row table:style-name="ro6">
          <table:table-cell office:value-type="string" table:number-columns-spanned="2" table:number-rows-spanned="1" table:style-name="ce27">
            <text:p><text:span text:style-name="T2">　　　　　</text:span>3.<text:s/><text:span text:style-name="T2">紐西蘭：按季就業調查。</text:span></text:p>
          </table:table-cell>
          <table:covered-table-cell/>
          <table:table-cell office:value-type="string" table:number-columns-spanned="6" table:number-rows-spanned="1" table:style-name="ce28">
            <text:p><text:span text:style-name="T2">　　　　　　</text:span>(4) 2006<text:span text:style-name="T2">年行業分類；年平均為</text:span>4<text:span text:style-name="T2">季算術平均數。　</text:span></text:p>
          </table:table-cell>
          <table:covered-table-cell table:number-columns-repeated="5"/>
          <table:table-cell table:number-columns-repeated="16376" table:style-name="ce24"/>
        </table:table-row>
        <table:table-row table:style-name="ro7">
          <table:table-cell office:value-type="string" table:number-columns-spanned="8" table:number-rows-spanned="1" table:style-name="ce29">
            <text:p>- 144 -</text:p>
          </table:table-cell>
          <table:covered-table-cell table:number-columns-repeated="7"/>
          <table:table-cell table:number-columns-repeated="16376" table:style-name="ce26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家榕</meta:initial-creator>
    <dc:creator>郭勝源</dc:creator>
    <meta:creation-date>2018-09-05T06:24:45Z</meta:creation-date>
    <dc:date>2018-11-12T02:51:29Z</dc:date>
    <meta:print-date>2018-10-09T07:39:52Z</meta:print-date>
  </office:meta>
</office:document-meta>
</file>