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3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1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6362" table:default-cell-style-name="ce5"/>
        <table:table-row table:style-name="ro5"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4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０年平均 <text:s/>Ave., 2001<text:s text:c="15"/></text:p>
          </table:table-cell>
          <table:table-cell office:value-type="float" office:value="5732105" table:style-name="ce16">
            <text:p>5 732 105</text:p>
          </table:table-cell>
          <table:table-cell office:value-type="float" office:value="2825704" table:style-name="ce16">
            <text:p>2 825 704</text:p>
          </table:table-cell>
          <table:table-cell office:value-type="float" office:value="8430" table:style-name="ce16">
            <text:p><text:s/>8 430</text:p>
          </table:table-cell>
          <table:table-cell office:value-type="float" office:value="2363524" table:style-name="ce16">
            <text:p>2 363 524</text:p>
          </table:table-cell>
          <table:table-cell office:value-type="float" office:value="29147" table:style-name="ce16">
            <text:p><text:s/>29 147</text:p>
          </table:table-cell>
          <table:table-cell office:value-type="float" office:value="22155" table:style-name="ce16">
            <text:p><text:s/>22 155</text:p>
          </table:table-cell>
          <table:table-cell office:value-type="float" office:value="402448" table:style-name="ce16">
            <text:p><text:s/>402 448</text:p>
          </table:table-cell>
          <table:table-cell office:value-type="float" office:value="2906401" table:style-name="ce16">
            <text:p>2 906 401</text:p>
          </table:table-cell>
          <table:table-cell office:value-type="float" office:value="1350890" table:style-name="ce16">
            <text:p>1 350 890</text:p>
          </table:table-cell>
          <table:table-cell office:value-type="float" office:value="272071" table:style-name="ce16">
            <text:p><text:s/>272 071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48534" table:style-name="ce16">
            <text:p><text:s/>148 534</text:p>
          </table:table-cell>
          <table:table-cell office:value-type="float" office:value="156301" table:style-name="ce16">
            <text:p><text:s/>156 301</text:p>
          </table:table-cell>
          <table:table-cell office:value-type="float" office:value="359640" table:style-name="ce16">
            <text:p><text:s/>359 640</text:p>
          </table:table-cell>
          <table:table-cell office:value-type="float" office:value="61703" table:style-name="ce16">
            <text:p><text:s/>61 703</text:p>
          </table:table-cell>
          <table:table-cell office:value-type="float" office:value="155060" table:style-name="ce16">
            <text:p><text:s/>155 060</text:p>
          </table:table-cell>
          <table:table-cell office:value-type="float" office:value="114203" table:style-name="ce16">
            <text:p><text:s/>114 203</text:p>
          </table:table-cell>
          <table:table-cell office:value-type="string" table:style-name="ce22">
            <text:p>-</text:p>
          </table:table-cell>
          <table:table-cell office:value-type="float" office:value="182614" table:style-name="ce16">
            <text:p><text:s/>182 614</text:p>
          </table:table-cell>
          <table:table-cell office:value-type="float" office:value="29017" table:style-name="ce16">
            <text:p><text:s/>29 017</text:p>
          </table:table-cell>
          <table:table-cell office:value-type="float" office:value="76368" table:style-name="ce16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１年平均 <text:s/>Ave., 2002<text:s text:c="15"/></text:p>
          </table:table-cell>
          <table:table-cell office:value-type="float" office:value="5664701" table:style-name="ce16">
            <text:p>5 664 701</text:p>
          </table:table-cell>
          <table:table-cell office:value-type="float" office:value="2775809" table:style-name="ce16">
            <text:p>2 775 809</text:p>
          </table:table-cell>
          <table:table-cell office:value-type="float" office:value="7834" table:style-name="ce16">
            <text:p><text:s/>7 834</text:p>
          </table:table-cell>
          <table:table-cell office:value-type="float" office:value="2332829" table:style-name="ce16">
            <text:p>2 332 829</text:p>
          </table:table-cell>
          <table:table-cell office:value-type="float" office:value="28242" table:style-name="ce16">
            <text:p><text:s/>28 242</text:p>
          </table:table-cell>
          <table:table-cell office:value-type="float" office:value="21347" table:style-name="ce16">
            <text:p><text:s/>21 347</text:p>
          </table:table-cell>
          <table:table-cell office:value-type="float" office:value="385557" table:style-name="ce16">
            <text:p><text:s/>385 557</text:p>
          </table:table-cell>
          <table:table-cell office:value-type="float" office:value="2888892" table:style-name="ce16">
            <text:p>2 888 892</text:p>
          </table:table-cell>
          <table:table-cell office:value-type="float" office:value="1357609" table:style-name="ce16">
            <text:p>1 357 609</text:p>
          </table:table-cell>
          <table:table-cell office:value-type="float" office:value="264397" table:style-name="ce16">
            <text:p><text:s/>264 397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49897" table:style-name="ce16">
            <text:p><text:s/>149 897</text:p>
          </table:table-cell>
          <table:table-cell office:value-type="float" office:value="150945" table:style-name="ce16">
            <text:p><text:s/>150 945</text:p>
          </table:table-cell>
          <table:table-cell office:value-type="float" office:value="343732" table:style-name="ce16">
            <text:p><text:s/>343 732</text:p>
          </table:table-cell>
          <table:table-cell office:value-type="float" office:value="56367" table:style-name="ce16">
            <text:p><text:s/>56 367</text:p>
          </table:table-cell>
          <table:table-cell office:value-type="float" office:value="151887" table:style-name="ce16">
            <text:p><text:s/>151 887</text:p>
          </table:table-cell>
          <table:table-cell office:value-type="float" office:value="120323" table:style-name="ce16">
            <text:p><text:s/>120 323</text:p>
          </table:table-cell>
          <table:table-cell office:value-type="string" table:style-name="ce22">
            <text:p>-</text:p>
          </table:table-cell>
          <table:table-cell office:value-type="float" office:value="188293" table:style-name="ce16">
            <text:p><text:s/>188 293</text:p>
          </table:table-cell>
          <table:table-cell office:value-type="float" office:value="29916" table:style-name="ce16">
            <text:p><text:s/>29 916</text:p>
          </table:table-cell>
          <table:table-cell office:value-type="float" office:value="75526" table:style-name="ce16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２年平均 <text:s/>Ave., 2003<text:s text:c="15"/></text:p>
          </table:table-cell>
          <table:table-cell office:value-type="float" office:value="5799635" table:style-name="ce16">
            <text:p>5 799 635</text:p>
          </table:table-cell>
          <table:table-cell office:value-type="float" office:value="2822154" table:style-name="ce16">
            <text:p>2 822 154</text:p>
          </table:table-cell>
          <table:table-cell office:value-type="float" office:value="7121" table:style-name="ce16">
            <text:p><text:s/>7 121</text:p>
          </table:table-cell>
          <table:table-cell office:value-type="float" office:value="2386560" table:style-name="ce16">
            <text:p>2 386 560</text:p>
          </table:table-cell>
          <table:table-cell office:value-type="float" office:value="28414" table:style-name="ce16">
            <text:p><text:s/>28 414</text:p>
          </table:table-cell>
          <table:table-cell office:value-type="float" office:value="21134" table:style-name="ce16">
            <text:p><text:s/>21 134</text:p>
          </table:table-cell>
          <table:table-cell office:value-type="float" office:value="378925" table:style-name="ce16">
            <text:p><text:s/>378 925</text:p>
          </table:table-cell>
          <table:table-cell office:value-type="float" office:value="2977481" table:style-name="ce16">
            <text:p>2 977 481</text:p>
          </table:table-cell>
          <table:table-cell office:value-type="float" office:value="1374401" table:style-name="ce16">
            <text:p>1 374 401</text:p>
          </table:table-cell>
          <table:table-cell office:value-type="float" office:value="259729" table:style-name="ce16">
            <text:p><text:s/>259 729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61596" table:style-name="ce16">
            <text:p><text:s/>161 596</text:p>
          </table:table-cell>
          <table:table-cell office:value-type="float" office:value="156408" table:style-name="ce16">
            <text:p><text:s/>156 408</text:p>
          </table:table-cell>
          <table:table-cell office:value-type="float" office:value="349172" table:style-name="ce16">
            <text:p><text:s/>349 172</text:p>
          </table:table-cell>
          <table:table-cell office:value-type="float" office:value="58518" table:style-name="ce16">
            <text:p><text:s/>58 518</text:p>
          </table:table-cell>
          <table:table-cell office:value-type="float" office:value="157301" table:style-name="ce16">
            <text:p><text:s/>157 301</text:p>
          </table:table-cell>
          <table:table-cell office:value-type="float" office:value="142710" table:style-name="ce16">
            <text:p><text:s/>142 710</text:p>
          </table:table-cell>
          <table:table-cell office:value-type="string" table:style-name="ce22">
            <text:p>-</text:p>
          </table:table-cell>
          <table:table-cell office:value-type="float" office:value="201363" table:style-name="ce16">
            <text:p><text:s/>201 363</text:p>
          </table:table-cell>
          <table:table-cell office:value-type="float" office:value="34265" table:style-name="ce16">
            <text:p><text:s/>34 265</text:p>
          </table:table-cell>
          <table:table-cell office:value-type="float" office:value="82018" table:style-name="ce16">
            <text:p><text:s/>82 01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３年平均 <text:s/>Ave., 2004<text:s text:c="15"/></text:p>
          </table:table-cell>
          <table:table-cell office:value-type="float" office:value="6039713" table:style-name="ce16">
            <text:p>6 039 713</text:p>
          </table:table-cell>
          <table:table-cell office:value-type="float" office:value="2914551" table:style-name="ce16">
            <text:p>2 914 55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2475106" table:style-name="ce16">
            <text:p>2 475 106</text:p>
          </table:table-cell>
          <table:table-cell office:value-type="float" office:value="27892" table:style-name="ce16">
            <text:p><text:s/>27 892</text:p>
          </table:table-cell>
          <table:table-cell office:value-type="float" office:value="21542" table:style-name="ce16">
            <text:p><text:s/>21 542</text:p>
          </table:table-cell>
          <table:table-cell office:value-type="float" office:value="383496" table:style-name="ce16">
            <text:p><text:s/>383 496</text:p>
          </table:table-cell>
          <table:table-cell office:value-type="float" office:value="3125162" table:style-name="ce16">
            <text:p>3 125 162</text:p>
          </table:table-cell>
          <table:table-cell office:value-type="float" office:value="1409276" table:style-name="ce16">
            <text:p>1 409 276</text:p>
          </table:table-cell>
          <table:table-cell office:value-type="float" office:value="260854" table:style-name="ce16">
            <text:p><text:s/>260 854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89181" table:style-name="ce16">
            <text:p><text:s/>189 181</text:p>
          </table:table-cell>
          <table:table-cell office:value-type="float" office:value="160813" table:style-name="ce16">
            <text:p><text:s/>160 813</text:p>
          </table:table-cell>
          <table:table-cell office:value-type="float" office:value="359772" table:style-name="ce16">
            <text:p><text:s/>359 772</text:p>
          </table:table-cell>
          <table:table-cell office:value-type="float" office:value="63847" table:style-name="ce16">
            <text:p><text:s/>63 847</text:p>
          </table:table-cell>
          <table:table-cell office:value-type="float" office:value="168123" table:style-name="ce16">
            <text:p><text:s/>168 123</text:p>
          </table:table-cell>
          <table:table-cell office:value-type="float" office:value="168213" table:style-name="ce16">
            <text:p><text:s/>168 213</text:p>
          </table:table-cell>
          <table:table-cell office:value-type="string" table:style-name="ce22">
            <text:p>-</text:p>
          </table:table-cell>
          <table:table-cell office:value-type="float" office:value="217712" table:style-name="ce16">
            <text:p><text:s/>217 712</text:p>
          </table:table-cell>
          <table:table-cell office:value-type="float" office:value="40494" table:style-name="ce16">
            <text:p><text:s/>40 494</text:p>
          </table:table-cell>
          <table:table-cell office:value-type="float" office:value="86877" table:style-name="ce16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４年平均 <text:s/>Ave., 2005<text:s text:c="15"/></text:p>
          </table:table-cell>
          <table:table-cell office:value-type="float" office:value="6214135" table:style-name="ce16">
            <text:p>6 214 135</text:p>
          </table:table-cell>
          <table:table-cell office:value-type="float" office:value="2946389" table:style-name="ce16">
            <text:p>2 946 389</text:p>
          </table:table-cell>
          <table:table-cell office:value-type="float" office:value="5805" table:style-name="ce16">
            <text:p><text:s/>5 805</text:p>
          </table:table-cell>
          <table:table-cell office:value-type="float" office:value="2492707" table:style-name="ce16">
            <text:p>2 492 707</text:p>
          </table:table-cell>
          <table:table-cell office:value-type="float" office:value="27444" table:style-name="ce16">
            <text:p><text:s/>27 444</text:p>
          </table:table-cell>
          <table:table-cell office:value-type="float" office:value="20974" table:style-name="ce16">
            <text:p><text:s/>20 974</text:p>
          </table:table-cell>
          <table:table-cell office:value-type="float" office:value="399459" table:style-name="ce16">
            <text:p><text:s/>399 459</text:p>
          </table:table-cell>
          <table:table-cell office:value-type="float" office:value="3267746" table:style-name="ce16">
            <text:p>3 267 746</text:p>
          </table:table-cell>
          <table:table-cell office:value-type="float" office:value="1455296" table:style-name="ce16">
            <text:p>1 455 296</text:p>
          </table:table-cell>
          <table:table-cell office:value-type="float" office:value="259752" table:style-name="ce16">
            <text:p><text:s/>259 75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212786" table:style-name="ce16">
            <text:p><text:s/>212 786</text:p>
          </table:table-cell>
          <table:table-cell office:value-type="float" office:value="165364" table:style-name="ce16">
            <text:p><text:s/>165 364</text:p>
          </table:table-cell>
          <table:table-cell office:value-type="float" office:value="369111" table:style-name="ce16">
            <text:p><text:s/>369 111</text:p>
          </table:table-cell>
          <table:table-cell office:value-type="float" office:value="70594" table:style-name="ce16">
            <text:p><text:s/>70 594</text:p>
          </table:table-cell>
          <table:table-cell office:value-type="float" office:value="177086" table:style-name="ce16">
            <text:p><text:s/>177 086</text:p>
          </table:table-cell>
          <table:table-cell office:value-type="float" office:value="191625" table:style-name="ce16">
            <text:p><text:s/>191 625</text:p>
          </table:table-cell>
          <table:table-cell office:value-type="string" table:style-name="ce22">
            <text:p>-</text:p>
          </table:table-cell>
          <table:table-cell office:value-type="float" office:value="233021" table:style-name="ce16">
            <text:p><text:s/>233 021</text:p>
          </table:table-cell>
          <table:table-cell office:value-type="float" office:value="44682" table:style-name="ce16">
            <text:p><text:s/>44 682</text:p>
          </table:table-cell>
          <table:table-cell office:value-type="float" office:value="88429" table:style-name="ce16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５年平均 <text:s/>Ave., 2006<text:s text:c="15"/></text:p>
          </table:table-cell>
          <table:table-cell office:value-type="float" office:value="6385290" table:style-name="ce16">
            <text:p>6 385 290</text:p>
          </table:table-cell>
          <table:table-cell office:value-type="float" office:value="2991374" table:style-name="ce16">
            <text:p>2 991 374</text:p>
          </table:table-cell>
          <table:table-cell office:value-type="float" office:value="5335" table:style-name="ce16">
            <text:p><text:s/>5 335</text:p>
          </table:table-cell>
          <table:table-cell office:value-type="float" office:value="2523318" table:style-name="ce16">
            <text:p>2 523 318</text:p>
          </table:table-cell>
          <table:table-cell office:value-type="float" office:value="27388" table:style-name="ce16">
            <text:p><text:s/>27 388</text:p>
          </table:table-cell>
          <table:table-cell office:value-type="float" office:value="22671" table:style-name="ce16">
            <text:p><text:s/>22 671</text:p>
          </table:table-cell>
          <table:table-cell office:value-type="float" office:value="412662" table:style-name="ce16">
            <text:p><text:s/>412 662</text:p>
          </table:table-cell>
          <table:table-cell office:value-type="float" office:value="3393916" table:style-name="ce16">
            <text:p>3 393 916</text:p>
          </table:table-cell>
          <table:table-cell office:value-type="float" office:value="1486357" table:style-name="ce16">
            <text:p>1 486 357</text:p>
          </table:table-cell>
          <table:table-cell office:value-type="float" office:value="260820" table:style-name="ce16">
            <text:p><text:s/>260 820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238327" table:style-name="ce16">
            <text:p><text:s/>238 327</text:p>
          </table:table-cell>
          <table:table-cell office:value-type="float" office:value="167622" table:style-name="ce16">
            <text:p><text:s/>167 622</text:p>
          </table:table-cell>
          <table:table-cell office:value-type="float" office:value="366666" table:style-name="ce16">
            <text:p><text:s/>366 666</text:p>
          </table:table-cell>
          <table:table-cell office:value-type="float" office:value="76612" table:style-name="ce16">
            <text:p><text:s/>76 612</text:p>
          </table:table-cell>
          <table:table-cell office:value-type="float" office:value="183762" table:style-name="ce16">
            <text:p><text:s/>183 762</text:p>
          </table:table-cell>
          <table:table-cell office:value-type="float" office:value="226451" table:style-name="ce16">
            <text:p><text:s/>226 451</text:p>
          </table:table-cell>
          <table:table-cell office:value-type="string" table:style-name="ce22">
            <text:p>-</text:p>
          </table:table-cell>
          <table:table-cell office:value-type="float" office:value="249093" table:style-name="ce16">
            <text:p><text:s/>249 093</text:p>
          </table:table-cell>
          <table:table-cell office:value-type="float" office:value="50145" table:style-name="ce16">
            <text:p><text:s/>50 145</text:p>
          </table:table-cell>
          <table:table-cell office:value-type="float" office:value="88061" table:style-name="ce16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６年平均 <text:s/>Ave., 2007<text:s text:c="15"/></text:p>
          </table:table-cell>
          <table:table-cell office:value-type="float" office:value="6535890" table:style-name="ce16">
            <text:p>6 535 890</text:p>
          </table:table-cell>
          <table:table-cell office:value-type="float" office:value="3036017" table:style-name="ce16">
            <text:p>3 036 017</text:p>
          </table:table-cell>
          <table:table-cell office:value-type="float" office:value="4881" table:style-name="ce16">
            <text:p><text:s/>4 881</text:p>
          </table:table-cell>
          <table:table-cell office:value-type="float" office:value="2553719" table:style-name="ce16">
            <text:p>2 553 719</text:p>
          </table:table-cell>
          <table:table-cell office:value-type="float" office:value="27749" table:style-name="ce16">
            <text:p><text:s/>27 749</text:p>
          </table:table-cell>
          <table:table-cell office:value-type="float" office:value="24913" table:style-name="ce16">
            <text:p><text:s/>24 913</text:p>
          </table:table-cell>
          <table:table-cell office:value-type="float" office:value="424755" table:style-name="ce16">
            <text:p><text:s/>424 755</text:p>
          </table:table-cell>
          <table:table-cell office:value-type="float" office:value="3499873" table:style-name="ce16">
            <text:p>3 499 873</text:p>
          </table:table-cell>
          <table:table-cell office:value-type="float" office:value="1492835" table:style-name="ce16">
            <text:p>1 492 835</text:p>
          </table:table-cell>
          <table:table-cell office:value-type="float" office:value="263202" table:style-name="ce16">
            <text:p><text:s/>263 20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255804" table:style-name="ce16">
            <text:p><text:s/>255 804</text:p>
          </table:table-cell>
          <table:table-cell office:value-type="float" office:value="166467" table:style-name="ce16">
            <text:p><text:s/>166 467</text:p>
          </table:table-cell>
          <table:table-cell office:value-type="float" office:value="371154" table:style-name="ce16">
            <text:p><text:s/>371 154</text:p>
          </table:table-cell>
          <table:table-cell office:value-type="float" office:value="82610" table:style-name="ce16">
            <text:p><text:s/>82 610</text:p>
          </table:table-cell>
          <table:table-cell office:value-type="float" office:value="194240" table:style-name="ce16">
            <text:p><text:s/>194 240</text:p>
          </table:table-cell>
          <table:table-cell office:value-type="float" office:value="270590" table:style-name="ce16">
            <text:p><text:s/>270 590</text:p>
          </table:table-cell>
          <table:table-cell office:value-type="string" table:style-name="ce22">
            <text:p>-</text:p>
          </table:table-cell>
          <table:table-cell office:value-type="float" office:value="261268" table:style-name="ce16">
            <text:p><text:s/>261 268</text:p>
          </table:table-cell>
          <table:table-cell office:value-type="float" office:value="54963" table:style-name="ce16">
            <text:p><text:s/>54 963</text:p>
          </table:table-cell>
          <table:table-cell office:value-type="float" office:value="86740" table:style-name="ce16">
            <text:p><text:s/>86 74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７年平均 <text:s/>Ave., 2008<text:s text:c="15"/></text:p>
          </table:table-cell>
          <table:table-cell office:value-type="float" office:value="6643698" table:style-name="ce16">
            <text:p>6 643 698</text:p>
          </table:table-cell>
          <table:table-cell office:value-type="float" office:value="3057216" table:style-name="ce16">
            <text:p>3 057 216</text:p>
          </table:table-cell>
          <table:table-cell office:value-type="float" office:value="4759" table:style-name="ce16">
            <text:p><text:s/>4 759</text:p>
          </table:table-cell>
          <table:table-cell office:value-type="float" office:value="2569729" table:style-name="ce16">
            <text:p>2 569 729</text:p>
          </table:table-cell>
          <table:table-cell office:value-type="float" office:value="27864" table:style-name="ce16">
            <text:p><text:s/>27 864</text:p>
          </table:table-cell>
          <table:table-cell office:value-type="float" office:value="25879" table:style-name="ce16">
            <text:p><text:s/>25 879</text:p>
          </table:table-cell>
          <table:table-cell office:value-type="float" office:value="428985" table:style-name="ce16">
            <text:p><text:s/>428 985</text:p>
          </table:table-cell>
          <table:table-cell office:value-type="float" office:value="3586482" table:style-name="ce16">
            <text:p>3 586 482</text:p>
          </table:table-cell>
          <table:table-cell office:value-type="float" office:value="1501833" table:style-name="ce16">
            <text:p>1 501 833</text:p>
          </table:table-cell>
          <table:table-cell office:value-type="float" office:value="260838" table:style-name="ce16">
            <text:p><text:s/>260 838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274915" table:style-name="ce16">
            <text:p><text:s/>274 915</text:p>
          </table:table-cell>
          <table:table-cell office:value-type="float" office:value="171081" table:style-name="ce16">
            <text:p><text:s/>171 081</text:p>
          </table:table-cell>
          <table:table-cell office:value-type="float" office:value="374256" table:style-name="ce16">
            <text:p><text:s/>374 256</text:p>
          </table:table-cell>
          <table:table-cell office:value-type="float" office:value="85944" table:style-name="ce16">
            <text:p><text:s/>85 944</text:p>
          </table:table-cell>
          <table:table-cell office:value-type="float" office:value="203668" table:style-name="ce16">
            <text:p><text:s/>203 668</text:p>
          </table:table-cell>
          <table:table-cell office:value-type="float" office:value="300273" table:style-name="ce16">
            <text:p><text:s/>300 273</text:p>
          </table:table-cell>
          <table:table-cell office:value-type="string" table:style-name="ce22">
            <text:p>-</text:p>
          </table:table-cell>
          <table:table-cell office:value-type="float" office:value="272928" table:style-name="ce16">
            <text:p><text:s/>272 928</text:p>
          </table:table-cell>
          <table:table-cell office:value-type="float" office:value="55415" table:style-name="ce16">
            <text:p><text:s/>55 415</text:p>
          </table:table-cell>
          <table:table-cell office:value-type="float" office:value="85331" table:style-name="ce16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８年平均 <text:s/>Ave., 2009<text:s text:c="15"/></text:p>
          </table:table-cell>
          <table:table-cell office:value-type="float" office:value="6478356" table:style-name="ce16">
            <text:p>6 478 356</text:p>
          </table:table-cell>
          <table:table-cell office:value-type="float" office:value="2885805" table:style-name="ce16">
            <text:p>2 885 805</text:p>
          </table:table-cell>
          <table:table-cell office:value-type="float" office:value="4383" table:style-name="ce16">
            <text:p><text:s/>4 383</text:p>
          </table:table-cell>
          <table:table-cell office:value-type="float" office:value="2407649" table:style-name="ce16">
            <text:p>2 407 649</text:p>
          </table:table-cell>
          <table:table-cell office:value-type="float" office:value="28387" table:style-name="ce16">
            <text:p><text:s/>28 387</text:p>
          </table:table-cell>
          <table:table-cell office:value-type="float" office:value="25384" table:style-name="ce16">
            <text:p><text:s/>25 384</text:p>
          </table:table-cell>
          <table:table-cell office:value-type="float" office:value="420002" table:style-name="ce16">
            <text:p><text:s/>420 002</text:p>
          </table:table-cell>
          <table:table-cell office:value-type="float" office:value="3592551" table:style-name="ce16">
            <text:p>3 592 551</text:p>
          </table:table-cell>
          <table:table-cell office:value-type="float" office:value="1447173" table:style-name="ce16">
            <text:p>1 447 173</text:p>
          </table:table-cell>
          <table:table-cell office:value-type="float" office:value="253476" table:style-name="ce16">
            <text:p><text:s/>253 476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282873" table:style-name="ce16">
            <text:p><text:s/>282 873</text:p>
          </table:table-cell>
          <table:table-cell office:value-type="float" office:value="171001" table:style-name="ce16">
            <text:p><text:s/>171 001</text:p>
          </table:table-cell>
          <table:table-cell office:value-type="float" office:value="359452" table:style-name="ce16">
            <text:p><text:s/>359 452</text:p>
          </table:table-cell>
          <table:table-cell office:value-type="float" office:value="84125" table:style-name="ce16">
            <text:p><text:s/>84 125</text:p>
          </table:table-cell>
          <table:table-cell office:value-type="float" office:value="206744" table:style-name="ce16">
            <text:p><text:s/>206 744</text:p>
          </table:table-cell>
          <table:table-cell office:value-type="float" office:value="295676" table:style-name="ce16">
            <text:p><text:s/>295 676</text:p>
          </table:table-cell>
          <table:table-cell office:value-type="float" office:value="71501" table:style-name="ce22">
            <text:p><text:s/>71 501</text:p>
          </table:table-cell>
          <table:table-cell office:value-type="float" office:value="283624" table:style-name="ce16">
            <text:p><text:s/>283 624</text:p>
          </table:table-cell>
          <table:table-cell office:value-type="float" office:value="54454" table:style-name="ce16">
            <text:p><text:s/>54 454</text:p>
          </table:table-cell>
          <table:table-cell office:value-type="float" office:value="82452" table:style-name="ce16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９年平均 <text:s/>Ave., 2010<text:s text:c="15"/></text:p>
          </table:table-cell>
          <table:table-cell office:value-type="float" office:value="6703554" table:style-name="ce16">
            <text:p>6 703 554</text:p>
          </table:table-cell>
          <table:table-cell office:value-type="float" office:value="3002783" table:style-name="ce16">
            <text:p>3 002 783</text:p>
          </table:table-cell>
          <table:table-cell office:value-type="float" office:value="4281" table:style-name="ce16">
            <text:p><text:s/>4 281</text:p>
          </table:table-cell>
          <table:table-cell office:value-type="float" office:value="2507301" table:style-name="ce16">
            <text:p>2 507 301</text:p>
          </table:table-cell>
          <table:table-cell office:value-type="float" office:value="28538" table:style-name="ce16">
            <text:p><text:s/>28 538</text:p>
          </table:table-cell>
          <table:table-cell office:value-type="float" office:value="26175" table:style-name="ce16">
            <text:p><text:s/>26 175</text:p>
          </table:table-cell>
          <table:table-cell office:value-type="float" office:value="436488" table:style-name="ce16">
            <text:p><text:s/>436 488</text:p>
          </table:table-cell>
          <table:table-cell office:value-type="float" office:value="3700771" table:style-name="ce16">
            <text:p>3 700 771</text:p>
          </table:table-cell>
          <table:table-cell office:value-type="float" office:value="1484107" table:style-name="ce16">
            <text:p>1 484 107</text:p>
          </table:table-cell>
          <table:table-cell office:value-type="float" office:value="256737" table:style-name="ce16">
            <text:p><text:s/>256 737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300492" table:style-name="ce16">
            <text:p><text:s/>300 492</text:p>
          </table:table-cell>
          <table:table-cell office:value-type="float" office:value="173937" table:style-name="ce16">
            <text:p><text:s/>173 937</text:p>
          </table:table-cell>
          <table:table-cell office:value-type="float" office:value="356242" table:style-name="ce16">
            <text:p><text:s/>356 242</text:p>
          </table:table-cell>
          <table:table-cell office:value-type="float" office:value="92441" table:style-name="ce16">
            <text:p><text:s/>92 441</text:p>
          </table:table-cell>
          <table:table-cell office:value-type="float" office:value="217887" table:style-name="ce16">
            <text:p><text:s/>217 887</text:p>
          </table:table-cell>
          <table:table-cell office:value-type="float" office:value="314809" table:style-name="ce16">
            <text:p><text:s/>314 809</text:p>
          </table:table-cell>
          <table:table-cell office:value-type="float" office:value="71426" table:style-name="ce22">
            <text:p><text:s/>71 426</text:p>
          </table:table-cell>
          <table:table-cell office:value-type="float" office:value="291148" table:style-name="ce16">
            <text:p><text:s/>291 148</text:p>
          </table:table-cell>
          <table:table-cell office:value-type="float" office:value="57702" table:style-name="ce16">
            <text:p><text:s/>57 702</text:p>
          </table:table-cell>
          <table:table-cell office:value-type="float" office:value="83843" table:style-name="ce16">
            <text:p><text:s/>83 84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０年平均 <text:s/>Ave., 2011<text:s text:c="15"/></text:p>
          </table:table-cell>
          <table:table-cell office:value-type="float" office:value="6939352" table:style-name="ce16">
            <text:p>6 939 352</text:p>
          </table:table-cell>
          <table:table-cell office:value-type="float" office:value="3110381" table:style-name="ce16">
            <text:p>3 110 381</text:p>
          </table:table-cell>
          <table:table-cell office:value-type="float" office:value="4175" table:style-name="ce16">
            <text:p><text:s/>4 175</text:p>
          </table:table-cell>
          <table:table-cell office:value-type="float" office:value="2606282" table:style-name="ce16">
            <text:p>2 606 282</text:p>
          </table:table-cell>
          <table:table-cell office:value-type="float" office:value="28605" table:style-name="ce16">
            <text:p><text:s/>28 605</text:p>
          </table:table-cell>
          <table:table-cell office:value-type="float" office:value="26262" table:style-name="ce16">
            <text:p><text:s/>26 262</text:p>
          </table:table-cell>
          <table:table-cell office:value-type="float" office:value="445057" table:style-name="ce16">
            <text:p><text:s/>445 057</text:p>
          </table:table-cell>
          <table:table-cell office:value-type="float" office:value="3828971" table:style-name="ce16">
            <text:p>3 828 971</text:p>
          </table:table-cell>
          <table:table-cell office:value-type="float" office:value="1530145" table:style-name="ce16">
            <text:p>1 530 145</text:p>
          </table:table-cell>
          <table:table-cell office:value-type="float" office:value="264502" table:style-name="ce16">
            <text:p><text:s/>264 502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322828" table:style-name="ce16">
            <text:p><text:s/>322 828</text:p>
          </table:table-cell>
          <table:table-cell office:value-type="float" office:value="180637" table:style-name="ce16">
            <text:p><text:s/>180 637</text:p>
          </table:table-cell>
          <table:table-cell office:value-type="float" office:value="362455" table:style-name="ce16">
            <text:p><text:s/>362 455</text:p>
          </table:table-cell>
          <table:table-cell office:value-type="float" office:value="103220" table:style-name="ce16">
            <text:p><text:s/>103 220</text:p>
          </table:table-cell>
          <table:table-cell office:value-type="float" office:value="231748" table:style-name="ce16">
            <text:p><text:s/>231 748</text:p>
          </table:table-cell>
          <table:table-cell office:value-type="float" office:value="322916" table:style-name="ce16">
            <text:p><text:s/>322 916</text:p>
          </table:table-cell>
          <table:table-cell office:value-type="float" office:value="72465" table:style-name="ce22">
            <text:p><text:s/>72 465</text:p>
          </table:table-cell>
          <table:table-cell office:value-type="float" office:value="296804" table:style-name="ce16">
            <text:p><text:s/>296 804</text:p>
          </table:table-cell>
          <table:table-cell office:value-type="float" office:value="56701" table:style-name="ce16">
            <text:p><text:s/>56 701</text:p>
          </table:table-cell>
          <table:table-cell office:value-type="float" office:value="84550" table:style-name="ce16">
            <text:p><text:s/>84 55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１年平均 <text:s/>Ave., 2012<text:s text:c="15"/></text:p>
          </table:table-cell>
          <table:table-cell office:value-type="float" office:value="7062179" table:style-name="ce16">
            <text:p>7 062 179</text:p>
          </table:table-cell>
          <table:table-cell office:value-type="float" office:value="3142512" table:style-name="ce16">
            <text:p>3 142 512</text:p>
          </table:table-cell>
          <table:table-cell office:value-type="float" office:value="4155" table:style-name="ce16">
            <text:p><text:s/>4 155</text:p>
          </table:table-cell>
          <table:table-cell office:value-type="float" office:value="2632546" table:style-name="ce16">
            <text:p>2 632 546</text:p>
          </table:table-cell>
          <table:table-cell office:value-type="float" office:value="28898" table:style-name="ce16">
            <text:p><text:s/>28 898</text:p>
          </table:table-cell>
          <table:table-cell office:value-type="float" office:value="26758" table:style-name="ce16">
            <text:p><text:s/>26 758</text:p>
          </table:table-cell>
          <table:table-cell office:value-type="float" office:value="450155" table:style-name="ce16">
            <text:p><text:s/>450 155</text:p>
          </table:table-cell>
          <table:table-cell office:value-type="float" office:value="3919667" table:style-name="ce16">
            <text:p>3 919 667</text:p>
          </table:table-cell>
          <table:table-cell office:value-type="float" office:value="1571873" table:style-name="ce16">
            <text:p>1 571 873</text:p>
          </table:table-cell>
          <table:table-cell office:value-type="float" office:value="267202" table:style-name="ce16">
            <text:p><text:s/>267 202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345937" table:style-name="ce16">
            <text:p><text:s/>345 937</text:p>
          </table:table-cell>
          <table:table-cell office:value-type="float" office:value="183948" table:style-name="ce16">
            <text:p><text:s/>183 948</text:p>
          </table:table-cell>
          <table:table-cell office:value-type="float" office:value="364371" table:style-name="ce16">
            <text:p><text:s/>364 371</text:p>
          </table:table-cell>
          <table:table-cell office:value-type="float" office:value="105681" table:style-name="ce16">
            <text:p><text:s/>105 681</text:p>
          </table:table-cell>
          <table:table-cell office:value-type="float" office:value="238019" table:style-name="ce16">
            <text:p><text:s/>238 019</text:p>
          </table:table-cell>
          <table:table-cell office:value-type="float" office:value="325365" table:style-name="ce16">
            <text:p><text:s/>325 365</text:p>
          </table:table-cell>
          <table:table-cell office:value-type="float" office:value="72493" table:style-name="ce22">
            <text:p><text:s/>72 493</text:p>
          </table:table-cell>
          <table:table-cell office:value-type="float" office:value="304836" table:style-name="ce16">
            <text:p><text:s/>304 836</text:p>
          </table:table-cell>
          <table:table-cell office:value-type="float" office:value="56579" table:style-name="ce16">
            <text:p><text:s/>56 579</text:p>
          </table:table-cell>
          <table:table-cell office:value-type="float" office:value="83363" table:style-name="ce16">
            <text:p><text:s/>83 36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２年平均 <text:s/>Ave., 2013<text:s text:c="15"/></text:p>
          </table:table-cell>
          <table:table-cell office:value-type="float" office:value="7151529" table:style-name="ce16">
            <text:p>7 151 529</text:p>
          </table:table-cell>
          <table:table-cell office:value-type="float" office:value="3165675" table:style-name="ce16">
            <text:p>3 165 675</text:p>
          </table:table-cell>
          <table:table-cell office:value-type="float" office:value="3873" table:style-name="ce16">
            <text:p><text:s/>3 873</text:p>
          </table:table-cell>
          <table:table-cell office:value-type="float" office:value="2648888" table:style-name="ce16">
            <text:p>2 648 888</text:p>
          </table:table-cell>
          <table:table-cell office:value-type="float" office:value="29219" table:style-name="ce16">
            <text:p><text:s/>29 219</text:p>
          </table:table-cell>
          <table:table-cell office:value-type="float" office:value="27592" table:style-name="ce16">
            <text:p><text:s/>27 592</text:p>
          </table:table-cell>
          <table:table-cell office:value-type="float" office:value="456103" table:style-name="ce16">
            <text:p><text:s/>456 103</text:p>
          </table:table-cell>
          <table:table-cell office:value-type="float" office:value="3985854" table:style-name="ce16">
            <text:p>3 985 854</text:p>
          </table:table-cell>
          <table:table-cell office:value-type="float" office:value="1591260" table:style-name="ce16">
            <text:p>1 591 260</text:p>
          </table:table-cell>
          <table:table-cell office:value-type="float" office:value="272499" table:style-name="ce16">
            <text:p><text:s/>272 499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359305" table:style-name="ce16">
            <text:p><text:s/>359 305</text:p>
          </table:table-cell>
          <table:table-cell office:value-type="float" office:value="187154" table:style-name="ce16">
            <text:p><text:s/>187 154</text:p>
          </table:table-cell>
          <table:table-cell office:value-type="float" office:value="365709" table:style-name="ce16">
            <text:p><text:s/>365 709</text:p>
          </table:table-cell>
          <table:table-cell office:value-type="float" office:value="110403" table:style-name="ce16">
            <text:p><text:s/>110 403</text:p>
          </table:table-cell>
          <table:table-cell office:value-type="float" office:value="243185" table:style-name="ce16">
            <text:p><text:s/>243 185</text:p>
          </table:table-cell>
          <table:table-cell office:value-type="float" office:value="327150" table:style-name="ce16">
            <text:p><text:s/>327 150</text:p>
          </table:table-cell>
          <table:table-cell office:value-type="float" office:value="71953" table:style-name="ce16">
            <text:p><text:s/>71 953</text:p>
          </table:table-cell>
          <table:table-cell office:value-type="float" office:value="316329" table:style-name="ce16">
            <text:p><text:s/>316 329</text:p>
          </table:table-cell>
          <table:table-cell office:value-type="float" office:value="56143" table:style-name="ce16">
            <text:p><text:s/>56 143</text:p>
          </table:table-cell>
          <table:table-cell office:value-type="float" office:value="84764" table:style-name="ce16">
            <text:p><text:s/>84 76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３年平均 <text:s/>Ave., 2014<text:s text:c="15"/></text:p>
          </table:table-cell>
          <table:table-cell office:value-type="float" office:value="7289263" table:style-name="ce16">
            <text:p>7 289 263</text:p>
          </table:table-cell>
          <table:table-cell office:value-type="float" office:value="3221014" table:style-name="ce16">
            <text:p>3 221 014</text:p>
          </table:table-cell>
          <table:table-cell office:value-type="float" office:value="3907" table:style-name="ce16">
            <text:p><text:s/>3 907</text:p>
          </table:table-cell>
          <table:table-cell office:value-type="float" office:value="2700483" table:style-name="ce16">
            <text:p>2 700 483</text:p>
          </table:table-cell>
          <table:table-cell office:value-type="float" office:value="29105" table:style-name="ce16">
            <text:p><text:s/>29 105</text:p>
          </table:table-cell>
          <table:table-cell office:value-type="float" office:value="27829" table:style-name="ce16">
            <text:p><text:s/>27 829</text:p>
          </table:table-cell>
          <table:table-cell office:value-type="float" office:value="459690" table:style-name="ce16">
            <text:p><text:s/>459 690</text:p>
          </table:table-cell>
          <table:table-cell office:value-type="float" office:value="4068249" table:style-name="ce16">
            <text:p>4 068 249</text:p>
          </table:table-cell>
          <table:table-cell office:value-type="float" office:value="1617732" table:style-name="ce16">
            <text:p>1 617 732</text:p>
          </table:table-cell>
          <table:table-cell office:value-type="float" office:value="277200" table:style-name="ce16">
            <text:p><text:s/>277 200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374366" table:style-name="ce16">
            <text:p><text:s/>374 366</text:p>
          </table:table-cell>
          <table:table-cell office:value-type="float" office:value="190476" table:style-name="ce16">
            <text:p><text:s/>190 476</text:p>
          </table:table-cell>
          <table:table-cell office:value-type="float" office:value="368908" table:style-name="ce16">
            <text:p><text:s/>368 908</text:p>
          </table:table-cell>
          <table:table-cell office:value-type="float" office:value="116728" table:style-name="ce16">
            <text:p><text:s/>116 728</text:p>
          </table:table-cell>
          <table:table-cell office:value-type="float" office:value="248482" table:style-name="ce16">
            <text:p><text:s/>248 482</text:p>
          </table:table-cell>
          <table:table-cell office:value-type="float" office:value="336437" table:style-name="ce16">
            <text:p><text:s/>336 437</text:p>
          </table:table-cell>
          <table:table-cell office:value-type="float" office:value="72082" table:style-name="ce16">
            <text:p><text:s/>72 082</text:p>
          </table:table-cell>
          <table:table-cell office:value-type="float" office:value="325683" table:style-name="ce16">
            <text:p><text:s/>325 683</text:p>
          </table:table-cell>
          <table:table-cell office:value-type="float" office:value="54999" table:style-name="ce16">
            <text:p><text:s/>54 999</text:p>
          </table:table-cell>
          <table:table-cell office:value-type="float" office:value="85156" table:style-name="ce16">
            <text:p><text:s/>85 15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４年平均 <text:s/>Ave., 2015<text:s text:c="15"/></text:p>
          </table:table-cell>
          <table:table-cell office:value-type="float" office:value="7400046" table:style-name="ce16">
            <text:p>7 400 046</text:p>
          </table:table-cell>
          <table:table-cell office:value-type="float" office:value="3253065" table:style-name="ce16">
            <text:p>3 253 065</text:p>
          </table:table-cell>
          <table:table-cell office:value-type="float" office:value="3899" table:style-name="ce16">
            <text:p><text:s/>3 899</text:p>
          </table:table-cell>
          <table:table-cell office:value-type="float" office:value="2730841" table:style-name="ce16">
            <text:p>2 730 841</text:p>
          </table:table-cell>
          <table:table-cell office:value-type="float" office:value="29785" table:style-name="ce16">
            <text:p><text:s/>29 785</text:p>
          </table:table-cell>
          <table:table-cell office:value-type="float" office:value="27834" table:style-name="ce16">
            <text:p><text:s/>27 834</text:p>
          </table:table-cell>
          <table:table-cell office:value-type="float" office:value="460706" table:style-name="ce16">
            <text:p><text:s/>460 706</text:p>
          </table:table-cell>
          <table:table-cell office:value-type="float" office:value="4146981" table:style-name="ce16">
            <text:p>4 146 981</text:p>
          </table:table-cell>
          <table:table-cell office:value-type="float" office:value="1641010" table:style-name="ce16">
            <text:p>1 641 010</text:p>
          </table:table-cell>
          <table:table-cell office:value-type="float" office:value="283849" table:style-name="ce16">
            <text:p><text:s/>283 849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389780" table:style-name="ce16">
            <text:p><text:s/>389 780</text:p>
          </table:table-cell>
          <table:table-cell office:value-type="float" office:value="195669" table:style-name="ce16">
            <text:p><text:s/>195 669</text:p>
          </table:table-cell>
          <table:table-cell office:value-type="float" office:value="375151" table:style-name="ce16">
            <text:p><text:s/>375 151</text:p>
          </table:table-cell>
          <table:table-cell office:value-type="float" office:value="117152" table:style-name="ce16">
            <text:p><text:s/>117 152</text:p>
          </table:table-cell>
          <table:table-cell office:value-type="float" office:value="253074" table:style-name="ce16">
            <text:p><text:s/>253 074</text:p>
          </table:table-cell>
          <table:table-cell office:value-type="float" office:value="341562" table:style-name="ce16">
            <text:p><text:s/>341 562</text:p>
          </table:table-cell>
          <table:table-cell office:value-type="float" office:value="73272" table:style-name="ce16">
            <text:p><text:s/>73 272</text:p>
          </table:table-cell>
          <table:table-cell office:value-type="float" office:value="334530" table:style-name="ce16">
            <text:p><text:s/>334 530</text:p>
          </table:table-cell>
          <table:table-cell office:value-type="float" office:value="55548" table:style-name="ce16">
            <text:p><text:s/>55 548</text:p>
          </table:table-cell>
          <table:table-cell office:value-type="float" office:value="86384" table:style-name="ce16">
            <text:p><text:s/>86 38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５年平均 <text:s/>Ave., 2016<text:s text:c="15"/></text:p>
          </table:table-cell>
          <table:table-cell office:value-type="float" office:value="7462931" table:style-name="ce16">
            <text:p>7 462 931</text:p>
          </table:table-cell>
          <table:table-cell office:value-type="float" office:value="3259769" table:style-name="ce16">
            <text:p>3 259 769</text:p>
          </table:table-cell>
          <table:table-cell office:value-type="float" office:value="3772" table:style-name="ce16">
            <text:p><text:s/>3 772</text:p>
          </table:table-cell>
          <table:table-cell office:value-type="float" office:value="2737214" table:style-name="ce16">
            <text:p>2 737 214</text:p>
          </table:table-cell>
          <table:table-cell office:value-type="float" office:value="30123" table:style-name="ce16">
            <text:p><text:s/>30 123</text:p>
          </table:table-cell>
          <table:table-cell office:value-type="float" office:value="27833" table:style-name="ce16">
            <text:p><text:s/>27 833</text:p>
          </table:table-cell>
          <table:table-cell office:value-type="float" office:value="460827" table:style-name="ce16">
            <text:p><text:s/>460 827</text:p>
          </table:table-cell>
          <table:table-cell office:value-type="float" office:value="4203162" table:style-name="ce16">
            <text:p>4 203 162</text:p>
          </table:table-cell>
          <table:table-cell office:value-type="float" office:value="1656500" table:style-name="ce16">
            <text:p>1 656 500</text:p>
          </table:table-cell>
          <table:table-cell office:value-type="float" office:value="287978" table:style-name="ce16">
            <text:p><text:s/>287 978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403328" table:style-name="ce16">
            <text:p><text:s/>403 328</text:p>
          </table:table-cell>
          <table:table-cell office:value-type="float" office:value="199666" table:style-name="ce16">
            <text:p><text:s/>199 666</text:p>
          </table:table-cell>
          <table:table-cell office:value-type="float" office:value="377428" table:style-name="ce16">
            <text:p><text:s/>377 428</text:p>
          </table:table-cell>
          <table:table-cell office:value-type="float" office:value="115796" table:style-name="ce16">
            <text:p><text:s/>115 796</text:p>
          </table:table-cell>
          <table:table-cell office:value-type="float" office:value="257892" table:style-name="ce16">
            <text:p><text:s/>257 892</text:p>
          </table:table-cell>
          <table:table-cell office:value-type="float" office:value="344462" table:style-name="ce16">
            <text:p><text:s/>344 462</text:p>
          </table:table-cell>
          <table:table-cell office:value-type="float" office:value="73546" table:style-name="ce16">
            <text:p><text:s/>73 546</text:p>
          </table:table-cell>
          <table:table-cell office:value-type="float" office:value="342710" table:style-name="ce16">
            <text:p><text:s/>342 710</text:p>
          </table:table-cell>
          <table:table-cell office:value-type="float" office:value="56808" table:style-name="ce16">
            <text:p><text:s/>56 808</text:p>
          </table:table-cell>
          <table:table-cell office:value-type="float" office:value="87048" table:style-name="ce16">
            <text:p><text:s/>87 04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６年平均 <text:s/>Ave., 2017<text:s text:c="15"/></text:p>
          </table:table-cell>
          <table:table-cell office:value-type="float" office:value="7574614" table:style-name="ce16">
            <text:p>7 574 614</text:p>
          </table:table-cell>
          <table:table-cell office:value-type="float" office:value="3299558" table:style-name="ce16">
            <text:p>3 299 558</text:p>
          </table:table-cell>
          <table:table-cell office:value-type="float" office:value="3664" table:style-name="ce16">
            <text:p><text:s/>3 664</text:p>
          </table:table-cell>
          <table:table-cell office:value-type="float" office:value="2776273" table:style-name="ce16">
            <text:p>2 776 273</text:p>
          </table:table-cell>
          <table:table-cell office:value-type="float" office:value="30414" table:style-name="ce16">
            <text:p><text:s/>30 414</text:p>
          </table:table-cell>
          <table:table-cell office:value-type="float" office:value="28181" table:style-name="ce16">
            <text:p><text:s/>28 181</text:p>
          </table:table-cell>
          <table:table-cell office:value-type="float" office:value="461026" table:style-name="ce16">
            <text:p><text:s/>461 026</text:p>
          </table:table-cell>
          <table:table-cell office:value-type="float" office:value="4275056" table:style-name="ce16">
            <text:p>4 275 056</text:p>
          </table:table-cell>
          <table:table-cell office:value-type="float" office:value="1681584" table:style-name="ce16">
            <text:p>1 681 584</text:p>
          </table:table-cell>
          <table:table-cell office:value-type="float" office:value="290447" table:style-name="ce16">
            <text:p><text:s/>290 447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418726" table:style-name="ce16">
            <text:p><text:s/>418 726</text:p>
          </table:table-cell>
          <table:table-cell office:value-type="float" office:value="202440" table:style-name="ce16">
            <text:p><text:s/>202 440</text:p>
          </table:table-cell>
          <table:table-cell office:value-type="float" office:value="381772" table:style-name="ce16">
            <text:p><text:s/>381 772</text:p>
          </table:table-cell>
          <table:table-cell office:value-type="float" office:value="115634" table:style-name="ce16">
            <text:p><text:s/>115 634</text:p>
          </table:table-cell>
          <table:table-cell office:value-type="float" office:value="260107" table:style-name="ce16">
            <text:p><text:s/>260 107</text:p>
          </table:table-cell>
          <table:table-cell office:value-type="float" office:value="350486" table:style-name="ce16">
            <text:p><text:s/>350 486</text:p>
          </table:table-cell>
          <table:table-cell office:value-type="float" office:value="74637" table:style-name="ce16">
            <text:p><text:s/>74 637</text:p>
          </table:table-cell>
          <table:table-cell office:value-type="float" office:value="353672" table:style-name="ce16">
            <text:p><text:s/>353 672</text:p>
          </table:table-cell>
          <table:table-cell office:value-type="float" office:value="57381" table:style-name="ce16">
            <text:p><text:s/>57 381</text:p>
          </table:table-cell>
          <table:table-cell office:value-type="float" office:value="88170" table:style-name="ce16">
            <text:p><text:s/>88 17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０　月 <text:s/>Oct.<text:s text:c="21"/></text:p>
          </table:table-cell>
          <table:table-cell office:value-type="float" office:value="7608986" table:style-name="ce16">
            <text:p>7 608 986</text:p>
          </table:table-cell>
          <table:table-cell office:value-type="float" office:value="3312961" table:style-name="ce16">
            <text:p>3 312 961</text:p>
          </table:table-cell>
          <table:table-cell office:value-type="float" office:value="3598" table:style-name="ce16">
            <text:p><text:s/>3 598</text:p>
          </table:table-cell>
          <table:table-cell office:value-type="float" office:value="2788695" table:style-name="ce16">
            <text:p>2 788 695</text:p>
          </table:table-cell>
          <table:table-cell office:value-type="float" office:value="30328" table:style-name="ce16">
            <text:p><text:s/>30 328</text:p>
          </table:table-cell>
          <table:table-cell office:value-type="float" office:value="28306" table:style-name="ce16">
            <text:p><text:s/>28 306</text:p>
          </table:table-cell>
          <table:table-cell office:value-type="float" office:value="462034" table:style-name="ce16">
            <text:p><text:s/>462 034</text:p>
          </table:table-cell>
          <table:table-cell office:value-type="float" office:value="4296025" table:style-name="ce16">
            <text:p>4 296 025</text:p>
          </table:table-cell>
          <table:table-cell office:value-type="float" office:value="1690549" table:style-name="ce16">
            <text:p>1 690 549</text:p>
          </table:table-cell>
          <table:table-cell office:value-type="float" office:value="290283" table:style-name="ce16">
            <text:p><text:s/>290 283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422305" table:style-name="ce16">
            <text:p><text:s/>422 305</text:p>
          </table:table-cell>
          <table:table-cell office:value-type="float" office:value="203249" table:style-name="ce16">
            <text:p><text:s/>203 249</text:p>
          </table:table-cell>
          <table:table-cell office:value-type="float" office:value="382812" table:style-name="ce16">
            <text:p><text:s/>382 812</text:p>
          </table:table-cell>
          <table:table-cell office:value-type="float" office:value="115720" table:style-name="ce16">
            <text:p><text:s/>115 720</text:p>
          </table:table-cell>
          <table:table-cell office:value-type="float" office:value="260620" table:style-name="ce16">
            <text:p><text:s/>260 620</text:p>
          </table:table-cell>
          <table:table-cell office:value-type="float" office:value="351564" table:style-name="ce16">
            <text:p><text:s/>351 564</text:p>
          </table:table-cell>
          <table:table-cell office:value-type="float" office:value="74766" table:style-name="ce16">
            <text:p><text:s/>74 766</text:p>
          </table:table-cell>
          <table:table-cell office:value-type="float" office:value="357888" table:style-name="ce16">
            <text:p><text:s/>357 888</text:p>
          </table:table-cell>
          <table:table-cell office:value-type="float" office:value="58068" table:style-name="ce16">
            <text:p><text:s/>58 068</text:p>
          </table:table-cell>
          <table:table-cell office:value-type="float" office:value="88201" table:style-name="ce16">
            <text:p><text:s/>88 20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１　月 <text:s/>Nov.<text:s text:c="21"/></text:p>
          </table:table-cell>
          <table:table-cell office:value-type="float" office:value="7628104" table:style-name="ce16">
            <text:p>7 628 104</text:p>
          </table:table-cell>
          <table:table-cell office:value-type="float" office:value="3319334" table:style-name="ce16">
            <text:p>3 319 334</text:p>
          </table:table-cell>
          <table:table-cell office:value-type="float" office:value="3614" table:style-name="ce16">
            <text:p><text:s/>3 614</text:p>
          </table:table-cell>
          <table:table-cell office:value-type="float" office:value="2794970" table:style-name="ce16">
            <text:p>2 794 970</text:p>
          </table:table-cell>
          <table:table-cell office:value-type="float" office:value="30386" table:style-name="ce16">
            <text:p><text:s/>30 386</text:p>
          </table:table-cell>
          <table:table-cell office:value-type="float" office:value="28063" table:style-name="ce16">
            <text:p><text:s/>28 063</text:p>
          </table:table-cell>
          <table:table-cell office:value-type="float" office:value="462301" table:style-name="ce16">
            <text:p><text:s/>462 301</text:p>
          </table:table-cell>
          <table:table-cell office:value-type="float" office:value="4308770" table:style-name="ce16">
            <text:p>4 308 770</text:p>
          </table:table-cell>
          <table:table-cell office:value-type="float" office:value="1694024" table:style-name="ce16">
            <text:p>1 694 024</text:p>
          </table:table-cell>
          <table:table-cell office:value-type="float" office:value="291604" table:style-name="ce16">
            <text:p><text:s/>291 604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423533" table:style-name="ce16">
            <text:p><text:s/>423 533</text:p>
          </table:table-cell>
          <table:table-cell office:value-type="float" office:value="204927" table:style-name="ce16">
            <text:p><text:s/>204 927</text:p>
          </table:table-cell>
          <table:table-cell office:value-type="float" office:value="383419" table:style-name="ce16">
            <text:p><text:s/>383 419</text:p>
          </table:table-cell>
          <table:table-cell office:value-type="float" office:value="116045" table:style-name="ce16">
            <text:p><text:s/>116 045</text:p>
          </table:table-cell>
          <table:table-cell office:value-type="float" office:value="261784" table:style-name="ce16">
            <text:p><text:s/>261 784</text:p>
          </table:table-cell>
          <table:table-cell office:value-type="float" office:value="352979" table:style-name="ce16">
            <text:p><text:s/>352 979</text:p>
          </table:table-cell>
          <table:table-cell office:value-type="float" office:value="75185" table:style-name="ce16">
            <text:p><text:s/>75 185</text:p>
          </table:table-cell>
          <table:table-cell office:value-type="float" office:value="358952" table:style-name="ce16">
            <text:p><text:s/>358 952</text:p>
          </table:table-cell>
          <table:table-cell office:value-type="float" office:value="57680" table:style-name="ce16">
            <text:p><text:s/>57 680</text:p>
          </table:table-cell>
          <table:table-cell office:value-type="float" office:value="88638" table:style-name="ce16">
            <text:p><text:s/>88 63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２　月 <text:s/>Dec.<text:s text:c="21"/></text:p>
          </table:table-cell>
          <table:table-cell office:value-type="float" office:value="7636227" table:style-name="ce16">
            <text:p>7 636 227</text:p>
          </table:table-cell>
          <table:table-cell office:value-type="float" office:value="3322594" table:style-name="ce16">
            <text:p>3 322 594</text:p>
          </table:table-cell>
          <table:table-cell office:value-type="float" office:value="3615" table:style-name="ce16">
            <text:p><text:s/>3 615</text:p>
          </table:table-cell>
          <table:table-cell office:value-type="float" office:value="2798676" table:style-name="ce16">
            <text:p>2 798 676</text:p>
          </table:table-cell>
          <table:table-cell office:value-type="float" office:value="30397" table:style-name="ce16">
            <text:p><text:s/>30 397</text:p>
          </table:table-cell>
          <table:table-cell office:value-type="float" office:value="28179" table:style-name="ce16">
            <text:p><text:s/>28 179</text:p>
          </table:table-cell>
          <table:table-cell office:value-type="float" office:value="461727" table:style-name="ce16">
            <text:p><text:s/>461 727</text:p>
          </table:table-cell>
          <table:table-cell office:value-type="float" office:value="4313633" table:style-name="ce16">
            <text:p>4 313 633</text:p>
          </table:table-cell>
          <table:table-cell office:value-type="float" office:value="1695780" table:style-name="ce16">
            <text:p>1 695 780</text:p>
          </table:table-cell>
          <table:table-cell office:value-type="float" office:value="291671" table:style-name="ce16">
            <text:p><text:s/>291 671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425350" table:style-name="ce16">
            <text:p><text:s/>425 350</text:p>
          </table:table-cell>
          <table:table-cell office:value-type="float" office:value="204677" table:style-name="ce16">
            <text:p><text:s/>204 677</text:p>
          </table:table-cell>
          <table:table-cell office:value-type="float" office:value="383046" table:style-name="ce16">
            <text:p><text:s/>383 046</text:p>
          </table:table-cell>
          <table:table-cell office:value-type="float" office:value="116418" table:style-name="ce16">
            <text:p><text:s/>116 418</text:p>
          </table:table-cell>
          <table:table-cell office:value-type="float" office:value="262877" table:style-name="ce16">
            <text:p><text:s/>262 877</text:p>
          </table:table-cell>
          <table:table-cell office:value-type="float" office:value="352765" table:style-name="ce16">
            <text:p><text:s/>352 765</text:p>
          </table:table-cell>
          <table:table-cell office:value-type="float" office:value="75102" table:style-name="ce16">
            <text:p><text:s/>75 102</text:p>
          </table:table-cell>
          <table:table-cell office:value-type="float" office:value="359315" table:style-name="ce16">
            <text:p><text:s/>359 315</text:p>
          </table:table-cell>
          <table:table-cell office:value-type="float" office:value="58030" table:style-name="ce16">
            <text:p><text:s/>58 030</text:p>
          </table:table-cell>
          <table:table-cell office:value-type="float" office:value="88602" table:style-name="ce16">
            <text:p><text:s/>88 60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3">
            <text:p>　　　１　月 <text:s/>Jan.<text:s text:c="21"/></text:p>
          </table:table-cell>
          <table:table-cell office:value-type="float" office:value="7648391" table:style-name="ce16">
            <text:p>7 648 391</text:p>
          </table:table-cell>
          <table:table-cell office:value-type="float" office:value="3329367" table:style-name="ce16">
            <text:p>3 329 367</text:p>
          </table:table-cell>
          <table:table-cell office:value-type="float" office:value="3616" table:style-name="ce16">
            <text:p><text:s/>3 616</text:p>
          </table:table-cell>
          <table:table-cell office:value-type="float" office:value="2804494" table:style-name="ce16">
            <text:p>2 804 494</text:p>
          </table:table-cell>
          <table:table-cell office:value-type="float" office:value="30460" table:style-name="ce16">
            <text:p><text:s/>30 460</text:p>
          </table:table-cell>
          <table:table-cell office:value-type="float" office:value="28622" table:style-name="ce16">
            <text:p><text:s/>28 622</text:p>
          </table:table-cell>
          <table:table-cell office:value-type="float" office:value="462175" table:style-name="ce16">
            <text:p><text:s/>462 175</text:p>
          </table:table-cell>
          <table:table-cell office:value-type="float" office:value="4319024" table:style-name="ce16">
            <text:p>4 319 024</text:p>
          </table:table-cell>
          <table:table-cell office:value-type="float" office:value="1700112" table:style-name="ce16">
            <text:p>1 700 112</text:p>
          </table:table-cell>
          <table:table-cell office:value-type="float" office:value="291461" table:style-name="ce16">
            <text:p><text:s/>291 461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425601" table:style-name="ce16">
            <text:p><text:s/>425 601</text:p>
          </table:table-cell>
          <table:table-cell office:value-type="float" office:value="205106" table:style-name="ce16">
            <text:p><text:s/>205 106</text:p>
          </table:table-cell>
          <table:table-cell office:value-type="float" office:value="383118" table:style-name="ce16">
            <text:p><text:s/>383 118</text:p>
          </table:table-cell>
          <table:table-cell office:value-type="float" office:value="116027" table:style-name="ce16">
            <text:p><text:s/>116 027</text:p>
          </table:table-cell>
          <table:table-cell office:value-type="float" office:value="262861" table:style-name="ce16">
            <text:p><text:s/>262 861</text:p>
          </table:table-cell>
          <table:table-cell office:value-type="float" office:value="353134" table:style-name="ce16">
            <text:p><text:s/>353 134</text:p>
          </table:table-cell>
          <table:table-cell office:value-type="float" office:value="74923" table:style-name="ce16">
            <text:p><text:s/>74 923</text:p>
          </table:table-cell>
          <table:table-cell office:value-type="float" office:value="360548" table:style-name="ce16">
            <text:p><text:s/>360 548</text:p>
          </table:table-cell>
          <table:table-cell office:value-type="float" office:value="57989" table:style-name="ce16">
            <text:p><text:s/>57 989</text:p>
          </table:table-cell>
          <table:table-cell office:value-type="float" office:value="88144" table:style-name="ce16">
            <text:p><text:s/>88 14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２　月 <text:s/>Feb.<text:s text:c="21"/></text:p>
          </table:table-cell>
          <table:table-cell office:value-type="float" office:value="7648920" table:style-name="ce16">
            <text:p>7 648 920</text:p>
          </table:table-cell>
          <table:table-cell office:value-type="float" office:value="3327561" table:style-name="ce16">
            <text:p>3 327 561</text:p>
          </table:table-cell>
          <table:table-cell office:value-type="float" office:value="3624" table:style-name="ce16">
            <text:p><text:s/>3 624</text:p>
          </table:table-cell>
          <table:table-cell office:value-type="float" office:value="2801058" table:style-name="ce16">
            <text:p>2 801 058</text:p>
          </table:table-cell>
          <table:table-cell office:value-type="float" office:value="30412" table:style-name="ce16">
            <text:p><text:s/>30 412</text:p>
          </table:table-cell>
          <table:table-cell office:value-type="float" office:value="29305" table:style-name="ce16">
            <text:p><text:s/>29 305</text:p>
          </table:table-cell>
          <table:table-cell office:value-type="float" office:value="463162" table:style-name="ce16">
            <text:p><text:s/>463 162</text:p>
          </table:table-cell>
          <table:table-cell office:value-type="float" office:value="4321359" table:style-name="ce16">
            <text:p>4 321 359</text:p>
          </table:table-cell>
          <table:table-cell office:value-type="float" office:value="1700370" table:style-name="ce16">
            <text:p>1 700 370</text:p>
          </table:table-cell>
          <table:table-cell office:value-type="float" office:value="291234" table:style-name="ce16">
            <text:p><text:s/>291 234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426575" table:style-name="ce16">
            <text:p><text:s/>426 575</text:p>
          </table:table-cell>
          <table:table-cell office:value-type="float" office:value="205180" table:style-name="ce16">
            <text:p><text:s/>205 180</text:p>
          </table:table-cell>
          <table:table-cell office:value-type="float" office:value="383607" table:style-name="ce16">
            <text:p><text:s/>383 607</text:p>
          </table:table-cell>
          <table:table-cell office:value-type="float" office:value="116670" table:style-name="ce16">
            <text:p><text:s/>116 670</text:p>
          </table:table-cell>
          <table:table-cell office:value-type="float" office:value="262255" table:style-name="ce16">
            <text:p><text:s/>262 255</text:p>
          </table:table-cell>
          <table:table-cell office:value-type="float" office:value="353119" table:style-name="ce16">
            <text:p><text:s/>353 119</text:p>
          </table:table-cell>
          <table:table-cell office:value-type="float" office:value="74632" table:style-name="ce16">
            <text:p><text:s/>74 632</text:p>
          </table:table-cell>
          <table:table-cell office:value-type="float" office:value="361128" table:style-name="ce16">
            <text:p><text:s/>361 128</text:p>
          </table:table-cell>
          <table:table-cell office:value-type="float" office:value="58185" table:style-name="ce16">
            <text:p><text:s/>58 185</text:p>
          </table:table-cell>
          <table:table-cell office:value-type="float" office:value="88404" table:style-name="ce16">
            <text:p><text:s/>88 40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３　月 <text:s/>Mar.<text:s text:c="21"/></text:p>
          </table:table-cell>
          <table:table-cell office:value-type="float" office:value="7655253" table:style-name="ce16">
            <text:p>7 655 253</text:p>
          </table:table-cell>
          <table:table-cell office:value-type="float" office:value="3330852" table:style-name="ce16">
            <text:p>3 330 852</text:p>
          </table:table-cell>
          <table:table-cell office:value-type="float" office:value="3619" table:style-name="ce16">
            <text:p><text:s/>3 619</text:p>
          </table:table-cell>
          <table:table-cell office:value-type="float" office:value="2804237" table:style-name="ce16">
            <text:p>2 804 237</text:p>
          </table:table-cell>
          <table:table-cell office:value-type="float" office:value="30487" table:style-name="ce16">
            <text:p><text:s/>30 487</text:p>
          </table:table-cell>
          <table:table-cell office:value-type="float" office:value="29174" table:style-name="ce16">
            <text:p><text:s/>29 174</text:p>
          </table:table-cell>
          <table:table-cell office:value-type="float" office:value="463335" table:style-name="ce16">
            <text:p><text:s/>463 335</text:p>
          </table:table-cell>
          <table:table-cell office:value-type="float" office:value="4324401" table:style-name="ce16">
            <text:p>4 324 401</text:p>
          </table:table-cell>
          <table:table-cell office:value-type="float" office:value="1699313" table:style-name="ce16">
            <text:p>1 699 313</text:p>
          </table:table-cell>
          <table:table-cell office:value-type="float" office:value="291920" table:style-name="ce16">
            <text:p><text:s/>291 920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426705" table:style-name="ce16">
            <text:p><text:s/>426 705</text:p>
          </table:table-cell>
          <table:table-cell office:value-type="float" office:value="204978" table:style-name="ce16">
            <text:p><text:s/>204 978</text:p>
          </table:table-cell>
          <table:table-cell office:value-type="float" office:value="383607" table:style-name="ce16">
            <text:p><text:s/>383 607</text:p>
          </table:table-cell>
          <table:table-cell office:value-type="float" office:value="117039" table:style-name="ce16">
            <text:p><text:s/>117 039</text:p>
          </table:table-cell>
          <table:table-cell office:value-type="float" office:value="262853" table:style-name="ce16">
            <text:p><text:s/>262 853</text:p>
          </table:table-cell>
          <table:table-cell office:value-type="float" office:value="355190" table:style-name="ce16">
            <text:p><text:s/>355 190</text:p>
          </table:table-cell>
          <table:table-cell office:value-type="float" office:value="74363" table:style-name="ce16">
            <text:p><text:s/>74 363</text:p>
          </table:table-cell>
          <table:table-cell office:value-type="float" office:value="362062" table:style-name="ce16">
            <text:p><text:s/>362 062</text:p>
          </table:table-cell>
          <table:table-cell office:value-type="float" office:value="58336" table:style-name="ce16">
            <text:p><text:s/>58 336</text:p>
          </table:table-cell>
          <table:table-cell office:value-type="float" office:value="88035" table:style-name="ce16">
            <text:p><text:s/>88 03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４　月 <text:s/>Apr.<text:s text:c="21"/></text:p>
          </table:table-cell>
          <table:table-cell office:value-type="float" office:value="7659259" table:style-name="ce16">
            <text:p>7 659 259</text:p>
          </table:table-cell>
          <table:table-cell office:value-type="float" office:value="3333233" table:style-name="ce16">
            <text:p>3 333 233</text:p>
          </table:table-cell>
          <table:table-cell office:value-type="float" office:value="3595" table:style-name="ce16">
            <text:p><text:s/>3 595</text:p>
          </table:table-cell>
          <table:table-cell office:value-type="float" office:value="2808359" table:style-name="ce16">
            <text:p>2 808 359</text:p>
          </table:table-cell>
          <table:table-cell office:value-type="float" office:value="30563" table:style-name="ce16">
            <text:p><text:s/>30 563</text:p>
          </table:table-cell>
          <table:table-cell office:value-type="float" office:value="29292" table:style-name="ce16">
            <text:p><text:s/>29 292</text:p>
          </table:table-cell>
          <table:table-cell office:value-type="float" office:value="461424" table:style-name="ce16">
            <text:p><text:s/>461 424</text:p>
          </table:table-cell>
          <table:table-cell office:value-type="float" office:value="4326026" table:style-name="ce16">
            <text:p>4 326 026</text:p>
          </table:table-cell>
          <table:table-cell office:value-type="float" office:value="1699514" table:style-name="ce16">
            <text:p>1 699 514</text:p>
          </table:table-cell>
          <table:table-cell office:value-type="float" office:value="291496" table:style-name="ce16">
            <text:p><text:s/>291 496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428635" table:style-name="ce16">
            <text:p><text:s/>428 635</text:p>
          </table:table-cell>
          <table:table-cell office:value-type="float" office:value="204941" table:style-name="ce16">
            <text:p><text:s/>204 941</text:p>
          </table:table-cell>
          <table:table-cell office:value-type="float" office:value="383863" table:style-name="ce16">
            <text:p><text:s/>383 863</text:p>
          </table:table-cell>
          <table:table-cell office:value-type="float" office:value="116535" table:style-name="ce16">
            <text:p><text:s/>116 535</text:p>
          </table:table-cell>
          <table:table-cell office:value-type="float" office:value="262578" table:style-name="ce16">
            <text:p><text:s/>262 578</text:p>
          </table:table-cell>
          <table:table-cell office:value-type="float" office:value="354385" table:style-name="ce16">
            <text:p><text:s/>354 385</text:p>
          </table:table-cell>
          <table:table-cell office:value-type="float" office:value="74592" table:style-name="ce16">
            <text:p><text:s/>74 592</text:p>
          </table:table-cell>
          <table:table-cell office:value-type="float" office:value="363246" table:style-name="ce16">
            <text:p><text:s/>363 246</text:p>
          </table:table-cell>
          <table:table-cell office:value-type="float" office:value="58527" table:style-name="ce16">
            <text:p><text:s/>58 527</text:p>
          </table:table-cell>
          <table:table-cell office:value-type="float" office:value="87714" table:style-name="ce16">
            <text:p><text:s/>87 71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５　月 <text:s/>May<text:s text:c="22"/></text:p>
          </table:table-cell>
          <table:table-cell office:value-type="float" office:value="7665965" table:style-name="ce16">
            <text:p>7 665 965</text:p>
          </table:table-cell>
          <table:table-cell office:value-type="float" office:value="3337119" table:style-name="ce16">
            <text:p>3 337 119</text:p>
          </table:table-cell>
          <table:table-cell office:value-type="float" office:value="3628" table:style-name="ce16">
            <text:p><text:s/>3 628</text:p>
          </table:table-cell>
          <table:table-cell office:value-type="float" office:value="2809281" table:style-name="ce16">
            <text:p>2 809 281</text:p>
          </table:table-cell>
          <table:table-cell office:value-type="float" office:value="30907" table:style-name="ce16">
            <text:p><text:s/>30 907</text:p>
          </table:table-cell>
          <table:table-cell office:value-type="float" office:value="29301" table:style-name="ce16">
            <text:p><text:s/>29 301</text:p>
          </table:table-cell>
          <table:table-cell office:value-type="float" office:value="464002" table:style-name="ce16">
            <text:p><text:s/>464 002</text:p>
          </table:table-cell>
          <table:table-cell office:value-type="float" office:value="4328846" table:style-name="ce16">
            <text:p>4 328 846</text:p>
          </table:table-cell>
          <table:table-cell office:value-type="float" office:value="1701380" table:style-name="ce16">
            <text:p>1 701 380</text:p>
          </table:table-cell>
          <table:table-cell office:value-type="float" office:value="291726" table:style-name="ce16">
            <text:p><text:s/>291 726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427760" table:style-name="ce16">
            <text:p><text:s/>427 760</text:p>
          </table:table-cell>
          <table:table-cell office:value-type="float" office:value="205519" table:style-name="ce16">
            <text:p><text:s/>205 519</text:p>
          </table:table-cell>
          <table:table-cell office:value-type="float" office:value="383823" table:style-name="ce16">
            <text:p><text:s/>383 823</text:p>
          </table:table-cell>
          <table:table-cell office:value-type="float" office:value="116919" table:style-name="ce16">
            <text:p><text:s/>116 919</text:p>
          </table:table-cell>
          <table:table-cell office:value-type="float" office:value="263124" table:style-name="ce16">
            <text:p><text:s/>263 124</text:p>
          </table:table-cell>
          <table:table-cell office:value-type="float" office:value="353682" table:style-name="ce16">
            <text:p><text:s/>353 682</text:p>
          </table:table-cell>
          <table:table-cell office:value-type="float" office:value="74888" table:style-name="ce16">
            <text:p><text:s/>74 888</text:p>
          </table:table-cell>
          <table:table-cell office:value-type="float" office:value="363944" table:style-name="ce16">
            <text:p><text:s/>363 944</text:p>
          </table:table-cell>
          <table:table-cell office:value-type="float" office:value="58869" table:style-name="ce16">
            <text:p><text:s/>58 869</text:p>
          </table:table-cell>
          <table:table-cell office:value-type="float" office:value="87212" table:style-name="ce16">
            <text:p><text:s/>87 21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６　月 <text:s/>June<text:s text:c="21"/></text:p>
          </table:table-cell>
          <table:table-cell office:value-type="float" office:value="7669980" table:style-name="ce16">
            <text:p>7 669 980</text:p>
          </table:table-cell>
          <table:table-cell office:value-type="float" office:value="3337260" table:style-name="ce16">
            <text:p>3 337 260</text:p>
          </table:table-cell>
          <table:table-cell office:value-type="float" office:value="3624" table:style-name="ce16">
            <text:p><text:s/>3 624</text:p>
          </table:table-cell>
          <table:table-cell office:value-type="float" office:value="2809610" table:style-name="ce16">
            <text:p>2 809 610</text:p>
          </table:table-cell>
          <table:table-cell office:value-type="float" office:value="30927" table:style-name="ce16">
            <text:p><text:s/>30 927</text:p>
          </table:table-cell>
          <table:table-cell office:value-type="float" office:value="29284" table:style-name="ce16">
            <text:p><text:s/>29 284</text:p>
          </table:table-cell>
          <table:table-cell office:value-type="float" office:value="463815" table:style-name="ce16">
            <text:p><text:s/>463 815</text:p>
          </table:table-cell>
          <table:table-cell office:value-type="float" office:value="4332720" table:style-name="ce16">
            <text:p>4 332 720</text:p>
          </table:table-cell>
          <table:table-cell office:value-type="float" office:value="1702828" table:style-name="ce16">
            <text:p>1 702 828</text:p>
          </table:table-cell>
          <table:table-cell office:value-type="float" office:value="291538" table:style-name="ce16">
            <text:p><text:s/>291 538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428066" table:style-name="ce16">
            <text:p><text:s/>428 066</text:p>
          </table:table-cell>
          <table:table-cell office:value-type="float" office:value="205839" table:style-name="ce16">
            <text:p><text:s/>205 839</text:p>
          </table:table-cell>
          <table:table-cell office:value-type="float" office:value="382657" table:style-name="ce16">
            <text:p><text:s/>382 657</text:p>
          </table:table-cell>
          <table:table-cell office:value-type="float" office:value="115723" table:style-name="ce16">
            <text:p><text:s/>115 723</text:p>
          </table:table-cell>
          <table:table-cell office:value-type="float" office:value="265156" table:style-name="ce16">
            <text:p><text:s/>265 156</text:p>
          </table:table-cell>
          <table:table-cell office:value-type="float" office:value="354210" table:style-name="ce16">
            <text:p><text:s/>354 210</text:p>
          </table:table-cell>
          <table:table-cell office:value-type="float" office:value="75030" table:style-name="ce16">
            <text:p><text:s/>75 030</text:p>
          </table:table-cell>
          <table:table-cell office:value-type="float" office:value="364788" table:style-name="ce16">
            <text:p><text:s/>364 788</text:p>
          </table:table-cell>
          <table:table-cell office:value-type="float" office:value="59014" table:style-name="ce16">
            <text:p><text:s/>59 014</text:p>
          </table:table-cell>
          <table:table-cell office:value-type="float" office:value="87871" table:style-name="ce16">
            <text:p><text:s/>87 87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７　月 <text:s/>July<text:s text:c="21"/></text:p>
          </table:table-cell>
          <table:table-cell office:value-type="float" office:value="7681498" table:style-name="ce16">
            <text:p>7 681 498</text:p>
          </table:table-cell>
          <table:table-cell office:value-type="float" office:value="3340231" table:style-name="ce16">
            <text:p>3 340 231</text:p>
          </table:table-cell>
          <table:table-cell office:value-type="float" office:value="3610" table:style-name="ce16">
            <text:p><text:s/>3 610</text:p>
          </table:table-cell>
          <table:table-cell office:value-type="float" office:value="2812154" table:style-name="ce16">
            <text:p>2 812 154</text:p>
          </table:table-cell>
          <table:table-cell office:value-type="float" office:value="30891" table:style-name="ce16">
            <text:p><text:s/>30 891</text:p>
          </table:table-cell>
          <table:table-cell office:value-type="float" office:value="29411" table:style-name="ce16">
            <text:p><text:s/>29 411</text:p>
          </table:table-cell>
          <table:table-cell office:value-type="float" office:value="464165" table:style-name="ce16">
            <text:p><text:s/>464 165</text:p>
          </table:table-cell>
          <table:table-cell office:value-type="float" office:value="4341267" table:style-name="ce16">
            <text:p>4 341 267</text:p>
          </table:table-cell>
          <table:table-cell office:value-type="float" office:value="1706762" table:style-name="ce16">
            <text:p>1 706 762</text:p>
          </table:table-cell>
          <table:table-cell office:value-type="float" office:value="292662" table:style-name="ce16">
            <text:p><text:s/>292 662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428543" table:style-name="ce16">
            <text:p><text:s/>428 543</text:p>
          </table:table-cell>
          <table:table-cell office:value-type="float" office:value="206435" table:style-name="ce16">
            <text:p><text:s/>206 435</text:p>
          </table:table-cell>
          <table:table-cell office:value-type="float" office:value="384424" table:style-name="ce16">
            <text:p><text:s/>384 424</text:p>
          </table:table-cell>
          <table:table-cell office:value-type="float" office:value="115700" table:style-name="ce16">
            <text:p><text:s/>115 700</text:p>
          </table:table-cell>
          <table:table-cell office:value-type="float" office:value="265249" table:style-name="ce16">
            <text:p><text:s/>265 249</text:p>
          </table:table-cell>
          <table:table-cell office:value-type="float" office:value="354894" table:style-name="ce16">
            <text:p><text:s/>354 894</text:p>
          </table:table-cell>
          <table:table-cell office:value-type="float" office:value="75170" table:style-name="ce16">
            <text:p><text:s/>75 170</text:p>
          </table:table-cell>
          <table:table-cell office:value-type="float" office:value="365480" table:style-name="ce16">
            <text:p><text:s/>365 480</text:p>
          </table:table-cell>
          <table:table-cell office:value-type="float" office:value="58762" table:style-name="ce16">
            <text:p><text:s/>58 762</text:p>
          </table:table-cell>
          <table:table-cell office:value-type="float" office:value="87186" table:style-name="ce16">
            <text:p><text:s/>87 18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８　月 <text:s/>Aug.<text:s text:c="21"/></text:p>
          </table:table-cell>
          <table:table-cell office:value-type="float" office:value="7688955" table:style-name="ce16">
            <text:p>7 688 955</text:p>
          </table:table-cell>
          <table:table-cell office:value-type="float" office:value="3340792" table:style-name="ce16">
            <text:p>3 340 792</text:p>
          </table:table-cell>
          <table:table-cell office:value-type="float" office:value="3596" table:style-name="ce16">
            <text:p><text:s/>3 596</text:p>
          </table:table-cell>
          <table:table-cell office:value-type="float" office:value="2814893" table:style-name="ce16">
            <text:p>2 814 893</text:p>
          </table:table-cell>
          <table:table-cell office:value-type="float" office:value="30744" table:style-name="ce16">
            <text:p><text:s/>30 744</text:p>
          </table:table-cell>
          <table:table-cell office:value-type="float" office:value="29001" table:style-name="ce16">
            <text:p><text:s/>29 001</text:p>
          </table:table-cell>
          <table:table-cell office:value-type="float" office:value="462558" table:style-name="ce16">
            <text:p><text:s/>462 558</text:p>
          </table:table-cell>
          <table:table-cell office:value-type="float" office:value="4348163" table:style-name="ce16">
            <text:p>4 348 163</text:p>
          </table:table-cell>
          <table:table-cell office:value-type="float" office:value="1707504" table:style-name="ce16">
            <text:p>1 707 504</text:p>
          </table:table-cell>
          <table:table-cell office:value-type="float" office:value="292866" table:style-name="ce16">
            <text:p><text:s/>292 866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429668" table:style-name="ce16">
            <text:p><text:s/>429 668</text:p>
          </table:table-cell>
          <table:table-cell office:value-type="float" office:value="206874" table:style-name="ce16">
            <text:p><text:s/>206 874</text:p>
          </table:table-cell>
          <table:table-cell office:value-type="float" office:value="383629" table:style-name="ce16">
            <text:p><text:s/>383 629</text:p>
          </table:table-cell>
          <table:table-cell office:value-type="float" office:value="115583" table:style-name="ce16">
            <text:p><text:s/>115 583</text:p>
          </table:table-cell>
          <table:table-cell office:value-type="float" office:value="265791" table:style-name="ce16">
            <text:p><text:s/>265 791</text:p>
          </table:table-cell>
          <table:table-cell office:value-type="float" office:value="356889" table:style-name="ce16">
            <text:p><text:s/>356 889</text:p>
          </table:table-cell>
          <table:table-cell office:value-type="float" office:value="76145" table:style-name="ce16">
            <text:p><text:s/>76 145</text:p>
          </table:table-cell>
          <table:table-cell office:value-type="float" office:value="366319" table:style-name="ce16">
            <text:p><text:s/>366 319</text:p>
          </table:table-cell>
          <table:table-cell office:value-type="float" office:value="59062" table:style-name="ce16">
            <text:p><text:s/>59 062</text:p>
          </table:table-cell>
          <table:table-cell office:value-type="float" office:value="87833" table:style-name="ce16">
            <text:p><text:s/>87 83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９　月 <text:s/>Sept.<text:s text:c="20"/></text:p>
          </table:table-cell>
          <table:table-cell office:value-type="float" office:value="7695075" table:style-name="ce16">
            <text:p>7 695 075</text:p>
          </table:table-cell>
          <table:table-cell office:value-type="float" office:value="3342604" table:style-name="ce16">
            <text:p>3 342 604</text:p>
          </table:table-cell>
          <table:table-cell office:value-type="float" office:value="3615" table:style-name="ce16">
            <text:p><text:s/>3 615</text:p>
          </table:table-cell>
          <table:table-cell office:value-type="float" office:value="2816765" table:style-name="ce16">
            <text:p>2 816 765</text:p>
          </table:table-cell>
          <table:table-cell office:value-type="float" office:value="30734" table:style-name="ce16">
            <text:p><text:s/>30 734</text:p>
          </table:table-cell>
          <table:table-cell office:value-type="float" office:value="29279" table:style-name="ce16">
            <text:p><text:s/>29 279</text:p>
          </table:table-cell>
          <table:table-cell office:value-type="float" office:value="462211" table:style-name="ce16">
            <text:p><text:s/>462 211</text:p>
          </table:table-cell>
          <table:table-cell office:value-type="float" office:value="4352471" table:style-name="ce16">
            <text:p>4 352 471</text:p>
          </table:table-cell>
          <table:table-cell office:value-type="float" office:value="1708088" table:style-name="ce16">
            <text:p>1 708 088</text:p>
          </table:table-cell>
          <table:table-cell office:value-type="float" office:value="293555" table:style-name="ce16">
            <text:p><text:s/>293 555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429967" table:style-name="ce16">
            <text:p><text:s/>429 967</text:p>
          </table:table-cell>
          <table:table-cell office:value-type="float" office:value="206534" table:style-name="ce16">
            <text:p><text:s/>206 534</text:p>
          </table:table-cell>
          <table:table-cell office:value-type="float" office:value="383488" table:style-name="ce16">
            <text:p><text:s/>383 488</text:p>
          </table:table-cell>
          <table:table-cell office:value-type="float" office:value="116212" table:style-name="ce16">
            <text:p><text:s/>116 212</text:p>
          </table:table-cell>
          <table:table-cell office:value-type="float" office:value="266334" table:style-name="ce16">
            <text:p><text:s/>266 334</text:p>
          </table:table-cell>
          <table:table-cell office:value-type="float" office:value="357701" table:style-name="ce16">
            <text:p><text:s/>357 701</text:p>
          </table:table-cell>
          <table:table-cell office:value-type="float" office:value="76559" table:style-name="ce16">
            <text:p><text:s/>76 559</text:p>
          </table:table-cell>
          <table:table-cell office:value-type="float" office:value="366571" table:style-name="ce16">
            <text:p><text:s/>366 571</text:p>
          </table:table-cell>
          <table:table-cell office:value-type="float" office:value="58932" table:style-name="ce16">
            <text:p><text:s/>58 932</text:p>
          </table:table-cell>
          <table:table-cell office:value-type="float" office:value="88530" table:style-name="ce16">
            <text:p><text:s/>88 53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　　１０　月 <text:s/>Oct.<text:s text:c="21"/></text:p>
          </table:table-cell>
          <table:table-cell office:value-type="float" office:value="7709039" table:style-name="ce17">
            <text:p>7 709 039</text:p>
          </table:table-cell>
          <table:table-cell office:value-type="float" office:value="3347836" table:style-name="ce17">
            <text:p>3 347 836</text:p>
          </table:table-cell>
          <table:table-cell office:value-type="float" office:value="3636" table:style-name="ce17">
            <text:p><text:s/>3 636</text:p>
          </table:table-cell>
          <table:table-cell office:value-type="float" office:value="2821182" table:style-name="ce17">
            <text:p>2 821 182</text:p>
          </table:table-cell>
          <table:table-cell office:value-type="float" office:value="30763" table:style-name="ce17">
            <text:p><text:s/>30 763</text:p>
          </table:table-cell>
          <table:table-cell office:value-type="float" office:value="29362" table:style-name="ce17">
            <text:p><text:s/>29 362</text:p>
          </table:table-cell>
          <table:table-cell office:value-type="float" office:value="462893" table:style-name="ce17">
            <text:p><text:s/>462 893</text:p>
          </table:table-cell>
          <table:table-cell office:value-type="float" office:value="4361203" table:style-name="ce17">
            <text:p>4 361 203</text:p>
          </table:table-cell>
          <table:table-cell office:value-type="float" office:value="1710138" table:style-name="ce17">
            <text:p>1 710 138</text:p>
          </table:table-cell>
          <table:table-cell office:value-type="float" office:value="293692" table:style-name="ce17">
            <text:p><text:s/>293 692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430731" table:style-name="ce17">
            <text:p><text:s/>430 731</text:p>
          </table:table-cell>
          <table:table-cell office:value-type="float" office:value="206823" table:style-name="ce17">
            <text:p><text:s/>206 823</text:p>
          </table:table-cell>
          <table:table-cell office:value-type="float" office:value="383694" table:style-name="ce17">
            <text:p><text:s/>383 694</text:p>
          </table:table-cell>
          <table:table-cell office:value-type="float" office:value="117216" table:style-name="ce17">
            <text:p><text:s/>117 216</text:p>
          </table:table-cell>
          <table:table-cell office:value-type="float" office:value="266878" table:style-name="ce17">
            <text:p><text:s/>266 878</text:p>
          </table:table-cell>
          <table:table-cell office:value-type="float" office:value="359193" table:style-name="ce17">
            <text:p><text:s/>359 193</text:p>
          </table:table-cell>
          <table:table-cell office:value-type="float" office:value="76857" table:style-name="ce17">
            <text:p><text:s/>76 857</text:p>
          </table:table-cell>
          <table:table-cell office:value-type="float" office:value="368669" table:style-name="ce17">
            <text:p><text:s/>368 669</text:p>
          </table:table-cell>
          <table:table-cell office:value-type="float" office:value="58557" table:style-name="ce17">
            <text:p><text:s/>58 557</text:p>
          </table:table-cell>
          <table:table-cell office:value-type="float" office:value="88755" table:style-name="ce17">
            <text:p><text:s/>88 755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8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551181102362205in" fo:margin-left="0.590551181102362in" fo:margin-right="0.590551181102362in" style:print-orientation="portrait" style:print-page-order="ttb" style:first-page-number="12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26:15Z</dc:date>
    <meta:print-date>2017-09-20T08:52:30Z</meta:print-date>
  </office:meta>
</office:document-meta>
</file>