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1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3">
            <text:p>季節調整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4">
            <text:p>Seasonally Adjusted Series</text:p>
          </table:table-cell>
          <table:covered-table-cell table:number-columns-repeated="9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  <table:table table:name="t28" table:style-name="ta2" table:print-ranges="t28.A1:t28.V41">
        <table:table-column table:style-name="co2" table:default-cell-style-name="ce5"/>
        <table:table-column table:style-name="co3" table:number-columns-repeated="10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4" table:number-columns-repeated="16362" table:default-cell-style-name="ce5"/>
        <table:table-row table:style-name="ro5">
          <table:table-cell office:value-type="string" table:style-name="ce2">
            <text:p><text:span text:style-name="T8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37">
            <text:p>SEASONALLY ADJUSTED SERIES</text:p>
          </table:table-cell>
          <table:covered-table-cell/>
          <table:table-cell office:value-type="string" table:style-name="ce2">
            <text:p><text:span text:style-name="T8">季節調整資料</text:span></text:p>
          </table:table-cell>
          <table:table-cell table:style-name="ce3"/>
          <table:table-cell table:number-columns-repeated="2" table:style-name="ce5"/>
          <table:table-cell office:value-type="string" table:number-columns-spanned="2" table:number-rows-spanned="1" table:style-name="ce37">
            <text:p>SEASONALLY ADJUSTED SERIES</text:p>
          </table:table-cell>
          <table:covered-table-cell/>
          <table:table-cell office:value-type="string" table:style-name="ce2">
            <text:p><text:span text:style-name="T8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37">
            <text:p>SEASONALLY ADJUSTED SERIES</text:p>
          </table:table-cell>
          <table:covered-table-cell/>
          <table:table-cell office:value-type="string" table:style-name="ce2">
            <text:p><text:span text:style-name="T8">季節調整資料</text:span></text:p>
          </table:table-cell>
          <table:table-cell table:number-columns-repeated="2" table:style-name="ce3"/>
          <table:table-cell table:style-name="ce5"/>
          <table:table-cell office:value-type="string" table:number-columns-spanned="2" table:number-rows-spanned="1" table:style-name="ce37">
            <text:p>SEASONALLY ADJUSTED SERIES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6">
            <text:p><text:span text:style-name="T3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pan text:style-name="T3">表２８　歷年各業受僱員工人數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><text:span text:style-name="T3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pan text:style-name="T3">表２８　歷年各業受僱員工人數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5">
          <table:table-cell table:number-columns-repeated="8" table:style-name="ce6"/>
          <table:table-cell table:number-columns-repeated="3" table:style-name="ce4"/>
          <table:table-cell table:number-columns-repeated="8" table:style-name="ce6"/>
          <table:table-cell table:number-columns-repeated="3" table:style-name="ce4"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5">
            <text:p>TABLE 28<text:span text:style-name="T2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28<text:span text:style-name="T2">　</text:span>SEASONALLY ADJUSTED SERIE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25">
            <text:p>TABLE 28<text:span text:style-name="T2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28<text:span text:style-name="T2">　</text:span>SEASONALLY ADJUSTED SERIES OF EMPLOYEES ON PAYROLLS OF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office:value-type="string" table:number-columns-spanned="5" table:number-rows-spanned="1" table:style-name="ce25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5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ESTABLISHMENTS, BY INDUSTRY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table:number-columns-repeated="3" table:style-name="ce8"/>
          <table:table-cell table:number-columns-repeated="8" table:style-name="ce5"/>
          <table:table-cell table:number-columns-repeated="3" table:style-name="ce8"/>
          <table:table-cell table:number-columns-repeated="16370" table:style-name="ce5"/>
        </table:table-row>
        <table:table-row table:style-name="ro5">
          <table:table-cell office:value-type="string" table:style-name="ce9">
            <text:p><text:span text:style-name="T2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2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2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2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table:number-columns-repeated="16362" table:style-name="ce9"/>
        </table:table-row>
        <table:table-row table:style-name="ro6">
          <table:table-cell office:value-type="string" table:number-columns-spanned="1" table:number-rows-spanned="2" table:style-name="ce4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4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4">工業</text:span></text:p>
          </table:table-cell>
          <table:table-cell table:number-columns-repeated="2" table:style-name="ce11"/>
          <table:table-cell office:value-type="string" table:number-columns-spanned="3" table:number-rows-spanned="1" table:style-name="ce36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4">服務業</text:span><text:s text:c="28"/></text:p>
          </table:table-cell>
          <table:table-cell office:value-type="string" table:number-columns-spanned="2" table:number-rows-spanned="1" table:style-name="ce27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4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8">
            <text:p><text:span text:style-name="T2">製造業</text:span></text:p>
            <text:p>Manufacturing</text:p>
          </table:table-cell>
          <table:table-cell office:value-type="string" table:style-name="ce19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20">
            <text:p><text:span text:style-name="T2">用水供應及</text:span></text:p>
            <text:p><text:span text:style-name="T2">污染整治業</text:span><text:s/></text:p>
            <text:p><text:span text:style-name="T5">Water supply &amp; remediation activities</text:span></text:p>
          </table:table-cell>
          <table:table-cell office:value-type="string" table:style-name="ce18">
            <text:p><text:span text:style-name="T2">營造業</text:span></text:p>
            <text:p>Construction</text:p>
          </table:table-cell>
          <table:covered-table-cell/>
          <table:table-cell office:value-type="string" table:style-name="ce20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8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1">
            <text:p/>
            <text:p><text:span text:style-name="T2">住宿及餐飲業</text:span></text:p>
            <text:p><text:span text:style-name="T5">Accommodation &amp;</text:span></text:p>
            <text:p><text:span text:style-name="T5"><text:s/>food service activities</text:span></text:p>
          </table:table-cell>
          <table:table-cell office:value-type="string" table:style-name="ce20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8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8">
            <text:p><text:span text:style-name="T2">不動產業</text:span></text:p>
            <text:p>Real estate activities</text:p>
          </table:table-cell>
          <table:table-cell office:value-type="string" table:style-name="ce19">
            <text:p><text:span text:style-name="T2">專業、科學及</text:span></text:p>
            <text:p><text:span text:style-name="T2">技術服務業</text:span></text:p>
            <text:p><text:span text:style-name="T5">Professional, scientific</text:span></text:p>
            <text:p><text:span text:style-name="T5">&amp; technical activities</text:span></text:p>
          </table:table-cell>
          <table:table-cell office:value-type="string" table:style-name="ce18">
            <text:p/>
            <text:p><text:span text:style-name="T2">支援服務業</text:span></text:p>
            <text:p>Support service activities</text:p>
          </table:table-cell>
          <table:table-cell office:value-type="string" table:style-name="ce18">
            <text:p><text:span text:style-name="T2">教育服務業</text:span></text:p>
            <text:p>Education</text:p>
          </table:table-cell>
          <table:table-cell office:value-type="string" table:style-name="ce18">
            <text:p/>
            <text:p><text:span text:style-name="T2">醫療保健服務業</text:span></text:p>
            <text:p>Human health activities</text:p>
          </table:table-cell>
          <table:table-cell office:value-type="string" table:style-name="ce18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20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０年平均 <text:s/>Ave., 2001<text:s text:c="15"/></text:p>
          </table:table-cell>
          <table:table-cell office:value-type="float" office:value="5732105" table:style-name="ce16">
            <text:p>5 732 105</text:p>
          </table:table-cell>
          <table:table-cell office:value-type="float" office:value="2825704" table:style-name="ce16">
            <text:p>2 825 704</text:p>
          </table:table-cell>
          <table:table-cell office:value-type="float" office:value="8430" table:style-name="ce16">
            <text:p><text:s/>8 430</text:p>
          </table:table-cell>
          <table:table-cell office:value-type="float" office:value="2363524" table:style-name="ce16">
            <text:p>2 363 524</text:p>
          </table:table-cell>
          <table:table-cell office:value-type="float" office:value="29147" table:style-name="ce16">
            <text:p><text:s/>29 147</text:p>
          </table:table-cell>
          <table:table-cell office:value-type="float" office:value="22155" table:style-name="ce16">
            <text:p><text:s/>22 155</text:p>
          </table:table-cell>
          <table:table-cell office:value-type="float" office:value="402448" table:style-name="ce16">
            <text:p><text:s/>402 448</text:p>
          </table:table-cell>
          <table:table-cell office:value-type="float" office:value="2906401" table:style-name="ce16">
            <text:p>2 906 401</text:p>
          </table:table-cell>
          <table:table-cell office:value-type="float" office:value="1350890" table:style-name="ce16">
            <text:p>1 350 890</text:p>
          </table:table-cell>
          <table:table-cell office:value-type="float" office:value="272071" table:style-name="ce16">
            <text:p><text:s/>272 071</text:p>
          </table:table-cell>
          <table:table-cell office:value-type="string" table:style-name="ce13">
            <text:p>　９０年平均 <text:s/>Ave., 2001<text:s text:c="15"/></text:p>
          </table:table-cell>
          <table:table-cell office:value-type="float" office:value="148534" table:style-name="ce16">
            <text:p><text:s/>148 534</text:p>
          </table:table-cell>
          <table:table-cell office:value-type="float" office:value="156301" table:style-name="ce16">
            <text:p><text:s/>156 301</text:p>
          </table:table-cell>
          <table:table-cell office:value-type="float" office:value="359640" table:style-name="ce16">
            <text:p><text:s/>359 640</text:p>
          </table:table-cell>
          <table:table-cell office:value-type="float" office:value="61703" table:style-name="ce16">
            <text:p><text:s/>61 703</text:p>
          </table:table-cell>
          <table:table-cell office:value-type="float" office:value="155060" table:style-name="ce16">
            <text:p><text:s/>155 060</text:p>
          </table:table-cell>
          <table:table-cell office:value-type="float" office:value="114203" table:style-name="ce16">
            <text:p><text:s/>114 203</text:p>
          </table:table-cell>
          <table:table-cell office:value-type="string" table:style-name="ce22">
            <text:p>-</text:p>
          </table:table-cell>
          <table:table-cell office:value-type="float" office:value="182614" table:style-name="ce16">
            <text:p><text:s/>182 614</text:p>
          </table:table-cell>
          <table:table-cell office:value-type="float" office:value="29017" table:style-name="ce16">
            <text:p><text:s/>29 017</text:p>
          </table:table-cell>
          <table:table-cell office:value-type="float" office:value="76368" table:style-name="ce16">
            <text:p><text:s/>76 368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１年平均 <text:s/>Ave., 2002<text:s text:c="15"/></text:p>
          </table:table-cell>
          <table:table-cell office:value-type="float" office:value="5664700" table:style-name="ce16">
            <text:p>5 664 700</text:p>
          </table:table-cell>
          <table:table-cell office:value-type="float" office:value="2775808" table:style-name="ce16">
            <text:p>2 775 808</text:p>
          </table:table-cell>
          <table:table-cell office:value-type="float" office:value="7834" table:style-name="ce16">
            <text:p><text:s/>7 834</text:p>
          </table:table-cell>
          <table:table-cell office:value-type="float" office:value="2332828" table:style-name="ce16">
            <text:p>2 332 828</text:p>
          </table:table-cell>
          <table:table-cell office:value-type="float" office:value="28242" table:style-name="ce16">
            <text:p><text:s/>28 242</text:p>
          </table:table-cell>
          <table:table-cell office:value-type="float" office:value="21347" table:style-name="ce16">
            <text:p><text:s/>21 347</text:p>
          </table:table-cell>
          <table:table-cell office:value-type="float" office:value="385557" table:style-name="ce16">
            <text:p><text:s/>385 557</text:p>
          </table:table-cell>
          <table:table-cell office:value-type="float" office:value="2888892" table:style-name="ce16">
            <text:p>2 888 892</text:p>
          </table:table-cell>
          <table:table-cell office:value-type="float" office:value="1357609" table:style-name="ce16">
            <text:p>1 357 609</text:p>
          </table:table-cell>
          <table:table-cell office:value-type="float" office:value="264397" table:style-name="ce16">
            <text:p><text:s/>264 397</text:p>
          </table:table-cell>
          <table:table-cell office:value-type="string" table:style-name="ce13">
            <text:p>　９１年平均 <text:s/>Ave., 2002<text:s text:c="15"/></text:p>
          </table:table-cell>
          <table:table-cell office:value-type="float" office:value="149897" table:style-name="ce16">
            <text:p><text:s/>149 897</text:p>
          </table:table-cell>
          <table:table-cell office:value-type="float" office:value="150945" table:style-name="ce16">
            <text:p><text:s/>150 945</text:p>
          </table:table-cell>
          <table:table-cell office:value-type="float" office:value="343732" table:style-name="ce16">
            <text:p><text:s/>343 732</text:p>
          </table:table-cell>
          <table:table-cell office:value-type="float" office:value="56367" table:style-name="ce16">
            <text:p><text:s/>56 367</text:p>
          </table:table-cell>
          <table:table-cell office:value-type="float" office:value="151887" table:style-name="ce16">
            <text:p><text:s/>151 887</text:p>
          </table:table-cell>
          <table:table-cell office:value-type="float" office:value="120323" table:style-name="ce16">
            <text:p><text:s/>120 323</text:p>
          </table:table-cell>
          <table:table-cell office:value-type="string" table:style-name="ce22">
            <text:p>-</text:p>
          </table:table-cell>
          <table:table-cell office:value-type="float" office:value="188293" table:style-name="ce16">
            <text:p><text:s/>188 293</text:p>
          </table:table-cell>
          <table:table-cell office:value-type="float" office:value="29916" table:style-name="ce16">
            <text:p><text:s/>29 916</text:p>
          </table:table-cell>
          <table:table-cell office:value-type="float" office:value="75526" table:style-name="ce16">
            <text:p><text:s/>75 526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２年平均 <text:s/>Ave., 2003<text:s text:c="15"/></text:p>
          </table:table-cell>
          <table:table-cell office:value-type="float" office:value="5799635" table:style-name="ce16">
            <text:p>5 799 635</text:p>
          </table:table-cell>
          <table:table-cell office:value-type="float" office:value="2822154" table:style-name="ce16">
            <text:p>2 822 154</text:p>
          </table:table-cell>
          <table:table-cell office:value-type="float" office:value="7121" table:style-name="ce16">
            <text:p><text:s/>7 121</text:p>
          </table:table-cell>
          <table:table-cell office:value-type="float" office:value="2386560" table:style-name="ce16">
            <text:p>2 386 560</text:p>
          </table:table-cell>
          <table:table-cell office:value-type="float" office:value="28414" table:style-name="ce16">
            <text:p><text:s/>28 414</text:p>
          </table:table-cell>
          <table:table-cell office:value-type="float" office:value="21134" table:style-name="ce16">
            <text:p><text:s/>21 134</text:p>
          </table:table-cell>
          <table:table-cell office:value-type="float" office:value="378925" table:style-name="ce16">
            <text:p><text:s/>378 925</text:p>
          </table:table-cell>
          <table:table-cell office:value-type="float" office:value="2977481" table:style-name="ce16">
            <text:p>2 977 481</text:p>
          </table:table-cell>
          <table:table-cell office:value-type="float" office:value="1374401" table:style-name="ce16">
            <text:p>1 374 401</text:p>
          </table:table-cell>
          <table:table-cell office:value-type="float" office:value="259729" table:style-name="ce16">
            <text:p><text:s/>259 729</text:p>
          </table:table-cell>
          <table:table-cell office:value-type="string" table:style-name="ce13">
            <text:p>　９２年平均 <text:s/>Ave., 2003<text:s text:c="15"/></text:p>
          </table:table-cell>
          <table:table-cell office:value-type="float" office:value="161596" table:style-name="ce16">
            <text:p><text:s/>161 596</text:p>
          </table:table-cell>
          <table:table-cell office:value-type="float" office:value="156408" table:style-name="ce16">
            <text:p><text:s/>156 408</text:p>
          </table:table-cell>
          <table:table-cell office:value-type="float" office:value="349172" table:style-name="ce16">
            <text:p><text:s/>349 172</text:p>
          </table:table-cell>
          <table:table-cell office:value-type="float" office:value="58518" table:style-name="ce16">
            <text:p><text:s/>58 518</text:p>
          </table:table-cell>
          <table:table-cell office:value-type="float" office:value="157301" table:style-name="ce16">
            <text:p><text:s/>157 301</text:p>
          </table:table-cell>
          <table:table-cell office:value-type="float" office:value="142710" table:style-name="ce16">
            <text:p><text:s/>142 710</text:p>
          </table:table-cell>
          <table:table-cell office:value-type="string" table:style-name="ce22">
            <text:p>-</text:p>
          </table:table-cell>
          <table:table-cell office:value-type="float" office:value="201363" table:style-name="ce16">
            <text:p><text:s/>201 363</text:p>
          </table:table-cell>
          <table:table-cell office:value-type="float" office:value="34265" table:style-name="ce16">
            <text:p><text:s/>34 265</text:p>
          </table:table-cell>
          <table:table-cell office:value-type="float" office:value="82018" table:style-name="ce16">
            <text:p><text:s/>82 018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３年平均 <text:s/>Ave., 2004<text:s text:c="15"/></text:p>
          </table:table-cell>
          <table:table-cell office:value-type="float" office:value="6039711" table:style-name="ce16">
            <text:p>6 039 711</text:p>
          </table:table-cell>
          <table:table-cell office:value-type="float" office:value="2914550" table:style-name="ce16">
            <text:p>2 914 550</text:p>
          </table:table-cell>
          <table:table-cell office:value-type="float" office:value="6515" table:style-name="ce16">
            <text:p><text:s/>6 515</text:p>
          </table:table-cell>
          <table:table-cell office:value-type="float" office:value="2475105" table:style-name="ce16">
            <text:p>2 475 105</text:p>
          </table:table-cell>
          <table:table-cell office:value-type="float" office:value="27892" table:style-name="ce16">
            <text:p><text:s/>27 892</text:p>
          </table:table-cell>
          <table:table-cell office:value-type="float" office:value="21542" table:style-name="ce16">
            <text:p><text:s/>21 542</text:p>
          </table:table-cell>
          <table:table-cell office:value-type="float" office:value="383496" table:style-name="ce16">
            <text:p><text:s/>383 496</text:p>
          </table:table-cell>
          <table:table-cell office:value-type="float" office:value="3125161" table:style-name="ce16">
            <text:p>3 125 161</text:p>
          </table:table-cell>
          <table:table-cell office:value-type="float" office:value="1409275" table:style-name="ce16">
            <text:p>1 409 275</text:p>
          </table:table-cell>
          <table:table-cell office:value-type="float" office:value="260854" table:style-name="ce16">
            <text:p><text:s/>260 854</text:p>
          </table:table-cell>
          <table:table-cell office:value-type="string" table:style-name="ce13">
            <text:p>　９３年平均 <text:s/>Ave., 2004<text:s text:c="15"/></text:p>
          </table:table-cell>
          <table:table-cell office:value-type="float" office:value="189181" table:style-name="ce16">
            <text:p><text:s/>189 181</text:p>
          </table:table-cell>
          <table:table-cell office:value-type="float" office:value="160813" table:style-name="ce16">
            <text:p><text:s/>160 813</text:p>
          </table:table-cell>
          <table:table-cell office:value-type="float" office:value="359772" table:style-name="ce16">
            <text:p><text:s/>359 772</text:p>
          </table:table-cell>
          <table:table-cell office:value-type="float" office:value="63847" table:style-name="ce16">
            <text:p><text:s/>63 847</text:p>
          </table:table-cell>
          <table:table-cell office:value-type="float" office:value="168123" table:style-name="ce16">
            <text:p><text:s/>168 123</text:p>
          </table:table-cell>
          <table:table-cell office:value-type="float" office:value="168213" table:style-name="ce16">
            <text:p><text:s/>168 213</text:p>
          </table:table-cell>
          <table:table-cell office:value-type="string" table:style-name="ce22">
            <text:p>-</text:p>
          </table:table-cell>
          <table:table-cell office:value-type="float" office:value="217712" table:style-name="ce16">
            <text:p><text:s/>217 712</text:p>
          </table:table-cell>
          <table:table-cell office:value-type="float" office:value="40494" table:style-name="ce16">
            <text:p><text:s/>40 494</text:p>
          </table:table-cell>
          <table:table-cell office:value-type="float" office:value="86877" table:style-name="ce16">
            <text:p><text:s/>86 877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４年平均 <text:s/>Ave., 2005<text:s text:c="15"/></text:p>
          </table:table-cell>
          <table:table-cell office:value-type="float" office:value="6214133" table:style-name="ce16">
            <text:p>6 214 133</text:p>
          </table:table-cell>
          <table:table-cell office:value-type="float" office:value="2946388" table:style-name="ce16">
            <text:p>2 946 388</text:p>
          </table:table-cell>
          <table:table-cell office:value-type="float" office:value="5805" table:style-name="ce16">
            <text:p><text:s/>5 805</text:p>
          </table:table-cell>
          <table:table-cell office:value-type="float" office:value="2492706" table:style-name="ce16">
            <text:p>2 492 706</text:p>
          </table:table-cell>
          <table:table-cell office:value-type="float" office:value="27444" table:style-name="ce16">
            <text:p><text:s/>27 444</text:p>
          </table:table-cell>
          <table:table-cell office:value-type="float" office:value="20974" table:style-name="ce16">
            <text:p><text:s/>20 974</text:p>
          </table:table-cell>
          <table:table-cell office:value-type="float" office:value="399459" table:style-name="ce16">
            <text:p><text:s/>399 459</text:p>
          </table:table-cell>
          <table:table-cell office:value-type="float" office:value="3267745" table:style-name="ce16">
            <text:p>3 267 745</text:p>
          </table:table-cell>
          <table:table-cell office:value-type="float" office:value="1455295" table:style-name="ce16">
            <text:p>1 455 295</text:p>
          </table:table-cell>
          <table:table-cell office:value-type="float" office:value="259752" table:style-name="ce16">
            <text:p><text:s/>259 752</text:p>
          </table:table-cell>
          <table:table-cell office:value-type="string" table:style-name="ce13">
            <text:p>　９４年平均 <text:s/>Ave., 2005<text:s text:c="15"/></text:p>
          </table:table-cell>
          <table:table-cell office:value-type="float" office:value="212786" table:style-name="ce16">
            <text:p><text:s/>212 786</text:p>
          </table:table-cell>
          <table:table-cell office:value-type="float" office:value="165364" table:style-name="ce16">
            <text:p><text:s/>165 364</text:p>
          </table:table-cell>
          <table:table-cell office:value-type="float" office:value="369111" table:style-name="ce16">
            <text:p><text:s/>369 111</text:p>
          </table:table-cell>
          <table:table-cell office:value-type="float" office:value="70594" table:style-name="ce16">
            <text:p><text:s/>70 594</text:p>
          </table:table-cell>
          <table:table-cell office:value-type="float" office:value="177086" table:style-name="ce16">
            <text:p><text:s/>177 086</text:p>
          </table:table-cell>
          <table:table-cell office:value-type="float" office:value="191625" table:style-name="ce16">
            <text:p><text:s/>191 625</text:p>
          </table:table-cell>
          <table:table-cell office:value-type="string" table:style-name="ce22">
            <text:p>-</text:p>
          </table:table-cell>
          <table:table-cell office:value-type="float" office:value="233021" table:style-name="ce16">
            <text:p><text:s/>233 021</text:p>
          </table:table-cell>
          <table:table-cell office:value-type="float" office:value="44682" table:style-name="ce16">
            <text:p><text:s/>44 682</text:p>
          </table:table-cell>
          <table:table-cell office:value-type="float" office:value="88429" table:style-name="ce16">
            <text:p><text:s/>88 429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５年平均 <text:s/>Ave., 2006<text:s text:c="15"/></text:p>
          </table:table-cell>
          <table:table-cell office:value-type="float" office:value="6385290" table:style-name="ce16">
            <text:p>6 385 290</text:p>
          </table:table-cell>
          <table:table-cell office:value-type="float" office:value="2991374" table:style-name="ce16">
            <text:p>2 991 374</text:p>
          </table:table-cell>
          <table:table-cell office:value-type="float" office:value="5335" table:style-name="ce16">
            <text:p><text:s/>5 335</text:p>
          </table:table-cell>
          <table:table-cell office:value-type="float" office:value="2523318" table:style-name="ce16">
            <text:p>2 523 318</text:p>
          </table:table-cell>
          <table:table-cell office:value-type="float" office:value="27388" table:style-name="ce16">
            <text:p><text:s/>27 388</text:p>
          </table:table-cell>
          <table:table-cell office:value-type="float" office:value="22671" table:style-name="ce16">
            <text:p><text:s/>22 671</text:p>
          </table:table-cell>
          <table:table-cell office:value-type="float" office:value="412662" table:style-name="ce16">
            <text:p><text:s/>412 662</text:p>
          </table:table-cell>
          <table:table-cell office:value-type="float" office:value="3393916" table:style-name="ce16">
            <text:p>3 393 916</text:p>
          </table:table-cell>
          <table:table-cell office:value-type="float" office:value="1486357" table:style-name="ce16">
            <text:p>1 486 357</text:p>
          </table:table-cell>
          <table:table-cell office:value-type="float" office:value="260820" table:style-name="ce16">
            <text:p><text:s/>260 820</text:p>
          </table:table-cell>
          <table:table-cell office:value-type="string" table:style-name="ce13">
            <text:p>　９５年平均 <text:s/>Ave., 2006<text:s text:c="15"/></text:p>
          </table:table-cell>
          <table:table-cell office:value-type="float" office:value="238327" table:style-name="ce16">
            <text:p><text:s/>238 327</text:p>
          </table:table-cell>
          <table:table-cell office:value-type="float" office:value="167622" table:style-name="ce16">
            <text:p><text:s/>167 622</text:p>
          </table:table-cell>
          <table:table-cell office:value-type="float" office:value="366666" table:style-name="ce16">
            <text:p><text:s/>366 666</text:p>
          </table:table-cell>
          <table:table-cell office:value-type="float" office:value="76612" table:style-name="ce16">
            <text:p><text:s/>76 612</text:p>
          </table:table-cell>
          <table:table-cell office:value-type="float" office:value="183762" table:style-name="ce16">
            <text:p><text:s/>183 762</text:p>
          </table:table-cell>
          <table:table-cell office:value-type="float" office:value="226451" table:style-name="ce16">
            <text:p><text:s/>226 451</text:p>
          </table:table-cell>
          <table:table-cell office:value-type="string" table:style-name="ce22">
            <text:p>-</text:p>
          </table:table-cell>
          <table:table-cell office:value-type="float" office:value="249093" table:style-name="ce16">
            <text:p><text:s/>249 093</text:p>
          </table:table-cell>
          <table:table-cell office:value-type="float" office:value="50145" table:style-name="ce16">
            <text:p><text:s/>50 145</text:p>
          </table:table-cell>
          <table:table-cell office:value-type="float" office:value="88061" table:style-name="ce16">
            <text:p><text:s/>88 06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６年平均 <text:s/>Ave., 2007<text:s text:c="15"/></text:p>
          </table:table-cell>
          <table:table-cell office:value-type="float" office:value="6535890" table:style-name="ce16">
            <text:p>6 535 890</text:p>
          </table:table-cell>
          <table:table-cell office:value-type="float" office:value="3036017" table:style-name="ce16">
            <text:p>3 036 017</text:p>
          </table:table-cell>
          <table:table-cell office:value-type="float" office:value="4881" table:style-name="ce16">
            <text:p><text:s/>4 881</text:p>
          </table:table-cell>
          <table:table-cell office:value-type="float" office:value="2553719" table:style-name="ce16">
            <text:p>2 553 719</text:p>
          </table:table-cell>
          <table:table-cell office:value-type="float" office:value="27749" table:style-name="ce16">
            <text:p><text:s/>27 749</text:p>
          </table:table-cell>
          <table:table-cell office:value-type="float" office:value="24913" table:style-name="ce16">
            <text:p><text:s/>24 913</text:p>
          </table:table-cell>
          <table:table-cell office:value-type="float" office:value="424755" table:style-name="ce16">
            <text:p><text:s/>424 755</text:p>
          </table:table-cell>
          <table:table-cell office:value-type="float" office:value="3499873" table:style-name="ce16">
            <text:p>3 499 873</text:p>
          </table:table-cell>
          <table:table-cell office:value-type="float" office:value="1492835" table:style-name="ce16">
            <text:p>1 492 835</text:p>
          </table:table-cell>
          <table:table-cell office:value-type="float" office:value="263202" table:style-name="ce16">
            <text:p><text:s/>263 202</text:p>
          </table:table-cell>
          <table:table-cell office:value-type="string" table:style-name="ce13">
            <text:p>　９６年平均 <text:s/>Ave., 2007<text:s text:c="15"/></text:p>
          </table:table-cell>
          <table:table-cell office:value-type="float" office:value="255804" table:style-name="ce16">
            <text:p><text:s/>255 804</text:p>
          </table:table-cell>
          <table:table-cell office:value-type="float" office:value="166467" table:style-name="ce16">
            <text:p><text:s/>166 467</text:p>
          </table:table-cell>
          <table:table-cell office:value-type="float" office:value="371154" table:style-name="ce16">
            <text:p><text:s/>371 154</text:p>
          </table:table-cell>
          <table:table-cell office:value-type="float" office:value="82610" table:style-name="ce16">
            <text:p><text:s/>82 610</text:p>
          </table:table-cell>
          <table:table-cell office:value-type="float" office:value="194240" table:style-name="ce16">
            <text:p><text:s/>194 240</text:p>
          </table:table-cell>
          <table:table-cell office:value-type="float" office:value="270590" table:style-name="ce16">
            <text:p><text:s/>270 590</text:p>
          </table:table-cell>
          <table:table-cell office:value-type="string" table:style-name="ce22">
            <text:p>-</text:p>
          </table:table-cell>
          <table:table-cell office:value-type="float" office:value="261268" table:style-name="ce16">
            <text:p><text:s/>261 268</text:p>
          </table:table-cell>
          <table:table-cell office:value-type="float" office:value="54963" table:style-name="ce16">
            <text:p><text:s/>54 963</text:p>
          </table:table-cell>
          <table:table-cell office:value-type="float" office:value="86740" table:style-name="ce16">
            <text:p><text:s/>86 740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７年平均 <text:s/>Ave., 2008<text:s text:c="15"/></text:p>
          </table:table-cell>
          <table:table-cell office:value-type="float" office:value="6643699" table:style-name="ce16">
            <text:p>6 643 699</text:p>
          </table:table-cell>
          <table:table-cell office:value-type="float" office:value="3057216" table:style-name="ce16">
            <text:p>3 057 216</text:p>
          </table:table-cell>
          <table:table-cell office:value-type="float" office:value="4759" table:style-name="ce16">
            <text:p><text:s/>4 759</text:p>
          </table:table-cell>
          <table:table-cell office:value-type="float" office:value="2569729" table:style-name="ce16">
            <text:p>2 569 729</text:p>
          </table:table-cell>
          <table:table-cell office:value-type="float" office:value="27864" table:style-name="ce16">
            <text:p><text:s/>27 864</text:p>
          </table:table-cell>
          <table:table-cell office:value-type="float" office:value="25879" table:style-name="ce16">
            <text:p><text:s/>25 879</text:p>
          </table:table-cell>
          <table:table-cell office:value-type="float" office:value="428985" table:style-name="ce16">
            <text:p><text:s/>428 985</text:p>
          </table:table-cell>
          <table:table-cell office:value-type="float" office:value="3586483" table:style-name="ce16">
            <text:p>3 586 483</text:p>
          </table:table-cell>
          <table:table-cell office:value-type="float" office:value="1501833" table:style-name="ce16">
            <text:p>1 501 833</text:p>
          </table:table-cell>
          <table:table-cell office:value-type="float" office:value="260838" table:style-name="ce16">
            <text:p><text:s/>260 838</text:p>
          </table:table-cell>
          <table:table-cell office:value-type="string" table:style-name="ce13">
            <text:p>　９７年平均 <text:s/>Ave., 2008<text:s text:c="15"/></text:p>
          </table:table-cell>
          <table:table-cell office:value-type="float" office:value="274915" table:style-name="ce16">
            <text:p><text:s/>274 915</text:p>
          </table:table-cell>
          <table:table-cell office:value-type="float" office:value="171081" table:style-name="ce16">
            <text:p><text:s/>171 081</text:p>
          </table:table-cell>
          <table:table-cell office:value-type="float" office:value="374256" table:style-name="ce16">
            <text:p><text:s/>374 256</text:p>
          </table:table-cell>
          <table:table-cell office:value-type="float" office:value="85944" table:style-name="ce16">
            <text:p><text:s/>85 944</text:p>
          </table:table-cell>
          <table:table-cell office:value-type="float" office:value="203668" table:style-name="ce16">
            <text:p><text:s/>203 668</text:p>
          </table:table-cell>
          <table:table-cell office:value-type="float" office:value="300273" table:style-name="ce16">
            <text:p><text:s/>300 273</text:p>
          </table:table-cell>
          <table:table-cell office:value-type="string" table:style-name="ce22">
            <text:p>-</text:p>
          </table:table-cell>
          <table:table-cell office:value-type="float" office:value="272928" table:style-name="ce16">
            <text:p><text:s/>272 928</text:p>
          </table:table-cell>
          <table:table-cell office:value-type="float" office:value="55416" table:style-name="ce16">
            <text:p><text:s/>55 416</text:p>
          </table:table-cell>
          <table:table-cell office:value-type="float" office:value="85331" table:style-name="ce16">
            <text:p><text:s/>85 33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８年平均 <text:s/>Ave., 2009<text:s text:c="15"/></text:p>
          </table:table-cell>
          <table:table-cell office:value-type="float" office:value="6478357" table:style-name="ce16">
            <text:p>6 478 357</text:p>
          </table:table-cell>
          <table:table-cell office:value-type="float" office:value="2885804" table:style-name="ce16">
            <text:p>2 885 804</text:p>
          </table:table-cell>
          <table:table-cell office:value-type="float" office:value="4383" table:style-name="ce16">
            <text:p><text:s/>4 383</text:p>
          </table:table-cell>
          <table:table-cell office:value-type="float" office:value="2407648" table:style-name="ce16">
            <text:p>2 407 648</text:p>
          </table:table-cell>
          <table:table-cell office:value-type="float" office:value="28387" table:style-name="ce16">
            <text:p><text:s/>28 387</text:p>
          </table:table-cell>
          <table:table-cell office:value-type="float" office:value="25384" table:style-name="ce16">
            <text:p><text:s/>25 384</text:p>
          </table:table-cell>
          <table:table-cell office:value-type="float" office:value="420002" table:style-name="ce16">
            <text:p><text:s/>420 002</text:p>
          </table:table-cell>
          <table:table-cell office:value-type="float" office:value="3592553" table:style-name="ce16">
            <text:p>3 592 553</text:p>
          </table:table-cell>
          <table:table-cell office:value-type="float" office:value="1447174" table:style-name="ce16">
            <text:p>1 447 174</text:p>
          </table:table-cell>
          <table:table-cell office:value-type="float" office:value="253476" table:style-name="ce16">
            <text:p><text:s/>253 476</text:p>
          </table:table-cell>
          <table:table-cell office:value-type="string" table:style-name="ce13">
            <text:p>　９８年平均 <text:s/>Ave., 2009<text:s text:c="15"/></text:p>
          </table:table-cell>
          <table:table-cell office:value-type="float" office:value="282873" table:style-name="ce16">
            <text:p><text:s/>282 873</text:p>
          </table:table-cell>
          <table:table-cell office:value-type="float" office:value="171002" table:style-name="ce16">
            <text:p><text:s/>171 002</text:p>
          </table:table-cell>
          <table:table-cell office:value-type="float" office:value="359452" table:style-name="ce16">
            <text:p><text:s/>359 452</text:p>
          </table:table-cell>
          <table:table-cell office:value-type="float" office:value="84125" table:style-name="ce16">
            <text:p><text:s/>84 125</text:p>
          </table:table-cell>
          <table:table-cell office:value-type="float" office:value="206744" table:style-name="ce16">
            <text:p><text:s/>206 744</text:p>
          </table:table-cell>
          <table:table-cell office:value-type="float" office:value="295676" table:style-name="ce16">
            <text:p><text:s/>295 676</text:p>
          </table:table-cell>
          <table:table-cell office:value-type="float" office:value="71501" table:style-name="ce22">
            <text:p><text:s/>71 501</text:p>
          </table:table-cell>
          <table:table-cell office:value-type="float" office:value="283624" table:style-name="ce16">
            <text:p><text:s/>283 624</text:p>
          </table:table-cell>
          <table:table-cell office:value-type="float" office:value="54454" table:style-name="ce16">
            <text:p><text:s/>54 454</text:p>
          </table:table-cell>
          <table:table-cell office:value-type="float" office:value="82452" table:style-name="ce16">
            <text:p><text:s/>82 452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９年平均 <text:s/>Ave., 2010<text:s text:c="15"/></text:p>
          </table:table-cell>
          <table:table-cell office:value-type="float" office:value="6703552" table:style-name="ce16">
            <text:p>6 703 552</text:p>
          </table:table-cell>
          <table:table-cell office:value-type="float" office:value="3002780" table:style-name="ce16">
            <text:p>3 002 780</text:p>
          </table:table-cell>
          <table:table-cell office:value-type="float" office:value="4281" table:style-name="ce16">
            <text:p><text:s/>4 281</text:p>
          </table:table-cell>
          <table:table-cell office:value-type="float" office:value="2507298" table:style-name="ce16">
            <text:p>2 507 298</text:p>
          </table:table-cell>
          <table:table-cell office:value-type="float" office:value="28538" table:style-name="ce16">
            <text:p><text:s/>28 538</text:p>
          </table:table-cell>
          <table:table-cell office:value-type="float" office:value="26175" table:style-name="ce16">
            <text:p><text:s/>26 175</text:p>
          </table:table-cell>
          <table:table-cell office:value-type="float" office:value="436488" table:style-name="ce16">
            <text:p><text:s/>436 488</text:p>
          </table:table-cell>
          <table:table-cell office:value-type="float" office:value="3700772" table:style-name="ce16">
            <text:p>3 700 772</text:p>
          </table:table-cell>
          <table:table-cell office:value-type="float" office:value="1484107" table:style-name="ce16">
            <text:p>1 484 107</text:p>
          </table:table-cell>
          <table:table-cell office:value-type="float" office:value="256737" table:style-name="ce16">
            <text:p><text:s/>256 737</text:p>
          </table:table-cell>
          <table:table-cell office:value-type="string" table:style-name="ce13">
            <text:p>　９９年平均 <text:s/>Ave., 2010<text:s text:c="15"/></text:p>
          </table:table-cell>
          <table:table-cell office:value-type="float" office:value="300492" table:style-name="ce16">
            <text:p><text:s/>300 492</text:p>
          </table:table-cell>
          <table:table-cell office:value-type="float" office:value="173937" table:style-name="ce16">
            <text:p><text:s/>173 937</text:p>
          </table:table-cell>
          <table:table-cell office:value-type="float" office:value="356241" table:style-name="ce16">
            <text:p><text:s/>356 241</text:p>
          </table:table-cell>
          <table:table-cell office:value-type="float" office:value="92441" table:style-name="ce16">
            <text:p><text:s/>92 441</text:p>
          </table:table-cell>
          <table:table-cell office:value-type="float" office:value="217888" table:style-name="ce16">
            <text:p><text:s/>217 888</text:p>
          </table:table-cell>
          <table:table-cell office:value-type="float" office:value="314809" table:style-name="ce16">
            <text:p><text:s/>314 809</text:p>
          </table:table-cell>
          <table:table-cell office:value-type="float" office:value="71426" table:style-name="ce22">
            <text:p><text:s/>71 426</text:p>
          </table:table-cell>
          <table:table-cell office:value-type="float" office:value="291149" table:style-name="ce16">
            <text:p><text:s/>291 149</text:p>
          </table:table-cell>
          <table:table-cell office:value-type="float" office:value="57702" table:style-name="ce16">
            <text:p><text:s/>57 702</text:p>
          </table:table-cell>
          <table:table-cell office:value-type="float" office:value="83843" table:style-name="ce16">
            <text:p><text:s/>83 843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０年平均 <text:s/>Ave., 2011<text:s text:c="15"/></text:p>
          </table:table-cell>
          <table:table-cell office:value-type="float" office:value="6939348" table:style-name="ce16">
            <text:p>6 939 348</text:p>
          </table:table-cell>
          <table:table-cell office:value-type="float" office:value="3110375" table:style-name="ce16">
            <text:p>3 110 375</text:p>
          </table:table-cell>
          <table:table-cell office:value-type="float" office:value="4175" table:style-name="ce16">
            <text:p><text:s/>4 175</text:p>
          </table:table-cell>
          <table:table-cell office:value-type="float" office:value="2606276" table:style-name="ce16">
            <text:p>2 606 276</text:p>
          </table:table-cell>
          <table:table-cell office:value-type="float" office:value="28605" table:style-name="ce16">
            <text:p><text:s/>28 605</text:p>
          </table:table-cell>
          <table:table-cell office:value-type="float" office:value="26262" table:style-name="ce16">
            <text:p><text:s/>26 262</text:p>
          </table:table-cell>
          <table:table-cell office:value-type="float" office:value="445057" table:style-name="ce16">
            <text:p><text:s/>445 057</text:p>
          </table:table-cell>
          <table:table-cell office:value-type="float" office:value="3828973" table:style-name="ce16">
            <text:p>3 828 973</text:p>
          </table:table-cell>
          <table:table-cell office:value-type="float" office:value="1530146" table:style-name="ce16">
            <text:p>1 530 146</text:p>
          </table:table-cell>
          <table:table-cell office:value-type="float" office:value="264502" table:style-name="ce16">
            <text:p><text:s/>264 502</text:p>
          </table:table-cell>
          <table:table-cell office:value-type="string" table:style-name="ce13">
            <text:p>１００年平均 <text:s/>Ave., 2011<text:s text:c="15"/></text:p>
          </table:table-cell>
          <table:table-cell office:value-type="float" office:value="322828" table:style-name="ce16">
            <text:p><text:s/>322 828</text:p>
          </table:table-cell>
          <table:table-cell office:value-type="float" office:value="180637" table:style-name="ce16">
            <text:p><text:s/>180 637</text:p>
          </table:table-cell>
          <table:table-cell office:value-type="float" office:value="362455" table:style-name="ce16">
            <text:p><text:s/>362 455</text:p>
          </table:table-cell>
          <table:table-cell office:value-type="float" office:value="103220" table:style-name="ce16">
            <text:p><text:s/>103 220</text:p>
          </table:table-cell>
          <table:table-cell office:value-type="float" office:value="231748" table:style-name="ce16">
            <text:p><text:s/>231 748</text:p>
          </table:table-cell>
          <table:table-cell office:value-type="float" office:value="322917" table:style-name="ce16">
            <text:p><text:s/>322 917</text:p>
          </table:table-cell>
          <table:table-cell office:value-type="float" office:value="72465" table:style-name="ce22">
            <text:p><text:s/>72 465</text:p>
          </table:table-cell>
          <table:table-cell office:value-type="float" office:value="296804" table:style-name="ce16">
            <text:p><text:s/>296 804</text:p>
          </table:table-cell>
          <table:table-cell office:value-type="float" office:value="56701" table:style-name="ce16">
            <text:p><text:s/>56 701</text:p>
          </table:table-cell>
          <table:table-cell office:value-type="float" office:value="84550" table:style-name="ce16">
            <text:p><text:s/>84 550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１年平均 <text:s/>Ave., 2012<text:s text:c="15"/></text:p>
          </table:table-cell>
          <table:table-cell office:value-type="float" office:value="7062176" table:style-name="ce16">
            <text:p>7 062 176</text:p>
          </table:table-cell>
          <table:table-cell office:value-type="float" office:value="3142508" table:style-name="ce16">
            <text:p>3 142 508</text:p>
          </table:table-cell>
          <table:table-cell office:value-type="float" office:value="4155" table:style-name="ce16">
            <text:p><text:s/>4 155</text:p>
          </table:table-cell>
          <table:table-cell office:value-type="float" office:value="2632542" table:style-name="ce16">
            <text:p>2 632 542</text:p>
          </table:table-cell>
          <table:table-cell office:value-type="float" office:value="28898" table:style-name="ce16">
            <text:p><text:s/>28 898</text:p>
          </table:table-cell>
          <table:table-cell office:value-type="float" office:value="26758" table:style-name="ce16">
            <text:p><text:s/>26 758</text:p>
          </table:table-cell>
          <table:table-cell office:value-type="float" office:value="450155" table:style-name="ce16">
            <text:p><text:s/>450 155</text:p>
          </table:table-cell>
          <table:table-cell office:value-type="float" office:value="3919668" table:style-name="ce16">
            <text:p>3 919 668</text:p>
          </table:table-cell>
          <table:table-cell office:value-type="float" office:value="1571873" table:style-name="ce16">
            <text:p>1 571 873</text:p>
          </table:table-cell>
          <table:table-cell office:value-type="float" office:value="267201" table:style-name="ce16">
            <text:p><text:s/>267 201</text:p>
          </table:table-cell>
          <table:table-cell office:value-type="string" table:style-name="ce13">
            <text:p>１０１年平均 <text:s/>Ave., 2012<text:s text:c="15"/></text:p>
          </table:table-cell>
          <table:table-cell office:value-type="float" office:value="345937" table:style-name="ce16">
            <text:p><text:s/>345 937</text:p>
          </table:table-cell>
          <table:table-cell office:value-type="float" office:value="183948" table:style-name="ce16">
            <text:p><text:s/>183 948</text:p>
          </table:table-cell>
          <table:table-cell office:value-type="float" office:value="364372" table:style-name="ce16">
            <text:p><text:s/>364 372</text:p>
          </table:table-cell>
          <table:table-cell office:value-type="float" office:value="105681" table:style-name="ce16">
            <text:p><text:s/>105 681</text:p>
          </table:table-cell>
          <table:table-cell office:value-type="float" office:value="238019" table:style-name="ce16">
            <text:p><text:s/>238 019</text:p>
          </table:table-cell>
          <table:table-cell office:value-type="float" office:value="325366" table:style-name="ce16">
            <text:p><text:s/>325 366</text:p>
          </table:table-cell>
          <table:table-cell office:value-type="float" office:value="72493" table:style-name="ce22">
            <text:p><text:s/>72 493</text:p>
          </table:table-cell>
          <table:table-cell office:value-type="float" office:value="304836" table:style-name="ce16">
            <text:p><text:s/>304 836</text:p>
          </table:table-cell>
          <table:table-cell office:value-type="float" office:value="56579" table:style-name="ce16">
            <text:p><text:s/>56 579</text:p>
          </table:table-cell>
          <table:table-cell office:value-type="float" office:value="83363" table:style-name="ce16">
            <text:p><text:s/>83 363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２年平均 <text:s/>Ave., 2013<text:s text:c="15"/></text:p>
          </table:table-cell>
          <table:table-cell office:value-type="float" office:value="7151524" table:style-name="ce16">
            <text:p>7 151 524</text:p>
          </table:table-cell>
          <table:table-cell office:value-type="float" office:value="3165669" table:style-name="ce16">
            <text:p>3 165 669</text:p>
          </table:table-cell>
          <table:table-cell office:value-type="float" office:value="3873" table:style-name="ce16">
            <text:p><text:s/>3 873</text:p>
          </table:table-cell>
          <table:table-cell office:value-type="float" office:value="2648883" table:style-name="ce16">
            <text:p>2 648 883</text:p>
          </table:table-cell>
          <table:table-cell office:value-type="float" office:value="29218" table:style-name="ce16">
            <text:p><text:s/>29 218</text:p>
          </table:table-cell>
          <table:table-cell office:value-type="float" office:value="27592" table:style-name="ce16">
            <text:p><text:s/>27 592</text:p>
          </table:table-cell>
          <table:table-cell office:value-type="float" office:value="456103" table:style-name="ce16">
            <text:p><text:s/>456 103</text:p>
          </table:table-cell>
          <table:table-cell office:value-type="float" office:value="3985855" table:style-name="ce16">
            <text:p>3 985 855</text:p>
          </table:table-cell>
          <table:table-cell office:value-type="float" office:value="1591260" table:style-name="ce16">
            <text:p>1 591 260</text:p>
          </table:table-cell>
          <table:table-cell office:value-type="float" office:value="272498" table:style-name="ce16">
            <text:p><text:s/>272 498</text:p>
          </table:table-cell>
          <table:table-cell office:value-type="string" table:style-name="ce13">
            <text:p>１０２年平均 <text:s/>Ave., 2013<text:s text:c="15"/></text:p>
          </table:table-cell>
          <table:table-cell office:value-type="float" office:value="359305" table:style-name="ce16">
            <text:p><text:s/>359 305</text:p>
          </table:table-cell>
          <table:table-cell office:value-type="float" office:value="187153" table:style-name="ce16">
            <text:p><text:s/>187 153</text:p>
          </table:table-cell>
          <table:table-cell office:value-type="float" office:value="365712" table:style-name="ce16">
            <text:p><text:s/>365 712</text:p>
          </table:table-cell>
          <table:table-cell office:value-type="float" office:value="110403" table:style-name="ce16">
            <text:p><text:s/>110 403</text:p>
          </table:table-cell>
          <table:table-cell office:value-type="float" office:value="243185" table:style-name="ce16">
            <text:p><text:s/>243 185</text:p>
          </table:table-cell>
          <table:table-cell office:value-type="float" office:value="327151" table:style-name="ce16">
            <text:p><text:s/>327 151</text:p>
          </table:table-cell>
          <table:table-cell office:value-type="float" office:value="71952" table:style-name="ce16">
            <text:p><text:s/>71 952</text:p>
          </table:table-cell>
          <table:table-cell office:value-type="float" office:value="316329" table:style-name="ce16">
            <text:p><text:s/>316 329</text:p>
          </table:table-cell>
          <table:table-cell office:value-type="float" office:value="56143" table:style-name="ce16">
            <text:p><text:s/>56 143</text:p>
          </table:table-cell>
          <table:table-cell office:value-type="float" office:value="84764" table:style-name="ce16">
            <text:p><text:s/>84 764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３年平均 <text:s/>Ave., 2014<text:s text:c="15"/></text:p>
          </table:table-cell>
          <table:table-cell office:value-type="float" office:value="7289259" table:style-name="ce16">
            <text:p>7 289 259</text:p>
          </table:table-cell>
          <table:table-cell office:value-type="float" office:value="3221009" table:style-name="ce16">
            <text:p>3 221 009</text:p>
          </table:table-cell>
          <table:table-cell office:value-type="float" office:value="3907" table:style-name="ce16">
            <text:p><text:s/>3 907</text:p>
          </table:table-cell>
          <table:table-cell office:value-type="float" office:value="2700479" table:style-name="ce16">
            <text:p>2 700 479</text:p>
          </table:table-cell>
          <table:table-cell office:value-type="float" office:value="29105" table:style-name="ce16">
            <text:p><text:s/>29 105</text:p>
          </table:table-cell>
          <table:table-cell office:value-type="float" office:value="27828" table:style-name="ce16">
            <text:p><text:s/>27 828</text:p>
          </table:table-cell>
          <table:table-cell office:value-type="float" office:value="459690" table:style-name="ce16">
            <text:p><text:s/>459 690</text:p>
          </table:table-cell>
          <table:table-cell office:value-type="float" office:value="4068250" table:style-name="ce16">
            <text:p>4 068 250</text:p>
          </table:table-cell>
          <table:table-cell office:value-type="float" office:value="1617732" table:style-name="ce16">
            <text:p>1 617 732</text:p>
          </table:table-cell>
          <table:table-cell office:value-type="float" office:value="277199" table:style-name="ce16">
            <text:p><text:s/>277 199</text:p>
          </table:table-cell>
          <table:table-cell office:value-type="string" table:style-name="ce13">
            <text:p>１０３年平均 <text:s/>Ave., 2014<text:s text:c="15"/></text:p>
          </table:table-cell>
          <table:table-cell office:value-type="float" office:value="374366" table:style-name="ce16">
            <text:p><text:s/>374 366</text:p>
          </table:table-cell>
          <table:table-cell office:value-type="float" office:value="190474" table:style-name="ce16">
            <text:p><text:s/>190 474</text:p>
          </table:table-cell>
          <table:table-cell office:value-type="float" office:value="368911" table:style-name="ce16">
            <text:p><text:s/>368 911</text:p>
          </table:table-cell>
          <table:table-cell office:value-type="float" office:value="116729" table:style-name="ce16">
            <text:p><text:s/>116 729</text:p>
          </table:table-cell>
          <table:table-cell office:value-type="float" office:value="248482" table:style-name="ce16">
            <text:p><text:s/>248 482</text:p>
          </table:table-cell>
          <table:table-cell office:value-type="float" office:value="336438" table:style-name="ce16">
            <text:p><text:s/>336 438</text:p>
          </table:table-cell>
          <table:table-cell office:value-type="float" office:value="72081" table:style-name="ce16">
            <text:p><text:s/>72 081</text:p>
          </table:table-cell>
          <table:table-cell office:value-type="float" office:value="325683" table:style-name="ce16">
            <text:p><text:s/>325 683</text:p>
          </table:table-cell>
          <table:table-cell office:value-type="float" office:value="54999" table:style-name="ce16">
            <text:p><text:s/>54 999</text:p>
          </table:table-cell>
          <table:table-cell office:value-type="float" office:value="85156" table:style-name="ce16">
            <text:p><text:s/>85 156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４年平均 <text:s/>Ave., 2015<text:s text:c="15"/></text:p>
          </table:table-cell>
          <table:table-cell office:value-type="float" office:value="7400272" table:style-name="ce16">
            <text:p>7 400 272</text:p>
          </table:table-cell>
          <table:table-cell office:value-type="float" office:value="3253162" table:style-name="ce16">
            <text:p>3 253 162</text:p>
          </table:table-cell>
          <table:table-cell office:value-type="float" office:value="3899" table:style-name="ce16">
            <text:p><text:s/>3 899</text:p>
          </table:table-cell>
          <table:table-cell office:value-type="float" office:value="2730924" table:style-name="ce16">
            <text:p>2 730 924</text:p>
          </table:table-cell>
          <table:table-cell office:value-type="float" office:value="29785" table:style-name="ce16">
            <text:p><text:s/>29 785</text:p>
          </table:table-cell>
          <table:table-cell office:value-type="float" office:value="27834" table:style-name="ce16">
            <text:p><text:s/>27 834</text:p>
          </table:table-cell>
          <table:table-cell office:value-type="float" office:value="460720" table:style-name="ce16">
            <text:p><text:s/>460 720</text:p>
          </table:table-cell>
          <table:table-cell office:value-type="float" office:value="4147110" table:style-name="ce16">
            <text:p>4 147 110</text:p>
          </table:table-cell>
          <table:table-cell office:value-type="float" office:value="1641059" table:style-name="ce16">
            <text:p>1 641 059</text:p>
          </table:table-cell>
          <table:table-cell office:value-type="float" office:value="283856" table:style-name="ce16">
            <text:p><text:s/>283 856</text:p>
          </table:table-cell>
          <table:table-cell office:value-type="string" table:style-name="ce13">
            <text:p>１０４年平均 <text:s/>Ave., 2015<text:s text:c="15"/></text:p>
          </table:table-cell>
          <table:table-cell office:value-type="float" office:value="389794" table:style-name="ce16">
            <text:p><text:s/>389 794</text:p>
          </table:table-cell>
          <table:table-cell office:value-type="float" office:value="195672" table:style-name="ce16">
            <text:p><text:s/>195 672</text:p>
          </table:table-cell>
          <table:table-cell office:value-type="float" office:value="375166" table:style-name="ce16">
            <text:p><text:s/>375 166</text:p>
          </table:table-cell>
          <table:table-cell office:value-type="float" office:value="117158" table:style-name="ce16">
            <text:p><text:s/>117 158</text:p>
          </table:table-cell>
          <table:table-cell office:value-type="float" office:value="253082" table:style-name="ce16">
            <text:p><text:s/>253 082</text:p>
          </table:table-cell>
          <table:table-cell office:value-type="float" office:value="341573" table:style-name="ce16">
            <text:p><text:s/>341 573</text:p>
          </table:table-cell>
          <table:table-cell office:value-type="float" office:value="73273" table:style-name="ce16">
            <text:p><text:s/>73 273</text:p>
          </table:table-cell>
          <table:table-cell office:value-type="float" office:value="334540" table:style-name="ce16">
            <text:p><text:s/>334 540</text:p>
          </table:table-cell>
          <table:table-cell office:value-type="float" office:value="55550" table:style-name="ce16">
            <text:p><text:s/>55 550</text:p>
          </table:table-cell>
          <table:table-cell office:value-type="float" office:value="86387" table:style-name="ce16">
            <text:p><text:s/>86 387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５年平均 <text:s/>Ave., 2016<text:s text:c="15"/></text:p>
          </table:table-cell>
          <table:table-cell office:value-type="float" office:value="7462457" table:style-name="ce16">
            <text:p>7 462 457</text:p>
          </table:table-cell>
          <table:table-cell office:value-type="float" office:value="3259564" table:style-name="ce16">
            <text:p>3 259 564</text:p>
          </table:table-cell>
          <table:table-cell office:value-type="float" office:value="3771" table:style-name="ce16">
            <text:p><text:s/>3 771</text:p>
          </table:table-cell>
          <table:table-cell office:value-type="float" office:value="2737042" table:style-name="ce16">
            <text:p>2 737 042</text:p>
          </table:table-cell>
          <table:table-cell office:value-type="float" office:value="30121" table:style-name="ce16">
            <text:p><text:s/>30 121</text:p>
          </table:table-cell>
          <table:table-cell office:value-type="float" office:value="27831" table:style-name="ce16">
            <text:p><text:s/>27 831</text:p>
          </table:table-cell>
          <table:table-cell office:value-type="float" office:value="460799" table:style-name="ce16">
            <text:p><text:s/>460 799</text:p>
          </table:table-cell>
          <table:table-cell office:value-type="float" office:value="4202893" table:style-name="ce16">
            <text:p>4 202 893</text:p>
          </table:table-cell>
          <table:table-cell office:value-type="float" office:value="1656394" table:style-name="ce16">
            <text:p>1 656 394</text:p>
          </table:table-cell>
          <table:table-cell office:value-type="float" office:value="287959" table:style-name="ce16">
            <text:p><text:s/>287 959</text:p>
          </table:table-cell>
          <table:table-cell office:value-type="string" table:style-name="ce13">
            <text:p>１０５年平均 <text:s/>Ave., 2016<text:s text:c="15"/></text:p>
          </table:table-cell>
          <table:table-cell office:value-type="float" office:value="403304" table:style-name="ce16">
            <text:p><text:s/>403 304</text:p>
          </table:table-cell>
          <table:table-cell office:value-type="float" office:value="199650" table:style-name="ce16">
            <text:p><text:s/>199 650</text:p>
          </table:table-cell>
          <table:table-cell office:value-type="float" office:value="377406" table:style-name="ce16">
            <text:p><text:s/>377 406</text:p>
          </table:table-cell>
          <table:table-cell office:value-type="float" office:value="115791" table:style-name="ce16">
            <text:p><text:s/>115 791</text:p>
          </table:table-cell>
          <table:table-cell office:value-type="float" office:value="257873" table:style-name="ce16">
            <text:p><text:s/>257 873</text:p>
          </table:table-cell>
          <table:table-cell office:value-type="float" office:value="344441" table:style-name="ce16">
            <text:p><text:s/>344 441</text:p>
          </table:table-cell>
          <table:table-cell office:value-type="float" office:value="73541" table:style-name="ce16">
            <text:p><text:s/>73 541</text:p>
          </table:table-cell>
          <table:table-cell office:value-type="float" office:value="342688" table:style-name="ce16">
            <text:p><text:s/>342 688</text:p>
          </table:table-cell>
          <table:table-cell office:value-type="float" office:value="56804" table:style-name="ce16">
            <text:p><text:s/>56 804</text:p>
          </table:table-cell>
          <table:table-cell office:value-type="float" office:value="87042" table:style-name="ce16">
            <text:p><text:s/>87 042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６年平均 <text:s/>Ave., 2017<text:s text:c="15"/></text:p>
          </table:table-cell>
          <table:table-cell office:value-type="float" office:value="7574607" table:style-name="ce16">
            <text:p>7 574 607</text:p>
          </table:table-cell>
          <table:table-cell office:value-type="float" office:value="3299556" table:style-name="ce16">
            <text:p>3 299 556</text:p>
          </table:table-cell>
          <table:table-cell office:value-type="float" office:value="3664" table:style-name="ce16">
            <text:p><text:s/>3 664</text:p>
          </table:table-cell>
          <table:table-cell office:value-type="float" office:value="2776270" table:style-name="ce16">
            <text:p>2 776 270</text:p>
          </table:table-cell>
          <table:table-cell office:value-type="float" office:value="30414" table:style-name="ce16">
            <text:p><text:s/>30 414</text:p>
          </table:table-cell>
          <table:table-cell office:value-type="float" office:value="28181" table:style-name="ce16">
            <text:p><text:s/>28 181</text:p>
          </table:table-cell>
          <table:table-cell office:value-type="float" office:value="461027" table:style-name="ce16">
            <text:p><text:s/>461 027</text:p>
          </table:table-cell>
          <table:table-cell office:value-type="float" office:value="4275051" table:style-name="ce16">
            <text:p>4 275 051</text:p>
          </table:table-cell>
          <table:table-cell office:value-type="float" office:value="1681581" table:style-name="ce16">
            <text:p>1 681 581</text:p>
          </table:table-cell>
          <table:table-cell office:value-type="float" office:value="290447" table:style-name="ce16">
            <text:p><text:s/>290 447</text:p>
          </table:table-cell>
          <table:table-cell office:value-type="string" table:style-name="ce13">
            <text:p>１０６年平均 <text:s/>Ave., 2017<text:s text:c="15"/></text:p>
          </table:table-cell>
          <table:table-cell office:value-type="float" office:value="418729" table:style-name="ce16">
            <text:p><text:s/>418 729</text:p>
          </table:table-cell>
          <table:table-cell office:value-type="float" office:value="202435" table:style-name="ce16">
            <text:p><text:s/>202 435</text:p>
          </table:table-cell>
          <table:table-cell office:value-type="float" office:value="381773" table:style-name="ce16">
            <text:p><text:s/>381 773</text:p>
          </table:table-cell>
          <table:table-cell office:value-type="float" office:value="115635" table:style-name="ce16">
            <text:p><text:s/>115 635</text:p>
          </table:table-cell>
          <table:table-cell office:value-type="float" office:value="260105" table:style-name="ce16">
            <text:p><text:s/>260 105</text:p>
          </table:table-cell>
          <table:table-cell office:value-type="float" office:value="350486" table:style-name="ce16">
            <text:p><text:s/>350 486</text:p>
          </table:table-cell>
          <table:table-cell office:value-type="float" office:value="74637" table:style-name="ce16">
            <text:p><text:s/>74 637</text:p>
          </table:table-cell>
          <table:table-cell office:value-type="float" office:value="353671" table:style-name="ce16">
            <text:p><text:s/>353 671</text:p>
          </table:table-cell>
          <table:table-cell office:value-type="float" office:value="57382" table:style-name="ce16">
            <text:p><text:s/>57 382</text:p>
          </table:table-cell>
          <table:table-cell office:value-type="float" office:value="88170" table:style-name="ce16">
            <text:p><text:s/>88 170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１１　月 <text:s/>Nov.<text:s text:c="21"/></text:p>
          </table:table-cell>
          <table:table-cell office:value-type="float" office:value="7619886" table:style-name="ce16">
            <text:p>7 619 886</text:p>
          </table:table-cell>
          <table:table-cell office:value-type="float" office:value="3315699" table:style-name="ce16">
            <text:p>3 315 699</text:p>
          </table:table-cell>
          <table:table-cell office:value-type="float" office:value="3613" table:style-name="ce16">
            <text:p><text:s/>3 613</text:p>
          </table:table-cell>
          <table:table-cell office:value-type="float" office:value="2791876" table:style-name="ce16">
            <text:p>2 791 876</text:p>
          </table:table-cell>
          <table:table-cell office:value-type="float" office:value="30356" table:style-name="ce16">
            <text:p><text:s/>30 356</text:p>
          </table:table-cell>
          <table:table-cell office:value-type="float" office:value="28025" table:style-name="ce16">
            <text:p><text:s/>28 025</text:p>
          </table:table-cell>
          <table:table-cell office:value-type="float" office:value="461829" table:style-name="ce16">
            <text:p><text:s/>461 829</text:p>
          </table:table-cell>
          <table:table-cell office:value-type="float" office:value="4304187" table:style-name="ce16">
            <text:p>4 304 187</text:p>
          </table:table-cell>
          <table:table-cell office:value-type="float" office:value="1692219" table:style-name="ce16">
            <text:p>1 692 219</text:p>
          </table:table-cell>
          <table:table-cell office:value-type="float" office:value="291207" table:style-name="ce16">
            <text:p><text:s/>291 207</text:p>
          </table:table-cell>
          <table:table-cell office:value-type="string" table:style-name="ce13">
            <text:p>　　１１　月 <text:s/>Nov.<text:s text:c="21"/></text:p>
          </table:table-cell>
          <table:table-cell office:value-type="float" office:value="423371" table:style-name="ce16">
            <text:p><text:s/>423 371</text:p>
          </table:table-cell>
          <table:table-cell office:value-type="float" office:value="204283" table:style-name="ce16">
            <text:p><text:s/>204 283</text:p>
          </table:table-cell>
          <table:table-cell office:value-type="float" office:value="383182" table:style-name="ce16">
            <text:p><text:s/>383 182</text:p>
          </table:table-cell>
          <table:table-cell office:value-type="float" office:value="115996" table:style-name="ce16">
            <text:p><text:s/>115 996</text:p>
          </table:table-cell>
          <table:table-cell office:value-type="float" office:value="261601" table:style-name="ce16">
            <text:p><text:s/>261 601</text:p>
          </table:table-cell>
          <table:table-cell office:value-type="float" office:value="352658" table:style-name="ce16">
            <text:p><text:s/>352 658</text:p>
          </table:table-cell>
          <table:table-cell office:value-type="float" office:value="74929" table:style-name="ce16">
            <text:p><text:s/>74 929</text:p>
          </table:table-cell>
          <table:table-cell office:value-type="float" office:value="358531" table:style-name="ce16">
            <text:p><text:s/>358 531</text:p>
          </table:table-cell>
          <table:table-cell office:value-type="float" office:value="57688" table:style-name="ce16">
            <text:p><text:s/>57 688</text:p>
          </table:table-cell>
          <table:table-cell office:value-type="float" office:value="88522" table:style-name="ce16">
            <text:p><text:s/>88 522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１２　月 <text:s/>Dec.<text:s text:c="21"/></text:p>
          </table:table-cell>
          <table:table-cell office:value-type="float" office:value="7636785" table:style-name="ce16">
            <text:p>7 636 785</text:p>
          </table:table-cell>
          <table:table-cell office:value-type="float" office:value="3323081" table:style-name="ce16">
            <text:p>3 323 081</text:p>
          </table:table-cell>
          <table:table-cell office:value-type="float" office:value="3615" table:style-name="ce16">
            <text:p><text:s/>3 615</text:p>
          </table:table-cell>
          <table:table-cell office:value-type="float" office:value="2799093" table:style-name="ce16">
            <text:p>2 799 093</text:p>
          </table:table-cell>
          <table:table-cell office:value-type="float" office:value="30403" table:style-name="ce16">
            <text:p><text:s/>30 403</text:p>
          </table:table-cell>
          <table:table-cell office:value-type="float" office:value="28187" table:style-name="ce16">
            <text:p><text:s/>28 187</text:p>
          </table:table-cell>
          <table:table-cell office:value-type="float" office:value="461783" table:style-name="ce16">
            <text:p><text:s/>461 783</text:p>
          </table:table-cell>
          <table:table-cell office:value-type="float" office:value="4313704" table:style-name="ce16">
            <text:p>4 313 704</text:p>
          </table:table-cell>
          <table:table-cell office:value-type="float" office:value="1695867" table:style-name="ce16">
            <text:p>1 695 867</text:p>
          </table:table-cell>
          <table:table-cell office:value-type="float" office:value="291695" table:style-name="ce16">
            <text:p><text:s/>291 695</text:p>
          </table:table-cell>
          <table:table-cell office:value-type="string" table:style-name="ce13">
            <text:p>　　１２　月 <text:s/>Dec.<text:s text:c="21"/></text:p>
          </table:table-cell>
          <table:table-cell office:value-type="float" office:value="425383" table:style-name="ce16">
            <text:p><text:s/>425 383</text:p>
          </table:table-cell>
          <table:table-cell office:value-type="float" office:value="204732" table:style-name="ce16">
            <text:p><text:s/>204 732</text:p>
          </table:table-cell>
          <table:table-cell office:value-type="float" office:value="383087" table:style-name="ce16">
            <text:p><text:s/>383 087</text:p>
          </table:table-cell>
          <table:table-cell office:value-type="float" office:value="116432" table:style-name="ce16">
            <text:p><text:s/>116 432</text:p>
          </table:table-cell>
          <table:table-cell office:value-type="float" office:value="262621" table:style-name="ce16">
            <text:p><text:s/>262 621</text:p>
          </table:table-cell>
          <table:table-cell office:value-type="float" office:value="352774" table:style-name="ce16">
            <text:p><text:s/>352 774</text:p>
          </table:table-cell>
          <table:table-cell office:value-type="float" office:value="75107" table:style-name="ce16">
            <text:p><text:s/>75 107</text:p>
          </table:table-cell>
          <table:table-cell office:value-type="float" office:value="359358" table:style-name="ce16">
            <text:p><text:s/>359 358</text:p>
          </table:table-cell>
          <table:table-cell office:value-type="float" office:value="58035" table:style-name="ce16">
            <text:p><text:s/>58 035</text:p>
          </table:table-cell>
          <table:table-cell office:value-type="float" office:value="88613" table:style-name="ce16">
            <text:p><text:s/>88 613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6"/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3">
            <text:p>　　　１　月 <text:s/>Jan.<text:s text:c="21"/></text:p>
          </table:table-cell>
          <table:table-cell office:value-type="float" office:value="7649162" table:style-name="ce16">
            <text:p>7 649 162</text:p>
          </table:table-cell>
          <table:table-cell office:value-type="float" office:value="3329941" table:style-name="ce16">
            <text:p>3 329 941</text:p>
          </table:table-cell>
          <table:table-cell office:value-type="float" office:value="3616" table:style-name="ce16">
            <text:p><text:s/>3 616</text:p>
          </table:table-cell>
          <table:table-cell office:value-type="float" office:value="2804990" table:style-name="ce16">
            <text:p>2 804 990</text:p>
          </table:table-cell>
          <table:table-cell office:value-type="float" office:value="30468" table:style-name="ce16">
            <text:p><text:s/>30 468</text:p>
          </table:table-cell>
          <table:table-cell office:value-type="float" office:value="28629" table:style-name="ce16">
            <text:p><text:s/>28 629</text:p>
          </table:table-cell>
          <table:table-cell office:value-type="float" office:value="462238" table:style-name="ce16">
            <text:p><text:s/>462 238</text:p>
          </table:table-cell>
          <table:table-cell office:value-type="float" office:value="4319221" table:style-name="ce16">
            <text:p>4 319 221</text:p>
          </table:table-cell>
          <table:table-cell office:value-type="float" office:value="1700142" table:style-name="ce16">
            <text:p>1 700 142</text:p>
          </table:table-cell>
          <table:table-cell office:value-type="float" office:value="291486" table:style-name="ce16">
            <text:p><text:s/>291 486</text:p>
          </table:table-cell>
          <table:table-cell office:value-type="string" table:style-name="ce13">
            <text:p>　　　１　月 <text:s/>Jan.<text:s text:c="21"/></text:p>
          </table:table-cell>
          <table:table-cell office:value-type="float" office:value="425647" table:style-name="ce16">
            <text:p><text:s/>425 647</text:p>
          </table:table-cell>
          <table:table-cell office:value-type="float" office:value="205146" table:style-name="ce16">
            <text:p><text:s/>205 146</text:p>
          </table:table-cell>
          <table:table-cell office:value-type="float" office:value="383169" table:style-name="ce16">
            <text:p><text:s/>383 169</text:p>
          </table:table-cell>
          <table:table-cell office:value-type="float" office:value="115872" table:style-name="ce16">
            <text:p><text:s/>115 872</text:p>
          </table:table-cell>
          <table:table-cell office:value-type="float" office:value="262963" table:style-name="ce16">
            <text:p><text:s/>262 963</text:p>
          </table:table-cell>
          <table:table-cell office:value-type="float" office:value="353140" table:style-name="ce16">
            <text:p><text:s/>353 140</text:p>
          </table:table-cell>
          <table:table-cell office:value-type="float" office:value="74931" table:style-name="ce16">
            <text:p><text:s/>74 931</text:p>
          </table:table-cell>
          <table:table-cell office:value-type="float" office:value="360573" table:style-name="ce16">
            <text:p><text:s/>360 573</text:p>
          </table:table-cell>
          <table:table-cell office:value-type="float" office:value="57997" table:style-name="ce16">
            <text:p><text:s/>57 997</text:p>
          </table:table-cell>
          <table:table-cell office:value-type="float" office:value="88155" table:style-name="ce16">
            <text:p><text:s/>88 15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２　月 <text:s/>Feb.<text:s text:c="21"/></text:p>
          </table:table-cell>
          <table:table-cell office:value-type="float" office:value="7649186" table:style-name="ce16">
            <text:p>7 649 186</text:p>
          </table:table-cell>
          <table:table-cell office:value-type="float" office:value="3328051" table:style-name="ce16">
            <text:p>3 328 051</text:p>
          </table:table-cell>
          <table:table-cell office:value-type="float" office:value="3624" table:style-name="ce16">
            <text:p><text:s/>3 624</text:p>
          </table:table-cell>
          <table:table-cell office:value-type="float" office:value="2801456" table:style-name="ce16">
            <text:p>2 801 456</text:p>
          </table:table-cell>
          <table:table-cell office:value-type="float" office:value="30442" table:style-name="ce16">
            <text:p><text:s/>30 442</text:p>
          </table:table-cell>
          <table:table-cell office:value-type="float" office:value="29318" table:style-name="ce16">
            <text:p><text:s/>29 318</text:p>
          </table:table-cell>
          <table:table-cell office:value-type="float" office:value="463211" table:style-name="ce16">
            <text:p><text:s/>463 211</text:p>
          </table:table-cell>
          <table:table-cell office:value-type="float" office:value="4321135" table:style-name="ce16">
            <text:p>4 321 135</text:p>
          </table:table-cell>
          <table:table-cell office:value-type="float" office:value="1700385" table:style-name="ce16">
            <text:p>1 700 385</text:p>
          </table:table-cell>
          <table:table-cell office:value-type="float" office:value="291252" table:style-name="ce16">
            <text:p><text:s/>291 252</text:p>
          </table:table-cell>
          <table:table-cell office:value-type="string" table:style-name="ce13">
            <text:p>　　　２　月 <text:s/>Feb.<text:s text:c="21"/></text:p>
          </table:table-cell>
          <table:table-cell office:value-type="float" office:value="426602" table:style-name="ce16">
            <text:p><text:s/>426 602</text:p>
          </table:table-cell>
          <table:table-cell office:value-type="float" office:value="205212" table:style-name="ce16">
            <text:p><text:s/>205 212</text:p>
          </table:table-cell>
          <table:table-cell office:value-type="float" office:value="383363" table:style-name="ce16">
            <text:p><text:s/>383 363</text:p>
          </table:table-cell>
          <table:table-cell office:value-type="float" office:value="116693" table:style-name="ce16">
            <text:p><text:s/>116 693</text:p>
          </table:table-cell>
          <table:table-cell office:value-type="float" office:value="262026" table:style-name="ce16">
            <text:p><text:s/>262 026</text:p>
          </table:table-cell>
          <table:table-cell office:value-type="float" office:value="353168" table:style-name="ce16">
            <text:p><text:s/>353 168</text:p>
          </table:table-cell>
          <table:table-cell office:value-type="float" office:value="74640" table:style-name="ce16">
            <text:p><text:s/>74 640</text:p>
          </table:table-cell>
          <table:table-cell office:value-type="float" office:value="361190" table:style-name="ce16">
            <text:p><text:s/>361 190</text:p>
          </table:table-cell>
          <table:table-cell office:value-type="float" office:value="58191" table:style-name="ce16">
            <text:p><text:s/>58 191</text:p>
          </table:table-cell>
          <table:table-cell office:value-type="float" office:value="88413" table:style-name="ce16">
            <text:p><text:s/>88 413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３　月 <text:s/>Mar.<text:s text:c="21"/></text:p>
          </table:table-cell>
          <table:table-cell office:value-type="float" office:value="7655796" table:style-name="ce16">
            <text:p>7 655 796</text:p>
          </table:table-cell>
          <table:table-cell office:value-type="float" office:value="3331080" table:style-name="ce16">
            <text:p>3 331 080</text:p>
          </table:table-cell>
          <table:table-cell office:value-type="float" office:value="3618" table:style-name="ce16">
            <text:p><text:s/>3 618</text:p>
          </table:table-cell>
          <table:table-cell office:value-type="float" office:value="2804424" table:style-name="ce16">
            <text:p>2 804 424</text:p>
          </table:table-cell>
          <table:table-cell office:value-type="float" office:value="30490" table:style-name="ce16">
            <text:p><text:s/>30 490</text:p>
          </table:table-cell>
          <table:table-cell office:value-type="float" office:value="29183" table:style-name="ce16">
            <text:p><text:s/>29 183</text:p>
          </table:table-cell>
          <table:table-cell office:value-type="float" office:value="463365" table:style-name="ce16">
            <text:p><text:s/>463 365</text:p>
          </table:table-cell>
          <table:table-cell office:value-type="float" office:value="4324716" table:style-name="ce16">
            <text:p>4 324 716</text:p>
          </table:table-cell>
          <table:table-cell office:value-type="float" office:value="1699437" table:style-name="ce16">
            <text:p>1 699 437</text:p>
          </table:table-cell>
          <table:table-cell office:value-type="float" office:value="291954" table:style-name="ce16">
            <text:p><text:s/>291 954</text:p>
          </table:table-cell>
          <table:table-cell office:value-type="string" table:style-name="ce13">
            <text:p>　　　３　月 <text:s/>Mar.<text:s text:c="21"/></text:p>
          </table:table-cell>
          <table:table-cell office:value-type="float" office:value="426737" table:style-name="ce16">
            <text:p><text:s/>426 737</text:p>
          </table:table-cell>
          <table:table-cell office:value-type="float" office:value="205025" table:style-name="ce16">
            <text:p><text:s/>205 025</text:p>
          </table:table-cell>
          <table:table-cell office:value-type="float" office:value="383643" table:style-name="ce16">
            <text:p><text:s/>383 643</text:p>
          </table:table-cell>
          <table:table-cell office:value-type="float" office:value="117065" table:style-name="ce16">
            <text:p><text:s/>117 065</text:p>
          </table:table-cell>
          <table:table-cell office:value-type="float" office:value="263015" table:style-name="ce16">
            <text:p><text:s/>263 015</text:p>
          </table:table-cell>
          <table:table-cell office:value-type="float" office:value="355009" table:style-name="ce16">
            <text:p><text:s/>355 009</text:p>
          </table:table-cell>
          <table:table-cell office:value-type="float" office:value="74392" table:style-name="ce16">
            <text:p><text:s/>74 392</text:p>
          </table:table-cell>
          <table:table-cell office:value-type="float" office:value="362061" table:style-name="ce16">
            <text:p><text:s/>362 061</text:p>
          </table:table-cell>
          <table:table-cell office:value-type="float" office:value="58333" table:style-name="ce16">
            <text:p><text:s/>58 333</text:p>
          </table:table-cell>
          <table:table-cell office:value-type="float" office:value="88045" table:style-name="ce16">
            <text:p><text:s/>88 04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４　月 <text:s/>Apr.<text:s text:c="21"/></text:p>
          </table:table-cell>
          <table:table-cell office:value-type="float" office:value="7659976" table:style-name="ce16">
            <text:p>7 659 976</text:p>
          </table:table-cell>
          <table:table-cell office:value-type="float" office:value="3333601" table:style-name="ce16">
            <text:p>3 333 601</text:p>
          </table:table-cell>
          <table:table-cell office:value-type="float" office:value="3596" table:style-name="ce16">
            <text:p><text:s/>3 596</text:p>
          </table:table-cell>
          <table:table-cell office:value-type="float" office:value="2808688" table:style-name="ce16">
            <text:p>2 808 688</text:p>
          </table:table-cell>
          <table:table-cell office:value-type="float" office:value="30557" table:style-name="ce16">
            <text:p><text:s/>30 557</text:p>
          </table:table-cell>
          <table:table-cell office:value-type="float" office:value="29296" table:style-name="ce16">
            <text:p><text:s/>29 296</text:p>
          </table:table-cell>
          <table:table-cell office:value-type="float" office:value="461464" table:style-name="ce16">
            <text:p><text:s/>461 464</text:p>
          </table:table-cell>
          <table:table-cell office:value-type="float" office:value="4326375" table:style-name="ce16">
            <text:p>4 326 375</text:p>
          </table:table-cell>
          <table:table-cell office:value-type="float" office:value="1699702" table:style-name="ce16">
            <text:p>1 699 702</text:p>
          </table:table-cell>
          <table:table-cell office:value-type="float" office:value="291576" table:style-name="ce16">
            <text:p><text:s/>291 576</text:p>
          </table:table-cell>
          <table:table-cell office:value-type="string" table:style-name="ce13">
            <text:p>　　　４　月 <text:s/>Apr.<text:s text:c="21"/></text:p>
          </table:table-cell>
          <table:table-cell office:value-type="float" office:value="428574" table:style-name="ce16">
            <text:p><text:s/>428 574</text:p>
          </table:table-cell>
          <table:table-cell office:value-type="float" office:value="204987" table:style-name="ce16">
            <text:p><text:s/>204 987</text:p>
          </table:table-cell>
          <table:table-cell office:value-type="float" office:value="383884" table:style-name="ce16">
            <text:p><text:s/>383 884</text:p>
          </table:table-cell>
          <table:table-cell office:value-type="float" office:value="116556" table:style-name="ce16">
            <text:p><text:s/>116 556</text:p>
          </table:table-cell>
          <table:table-cell office:value-type="float" office:value="262506" table:style-name="ce16">
            <text:p><text:s/>262 506</text:p>
          </table:table-cell>
          <table:table-cell office:value-type="float" office:value="354477" table:style-name="ce16">
            <text:p><text:s/>354 477</text:p>
          </table:table-cell>
          <table:table-cell office:value-type="float" office:value="74619" table:style-name="ce16">
            <text:p><text:s/>74 619</text:p>
          </table:table-cell>
          <table:table-cell office:value-type="float" office:value="363251" table:style-name="ce16">
            <text:p><text:s/>363 251</text:p>
          </table:table-cell>
          <table:table-cell office:value-type="float" office:value="58516" table:style-name="ce16">
            <text:p><text:s/>58 516</text:p>
          </table:table-cell>
          <table:table-cell office:value-type="float" office:value="87727" table:style-name="ce16">
            <text:p><text:s/>87 727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５　月 <text:s/>May<text:s text:c="22"/></text:p>
          </table:table-cell>
          <table:table-cell office:value-type="float" office:value="7666027" table:style-name="ce16">
            <text:p>7 666 027</text:p>
          </table:table-cell>
          <table:table-cell office:value-type="float" office:value="3336946" table:style-name="ce16">
            <text:p>3 336 946</text:p>
          </table:table-cell>
          <table:table-cell office:value-type="float" office:value="3627" table:style-name="ce16">
            <text:p><text:s/>3 627</text:p>
          </table:table-cell>
          <table:table-cell office:value-type="float" office:value="2809191" table:style-name="ce16">
            <text:p>2 809 191</text:p>
          </table:table-cell>
          <table:table-cell office:value-type="float" office:value="30892" table:style-name="ce16">
            <text:p><text:s/>30 892</text:p>
          </table:table-cell>
          <table:table-cell office:value-type="float" office:value="29287" table:style-name="ce16">
            <text:p><text:s/>29 287</text:p>
          </table:table-cell>
          <table:table-cell office:value-type="float" office:value="463949" table:style-name="ce16">
            <text:p><text:s/>463 949</text:p>
          </table:table-cell>
          <table:table-cell office:value-type="float" office:value="4329081" table:style-name="ce16">
            <text:p>4 329 081</text:p>
          </table:table-cell>
          <table:table-cell office:value-type="float" office:value="1701441" table:style-name="ce16">
            <text:p>1 701 441</text:p>
          </table:table-cell>
          <table:table-cell office:value-type="float" office:value="291802" table:style-name="ce16">
            <text:p><text:s/>291 802</text:p>
          </table:table-cell>
          <table:table-cell office:value-type="string" table:style-name="ce13">
            <text:p>　　　５　月 <text:s/>May<text:s text:c="22"/></text:p>
          </table:table-cell>
          <table:table-cell office:value-type="float" office:value="427705" table:style-name="ce16">
            <text:p><text:s/>427 705</text:p>
          </table:table-cell>
          <table:table-cell office:value-type="float" office:value="205578" table:style-name="ce16">
            <text:p><text:s/>205 578</text:p>
          </table:table-cell>
          <table:table-cell office:value-type="float" office:value="383827" table:style-name="ce16">
            <text:p><text:s/>383 827</text:p>
          </table:table-cell>
          <table:table-cell office:value-type="float" office:value="116912" table:style-name="ce16">
            <text:p><text:s/>116 912</text:p>
          </table:table-cell>
          <table:table-cell office:value-type="float" office:value="263161" table:style-name="ce16">
            <text:p><text:s/>263 161</text:p>
          </table:table-cell>
          <table:table-cell office:value-type="float" office:value="353748" table:style-name="ce16">
            <text:p><text:s/>353 748</text:p>
          </table:table-cell>
          <table:table-cell office:value-type="float" office:value="74895" table:style-name="ce16">
            <text:p><text:s/>74 895</text:p>
          </table:table-cell>
          <table:table-cell office:value-type="float" office:value="363931" table:style-name="ce16">
            <text:p><text:s/>363 931</text:p>
          </table:table-cell>
          <table:table-cell office:value-type="float" office:value="58847" table:style-name="ce16">
            <text:p><text:s/>58 847</text:p>
          </table:table-cell>
          <table:table-cell office:value-type="float" office:value="87234" table:style-name="ce16">
            <text:p><text:s/>87 234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６　月 <text:s/>June<text:s text:c="21"/></text:p>
          </table:table-cell>
          <table:table-cell office:value-type="float" office:value="7670380" table:style-name="ce16">
            <text:p>7 670 380</text:p>
          </table:table-cell>
          <table:table-cell office:value-type="float" office:value="3337288" table:style-name="ce16">
            <text:p>3 337 288</text:p>
          </table:table-cell>
          <table:table-cell office:value-type="float" office:value="3622" table:style-name="ce16">
            <text:p><text:s/>3 622</text:p>
          </table:table-cell>
          <table:table-cell office:value-type="float" office:value="2809599" table:style-name="ce16">
            <text:p>2 809 599</text:p>
          </table:table-cell>
          <table:table-cell office:value-type="float" office:value="31008" table:style-name="ce16">
            <text:p><text:s/>31 008</text:p>
          </table:table-cell>
          <table:table-cell office:value-type="float" office:value="29290" table:style-name="ce16">
            <text:p><text:s/>29 290</text:p>
          </table:table-cell>
          <table:table-cell office:value-type="float" office:value="463769" table:style-name="ce16">
            <text:p><text:s/>463 769</text:p>
          </table:table-cell>
          <table:table-cell office:value-type="float" office:value="4333092" table:style-name="ce16">
            <text:p>4 333 092</text:p>
          </table:table-cell>
          <table:table-cell office:value-type="float" office:value="1702975" table:style-name="ce16">
            <text:p>1 702 975</text:p>
          </table:table-cell>
          <table:table-cell office:value-type="float" office:value="291536" table:style-name="ce16">
            <text:p><text:s/>291 536</text:p>
          </table:table-cell>
          <table:table-cell office:value-type="string" table:style-name="ce13">
            <text:p>　　　６　月 <text:s/>June<text:s text:c="21"/></text:p>
          </table:table-cell>
          <table:table-cell office:value-type="float" office:value="428061" table:style-name="ce16">
            <text:p><text:s/>428 061</text:p>
          </table:table-cell>
          <table:table-cell office:value-type="float" office:value="205939" table:style-name="ce16">
            <text:p><text:s/>205 939</text:p>
          </table:table-cell>
          <table:table-cell office:value-type="float" office:value="382635" table:style-name="ce16">
            <text:p><text:s/>382 635</text:p>
          </table:table-cell>
          <table:table-cell office:value-type="float" office:value="115740" table:style-name="ce16">
            <text:p><text:s/>115 740</text:p>
          </table:table-cell>
          <table:table-cell office:value-type="float" office:value="265256" table:style-name="ce16">
            <text:p><text:s/>265 256</text:p>
          </table:table-cell>
          <table:table-cell office:value-type="float" office:value="354256" table:style-name="ce16">
            <text:p><text:s/>354 256</text:p>
          </table:table-cell>
          <table:table-cell office:value-type="float" office:value="75044" table:style-name="ce16">
            <text:p><text:s/>75 044</text:p>
          </table:table-cell>
          <table:table-cell office:value-type="float" office:value="364768" table:style-name="ce16">
            <text:p><text:s/>364 768</text:p>
          </table:table-cell>
          <table:table-cell office:value-type="float" office:value="58996" table:style-name="ce16">
            <text:p><text:s/>58 996</text:p>
          </table:table-cell>
          <table:table-cell office:value-type="float" office:value="87886" table:style-name="ce16">
            <text:p><text:s/>87 886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７　月 <text:s/>July<text:s text:c="21"/></text:p>
          </table:table-cell>
          <table:table-cell office:value-type="float" office:value="7681902" table:style-name="ce16">
            <text:p>7 681 902</text:p>
          </table:table-cell>
          <table:table-cell office:value-type="float" office:value="3340024" table:style-name="ce16">
            <text:p>3 340 024</text:p>
          </table:table-cell>
          <table:table-cell office:value-type="float" office:value="3609" table:style-name="ce16">
            <text:p><text:s/>3 609</text:p>
          </table:table-cell>
          <table:table-cell office:value-type="float" office:value="2812066" table:style-name="ce16">
            <text:p>2 812 066</text:p>
          </table:table-cell>
          <table:table-cell office:value-type="float" office:value="30791" table:style-name="ce16">
            <text:p><text:s/>30 791</text:p>
          </table:table-cell>
          <table:table-cell office:value-type="float" office:value="29408" table:style-name="ce16">
            <text:p><text:s/>29 408</text:p>
          </table:table-cell>
          <table:table-cell office:value-type="float" office:value="464150" table:style-name="ce16">
            <text:p><text:s/>464 150</text:p>
          </table:table-cell>
          <table:table-cell office:value-type="float" office:value="4341878" table:style-name="ce16">
            <text:p>4 341 878</text:p>
          </table:table-cell>
          <table:table-cell office:value-type="float" office:value="1707082" table:style-name="ce16">
            <text:p>1 707 082</text:p>
          </table:table-cell>
          <table:table-cell office:value-type="float" office:value="292699" table:style-name="ce16">
            <text:p><text:s/>292 699</text:p>
          </table:table-cell>
          <table:table-cell office:value-type="string" table:style-name="ce13">
            <text:p>　　　７　月 <text:s/>July<text:s text:c="21"/></text:p>
          </table:table-cell>
          <table:table-cell office:value-type="float" office:value="428536" table:style-name="ce16">
            <text:p><text:s/>428 536</text:p>
          </table:table-cell>
          <table:table-cell office:value-type="float" office:value="206488" table:style-name="ce16">
            <text:p><text:s/>206 488</text:p>
          </table:table-cell>
          <table:table-cell office:value-type="float" office:value="384490" table:style-name="ce16">
            <text:p><text:s/>384 490</text:p>
          </table:table-cell>
          <table:table-cell office:value-type="float" office:value="115724" table:style-name="ce16">
            <text:p><text:s/>115 724</text:p>
          </table:table-cell>
          <table:table-cell office:value-type="float" office:value="265345" table:style-name="ce16">
            <text:p><text:s/>265 345</text:p>
          </table:table-cell>
          <table:table-cell office:value-type="float" office:value="354881" table:style-name="ce16">
            <text:p><text:s/>354 881</text:p>
          </table:table-cell>
          <table:table-cell office:value-type="float" office:value="75185" table:style-name="ce16">
            <text:p><text:s/>75 185</text:p>
          </table:table-cell>
          <table:table-cell office:value-type="float" office:value="365451" table:style-name="ce16">
            <text:p><text:s/>365 451</text:p>
          </table:table-cell>
          <table:table-cell office:value-type="float" office:value="58766" table:style-name="ce16">
            <text:p><text:s/>58 766</text:p>
          </table:table-cell>
          <table:table-cell office:value-type="float" office:value="87231" table:style-name="ce16">
            <text:p><text:s/>87 23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８　月 <text:s/>Aug.<text:s text:c="21"/></text:p>
          </table:table-cell>
          <table:table-cell office:value-type="float" office:value="7689150" table:style-name="ce16">
            <text:p>7 689 150</text:p>
          </table:table-cell>
          <table:table-cell office:value-type="float" office:value="3340786" table:style-name="ce16">
            <text:p>3 340 786</text:p>
          </table:table-cell>
          <table:table-cell office:value-type="float" office:value="3595" table:style-name="ce16">
            <text:p><text:s/>3 595</text:p>
          </table:table-cell>
          <table:table-cell office:value-type="float" office:value="2814862" table:style-name="ce16">
            <text:p>2 814 862</text:p>
          </table:table-cell>
          <table:table-cell office:value-type="float" office:value="30751" table:style-name="ce16">
            <text:p><text:s/>30 751</text:p>
          </table:table-cell>
          <table:table-cell office:value-type="float" office:value="29021" table:style-name="ce16">
            <text:p><text:s/>29 021</text:p>
          </table:table-cell>
          <table:table-cell office:value-type="float" office:value="462557" table:style-name="ce16">
            <text:p><text:s/>462 557</text:p>
          </table:table-cell>
          <table:table-cell office:value-type="float" office:value="4348364" table:style-name="ce16">
            <text:p>4 348 364</text:p>
          </table:table-cell>
          <table:table-cell office:value-type="float" office:value="1707775" table:style-name="ce16">
            <text:p>1 707 775</text:p>
          </table:table-cell>
          <table:table-cell office:value-type="float" office:value="292890" table:style-name="ce16">
            <text:p><text:s/>292 890</text:p>
          </table:table-cell>
          <table:table-cell office:value-type="string" table:style-name="ce13">
            <text:p>　　　８　月 <text:s/>Aug.<text:s text:c="21"/></text:p>
          </table:table-cell>
          <table:table-cell office:value-type="float" office:value="429622" table:style-name="ce16">
            <text:p><text:s/>429 622</text:p>
          </table:table-cell>
          <table:table-cell office:value-type="float" office:value="206929" table:style-name="ce16">
            <text:p><text:s/>206 929</text:p>
          </table:table-cell>
          <table:table-cell office:value-type="float" office:value="383646" table:style-name="ce16">
            <text:p><text:s/>383 646</text:p>
          </table:table-cell>
          <table:table-cell office:value-type="float" office:value="115466" table:style-name="ce16">
            <text:p><text:s/>115 466</text:p>
          </table:table-cell>
          <table:table-cell office:value-type="float" office:value="265822" table:style-name="ce16">
            <text:p><text:s/>265 822</text:p>
          </table:table-cell>
          <table:table-cell office:value-type="float" office:value="356866" table:style-name="ce16">
            <text:p><text:s/>356 866</text:p>
          </table:table-cell>
          <table:table-cell office:value-type="float" office:value="76161" table:style-name="ce16">
            <text:p><text:s/>76 161</text:p>
          </table:table-cell>
          <table:table-cell office:value-type="float" office:value="366437" table:style-name="ce16">
            <text:p><text:s/>366 437</text:p>
          </table:table-cell>
          <table:table-cell office:value-type="float" office:value="59063" table:style-name="ce16">
            <text:p><text:s/>59 063</text:p>
          </table:table-cell>
          <table:table-cell office:value-type="float" office:value="87687" table:style-name="ce16">
            <text:p><text:s/>87 687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９　月 <text:s/>Sept.<text:s text:c="20"/></text:p>
          </table:table-cell>
          <table:table-cell office:value-type="float" office:value="7695903" table:style-name="ce16">
            <text:p>7 695 903</text:p>
          </table:table-cell>
          <table:table-cell office:value-type="float" office:value="3342885" table:style-name="ce16">
            <text:p>3 342 885</text:p>
          </table:table-cell>
          <table:table-cell office:value-type="float" office:value="3616" table:style-name="ce16">
            <text:p><text:s/>3 616</text:p>
          </table:table-cell>
          <table:table-cell office:value-type="float" office:value="2816994" table:style-name="ce16">
            <text:p>2 816 994</text:p>
          </table:table-cell>
          <table:table-cell office:value-type="float" office:value="30739" table:style-name="ce16">
            <text:p><text:s/>30 739</text:p>
          </table:table-cell>
          <table:table-cell office:value-type="float" office:value="29292" table:style-name="ce16">
            <text:p><text:s/>29 292</text:p>
          </table:table-cell>
          <table:table-cell office:value-type="float" office:value="462244" table:style-name="ce16">
            <text:p><text:s/>462 244</text:p>
          </table:table-cell>
          <table:table-cell office:value-type="float" office:value="4353018" table:style-name="ce16">
            <text:p>4 353 018</text:p>
          </table:table-cell>
          <table:table-cell office:value-type="float" office:value="1708308" table:style-name="ce16">
            <text:p>1 708 308</text:p>
          </table:table-cell>
          <table:table-cell office:value-type="float" office:value="293567" table:style-name="ce16">
            <text:p><text:s/>293 567</text:p>
          </table:table-cell>
          <table:table-cell office:value-type="string" table:style-name="ce13">
            <text:p>　　　９　月 <text:s/>Sept.<text:s text:c="20"/></text:p>
          </table:table-cell>
          <table:table-cell office:value-type="float" office:value="429837" table:style-name="ce16">
            <text:p><text:s/>429 837</text:p>
          </table:table-cell>
          <table:table-cell office:value-type="float" office:value="206571" table:style-name="ce16">
            <text:p><text:s/>206 571</text:p>
          </table:table-cell>
          <table:table-cell office:value-type="float" office:value="383536" table:style-name="ce16">
            <text:p><text:s/>383 536</text:p>
          </table:table-cell>
          <table:table-cell office:value-type="float" office:value="116322" table:style-name="ce16">
            <text:p><text:s/>116 322</text:p>
          </table:table-cell>
          <table:table-cell office:value-type="float" office:value="266366" table:style-name="ce16">
            <text:p><text:s/>266 366</text:p>
          </table:table-cell>
          <table:table-cell office:value-type="float" office:value="357720" table:style-name="ce16">
            <text:p><text:s/>357 720</text:p>
          </table:table-cell>
          <table:table-cell office:value-type="float" office:value="76583" table:style-name="ce16">
            <text:p><text:s/>76 583</text:p>
          </table:table-cell>
          <table:table-cell office:value-type="float" office:value="366702" table:style-name="ce16">
            <text:p><text:s/>366 702</text:p>
          </table:table-cell>
          <table:table-cell office:value-type="float" office:value="58921" table:style-name="ce16">
            <text:p><text:s/>58 921</text:p>
          </table:table-cell>
          <table:table-cell office:value-type="float" office:value="88585" table:style-name="ce16">
            <text:p><text:s/>88 58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１０　月 <text:s/>Oct.<text:s text:c="21"/></text:p>
          </table:table-cell>
          <table:table-cell office:value-type="float" office:value="7708465" table:style-name="ce16">
            <text:p>7 708 465</text:p>
          </table:table-cell>
          <table:table-cell office:value-type="float" office:value="3348720" table:style-name="ce16">
            <text:p>3 348 720</text:p>
          </table:table-cell>
          <table:table-cell office:value-type="float" office:value="3639" table:style-name="ce16">
            <text:p><text:s/>3 639</text:p>
          </table:table-cell>
          <table:table-cell office:value-type="float" office:value="2822086" table:style-name="ce16">
            <text:p>2 822 086</text:p>
          </table:table-cell>
          <table:table-cell office:value-type="float" office:value="30761" table:style-name="ce16">
            <text:p><text:s/>30 761</text:p>
          </table:table-cell>
          <table:table-cell office:value-type="float" office:value="29311" table:style-name="ce16">
            <text:p><text:s/>29 311</text:p>
          </table:table-cell>
          <table:table-cell office:value-type="float" office:value="462923" table:style-name="ce16">
            <text:p><text:s/>462 923</text:p>
          </table:table-cell>
          <table:table-cell office:value-type="float" office:value="4359745" table:style-name="ce16">
            <text:p>4 359 745</text:p>
          </table:table-cell>
          <table:table-cell office:value-type="float" office:value="1709516" table:style-name="ce16">
            <text:p>1 709 516</text:p>
          </table:table-cell>
          <table:table-cell office:value-type="float" office:value="293879" table:style-name="ce16">
            <text:p><text:s/>293 879</text:p>
          </table:table-cell>
          <table:table-cell office:value-type="string" table:style-name="ce13">
            <text:p>　　１０　月 <text:s/>Oct.<text:s text:c="21"/></text:p>
          </table:table-cell>
          <table:table-cell office:value-type="float" office:value="429706" table:style-name="ce16">
            <text:p><text:s/>429 706</text:p>
          </table:table-cell>
          <table:table-cell office:value-type="float" office:value="206836" table:style-name="ce16">
            <text:p><text:s/>206 836</text:p>
          </table:table-cell>
          <table:table-cell office:value-type="float" office:value="383832" table:style-name="ce16">
            <text:p><text:s/>383 832</text:p>
          </table:table-cell>
          <table:table-cell office:value-type="float" office:value="116781" table:style-name="ce16">
            <text:p><text:s/>116 781</text:p>
          </table:table-cell>
          <table:table-cell office:value-type="float" office:value="266865" table:style-name="ce16">
            <text:p><text:s/>266 865</text:p>
          </table:table-cell>
          <table:table-cell office:value-type="float" office:value="359409" table:style-name="ce16">
            <text:p><text:s/>359 409</text:p>
          </table:table-cell>
          <table:table-cell office:value-type="float" office:value="76773" table:style-name="ce16">
            <text:p><text:s/>76 773</text:p>
          </table:table-cell>
          <table:table-cell office:value-type="float" office:value="368885" table:style-name="ce16">
            <text:p><text:s/>368 885</text:p>
          </table:table-cell>
          <table:table-cell office:value-type="float" office:value="58575" table:style-name="ce16">
            <text:p><text:s/>58 575</text:p>
          </table:table-cell>
          <table:table-cell office:value-type="float" office:value="88688" table:style-name="ce16">
            <text:p><text:s/>88 68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　　１１　月 <text:s/>Nov.<text:s text:c="21"/></text:p>
          </table:table-cell>
          <table:table-cell office:value-type="float" office:value="7715355" table:style-name="ce17">
            <text:p>7 715 355</text:p>
          </table:table-cell>
          <table:table-cell office:value-type="float" office:value="3351310" table:style-name="ce17">
            <text:p>3 351 310</text:p>
          </table:table-cell>
          <table:table-cell office:value-type="float" office:value="3647" table:style-name="ce17">
            <text:p><text:s/>3 647</text:p>
          </table:table-cell>
          <table:table-cell office:value-type="float" office:value="2824921" table:style-name="ce17">
            <text:p>2 824 921</text:p>
          </table:table-cell>
          <table:table-cell office:value-type="float" office:value="30749" table:style-name="ce17">
            <text:p><text:s/>30 749</text:p>
          </table:table-cell>
          <table:table-cell office:value-type="float" office:value="29253" table:style-name="ce17">
            <text:p><text:s/>29 253</text:p>
          </table:table-cell>
          <table:table-cell office:value-type="float" office:value="462740" table:style-name="ce17">
            <text:p><text:s/>462 740</text:p>
          </table:table-cell>
          <table:table-cell office:value-type="float" office:value="4364045" table:style-name="ce17">
            <text:p>4 364 045</text:p>
          </table:table-cell>
          <table:table-cell office:value-type="float" office:value="1711219" table:style-name="ce17">
            <text:p>1 711 219</text:p>
          </table:table-cell>
          <table:table-cell office:value-type="float" office:value="293845" table:style-name="ce17">
            <text:p><text:s/>293 845</text:p>
          </table:table-cell>
          <table:table-cell office:value-type="string" table:style-name="ce14">
            <text:p>　　１１　月 <text:s/>Nov.<text:s text:c="21"/></text:p>
          </table:table-cell>
          <table:table-cell office:value-type="float" office:value="430011" table:style-name="ce17">
            <text:p><text:s/>430 011</text:p>
          </table:table-cell>
          <table:table-cell office:value-type="float" office:value="207106" table:style-name="ce17">
            <text:p><text:s/>207 106</text:p>
          </table:table-cell>
          <table:table-cell office:value-type="float" office:value="384192" table:style-name="ce17">
            <text:p><text:s/>384 192</text:p>
          </table:table-cell>
          <table:table-cell office:value-type="float" office:value="117079" table:style-name="ce17">
            <text:p><text:s/>117 079</text:p>
          </table:table-cell>
          <table:table-cell office:value-type="float" office:value="267235" table:style-name="ce17">
            <text:p><text:s/>267 235</text:p>
          </table:table-cell>
          <table:table-cell office:value-type="float" office:value="361014" table:style-name="ce17">
            <text:p><text:s/>361 014</text:p>
          </table:table-cell>
          <table:table-cell office:value-type="float" office:value="77293" table:style-name="ce17">
            <text:p><text:s/>77 293</text:p>
          </table:table-cell>
          <table:table-cell office:value-type="float" office:value="368551" table:style-name="ce17">
            <text:p><text:s/>368 551</text:p>
          </table:table-cell>
          <table:table-cell office:value-type="float" office:value="58456" table:style-name="ce17">
            <text:p><text:s/>58 456</text:p>
          </table:table-cell>
          <table:table-cell office:value-type="float" office:value="88044" table:style-name="ce17">
            <text:p><text:s/>88 044</text:p>
          </table:table-cell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28">
            <text:p/>
            <text:p><text:span text:style-name="T8">註：工業及服務業及服務業部門統計結果，涵蓋範圍自</text:span><text:span text:style-name="T5">98</text:span><text:span text:style-name="T8">年</text:span><text:span text:style-name="T5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5">Note: Both Industry &amp; Services and Services Sectors statistics covered Education Industry (only other education and educational support activities</text:span></text:p>
            <text:p><text:span text:style-name="T5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/>
            <text:p><text:span text:style-name="T8">註：工業及服務業及服務業部門統計結果，涵蓋範圍自</text:span><text:span text:style-name="T5">98</text:span><text:span text:style-name="T8">年</text:span><text:span text:style-name="T5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5">Note: Both Industry &amp; Services and Services Sectors statistics covered Education Industry (only other education and educational support activities</text:span></text:p>
            <text:p><text:span text:style-name="T5"><text:s text:c="10"/>are included) <text:s/>since January 2009.</text:span></text:p>
          </table:table-cell>
          <table:covered-table-cell table:number-columns-repeated="5"/>
          <table:table-cell table:number-columns-repeated="16362" table:style-name="ce15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551181102362205in" fo:margin-left="0.590551181102362in" fo:margin-right="0.590551181102362in" style:print-orientation="portrait" style:print-page-order="ttb" style:first-page-number="12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5:18:54Z</dc:date>
    <meta:print-date>2017-09-20T08:52:30Z</meta:print-date>
  </office:meta>
</office:document-meta>
</file>