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4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4">表３５</text:span><text:s text:c="4"/><text:span text:style-name="T4">主要國家製造業受僱員工每人每月、週總工時</text:span>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table:number-columns-repeated="7" table:style-name="ce7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5<text:span text:style-name="T6">　</text:span>AVERAGE MONTHLY, WEEKLY TOTAL WORKING HOURS OF PER EMPLOYEE IN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office:value-type="string" table:number-columns-spanned="8" table:number-rows-spanned="1" table:style-name="ce35">
            <text:p><text:s/>MANUFACTURING IN MAJOR COUNTRIES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table:number-columns-repeated="7" table:style-name="ce10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1"/>
          <table:table-cell table:number-columns-spanned="2" table:number-rows-spanned="1" table:style-name="ce36"/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5">
            <text:p><text:span text:style-name="T6">國別及年月別</text:span></text:p>
            <text:p><text:span text:style-name="T6"/></text:p>
            <text:p>Country, Year &amp; Month</text:p>
          </table:table-cell>
          <table:table-cell office:value-type="string" table:style-name="ce15">
            <text:p><text:span text:style-name="T6">中華民國</text:span></text:p>
            <text:p>R. O. C.</text:p>
            <text:p><text:span text:style-name="T7">(1)</text:span></text:p>
          </table:table-cell>
          <table:table-cell office:value-type="string" table:style-name="ce16">
            <text:p><text:span text:style-name="T6">日本</text:span></text:p>
            <text:p>Japan</text:p>
            <text:p><text:span text:style-name="T7">(1)</text:span></text:p>
          </table:table-cell>
          <table:table-cell office:value-type="string" table:style-name="ce16">
            <text:p><text:span text:style-name="T6">韓國</text:span></text:p>
            <text:p>Korea, R. O.</text:p>
            <text:p><text:span text:style-name="T7">(1)</text:span></text:p>
          </table:table-cell>
          <table:table-cell office:value-type="string" table:style-name="ce17">
            <text:p><text:span text:style-name="T6">新加坡</text:span></text:p>
            <text:p>Singapore</text:p>
            <text:p/>
          </table:table-cell>
          <table:table-cell office:value-type="string" table:style-name="ce17">
            <text:p><text:span text:style-name="T6">香港</text:span></text:p>
            <text:p>Hong Kong<text:span text:style-name="T7"/></text:p>
            <text:p/>
          </table:table-cell>
          <table:table-cell office:value-type="string" table:style-name="ce18">
            <text:p><text:span text:style-name="T6">美國</text:span></text:p>
            <text:p>U. S. A.</text:p>
            <text:p><text:span text:style-name="T7">(2)</text:span></text:p>
          </table:table-cell>
          <table:table-cell office:value-type="string" table:style-name="ce19">
            <text:p><text:span text:style-name="T6"/></text:p>
            <text:p><text:span text:style-name="T6">紐西蘭</text:span></text:p>
            <text:p>New Zealand<text:span text:style-name="T7"/>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189" table:style-name="ce21">
            <text:p>189.0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21">
            <text:p>…</text:p>
          </table:table-cell>
          <table:table-cell office:value-type="float" office:value="50.5" table:style-name="ce21">
            <text:p>50.5</text:p>
          </table:table-cell>
          <table:table-cell office:value-type="float" office:value="48" table:style-name="ce21">
            <text:p>48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38.47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185.1" table:style-name="ce21">
            <text:p>185.1</text:p>
          </table:table-cell>
          <table:table-cell office:value-type="float" office:value="161" table:style-name="ce21">
            <text:p>161.0</text:p>
          </table:table-cell>
          <table:table-cell office:value-type="float" office:value="189.8" table:style-name="ce21">
            <text:p>189.8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float" office:value="38.467500000000001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183.9" table:style-name="ce21">
            <text:p>183.9</text:p>
          </table:table-cell>
          <table:table-cell office:value-type="float" office:value="163.5" table:style-name="ce21">
            <text:p>163.5</text:p>
          </table:table-cell>
          <table:table-cell office:value-type="float" office:value="185.7" table:style-name="ce21">
            <text:p>185.7</text:p>
          </table:table-cell>
          <table:table-cell office:value-type="float" office:value="50.2" table:style-name="ce21">
            <text:p>50.2</text:p>
          </table:table-cell>
          <table:table-cell office:value-type="float" office:value="45" table:style-name="ce21">
            <text:p>45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8.547499999999999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183.9" table:style-name="ce21">
            <text:p>183.9</text:p>
          </table:table-cell>
          <table:table-cell office:value-type="float" office:value="162.4" table:style-name="ce21">
            <text:p>162.4</text:p>
          </table:table-cell>
          <table:table-cell office:value-type="float" office:value="184.1" table:style-name="ce21">
            <text:p>184.1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8.894999999999996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184.8" table:style-name="ce21">
            <text:p>184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2" table:style-name="ce21">
            <text:p>184.2</text:p>
          </table:table-cell>
          <table:table-cell office:value-type="float" office:value="49.7" table:style-name="ce21">
            <text:p>49.7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39.230000000000004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４年平均</text:span><text:s text:c="2"/>Ave., 2015<text:s text:c="15"/></text:p>
          </table:table-cell>
          <table:table-cell office:value-type="float" office:value="181.8" table:style-name="ce21">
            <text:p>181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9" table:style-name="ce21">
            <text:p>184.9</text:p>
          </table:table-cell>
          <table:table-cell office:value-type="float" office:value="49.3" table:style-name="ce21">
            <text:p>49.3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534999999999997" table:style-name="ce21">
            <text:p>39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５年平均</text:span><text:s text:c="2"/>Ave., 2016<text:s text:c="11"/></text:p>
          </table:table-cell>
          <table:table-cell office:value-type="float" office:value="175.1" table:style-name="ce21">
            <text:p>175.1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83.1" table:style-name="ce21">
            <text:p>183.1</text:p>
          </table:table-cell>
          <table:table-cell office:value-type="float" office:value="48.9" table:style-name="ce21">
            <text:p>48.9</text:p>
          </table:table-cell>
          <table:table-cell office:value-type="float" office:value="44" table:style-name="ce21">
            <text:p>44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9.19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175.5" table:style-name="ce21">
            <text:p>175.5</text:p>
          </table:table-cell>
          <table:table-cell office:value-type="float" office:value="163.6" table:style-name="ce21">
            <text:p>163.6</text:p>
          </table:table-cell>
          <table:table-cell office:value-type="float" office:value="179.8" table:style-name="ce21">
            <text:p>179.8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２　月</text:span><text:s text:c="2"/>Dec.</text:p>
          </table:table-cell>
          <table:table-cell office:value-type="float" office:value="178.2" table:style-name="ce21">
            <text:p>178.2</text:p>
          </table:table-cell>
          <table:table-cell office:value-type="float" office:value="168" table:style-name="ce21">
            <text:p>168.0</text:p>
          </table:table-cell>
          <table:table-cell office:value-type="float" office:value="176.2" table:style-name="ce21">
            <text:p>176.2</text:p>
          </table:table-cell>
          <table:table-cell office:value-type="float" office:value="48.4" table:style-name="ce21">
            <text:p>48.4</text:p>
          </table:table-cell>
          <table:table-cell office:value-type="float" office:value="45" table:style-name="ce21">
            <text:p>45.0</text:p>
          </table:table-cell>
          <table:table-cell office:value-type="float" office:value="41.2" table:style-name="ce21">
            <text:p>41.2</text:p>
          </table:table-cell>
          <table:table-cell office:value-type="float" office:value="38.9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７年</text:span><text:s text:c="9"/>2018<text:s text:c="11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186.4" table:style-name="ce21">
            <text:p>186.4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88.5" table:style-name="ce21">
            <text:p>18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131.6" table:style-name="ce21">
            <text:p>131.6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8.5" table:style-name="ce21">
            <text:p>15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189.9" table:style-name="ce21">
            <text:p>189.9</text:p>
          </table:table-cell>
          <table:table-cell office:value-type="float" office:value="164.9" table:style-name="ce21">
            <text:p>164.9</text:p>
          </table:table-cell>
          <table:table-cell office:value-type="float" office:value="182.1" table:style-name="ce21">
            <text:p>182.1</text:p>
          </table:table-cell>
          <table:table-cell office:value-type="float" office:value="48.2" table:style-name="ce21">
            <text:p>48.2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9.3" table:style-name="ce21">
            <text:p>169.3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185.9" table:style-name="ce21">
            <text:p>185.9</text:p>
          </table:table-cell>
          <table:table-cell office:value-type="float" office:value="155.4" table:style-name="ce21">
            <text:p>155.4</text:p>
          </table:table-cell>
          <table:table-cell office:value-type="float" office:value="178.3" table:style-name="ce21">
            <text:p>178.3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172.2" table:style-name="ce21">
            <text:p>172.2</text:p>
          </table:table-cell>
          <table:table-cell office:value-type="float" office:value="171.4" table:style-name="ce21">
            <text:p>171.4</text:p>
          </table:table-cell>
          <table:table-cell office:value-type="float" office:value="172.7" table:style-name="ce21">
            <text:p>172.7</text:p>
          </table:table-cell>
          <table:table-cell office:value-type="float" office:value="48.4" table:style-name="ce21">
            <text:p>48.4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40.24" table:style-name="ce21">
            <text:p>40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183.6" table:style-name="ce21">
            <text:p>183.6</text:p>
          </table:table-cell>
          <table:table-cell office:value-type="float" office:value="167.7" table:style-name="ce21">
            <text:p>167.7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189.4" table:style-name="ce21">
            <text:p>189.4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77.7" table:style-name="ce21">
            <text:p>177.7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　９　月</text:span><text:s text:c="2"/>Sept.</text:p>
          </table:table-cell>
          <table:table-cell office:value-type="float" office:value="165.9" table:style-name="ce21">
            <text:p>165.9</text:p>
          </table:table-cell>
          <table:table-cell office:value-type="float" office:value="161.9" table:style-name="ce21">
            <text:p>161.9</text:p>
          </table:table-cell>
          <table:table-cell office:value-type="float" office:value="155.80000000000001" table:style-name="ce21">
            <text:p>155.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.1" table:style-name="ce21">
            <text:p>41.1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０　月</text:span><text:s text:c="2"/>Oct.</text:p>
          </table:table-cell>
          <table:table-cell office:value-type="float" office:value="184.6" table:style-name="ce21">
            <text:p>184.6</text:p>
          </table:table-cell>
          <table:table-cell office:value-type="float" office:value="165.8" table:style-name="ce21">
            <text:p>165.8</text:p>
          </table:table-cell>
          <table:table-cell office:value-type="float" office:value="182.1" table:style-name="ce21">
            <text:p>182.1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0.9" table:style-name="ce21">
            <text:p>40.9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１　月</text:span><text:s text:c="2"/>Nov.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0.9" table:style-name="ce21">
            <text:p>40.9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7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/>Remark: (1) Average monthly hour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4">
            <text:p><text:span text:style-name="T2">　</text:span><text:s text:c="4"/>Working hours at Establishments".</text:p>
          </table:table-cell>
          <table:table-cell table:number-columns-repeated="3" table:style-name="ce25"/>
          <table:table-cell office:value-type="string" table:number-columns-spanned="4" table:number-rows-spanned="1" table:style-name="ce30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0">
            <text:p><text:s text:c="13"/>2. ILO: http://laborsta.ilo.org/.</text:p>
          </table:table-cell>
          <table:covered-table-cell table:number-columns-repeated="3"/>
          <table:table-cell table:number-columns-repeated="4"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style-name="ce3"/>
          <table:table-cell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">
            <text:p>- 145 -</text:p>
          </table:table-cell>
          <table:covered-table-cell table:number-columns-repeated="7"/>
          <table:table-cell table:number-columns-repeated="5" table:style-name="ce28"/>
          <table:table-cell table:number-columns-repeated="16371" table:style-name="ce2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1-10T06:03:00Z</dc:date>
    <meta:print-date>2018-10-09T07:39:58Z</meta:print-date>
  </office:meta>
</office:document-meta>
</file>