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9" table:default-cell-style-name="ce8"/>
        <table:table-column table:style-name="co4" table:default-cell-style-name="ce8"/>
        <table:table-column table:style-name="co9" table:number-columns-repeated="2" table:default-cell-style-name="ce8"/>
        <table:table-column table:style-name="co2" table:default-cell-style-name="ce8"/>
        <table:table-column table:style-name="co10" table:default-cell-style-name="ce8"/>
        <table:table-column table:style-name="co3" table:number-columns-repeated="3" table:default-cell-style-name="ce8"/>
        <table:table-column table:style-name="co11" table:default-cell-style-name="ce8"/>
        <table:table-column table:style-name="co3" table:number-columns-repeated="2" table:default-cell-style-name="ce8"/>
        <table:table-column table:style-name="co12" table:default-cell-style-name="ce8"/>
        <table:table-column table:style-name="co13" table:number-columns-repeated="16355" table:default-cell-style-name="ce8"/>
        <table:table-row table:style-name="ro1">
          <table:table-cell office:value-type="string" table:style-name="ce35">
            <text:p>員工人數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6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6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6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7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6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1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1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1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1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3">
          <table:table-cell table:number-columns-repeated="14" table:style-name="ce4"/>
          <table:table-cell table:number-columns-spanned="7" table:number-rows-spanned="1" table:style-name="ce41"/>
          <table:covered-table-cell table:number-columns-repeated="6"/>
          <table:table-cell table:number-columns-spanned="8" table:number-rows-spanned="1" table:style-name="ce41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4"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3">
            <text:p>食品及</text:p>
            <text:p>飼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6">
            <text:p>化學原材料、</text:p>
            <text:p>肥料、氮化合物</text:p>
            <text:p>、塑橡膠原料及</text:p>
            <text:p>人造纖維製造業</text:p>
          </table:table-cell>
          <table:table-cell office:value-type="string" table:style-name="ce26">
            <text:p>其他化學</text:p>
            <text:p>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及配備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5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 &amp; prepared animal feed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<text:s/></text:p>
            <text:p>chemical material,</text:p>
            <text:p>fertilizers &amp; nitrogen compounds, plastic &amp; rubber materials,</text:p>
            <text:p>man-made fibres</text:p>
          </table:table-cell>
          <table:table-cell office:value-type="string" table:style-name="ce24">
            <text:p>Manufacture of other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6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18801" table:style-name="ce19">
            <text:p>2 318 801</text:p>
          </table:table-cell>
          <table:table-cell office:value-type="float" office:value="89147" table:style-name="ce19">
            <text:p><text:s/>89 147</text:p>
          </table:table-cell>
          <table:table-cell office:value-type="float" office:value="15601" table:style-name="ce19">
            <text:p><text:s/>15 601</text:p>
          </table:table-cell>
          <table:table-cell office:value-type="float" office:value="139371" table:style-name="ce19">
            <text:p><text:s/>139 371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8" table:style-name="ce19">
            <text:p><text:s/>38 398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7" table:style-name="ce19">
            <text:p><text:s/>52 747</text:p>
          </table:table-cell>
          <table:table-cell office:value-type="float" office:value="58709" table:style-name="ce19">
            <text:p><text:s/>58 709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5" table:style-name="ce19">
            <text:p><text:s/>65 755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1" table:style-name="ce19">
            <text:p><text:s/>148 591</text:p>
          </table:table-cell>
          <table:table-cell office:value-type="float" office:value="76239" table:style-name="ce19">
            <text:p><text:s/>76 239</text:p>
          </table:table-cell>
          <table:table-cell office:value-type="float" office:value="81221" table:style-name="ce19">
            <text:p><text:s/>81 221</text:p>
          </table:table-cell>
          <table:table-cell office:value-type="float" office:value="261536" table:style-name="ce19">
            <text:p><text:s/>261 536</text:p>
          </table:table-cell>
          <table:table-cell office:value-type="float" office:value="372179" table:style-name="ce19">
            <text:p><text:s/>372 179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7" table:style-name="ce19">
            <text:p><text:s/>124 877</text:p>
          </table:table-cell>
          <table:table-cell office:value-type="float" office:value="155573" table:style-name="ce19">
            <text:p><text:s/>155 573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8" table:style-name="ce19">
            <text:p><text:s/>32 918</text:p>
          </table:table-cell>
          <table:table-cell office:value-type="float" office:value="75045" table:style-name="ce19">
            <text:p><text:s/>75 045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72732" table:style-name="ce19">
            <text:p>2 372 732</text:p>
          </table:table-cell>
          <table:table-cell office:value-type="float" office:value="89921" table:style-name="ce19">
            <text:p><text:s/>89 921</text:p>
          </table:table-cell>
          <table:table-cell office:value-type="float" office:value="15388" table:style-name="ce19">
            <text:p><text:s/>15 388</text:p>
          </table:table-cell>
          <table:table-cell office:value-type="float" office:value="134208" table:style-name="ce19">
            <text:p><text:s/>134 208</text:p>
          </table:table-cell>
          <table:table-cell office:value-type="float" office:value="61663" table:style-name="ce19">
            <text:p><text:s/>61 663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9" table:style-name="ce19">
            <text:p><text:s/>52 909</text:p>
          </table:table-cell>
          <table:table-cell office:value-type="float" office:value="59407" table:style-name="ce19">
            <text:p><text:s/>59 407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1" table:style-name="ce19">
            <text:p><text:s/>63 621</text:p>
          </table:table-cell>
          <table:table-cell office:value-type="float" office:value="45731" table:style-name="ce19">
            <text:p><text:s/>45 731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33076" table:style-name="ce19">
            <text:p><text:s/>33 076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7" table:style-name="ce19">
            <text:p><text:s/>74 677</text:p>
          </table:table-cell>
          <table:table-cell office:value-type="float" office:value="83263" table:style-name="ce19">
            <text:p><text:s/>83 263</text:p>
          </table:table-cell>
          <table:table-cell office:value-type="float" office:value="276639" table:style-name="ce19">
            <text:p><text:s/>276 639</text:p>
          </table:table-cell>
          <table:table-cell office:value-type="float" office:value="399462" table:style-name="ce19">
            <text:p><text:s/>399 462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3" table:style-name="ce19">
            <text:p><text:s/>123 833</text:p>
          </table:table-cell>
          <table:table-cell office:value-type="float" office:value="161395" table:style-name="ce19">
            <text:p><text:s/>161 395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5" table:style-name="ce19">
            <text:p><text:s/>56 435</text:p>
          </table:table-cell>
          <table:table-cell office:value-type="float" office:value="31538" table:style-name="ce19">
            <text:p><text:s/>31 538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61357" table:style-name="ce19">
            <text:p>2 461 357</text:p>
          </table:table-cell>
          <table:table-cell office:value-type="float" office:value="87895" table:style-name="ce19">
            <text:p><text:s/>87 895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8" table:style-name="ce19">
            <text:p><text:s/>132 288</text:p>
          </table:table-cell>
          <table:table-cell office:value-type="float" office:value="58679" table:style-name="ce19">
            <text:p><text:s/>58 679</text:p>
          </table:table-cell>
          <table:table-cell office:value-type="float" office:value="37161" table:style-name="ce19">
            <text:p><text:s/>37 161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5" table:style-name="ce19">
            <text:p><text:s/>52 445</text:p>
          </table:table-cell>
          <table:table-cell office:value-type="float" office:value="59452" table:style-name="ce19">
            <text:p><text:s/>59 452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5" table:style-name="ce19">
            <text:p><text:s/>62 545</text:p>
          </table:table-cell>
          <table:table-cell office:value-type="float" office:value="46299" table:style-name="ce19">
            <text:p><text:s/>46 299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19" table:style-name="ce19">
            <text:p><text:s/>151 119</text:p>
          </table:table-cell>
          <table:table-cell office:value-type="float" office:value="73055" table:style-name="ce19">
            <text:p><text:s/>73 055</text:p>
          </table:table-cell>
          <table:table-cell office:value-type="float" office:value="85634" table:style-name="ce19">
            <text:p><text:s/>85 634</text:p>
          </table:table-cell>
          <table:table-cell office:value-type="float" office:value="292011" table:style-name="ce19">
            <text:p><text:s/>292 011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0" table:style-name="ce19">
            <text:p><text:s/>206 130</text:p>
          </table:table-cell>
          <table:table-cell office:value-type="float" office:value="122409" table:style-name="ce19">
            <text:p><text:s/>122 409</text:p>
          </table:table-cell>
          <table:table-cell office:value-type="float" office:value="170770" table:style-name="ce19">
            <text:p><text:s/>170 770</text:p>
          </table:table-cell>
          <table:table-cell office:value-type="float" office:value="72938" table:style-name="ce19">
            <text:p><text:s/>72 938</text:p>
          </table:table-cell>
          <table:table-cell office:value-type="float" office:value="59004" table:style-name="ce19">
            <text:p><text:s/>59 004</text:p>
          </table:table-cell>
          <table:table-cell office:value-type="float" office:value="30475" table:style-name="ce19">
            <text:p><text:s/>30 475</text:p>
          </table:table-cell>
          <table:table-cell office:value-type="float" office:value="77969" table:style-name="ce19">
            <text:p><text:s/>77 969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479470" table:style-name="ce19">
            <text:p>2 479 470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7" table:style-name="ce19">
            <text:p><text:s/>14 957</text:p>
          </table:table-cell>
          <table:table-cell office:value-type="float" office:value="124519" table:style-name="ce19">
            <text:p><text:s/>124 519</text:p>
          </table:table-cell>
          <table:table-cell office:value-type="float" office:value="54271" table:style-name="ce19">
            <text:p><text:s/>54 271</text:p>
          </table:table-cell>
          <table:table-cell office:value-type="float" office:value="35324" table:style-name="ce19">
            <text:p><text:s/>35 324</text:p>
          </table:table-cell>
          <table:table-cell office:value-type="float" office:value="21144" table:style-name="ce19">
            <text:p><text:s/>21 144</text:p>
          </table:table-cell>
          <table:table-cell office:value-type="float" office:value="51153" table:style-name="ce19">
            <text:p><text:s/>51 153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4" table:style-name="ce19">
            <text:p><text:s/>12 734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6" table:style-name="ce19">
            <text:p><text:s/>19 94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33596" table:style-name="ce19">
            <text:p><text:s/>33 596</text:p>
          </table:table-cell>
          <table:table-cell office:value-type="float" office:value="147050" table:style-name="ce19">
            <text:p><text:s/>147 050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6" table:style-name="ce19">
            <text:p><text:s/>297 706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38" table:style-name="ce19">
            <text:p><text:s/>205 938</text:p>
          </table:table-cell>
          <table:table-cell office:value-type="float" office:value="120000" table:style-name="ce19">
            <text:p><text:s/>120 000</text:p>
          </table:table-cell>
          <table:table-cell office:value-type="float" office:value="177731" table:style-name="ce19">
            <text:p><text:s/>177 731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3" table:style-name="ce19">
            <text:p><text:s/>60 773</text:p>
          </table:table-cell>
          <table:table-cell office:value-type="float" office:value="29198" table:style-name="ce19">
            <text:p><text:s/>29 198</text:p>
          </table:table-cell>
          <table:table-cell office:value-type="float" office:value="75804" table:style-name="ce19">
            <text:p><text:s/>75 804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510432" table:style-name="ce19">
            <text:p>2 510 432</text:p>
          </table:table-cell>
          <table:table-cell office:value-type="float" office:value="86389" table:style-name="ce19">
            <text:p><text:s/>86 389</text:p>
          </table:table-cell>
          <table:table-cell office:value-type="float" office:value="14596" table:style-name="ce19">
            <text:p><text:s/>14 596</text:p>
          </table:table-cell>
          <table:table-cell office:value-type="float" office:value="118835" table:style-name="ce19">
            <text:p><text:s/>118 835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7" table:style-name="ce19">
            <text:p><text:s/>33 947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3" table:style-name="ce19">
            <text:p><text:s/>50 763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4" table:style-name="ce19">
            <text:p><text:s/>12 874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7" table:style-name="ce19">
            <text:p><text:s/>44 877</text:p>
          </table:table-cell>
          <table:table-cell office:value-type="float" office:value="20096" table:style-name="ce19">
            <text:p><text:s/>20 096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33469" table:style-name="ce19">
            <text:p><text:s/>33 469</text:p>
          </table:table-cell>
          <table:table-cell office:value-type="float" office:value="143986" table:style-name="ce19">
            <text:p><text:s/>143 986</text:p>
          </table:table-cell>
          <table:table-cell office:value-type="float" office:value="70400" table:style-name="ce19">
            <text:p><text:s/>70 400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6" table:style-name="ce19">
            <text:p><text:s/>300 266</text:p>
          </table:table-cell>
          <table:table-cell office:value-type="float" office:value="511467" table:style-name="ce19">
            <text:p><text:s/>511 467</text:p>
          </table:table-cell>
          <table:table-cell office:value-type="float" office:value="210861" table:style-name="ce19">
            <text:p><text:s/>210 861</text:p>
          </table:table-cell>
          <table:table-cell office:value-type="float" office:value="117038" table:style-name="ce19">
            <text:p><text:s/>117 038</text:p>
          </table:table-cell>
          <table:table-cell office:value-type="float" office:value="186060" table:style-name="ce19">
            <text:p><text:s/>186 060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1534" table:style-name="ce19">
            <text:p>2 541 534</text:p>
          </table:table-cell>
          <table:table-cell office:value-type="float" office:value="88136" table:style-name="ce19">
            <text:p><text:s/>88 136</text:p>
          </table:table-cell>
          <table:table-cell office:value-type="float" office:value="14095" table:style-name="ce19">
            <text:p><text:s/>14 095</text:p>
          </table:table-cell>
          <table:table-cell office:value-type="float" office:value="113718" table:style-name="ce19">
            <text:p><text:s/>113 718</text:p>
          </table:table-cell>
          <table:table-cell office:value-type="float" office:value="50044" table:style-name="ce19">
            <text:p><text:s/>50 044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5" table:style-name="ce19">
            <text:p><text:s/>50 385</text:p>
          </table:table-cell>
          <table:table-cell office:value-type="float" office:value="62503" table:style-name="ce19">
            <text:p><text:s/>62 503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6" table:style-name="ce19">
            <text:p><text:s/>59 076</text:p>
          </table:table-cell>
          <table:table-cell office:value-type="float" office:value="44530" table:style-name="ce19">
            <text:p><text:s/>44 530</text:p>
          </table:table-cell>
          <table:table-cell office:value-type="float" office:value="20846" table:style-name="ce19">
            <text:p><text:s/>20 846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34001" table:style-name="ce19">
            <text:p><text:s/>34 001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88" table:style-name="ce19">
            <text:p><text:s/>70 188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5" table:style-name="ce19">
            <text:p><text:s/>307 235</text:p>
          </table:table-cell>
          <table:table-cell office:value-type="float" office:value="528226" table:style-name="ce19">
            <text:p><text:s/>528 226</text:p>
          </table:table-cell>
          <table:table-cell office:value-type="float" office:value="214370" table:style-name="ce19">
            <text:p><text:s/>214 370</text:p>
          </table:table-cell>
          <table:table-cell office:value-type="float" office:value="114746" table:style-name="ce19">
            <text:p><text:s/>114 746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7" table:style-name="ce19">
            <text:p><text:s/>76 927</text:p>
          </table:table-cell>
          <table:table-cell office:value-type="float" office:value="61020" table:style-name="ce19">
            <text:p><text:s/>61 020</text:p>
          </table:table-cell>
          <table:table-cell office:value-type="float" office:value="27467" table:style-name="ce19">
            <text:p><text:s/>27 467</text:p>
          </table:table-cell>
          <table:table-cell office:value-type="float" office:value="71519" table:style-name="ce19">
            <text:p><text:s/>71 519</text:p>
          </table:table-cell>
          <table:table-cell office:value-type="float" office:value="31360" table:style-name="ce19">
            <text:p><text:s/>31 36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57874" table:style-name="ce19">
            <text:p>2 557 874</text:p>
          </table:table-cell>
          <table:table-cell office:value-type="float" office:value="88692" table:style-name="ce19">
            <text:p><text:s/>88 692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8" table:style-name="ce19">
            <text:p><text:s/>108 778</text:p>
          </table:table-cell>
          <table:table-cell office:value-type="float" office:value="49022" table:style-name="ce19">
            <text:p><text:s/>49 022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5" table:style-name="ce19">
            <text:p><text:s/>18 475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8" table:style-name="ce19">
            <text:p><text:s/>63 138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1" table:style-name="ce19">
            <text:p><text:s/>58 501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1544" table:style-name="ce19">
            <text:p><text:s/>21 544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5" table:style-name="ce19">
            <text:p><text:s/>139 315</text:p>
          </table:table-cell>
          <table:table-cell office:value-type="float" office:value="68341" table:style-name="ce19">
            <text:p><text:s/>68 341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4" table:style-name="ce19">
            <text:p><text:s/>309 044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3" table:style-name="ce19">
            <text:p><text:s/>211 753</text:p>
          </table:table-cell>
          <table:table-cell office:value-type="float" office:value="116843" table:style-name="ce19">
            <text:p><text:s/>116 843</text:p>
          </table:table-cell>
          <table:table-cell office:value-type="float" office:value="202496" table:style-name="ce19">
            <text:p><text:s/>202 496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0" table:style-name="ce19">
            <text:p><text:s/>25 390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96041" table:style-name="ce19">
            <text:p>2 396 041</text:p>
          </table:table-cell>
          <table:table-cell office:value-type="float" office:value="91824" table:style-name="ce19">
            <text:p><text:s/>91 824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0" table:style-name="ce19">
            <text:p><text:s/>103 060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80" table:style-name="ce19">
            <text:p><text:s/>16 480</text:p>
          </table:table-cell>
          <table:table-cell office:value-type="float" office:value="47347" table:style-name="ce19">
            <text:p><text:s/>47 347</text:p>
          </table:table-cell>
          <table:table-cell office:value-type="float" office:value="60489" table:style-name="ce19">
            <text:p><text:s/>60 489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0" table:style-name="ce19">
            <text:p><text:s/>44 560</text:p>
          </table:table-cell>
          <table:table-cell office:value-type="float" office:value="23945" table:style-name="ce19">
            <text:p><text:s/>23 94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5" table:style-name="ce19">
            <text:p><text:s/>132 615</text:p>
          </table:table-cell>
          <table:table-cell office:value-type="float" office:value="64916" table:style-name="ce19">
            <text:p><text:s/>64 916</text:p>
          </table:table-cell>
          <table:table-cell office:value-type="float" office:value="94539" table:style-name="ce19">
            <text:p><text:s/>94 539</text:p>
          </table:table-cell>
          <table:table-cell office:value-type="float" office:value="286874" table:style-name="ce19">
            <text:p><text:s/>286 874</text:p>
          </table:table-cell>
          <table:table-cell office:value-type="float" office:value="497166" table:style-name="ce19">
            <text:p><text:s/>497 166</text:p>
          </table:table-cell>
          <table:table-cell office:value-type="float" office:value="192820" table:style-name="ce19">
            <text:p><text:s/>192 820</text:p>
          </table:table-cell>
          <table:table-cell office:value-type="float" office:value="113221" table:style-name="ce19">
            <text:p><text:s/>113 221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0" table:style-name="ce19">
            <text:p><text:s/>68 400</text:p>
          </table:table-cell>
          <table:table-cell office:value-type="float" office:value="61678" table:style-name="ce19">
            <text:p><text:s/>61 678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3" table:style-name="ce19">
            <text:p><text:s/>70 133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6090" table:style-name="ce19">
            <text:p>2 496 090</text:p>
          </table:table-cell>
          <table:table-cell office:value-type="float" office:value="96312" table:style-name="ce19">
            <text:p><text:s/>96 312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1" table:style-name="ce19">
            <text:p><text:s/>103 401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19" table:style-name="ce19">
            <text:p><text:s/>16 619</text:p>
          </table:table-cell>
          <table:table-cell office:value-type="float" office:value="48713" table:style-name="ce19">
            <text:p><text:s/>48 713</text:p>
          </table:table-cell>
          <table:table-cell office:value-type="float" office:value="60526" table:style-name="ce19">
            <text:p><text:s/>60 526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1" table:style-name="ce19">
            <text:p><text:s/>57 811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5013" table:style-name="ce19">
            <text:p><text:s/>25 013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2453" table:style-name="ce19">
            <text:p><text:s/>32 453</text:p>
          </table:table-cell>
          <table:table-cell office:value-type="float" office:value="134002" table:style-name="ce19">
            <text:p><text:s/>134 002</text:p>
          </table:table-cell>
          <table:table-cell office:value-type="float" office:value="68330" table:style-name="ce19">
            <text:p><text:s/>68 330</text:p>
          </table:table-cell>
          <table:table-cell office:value-type="float" office:value="98018" table:style-name="ce19">
            <text:p><text:s/>98 018</text:p>
          </table:table-cell>
          <table:table-cell office:value-type="float" office:value="297825" table:style-name="ce19">
            <text:p><text:s/>297 825</text:p>
          </table:table-cell>
          <table:table-cell office:value-type="float" office:value="533258" table:style-name="ce19">
            <text:p><text:s/>533 258</text:p>
          </table:table-cell>
          <table:table-cell office:value-type="float" office:value="201534" table:style-name="ce19">
            <text:p><text:s/>201 534</text:p>
          </table:table-cell>
          <table:table-cell office:value-type="float" office:value="121336" table:style-name="ce19">
            <text:p><text:s/>121 336</text:p>
          </table:table-cell>
          <table:table-cell office:value-type="float" office:value="188451" table:style-name="ce19">
            <text:p><text:s/>188 451</text:p>
          </table:table-cell>
          <table:table-cell office:value-type="float" office:value="72787" table:style-name="ce19">
            <text:p><text:s/>72 787</text:p>
          </table:table-cell>
          <table:table-cell office:value-type="float" office:value="60982" table:style-name="ce19">
            <text:p><text:s/>60 982</text:p>
          </table:table-cell>
          <table:table-cell office:value-type="float" office:value="24899" table:style-name="ce19">
            <text:p><text:s/>24 899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95550" table:style-name="ce19">
            <text:p>2 595 550</text:p>
          </table:table-cell>
          <table:table-cell office:value-type="float" office:value="102344" table:style-name="ce19">
            <text:p><text:s/>102 344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7" table:style-name="ce19">
            <text:p><text:s/>106 567</text:p>
          </table:table-cell>
          <table:table-cell office:value-type="float" office:value="44692" table:style-name="ce19">
            <text:p><text:s/>44 692</text:p>
          </table:table-cell>
          <table:table-cell office:value-type="float" office:value="29182" table:style-name="ce19">
            <text:p><text:s/>29 182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4" table:style-name="ce19">
            <text:p><text:s/>11 554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3" table:style-name="ce19">
            <text:p><text:s/>48 153</text:p>
          </table:table-cell>
          <table:table-cell office:value-type="float" office:value="26002" table:style-name="ce19">
            <text:p><text:s/>26 002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2" table:style-name="ce19">
            <text:p><text:s/>71 862</text:p>
          </table:table-cell>
          <table:table-cell office:value-type="float" office:value="101791" table:style-name="ce19">
            <text:p><text:s/>101 791</text:p>
          </table:table-cell>
          <table:table-cell office:value-type="float" office:value="306286" table:style-name="ce19">
            <text:p><text:s/>306 286</text:p>
          </table:table-cell>
          <table:table-cell office:value-type="float" office:value="563399" table:style-name="ce19">
            <text:p><text:s/>563 399</text:p>
          </table:table-cell>
          <table:table-cell office:value-type="float" office:value="214738" table:style-name="ce19">
            <text:p><text:s/>214 738</text:p>
          </table:table-cell>
          <table:table-cell office:value-type="float" office:value="123231" table:style-name="ce19">
            <text:p><text:s/>123 231</text:p>
          </table:table-cell>
          <table:table-cell office:value-type="float" office:value="199866" table:style-name="ce19">
            <text:p><text:s/>199 866</text:p>
          </table:table-cell>
          <table:table-cell office:value-type="float" office:value="77909" table:style-name="ce19">
            <text:p><text:s/>77 909</text:p>
          </table:table-cell>
          <table:table-cell office:value-type="float" office:value="63132" table:style-name="ce19">
            <text:p><text:s/>63 132</text:p>
          </table:table-cell>
          <table:table-cell office:value-type="float" office:value="24781" table:style-name="ce19">
            <text:p><text:s/>24 781</text:p>
          </table:table-cell>
          <table:table-cell office:value-type="float" office:value="73460" table:style-name="ce19">
            <text:p><text:s/>73 460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27966" table:style-name="ce19">
            <text:p>2 627 966</text:p>
          </table:table-cell>
          <table:table-cell office:value-type="float" office:value="107832" table:style-name="ce19">
            <text:p><text:s/>107 832</text:p>
          </table:table-cell>
          <table:table-cell office:value-type="float" office:value="14434" table:style-name="ce19">
            <text:p><text:s/>14 434</text:p>
          </table:table-cell>
          <table:table-cell office:value-type="float" office:value="106562" table:style-name="ce19">
            <text:p><text:s/>106 562</text:p>
          </table:table-cell>
          <table:table-cell office:value-type="float" office:value="43843" table:style-name="ce19">
            <text:p><text:s/>43 843</text:p>
          </table:table-cell>
          <table:table-cell office:value-type="float" office:value="27770" table:style-name="ce19">
            <text:p><text:s/>27 770</text:p>
          </table:table-cell>
          <table:table-cell office:value-type="float" office:value="16318" table:style-name="ce19">
            <text:p><text:s/>16 318</text:p>
          </table:table-cell>
          <table:table-cell office:value-type="float" office:value="50801" table:style-name="ce19">
            <text:p><text:s/>50 801</text:p>
          </table:table-cell>
          <table:table-cell office:value-type="float" office:value="62965" table:style-name="ce19">
            <text:p><text:s/>62 965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469" table:style-name="ce19">
            <text:p><text:s/>61 469</text:p>
          </table:table-cell>
          <table:table-cell office:value-type="float" office:value="48355" table:style-name="ce19">
            <text:p><text:s/>48 355</text:p>
          </table:table-cell>
          <table:table-cell office:value-type="float" office:value="27491" table:style-name="ce19">
            <text:p><text:s/>27 491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613" table:style-name="ce19">
            <text:p><text:s/>34 613</text:p>
          </table:table-cell>
          <table:table-cell office:value-type="float" office:value="133727" table:style-name="ce19">
            <text:p><text:s/>133 727</text:p>
          </table:table-cell>
          <table:table-cell office:value-type="float" office:value="72073" table:style-name="ce19">
            <text:p><text:s/>72 073</text:p>
          </table:table-cell>
          <table:table-cell office:value-type="float" office:value="104319" table:style-name="ce19">
            <text:p><text:s/>104 319</text:p>
          </table:table-cell>
          <table:table-cell office:value-type="float" office:value="309619" table:style-name="ce19">
            <text:p><text:s/>309 619</text:p>
          </table:table-cell>
          <table:table-cell office:value-type="float" office:value="565855" table:style-name="ce19">
            <text:p><text:s/>565 855</text:p>
          </table:table-cell>
          <table:table-cell office:value-type="float" office:value="217778" table:style-name="ce19">
            <text:p><text:s/>217 778</text:p>
          </table:table-cell>
          <table:table-cell office:value-type="float" office:value="120782" table:style-name="ce19">
            <text:p><text:s/>120 782</text:p>
          </table:table-cell>
          <table:table-cell office:value-type="float" office:value="204838" table:style-name="ce19">
            <text:p><text:s/>204 838</text:p>
          </table:table-cell>
          <table:table-cell office:value-type="float" office:value="80449" table:style-name="ce19">
            <text:p><text:s/>80 449</text:p>
          </table:table-cell>
          <table:table-cell office:value-type="float" office:value="65154" table:style-name="ce19">
            <text:p><text:s/>65 154</text:p>
          </table:table-cell>
          <table:table-cell office:value-type="float" office:value="25273" table:style-name="ce19">
            <text:p><text:s/>25 273</text:p>
          </table:table-cell>
          <table:table-cell office:value-type="float" office:value="74879" table:style-name="ce19">
            <text:p><text:s/>74 87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53842" table:style-name="ce19">
            <text:p>2 653 842</text:p>
          </table:table-cell>
          <table:table-cell office:value-type="float" office:value="111046" table:style-name="ce19">
            <text:p><text:s/>111 046</text:p>
          </table:table-cell>
          <table:table-cell office:value-type="float" office:value="14820" table:style-name="ce19">
            <text:p><text:s/>14 820</text:p>
          </table:table-cell>
          <table:table-cell office:value-type="float" office:value="106128" table:style-name="ce19">
            <text:p><text:s/>106 128</text:p>
          </table:table-cell>
          <table:table-cell office:value-type="float" office:value="42727" table:style-name="ce19">
            <text:p><text:s/>42 727</text:p>
          </table:table-cell>
          <table:table-cell office:value-type="float" office:value="26656" table:style-name="ce19">
            <text:p><text:s/>26 656</text:p>
          </table:table-cell>
          <table:table-cell office:value-type="float" office:value="17382" table:style-name="ce19">
            <text:p><text:s/>17 382</text:p>
          </table:table-cell>
          <table:table-cell office:value-type="float" office:value="50224" table:style-name="ce19">
            <text:p><text:s/>50 224</text:p>
          </table:table-cell>
          <table:table-cell office:value-type="float" office:value="61958" table:style-name="ce19">
            <text:p><text:s/>61 958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2952" table:style-name="ce19">
            <text:p><text:s/>62 952</text:p>
          </table:table-cell>
          <table:table-cell office:value-type="float" office:value="49971" table:style-name="ce19">
            <text:p><text:s/>49 971</text:p>
          </table:table-cell>
          <table:table-cell office:value-type="float" office:value="28445" table:style-name="ce19">
            <text:p><text:s/>28 445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627" table:style-name="ce19">
            <text:p><text:s/>35 627</text:p>
          </table:table-cell>
          <table:table-cell office:value-type="float" office:value="135271" table:style-name="ce19">
            <text:p><text:s/>135 271</text:p>
          </table:table-cell>
          <table:table-cell office:value-type="float" office:value="72049" table:style-name="ce19">
            <text:p><text:s/>72 049</text:p>
          </table:table-cell>
          <table:table-cell office:value-type="float" office:value="104818" table:style-name="ce19">
            <text:p><text:s/>104 818</text:p>
          </table:table-cell>
          <table:table-cell office:value-type="float" office:value="313276" table:style-name="ce19">
            <text:p><text:s/>313 276</text:p>
          </table:table-cell>
          <table:table-cell office:value-type="float" office:value="574253" table:style-name="ce19">
            <text:p><text:s/>574 253</text:p>
          </table:table-cell>
          <table:table-cell office:value-type="float" office:value="215904" table:style-name="ce19">
            <text:p><text:s/>215 904</text:p>
          </table:table-cell>
          <table:table-cell office:value-type="float" office:value="119777" table:style-name="ce19">
            <text:p><text:s/>119 777</text:p>
          </table:table-cell>
          <table:table-cell office:value-type="float" office:value="209317" table:style-name="ce19">
            <text:p><text:s/>209 317</text:p>
          </table:table-cell>
          <table:table-cell office:value-type="float" office:value="82659" table:style-name="ce19">
            <text:p><text:s/>82 659</text:p>
          </table:table-cell>
          <table:table-cell office:value-type="float" office:value="67444" table:style-name="ce19">
            <text:p><text:s/>67 444</text:p>
          </table:table-cell>
          <table:table-cell office:value-type="float" office:value="26258" table:style-name="ce19">
            <text:p><text:s/>26 258</text:p>
          </table:table-cell>
          <table:table-cell office:value-type="float" office:value="74283" table:style-name="ce19">
            <text:p><text:s/>74 283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714992" table:style-name="ce19">
            <text:p>2 714 992</text:p>
          </table:table-cell>
          <table:table-cell office:value-type="float" office:value="114149" table:style-name="ce19">
            <text:p><text:s/>114 149</text:p>
          </table:table-cell>
          <table:table-cell office:value-type="float" office:value="15277" table:style-name="ce19">
            <text:p><text:s/>15 277</text:p>
          </table:table-cell>
          <table:table-cell office:value-type="float" office:value="106829" table:style-name="ce19">
            <text:p><text:s/>106 829</text:p>
          </table:table-cell>
          <table:table-cell office:value-type="float" office:value="42504" table:style-name="ce19">
            <text:p><text:s/>42 504</text:p>
          </table:table-cell>
          <table:table-cell office:value-type="float" office:value="25539" table:style-name="ce19">
            <text:p><text:s/>25 539</text:p>
          </table:table-cell>
          <table:table-cell office:value-type="float" office:value="17189" table:style-name="ce19">
            <text:p><text:s/>17 189</text:p>
          </table:table-cell>
          <table:table-cell office:value-type="float" office:value="50116" table:style-name="ce19">
            <text:p><text:s/>50 116</text:p>
          </table:table-cell>
          <table:table-cell office:value-type="float" office:value="60221" table:style-name="ce19">
            <text:p><text:s/>60 221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3685" table:style-name="ce19">
            <text:p><text:s/>63 685</text:p>
          </table:table-cell>
          <table:table-cell office:value-type="float" office:value="50996" table:style-name="ce19">
            <text:p><text:s/>50 996</text:p>
          </table:table-cell>
          <table:table-cell office:value-type="float" office:value="29930" table:style-name="ce19">
            <text:p><text:s/>29 930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839" table:style-name="ce19">
            <text:p><text:s/>135 839</text:p>
          </table:table-cell>
          <table:table-cell office:value-type="float" office:value="71446" table:style-name="ce19">
            <text:p><text:s/>71 446</text:p>
          </table:table-cell>
          <table:table-cell office:value-type="float" office:value="107121" table:style-name="ce19">
            <text:p><text:s/>107 121</text:p>
          </table:table-cell>
          <table:table-cell office:value-type="float" office:value="325119" table:style-name="ce19">
            <text:p><text:s/>325 119</text:p>
          </table:table-cell>
          <table:table-cell office:value-type="float" office:value="597620" table:style-name="ce19">
            <text:p><text:s/>597 620</text:p>
          </table:table-cell>
          <table:table-cell office:value-type="float" office:value="219124" table:style-name="ce19">
            <text:p><text:s/>219 124</text:p>
          </table:table-cell>
          <table:table-cell office:value-type="float" office:value="121124" table:style-name="ce19">
            <text:p><text:s/>121 124</text:p>
          </table:table-cell>
          <table:table-cell office:value-type="float" office:value="217054" table:style-name="ce19">
            <text:p><text:s/>217 054</text:p>
          </table:table-cell>
          <table:table-cell office:value-type="float" office:value="84073" table:style-name="ce19">
            <text:p><text:s/>84 073</text:p>
          </table:table-cell>
          <table:table-cell office:value-type="float" office:value="68442" table:style-name="ce19">
            <text:p><text:s/>68 442</text:p>
          </table:table-cell>
          <table:table-cell office:value-type="float" office:value="26816" table:style-name="ce19">
            <text:p><text:s/>26 816</text:p>
          </table:table-cell>
          <table:table-cell office:value-type="float" office:value="75971" table:style-name="ce19">
            <text:p><text:s/>75 971</text:p>
          </table:table-cell>
          <table:table-cell office:value-type="float" office:value="39796" table:style-name="ce19">
            <text:p><text:s/>39 79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53247" table:style-name="ce19">
            <text:p>2 753 247</text:p>
          </table:table-cell>
          <table:table-cell office:value-type="float" office:value="117022" table:style-name="ce19">
            <text:p><text:s/>117 022</text:p>
          </table:table-cell>
          <table:table-cell office:value-type="float" office:value="15661" table:style-name="ce19">
            <text:p><text:s/>15 661</text:p>
          </table:table-cell>
          <table:table-cell office:value-type="float" office:value="107486" table:style-name="ce19">
            <text:p><text:s/>107 486</text:p>
          </table:table-cell>
          <table:table-cell office:value-type="float" office:value="42072" table:style-name="ce19">
            <text:p><text:s/>42 072</text:p>
          </table:table-cell>
          <table:table-cell office:value-type="float" office:value="24490" table:style-name="ce19">
            <text:p><text:s/>24 490</text:p>
          </table:table-cell>
          <table:table-cell office:value-type="float" office:value="17052" table:style-name="ce19">
            <text:p><text:s/>17 052</text:p>
          </table:table-cell>
          <table:table-cell office:value-type="float" office:value="49184" table:style-name="ce19">
            <text:p><text:s/>49 184</text:p>
          </table:table-cell>
          <table:table-cell office:value-type="float" office:value="60026" table:style-name="ce19">
            <text:p><text:s/>60 026</text:p>
          </table:table-cell>
          <table:table-cell office:value-type="float" office:value="11543" table:style-name="ce19">
            <text:p><text:s/>11 543</text:p>
          </table:table-cell>
          <table:table-cell office:value-type="float" office:value="64449" table:style-name="ce19">
            <text:p><text:s/>64 449</text:p>
          </table:table-cell>
          <table:table-cell office:value-type="float" office:value="50544" table:style-name="ce19">
            <text:p><text:s/>50 544</text:p>
          </table:table-cell>
          <table:table-cell office:value-type="float" office:value="30067" table:style-name="ce19">
            <text:p><text:s/>30 067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7050" table:style-name="ce19">
            <text:p><text:s/>37 050</text:p>
          </table:table-cell>
          <table:table-cell office:value-type="float" office:value="134544" table:style-name="ce19">
            <text:p><text:s/>134 544</text:p>
          </table:table-cell>
          <table:table-cell office:value-type="float" office:value="71735" table:style-name="ce19">
            <text:p><text:s/>71 735</text:p>
          </table:table-cell>
          <table:table-cell office:value-type="float" office:value="108609" table:style-name="ce19">
            <text:p><text:s/>108 609</text:p>
          </table:table-cell>
          <table:table-cell office:value-type="float" office:value="332644" table:style-name="ce19">
            <text:p><text:s/>332 644</text:p>
          </table:table-cell>
          <table:table-cell office:value-type="float" office:value="613112" table:style-name="ce19">
            <text:p><text:s/>613 112</text:p>
          </table:table-cell>
          <table:table-cell office:value-type="float" office:value="219777" table:style-name="ce19">
            <text:p><text:s/>219 777</text:p>
          </table:table-cell>
          <table:table-cell office:value-type="float" office:value="120352" table:style-name="ce19">
            <text:p><text:s/>120 352</text:p>
          </table:table-cell>
          <table:table-cell office:value-type="float" office:value="224063" table:style-name="ce19">
            <text:p><text:s/>224 063</text:p>
          </table:table-cell>
          <table:table-cell office:value-type="float" office:value="84418" table:style-name="ce19">
            <text:p><text:s/>84 418</text:p>
          </table:table-cell>
          <table:table-cell office:value-type="float" office:value="70605" table:style-name="ce19">
            <text:p><text:s/>70 605</text:p>
          </table:table-cell>
          <table:table-cell office:value-type="float" office:value="28011" table:style-name="ce19">
            <text:p><text:s/>28 011</text:p>
          </table:table-cell>
          <table:table-cell office:value-type="float" office:value="78932" table:style-name="ce19">
            <text:p><text:s/>78 932</text:p>
          </table:table-cell>
          <table:table-cell office:value-type="float" office:value="39786" table:style-name="ce19">
            <text:p><text:s/>39 78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５年平均 <text:s/>Ave., 2016<text:s text:c="15"/></text:p>
          </table:table-cell>
          <table:table-cell office:value-type="float" office:value="2767804" table:style-name="ce19">
            <text:p>2 767 804</text:p>
          </table:table-cell>
          <table:table-cell office:value-type="float" office:value="122224" table:style-name="ce19">
            <text:p><text:s/>122 224</text:p>
          </table:table-cell>
          <table:table-cell office:value-type="float" office:value="16033" table:style-name="ce19">
            <text:p><text:s/>16 033</text:p>
          </table:table-cell>
          <table:table-cell office:value-type="float" office:value="108900" table:style-name="ce19">
            <text:p><text:s/>108 900</text:p>
          </table:table-cell>
          <table:table-cell office:value-type="float" office:value="41420" table:style-name="ce19">
            <text:p><text:s/>41 420</text:p>
          </table:table-cell>
          <table:table-cell office:value-type="float" office:value="23675" table:style-name="ce19">
            <text:p><text:s/>23 675</text:p>
          </table:table-cell>
          <table:table-cell office:value-type="float" office:value="16749" table:style-name="ce19">
            <text:p><text:s/>16 749</text:p>
          </table:table-cell>
          <table:table-cell office:value-type="float" office:value="49185" table:style-name="ce19">
            <text:p><text:s/>49 185</text:p>
          </table:table-cell>
          <table:table-cell office:value-type="float" office:value="59376" table:style-name="ce19">
            <text:p><text:s/>59 376</text:p>
          </table:table-cell>
          <table:table-cell office:value-type="float" office:value="11309" table:style-name="ce19">
            <text:p><text:s/>11 309</text:p>
          </table:table-cell>
          <table:table-cell office:value-type="float" office:value="64972" table:style-name="ce19">
            <text:p><text:s/>64 972</text:p>
          </table:table-cell>
          <table:table-cell office:value-type="float" office:value="51688" table:style-name="ce19">
            <text:p><text:s/>51 688</text:p>
          </table:table-cell>
          <table:table-cell office:value-type="float" office:value="30308" table:style-name="ce19">
            <text:p><text:s/>30 308</text:p>
          </table:table-cell>
          <table:table-cell office:value-type="string" table:style-name="ce17">
            <text:p><text:s/>１０５年平均 <text:s/>Ave., 2016<text:s text:c="15"/></text:p>
          </table:table-cell>
          <table:table-cell office:value-type="float" office:value="37830" table:style-name="ce19">
            <text:p><text:s/>37 830</text:p>
          </table:table-cell>
          <table:table-cell office:value-type="float" office:value="136327" table:style-name="ce19">
            <text:p><text:s/>136 327</text:p>
          </table:table-cell>
          <table:table-cell office:value-type="float" office:value="71938" table:style-name="ce19">
            <text:p><text:s/>71 938</text:p>
          </table:table-cell>
          <table:table-cell office:value-type="float" office:value="108988" table:style-name="ce19">
            <text:p><text:s/>108 988</text:p>
          </table:table-cell>
          <table:table-cell office:value-type="float" office:value="333652" table:style-name="ce19">
            <text:p><text:s/>333 652</text:p>
          </table:table-cell>
          <table:table-cell office:value-type="float" office:value="612294" table:style-name="ce19">
            <text:p><text:s/>612 294</text:p>
          </table:table-cell>
          <table:table-cell office:value-type="float" office:value="217099" table:style-name="ce19">
            <text:p><text:s/>217 099</text:p>
          </table:table-cell>
          <table:table-cell office:value-type="float" office:value="119404" table:style-name="ce19">
            <text:p><text:s/>119 404</text:p>
          </table:table-cell>
          <table:table-cell office:value-type="float" office:value="226507" table:style-name="ce19">
            <text:p><text:s/>226 507</text:p>
          </table:table-cell>
          <table:table-cell office:value-type="float" office:value="84133" table:style-name="ce19">
            <text:p><text:s/>84 133</text:p>
          </table:table-cell>
          <table:table-cell office:value-type="float" office:value="71964" table:style-name="ce19">
            <text:p><text:s/>71 964</text:p>
          </table:table-cell>
          <table:table-cell office:value-type="float" office:value="28534" table:style-name="ce19">
            <text:p><text:s/>28 534</text:p>
          </table:table-cell>
          <table:table-cell office:value-type="float" office:value="81314" table:style-name="ce19">
            <text:p><text:s/>81 314</text:p>
          </table:table-cell>
          <table:table-cell office:value-type="float" office:value="41976" table:style-name="ce19">
            <text:p><text:s/>41 97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６年平均 <text:s/>Ave., 2017<text:s text:c="15"/></text:p>
          </table:table-cell>
          <table:table-cell office:value-type="float" office:value="2809591" table:style-name="ce19">
            <text:p>2 809 591</text:p>
          </table:table-cell>
          <table:table-cell office:value-type="float" office:value="126209" table:style-name="ce19">
            <text:p><text:s/>126 209</text:p>
          </table:table-cell>
          <table:table-cell office:value-type="float" office:value="16174" table:style-name="ce19">
            <text:p><text:s/>16 174</text:p>
          </table:table-cell>
          <table:table-cell office:value-type="float" office:value="109207" table:style-name="ce19">
            <text:p><text:s/>109 207</text:p>
          </table:table-cell>
          <table:table-cell office:value-type="float" office:value="40737" table:style-name="ce19">
            <text:p><text:s/>40 737</text:p>
          </table:table-cell>
          <table:table-cell office:value-type="float" office:value="22760" table:style-name="ce19">
            <text:p><text:s/>22 760</text:p>
          </table:table-cell>
          <table:table-cell office:value-type="float" office:value="16662" table:style-name="ce19">
            <text:p><text:s/>16 662</text:p>
          </table:table-cell>
          <table:table-cell office:value-type="float" office:value="49420" table:style-name="ce19">
            <text:p><text:s/>49 420</text:p>
          </table:table-cell>
          <table:table-cell office:value-type="float" office:value="60276" table:style-name="ce19">
            <text:p><text:s/>60 276</text:p>
          </table:table-cell>
          <table:table-cell office:value-type="float" office:value="11355" table:style-name="ce19">
            <text:p><text:s/>11 355</text:p>
          </table:table-cell>
          <table:table-cell office:value-type="float" office:value="66144" table:style-name="ce19">
            <text:p><text:s/>66 144</text:p>
          </table:table-cell>
          <table:table-cell office:value-type="float" office:value="52779" table:style-name="ce19">
            <text:p><text:s/>52 779</text:p>
          </table:table-cell>
          <table:table-cell office:value-type="float" office:value="30772" table:style-name="ce19">
            <text:p><text:s/>30 772</text:p>
          </table:table-cell>
          <table:table-cell office:value-type="string" table:style-name="ce17">
            <text:p><text:s/>１０６年平均 <text:s/>Ave., 2017<text:s text:c="15"/></text:p>
          </table:table-cell>
          <table:table-cell office:value-type="float" office:value="39200" table:style-name="ce19">
            <text:p><text:s/>39 200</text:p>
          </table:table-cell>
          <table:table-cell office:value-type="float" office:value="138146" table:style-name="ce19">
            <text:p><text:s/>138 146</text:p>
          </table:table-cell>
          <table:table-cell office:value-type="float" office:value="72044" table:style-name="ce19">
            <text:p><text:s/>72 044</text:p>
          </table:table-cell>
          <table:table-cell office:value-type="float" office:value="109834" table:style-name="ce19">
            <text:p><text:s/>109 834</text:p>
          </table:table-cell>
          <table:table-cell office:value-type="float" office:value="337900" table:style-name="ce19">
            <text:p><text:s/>337 900</text:p>
          </table:table-cell>
          <table:table-cell office:value-type="float" office:value="622427" table:style-name="ce19">
            <text:p><text:s/>622 427</text:p>
          </table:table-cell>
          <table:table-cell office:value-type="float" office:value="219821" table:style-name="ce19">
            <text:p><text:s/>219 821</text:p>
          </table:table-cell>
          <table:table-cell office:value-type="float" office:value="120050" table:style-name="ce19">
            <text:p><text:s/>120 050</text:p>
          </table:table-cell>
          <table:table-cell office:value-type="float" office:value="233962" table:style-name="ce19">
            <text:p><text:s/>233 962</text:p>
          </table:table-cell>
          <table:table-cell office:value-type="float" office:value="85548" table:style-name="ce19">
            <text:p><text:s/>85 548</text:p>
          </table:table-cell>
          <table:table-cell office:value-type="float" office:value="73786" table:style-name="ce19">
            <text:p><text:s/>73 786</text:p>
          </table:table-cell>
          <table:table-cell office:value-type="float" office:value="28476" table:style-name="ce19">
            <text:p><text:s/>28 476</text:p>
          </table:table-cell>
          <table:table-cell office:value-type="float" office:value="82897" table:style-name="ce19">
            <text:p><text:s/>82 897</text:p>
          </table:table-cell>
          <table:table-cell office:value-type="float" office:value="43004" table:style-name="ce19">
            <text:p><text:s/>43 004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７年平均 <text:s/>Ave., 2018<text:s text:c="15"/></text:p>
          </table:table-cell>
          <table:table-cell office:value-type="float" office:value="2845162" table:style-name="ce19">
            <text:p>2 845 162</text:p>
          </table:table-cell>
          <table:table-cell office:value-type="float" office:value="128379" table:style-name="ce19">
            <text:p><text:s/>128 379</text:p>
          </table:table-cell>
          <table:table-cell office:value-type="float" office:value="16028" table:style-name="ce19">
            <text:p><text:s/>16 028</text:p>
          </table:table-cell>
          <table:table-cell office:value-type="float" office:value="106779" table:style-name="ce19">
            <text:p><text:s/>106 779</text:p>
          </table:table-cell>
          <table:table-cell office:value-type="float" office:value="40727" table:style-name="ce19">
            <text:p><text:s/>40 727</text:p>
          </table:table-cell>
          <table:table-cell office:value-type="float" office:value="22902" table:style-name="ce19">
            <text:p><text:s/>22 902</text:p>
          </table:table-cell>
          <table:table-cell office:value-type="float" office:value="16807" table:style-name="ce19">
            <text:p><text:s/>16 807</text:p>
          </table:table-cell>
          <table:table-cell office:value-type="float" office:value="49346" table:style-name="ce19">
            <text:p><text:s/>49 346</text:p>
          </table:table-cell>
          <table:table-cell office:value-type="float" office:value="59151" table:style-name="ce19">
            <text:p><text:s/>59 151</text:p>
          </table:table-cell>
          <table:table-cell office:value-type="float" office:value="11535" table:style-name="ce19">
            <text:p><text:s/>11 535</text:p>
          </table:table-cell>
          <table:table-cell office:value-type="float" office:value="68261" table:style-name="ce19">
            <text:p><text:s/>68 261</text:p>
          </table:table-cell>
          <table:table-cell office:value-type="float" office:value="53615" table:style-name="ce19">
            <text:p><text:s/>53 615</text:p>
          </table:table-cell>
          <table:table-cell office:value-type="float" office:value="31547" table:style-name="ce19">
            <text:p><text:s/>31 547</text:p>
          </table:table-cell>
          <table:table-cell office:value-type="string" table:style-name="ce17">
            <text:p><text:s/>１０７年平均 <text:s/>Ave., 2018<text:s text:c="15"/></text:p>
          </table:table-cell>
          <table:table-cell office:value-type="float" office:value="39991" table:style-name="ce19">
            <text:p><text:s/>39 991</text:p>
          </table:table-cell>
          <table:table-cell office:value-type="float" office:value="138929" table:style-name="ce19">
            <text:p><text:s/>138 929</text:p>
          </table:table-cell>
          <table:table-cell office:value-type="float" office:value="72236" table:style-name="ce19">
            <text:p><text:s/>72 236</text:p>
          </table:table-cell>
          <table:table-cell office:value-type="float" office:value="111800" table:style-name="ce19">
            <text:p><text:s/>111 800</text:p>
          </table:table-cell>
          <table:table-cell office:value-type="float" office:value="342105" table:style-name="ce19">
            <text:p><text:s/>342 105</text:p>
          </table:table-cell>
          <table:table-cell office:value-type="float" office:value="632124" table:style-name="ce19">
            <text:p><text:s/>632 124</text:p>
          </table:table-cell>
          <table:table-cell office:value-type="float" office:value="220345" table:style-name="ce19">
            <text:p><text:s/>220 345</text:p>
          </table:table-cell>
          <table:table-cell office:value-type="float" office:value="122856" table:style-name="ce19">
            <text:p><text:s/>122 856</text:p>
          </table:table-cell>
          <table:table-cell office:value-type="float" office:value="239404" table:style-name="ce19">
            <text:p><text:s/>239 404</text:p>
          </table:table-cell>
          <table:table-cell office:value-type="float" office:value="85861" table:style-name="ce19">
            <text:p><text:s/>85 861</text:p>
          </table:table-cell>
          <table:table-cell office:value-type="float" office:value="75241" table:style-name="ce19">
            <text:p><text:s/>75 241</text:p>
          </table:table-cell>
          <table:table-cell office:value-type="float" office:value="28683" table:style-name="ce19">
            <text:p><text:s/>28 683</text:p>
          </table:table-cell>
          <table:table-cell office:value-type="float" office:value="85110" table:style-name="ce19">
            <text:p><text:s/>85 110</text:p>
          </table:table-cell>
          <table:table-cell office:value-type="float" office:value="45400" table:style-name="ce19">
            <text:p><text:s/>45 40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１　月 <text:s/>Jan.<text:s text:c="21"/></text:p>
          </table:table-cell>
          <table:table-cell office:value-type="float" office:value="2835501" table:style-name="ce19">
            <text:p>2 835 501</text:p>
          </table:table-cell>
          <table:table-cell office:value-type="float" office:value="127869" table:style-name="ce19">
            <text:p><text:s/>127 869</text:p>
          </table:table-cell>
          <table:table-cell office:value-type="float" office:value="16075" table:style-name="ce19">
            <text:p><text:s/>16 075</text:p>
          </table:table-cell>
          <table:table-cell office:value-type="float" office:value="107160" table:style-name="ce19">
            <text:p><text:s/>107 160</text:p>
          </table:table-cell>
          <table:table-cell office:value-type="float" office:value="40560" table:style-name="ce19">
            <text:p><text:s/>40 560</text:p>
          </table:table-cell>
          <table:table-cell office:value-type="float" office:value="23146" table:style-name="ce19">
            <text:p><text:s/>23 146</text:p>
          </table:table-cell>
          <table:table-cell office:value-type="float" office:value="16818" table:style-name="ce19">
            <text:p><text:s/>16 818</text:p>
          </table:table-cell>
          <table:table-cell office:value-type="float" office:value="49382" table:style-name="ce19">
            <text:p><text:s/>49 382</text:p>
          </table:table-cell>
          <table:table-cell office:value-type="float" office:value="59138" table:style-name="ce19">
            <text:p><text:s/>59 138</text:p>
          </table:table-cell>
          <table:table-cell office:value-type="float" office:value="11263" table:style-name="ce19">
            <text:p><text:s/>11 263</text:p>
          </table:table-cell>
          <table:table-cell office:value-type="float" office:value="67289" table:style-name="ce19">
            <text:p><text:s/>67 289</text:p>
          </table:table-cell>
          <table:table-cell office:value-type="float" office:value="53604" table:style-name="ce19">
            <text:p><text:s/>53 604</text:p>
          </table:table-cell>
          <table:table-cell office:value-type="float" office:value="31256" table:style-name="ce19">
            <text:p><text:s/>31 256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9490" table:style-name="ce19">
            <text:p><text:s/>39 490</text:p>
          </table:table-cell>
          <table:table-cell office:value-type="float" office:value="139346" table:style-name="ce19">
            <text:p><text:s/>139 346</text:p>
          </table:table-cell>
          <table:table-cell office:value-type="float" office:value="71820" table:style-name="ce19">
            <text:p><text:s/>71 820</text:p>
          </table:table-cell>
          <table:table-cell office:value-type="float" office:value="111060" table:style-name="ce19">
            <text:p><text:s/>111 060</text:p>
          </table:table-cell>
          <table:table-cell office:value-type="float" office:value="340598" table:style-name="ce19">
            <text:p><text:s/>340 598</text:p>
          </table:table-cell>
          <table:table-cell office:value-type="float" office:value="632243" table:style-name="ce19">
            <text:p><text:s/>632 243</text:p>
          </table:table-cell>
          <table:table-cell office:value-type="float" office:value="220785" table:style-name="ce19">
            <text:p><text:s/>220 785</text:p>
          </table:table-cell>
          <table:table-cell office:value-type="float" office:value="121822" table:style-name="ce19">
            <text:p><text:s/>121 822</text:p>
          </table:table-cell>
          <table:table-cell office:value-type="float" office:value="236197" table:style-name="ce19">
            <text:p><text:s/>236 197</text:p>
          </table:table-cell>
          <table:table-cell office:value-type="float" office:value="86210" table:style-name="ce19">
            <text:p><text:s/>86 210</text:p>
          </table:table-cell>
          <table:table-cell office:value-type="float" office:value="75208" table:style-name="ce19">
            <text:p><text:s/>75 208</text:p>
          </table:table-cell>
          <table:table-cell office:value-type="float" office:value="28503" table:style-name="ce19">
            <text:p><text:s/>28 503</text:p>
          </table:table-cell>
          <table:table-cell office:value-type="float" office:value="84194" table:style-name="ce19">
            <text:p><text:s/>84 194</text:p>
          </table:table-cell>
          <table:table-cell office:value-type="float" office:value="44465" table:style-name="ce19">
            <text:p><text:s/>44 465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２　月 <text:s/>Feb.<text:s text:c="21"/></text:p>
          </table:table-cell>
          <table:table-cell office:value-type="float" office:value="2824528" table:style-name="ce19">
            <text:p>2 824 528</text:p>
          </table:table-cell>
          <table:table-cell office:value-type="float" office:value="126064" table:style-name="ce19">
            <text:p><text:s/>126 064</text:p>
          </table:table-cell>
          <table:table-cell office:value-type="float" office:value="15952" table:style-name="ce19">
            <text:p><text:s/>15 952</text:p>
          </table:table-cell>
          <table:table-cell office:value-type="float" office:value="106540" table:style-name="ce19">
            <text:p><text:s/>106 540</text:p>
          </table:table-cell>
          <table:table-cell office:value-type="float" office:value="40486" table:style-name="ce19">
            <text:p><text:s/>40 486</text:p>
          </table:table-cell>
          <table:table-cell office:value-type="float" office:value="23139" table:style-name="ce19">
            <text:p><text:s/>23 139</text:p>
          </table:table-cell>
          <table:table-cell office:value-type="float" office:value="16878" table:style-name="ce19">
            <text:p><text:s/>16 878</text:p>
          </table:table-cell>
          <table:table-cell office:value-type="float" office:value="49313" table:style-name="ce19">
            <text:p><text:s/>49 313</text:p>
          </table:table-cell>
          <table:table-cell office:value-type="float" office:value="59129" table:style-name="ce19">
            <text:p><text:s/>59 129</text:p>
          </table:table-cell>
          <table:table-cell office:value-type="float" office:value="11254" table:style-name="ce19">
            <text:p><text:s/>11 254</text:p>
          </table:table-cell>
          <table:table-cell office:value-type="float" office:value="67509" table:style-name="ce19">
            <text:p><text:s/>67 509</text:p>
          </table:table-cell>
          <table:table-cell office:value-type="float" office:value="53554" table:style-name="ce19">
            <text:p><text:s/>53 554</text:p>
          </table:table-cell>
          <table:table-cell office:value-type="float" office:value="31219" table:style-name="ce19">
            <text:p><text:s/>31 219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9418" table:style-name="ce19">
            <text:p><text:s/>39 418</text:p>
          </table:table-cell>
          <table:table-cell office:value-type="float" office:value="138618" table:style-name="ce19">
            <text:p><text:s/>138 618</text:p>
          </table:table-cell>
          <table:table-cell office:value-type="float" office:value="71455" table:style-name="ce19">
            <text:p><text:s/>71 455</text:p>
          </table:table-cell>
          <table:table-cell office:value-type="float" office:value="110457" table:style-name="ce19">
            <text:p><text:s/>110 457</text:p>
          </table:table-cell>
          <table:table-cell office:value-type="float" office:value="339317" table:style-name="ce19">
            <text:p><text:s/>339 317</text:p>
          </table:table-cell>
          <table:table-cell office:value-type="float" office:value="630095" table:style-name="ce19">
            <text:p><text:s/>630 095</text:p>
          </table:table-cell>
          <table:table-cell office:value-type="float" office:value="219859" table:style-name="ce19">
            <text:p><text:s/>219 859</text:p>
          </table:table-cell>
          <table:table-cell office:value-type="float" office:value="121562" table:style-name="ce19">
            <text:p><text:s/>121 562</text:p>
          </table:table-cell>
          <table:table-cell office:value-type="float" office:value="235587" table:style-name="ce19">
            <text:p><text:s/>235 587</text:p>
          </table:table-cell>
          <table:table-cell office:value-type="float" office:value="85857" table:style-name="ce19">
            <text:p><text:s/>85 857</text:p>
          </table:table-cell>
          <table:table-cell office:value-type="float" office:value="74800" table:style-name="ce19">
            <text:p><text:s/>74 800</text:p>
          </table:table-cell>
          <table:table-cell office:value-type="float" office:value="28172" table:style-name="ce19">
            <text:p><text:s/>28 172</text:p>
          </table:table-cell>
          <table:table-cell office:value-type="float" office:value="84035" table:style-name="ce19">
            <text:p><text:s/>84 035</text:p>
          </table:table-cell>
          <table:table-cell office:value-type="float" office:value="44259" table:style-name="ce19">
            <text:p><text:s/>44 25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３　月 <text:s/>Mar.<text:s text:c="21"/></text:p>
          </table:table-cell>
          <table:table-cell office:value-type="float" office:value="2831552" table:style-name="ce19">
            <text:p>2 831 552</text:p>
          </table:table-cell>
          <table:table-cell office:value-type="float" office:value="125738" table:style-name="ce19">
            <text:p><text:s/>125 738</text:p>
          </table:table-cell>
          <table:table-cell office:value-type="float" office:value="16033" table:style-name="ce19">
            <text:p><text:s/>16 033</text:p>
          </table:table-cell>
          <table:table-cell office:value-type="float" office:value="107061" table:style-name="ce19">
            <text:p><text:s/>107 061</text:p>
          </table:table-cell>
          <table:table-cell office:value-type="float" office:value="40808" table:style-name="ce19">
            <text:p><text:s/>40 808</text:p>
          </table:table-cell>
          <table:table-cell office:value-type="float" office:value="23393" table:style-name="ce19">
            <text:p><text:s/>23 393</text:p>
          </table:table-cell>
          <table:table-cell office:value-type="float" office:value="16668" table:style-name="ce19">
            <text:p><text:s/>16 668</text:p>
          </table:table-cell>
          <table:table-cell office:value-type="float" office:value="49502" table:style-name="ce19">
            <text:p><text:s/>49 502</text:p>
          </table:table-cell>
          <table:table-cell office:value-type="float" office:value="59322" table:style-name="ce19">
            <text:p><text:s/>59 322</text:p>
          </table:table-cell>
          <table:table-cell office:value-type="float" office:value="11247" table:style-name="ce19">
            <text:p><text:s/>11 247</text:p>
          </table:table-cell>
          <table:table-cell office:value-type="float" office:value="67283" table:style-name="ce19">
            <text:p><text:s/>67 283</text:p>
          </table:table-cell>
          <table:table-cell office:value-type="float" office:value="53452" table:style-name="ce19">
            <text:p><text:s/>53 452</text:p>
          </table:table-cell>
          <table:table-cell office:value-type="float" office:value="31296" table:style-name="ce19">
            <text:p><text:s/>31 296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9684" table:style-name="ce19">
            <text:p><text:s/>39 684</text:p>
          </table:table-cell>
          <table:table-cell office:value-type="float" office:value="138009" table:style-name="ce19">
            <text:p><text:s/>138 009</text:p>
          </table:table-cell>
          <table:table-cell office:value-type="float" office:value="71725" table:style-name="ce19">
            <text:p><text:s/>71 725</text:p>
          </table:table-cell>
          <table:table-cell office:value-type="float" office:value="110941" table:style-name="ce19">
            <text:p><text:s/>110 941</text:p>
          </table:table-cell>
          <table:table-cell office:value-type="float" office:value="339795" table:style-name="ce19">
            <text:p><text:s/>339 795</text:p>
          </table:table-cell>
          <table:table-cell office:value-type="float" office:value="631944" table:style-name="ce19">
            <text:p><text:s/>631 944</text:p>
          </table:table-cell>
          <table:table-cell office:value-type="float" office:value="220111" table:style-name="ce19">
            <text:p><text:s/>220 111</text:p>
          </table:table-cell>
          <table:table-cell office:value-type="float" office:value="122245" table:style-name="ce19">
            <text:p><text:s/>122 245</text:p>
          </table:table-cell>
          <table:table-cell office:value-type="float" office:value="237170" table:style-name="ce19">
            <text:p><text:s/>237 170</text:p>
          </table:table-cell>
          <table:table-cell office:value-type="float" office:value="86191" table:style-name="ce19">
            <text:p><text:s/>86 191</text:p>
          </table:table-cell>
          <table:table-cell office:value-type="float" office:value="74898" table:style-name="ce19">
            <text:p><text:s/>74 898</text:p>
          </table:table-cell>
          <table:table-cell office:value-type="float" office:value="28230" table:style-name="ce19">
            <text:p><text:s/>28 230</text:p>
          </table:table-cell>
          <table:table-cell office:value-type="float" office:value="84285" table:style-name="ce19">
            <text:p><text:s/>84 285</text:p>
          </table:table-cell>
          <table:table-cell office:value-type="float" office:value="44521" table:style-name="ce19">
            <text:p><text:s/>44 521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４　月 <text:s/>Apr.<text:s text:c="21"/></text:p>
          </table:table-cell>
          <table:table-cell office:value-type="float" office:value="2834475" table:style-name="ce19">
            <text:p>2 834 475</text:p>
          </table:table-cell>
          <table:table-cell office:value-type="float" office:value="126721" table:style-name="ce19">
            <text:p><text:s/>126 721</text:p>
          </table:table-cell>
          <table:table-cell office:value-type="float" office:value="16042" table:style-name="ce19">
            <text:p><text:s/>16 042</text:p>
          </table:table-cell>
          <table:table-cell office:value-type="float" office:value="107643" table:style-name="ce19">
            <text:p><text:s/>107 643</text:p>
          </table:table-cell>
          <table:table-cell office:value-type="float" office:value="40669" table:style-name="ce19">
            <text:p><text:s/>40 669</text:p>
          </table:table-cell>
          <table:table-cell office:value-type="float" office:value="23216" table:style-name="ce19">
            <text:p><text:s/>23 216</text:p>
          </table:table-cell>
          <table:table-cell office:value-type="float" office:value="16613" table:style-name="ce19">
            <text:p><text:s/>16 613</text:p>
          </table:table-cell>
          <table:table-cell office:value-type="float" office:value="49528" table:style-name="ce19">
            <text:p><text:s/>49 528</text:p>
          </table:table-cell>
          <table:table-cell office:value-type="float" office:value="59082" table:style-name="ce19">
            <text:p><text:s/>59 082</text:p>
          </table:table-cell>
          <table:table-cell office:value-type="float" office:value="11646" table:style-name="ce19">
            <text:p><text:s/>11 646</text:p>
          </table:table-cell>
          <table:table-cell office:value-type="float" office:value="67702" table:style-name="ce19">
            <text:p><text:s/>67 702</text:p>
          </table:table-cell>
          <table:table-cell office:value-type="float" office:value="53359" table:style-name="ce19">
            <text:p><text:s/>53 359</text:p>
          </table:table-cell>
          <table:table-cell office:value-type="float" office:value="31333" table:style-name="ce19">
            <text:p><text:s/>31 333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9892" table:style-name="ce19">
            <text:p><text:s/>39 892</text:p>
          </table:table-cell>
          <table:table-cell office:value-type="float" office:value="137943" table:style-name="ce19">
            <text:p><text:s/>137 943</text:p>
          </table:table-cell>
          <table:table-cell office:value-type="float" office:value="71826" table:style-name="ce19">
            <text:p><text:s/>71 826</text:p>
          </table:table-cell>
          <table:table-cell office:value-type="float" office:value="111259" table:style-name="ce19">
            <text:p><text:s/>111 259</text:p>
          </table:table-cell>
          <table:table-cell office:value-type="float" office:value="340329" table:style-name="ce19">
            <text:p><text:s/>340 329</text:p>
          </table:table-cell>
          <table:table-cell office:value-type="float" office:value="631567" table:style-name="ce19">
            <text:p><text:s/>631 567</text:p>
          </table:table-cell>
          <table:table-cell office:value-type="float" office:value="219276" table:style-name="ce19">
            <text:p><text:s/>219 276</text:p>
          </table:table-cell>
          <table:table-cell office:value-type="float" office:value="122414" table:style-name="ce19">
            <text:p><text:s/>122 414</text:p>
          </table:table-cell>
          <table:table-cell office:value-type="float" office:value="238034" table:style-name="ce19">
            <text:p><text:s/>238 034</text:p>
          </table:table-cell>
          <table:table-cell office:value-type="float" office:value="85797" table:style-name="ce19">
            <text:p><text:s/>85 797</text:p>
          </table:table-cell>
          <table:table-cell office:value-type="float" office:value="74830" table:style-name="ce19">
            <text:p><text:s/>74 830</text:p>
          </table:table-cell>
          <table:table-cell office:value-type="float" office:value="28322" table:style-name="ce19">
            <text:p><text:s/>28 322</text:p>
          </table:table-cell>
          <table:table-cell office:value-type="float" office:value="84523" table:style-name="ce19">
            <text:p><text:s/>84 523</text:p>
          </table:table-cell>
          <table:table-cell office:value-type="float" office:value="44909" table:style-name="ce19">
            <text:p><text:s/>44 90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５　月 <text:s/>May<text:s text:c="22"/></text:p>
          </table:table-cell>
          <table:table-cell office:value-type="float" office:value="2838016" table:style-name="ce19">
            <text:p>2 838 016</text:p>
          </table:table-cell>
          <table:table-cell office:value-type="float" office:value="127090" table:style-name="ce19">
            <text:p><text:s/>127 090</text:p>
          </table:table-cell>
          <table:table-cell office:value-type="float" office:value="15904" table:style-name="ce19">
            <text:p><text:s/>15 904</text:p>
          </table:table-cell>
          <table:table-cell office:value-type="float" office:value="106891" table:style-name="ce19">
            <text:p><text:s/>106 891</text:p>
          </table:table-cell>
          <table:table-cell office:value-type="float" office:value="40951" table:style-name="ce19">
            <text:p><text:s/>40 951</text:p>
          </table:table-cell>
          <table:table-cell office:value-type="float" office:value="22948" table:style-name="ce19">
            <text:p><text:s/>22 948</text:p>
          </table:table-cell>
          <table:table-cell office:value-type="float" office:value="16778" table:style-name="ce19">
            <text:p><text:s/>16 778</text:p>
          </table:table-cell>
          <table:table-cell office:value-type="float" office:value="49305" table:style-name="ce19">
            <text:p><text:s/>49 305</text:p>
          </table:table-cell>
          <table:table-cell office:value-type="float" office:value="58783" table:style-name="ce19">
            <text:p><text:s/>58 783</text:p>
          </table:table-cell>
          <table:table-cell office:value-type="float" office:value="11621" table:style-name="ce19">
            <text:p><text:s/>11 621</text:p>
          </table:table-cell>
          <table:table-cell office:value-type="float" office:value="68128" table:style-name="ce19">
            <text:p><text:s/>68 128</text:p>
          </table:table-cell>
          <table:table-cell office:value-type="float" office:value="53212" table:style-name="ce19">
            <text:p><text:s/>53 212</text:p>
          </table:table-cell>
          <table:table-cell office:value-type="float" office:value="31419" table:style-name="ce19">
            <text:p><text:s/>31 419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40088" table:style-name="ce19">
            <text:p><text:s/>40 088</text:p>
          </table:table-cell>
          <table:table-cell office:value-type="float" office:value="138029" table:style-name="ce19">
            <text:p><text:s/>138 029</text:p>
          </table:table-cell>
          <table:table-cell office:value-type="float" office:value="71927" table:style-name="ce19">
            <text:p><text:s/>71 927</text:p>
          </table:table-cell>
          <table:table-cell office:value-type="float" office:value="111160" table:style-name="ce19">
            <text:p><text:s/>111 160</text:p>
          </table:table-cell>
          <table:table-cell office:value-type="float" office:value="341458" table:style-name="ce19">
            <text:p><text:s/>341 458</text:p>
          </table:table-cell>
          <table:table-cell office:value-type="float" office:value="632294" table:style-name="ce19">
            <text:p><text:s/>632 294</text:p>
          </table:table-cell>
          <table:table-cell office:value-type="float" office:value="220537" table:style-name="ce19">
            <text:p><text:s/>220 537</text:p>
          </table:table-cell>
          <table:table-cell office:value-type="float" office:value="122435" table:style-name="ce19">
            <text:p><text:s/>122 435</text:p>
          </table:table-cell>
          <table:table-cell office:value-type="float" office:value="238277" table:style-name="ce19">
            <text:p><text:s/>238 277</text:p>
          </table:table-cell>
          <table:table-cell office:value-type="float" office:value="85885" table:style-name="ce19">
            <text:p><text:s/>85 885</text:p>
          </table:table-cell>
          <table:table-cell office:value-type="float" office:value="74845" table:style-name="ce19">
            <text:p><text:s/>74 845</text:p>
          </table:table-cell>
          <table:table-cell office:value-type="float" office:value="28041" table:style-name="ce19">
            <text:p><text:s/>28 041</text:p>
          </table:table-cell>
          <table:table-cell office:value-type="float" office:value="84751" table:style-name="ce19">
            <text:p><text:s/>84 751</text:p>
          </table:table-cell>
          <table:table-cell office:value-type="float" office:value="45259" table:style-name="ce19">
            <text:p><text:s/>45 25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６　月 <text:s/>June<text:s text:c="21"/></text:p>
          </table:table-cell>
          <table:table-cell office:value-type="float" office:value="2838835" table:style-name="ce19">
            <text:p>2 838 835</text:p>
          </table:table-cell>
          <table:table-cell office:value-type="float" office:value="128077" table:style-name="ce19">
            <text:p><text:s/>128 077</text:p>
          </table:table-cell>
          <table:table-cell office:value-type="float" office:value="16077" table:style-name="ce19">
            <text:p><text:s/>16 077</text:p>
          </table:table-cell>
          <table:table-cell office:value-type="float" office:value="106970" table:style-name="ce19">
            <text:p><text:s/>106 970</text:p>
          </table:table-cell>
          <table:table-cell office:value-type="float" office:value="40833" table:style-name="ce19">
            <text:p><text:s/>40 833</text:p>
          </table:table-cell>
          <table:table-cell office:value-type="float" office:value="22892" table:style-name="ce19">
            <text:p><text:s/>22 892</text:p>
          </table:table-cell>
          <table:table-cell office:value-type="float" office:value="16811" table:style-name="ce19">
            <text:p><text:s/>16 811</text:p>
          </table:table-cell>
          <table:table-cell office:value-type="float" office:value="49362" table:style-name="ce19">
            <text:p><text:s/>49 362</text:p>
          </table:table-cell>
          <table:table-cell office:value-type="float" office:value="58680" table:style-name="ce19">
            <text:p><text:s/>58 680</text:p>
          </table:table-cell>
          <table:table-cell office:value-type="float" office:value="11620" table:style-name="ce19">
            <text:p><text:s/>11 620</text:p>
          </table:table-cell>
          <table:table-cell office:value-type="float" office:value="68368" table:style-name="ce19">
            <text:p><text:s/>68 368</text:p>
          </table:table-cell>
          <table:table-cell office:value-type="float" office:value="53385" table:style-name="ce19">
            <text:p><text:s/>53 385</text:p>
          </table:table-cell>
          <table:table-cell office:value-type="float" office:value="31438" table:style-name="ce19">
            <text:p><text:s/>31 438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40100" table:style-name="ce19">
            <text:p><text:s/>40 100</text:p>
          </table:table-cell>
          <table:table-cell office:value-type="float" office:value="138709" table:style-name="ce19">
            <text:p><text:s/>138 709</text:p>
          </table:table-cell>
          <table:table-cell office:value-type="float" office:value="71679" table:style-name="ce19">
            <text:p><text:s/>71 679</text:p>
          </table:table-cell>
          <table:table-cell office:value-type="float" office:value="111128" table:style-name="ce19">
            <text:p><text:s/>111 128</text:p>
          </table:table-cell>
          <table:table-cell office:value-type="float" office:value="341018" table:style-name="ce19">
            <text:p><text:s/>341 018</text:p>
          </table:table-cell>
          <table:table-cell office:value-type="float" office:value="630802" table:style-name="ce19">
            <text:p><text:s/>630 802</text:p>
          </table:table-cell>
          <table:table-cell office:value-type="float" office:value="220102" table:style-name="ce19">
            <text:p><text:s/>220 102</text:p>
          </table:table-cell>
          <table:table-cell office:value-type="float" office:value="122365" table:style-name="ce19">
            <text:p><text:s/>122 365</text:p>
          </table:table-cell>
          <table:table-cell office:value-type="float" office:value="238934" table:style-name="ce19">
            <text:p><text:s/>238 934</text:p>
          </table:table-cell>
          <table:table-cell office:value-type="float" office:value="85902" table:style-name="ce19">
            <text:p><text:s/>85 902</text:p>
          </table:table-cell>
          <table:table-cell office:value-type="float" office:value="74889" table:style-name="ce19">
            <text:p><text:s/>74 889</text:p>
          </table:table-cell>
          <table:table-cell office:value-type="float" office:value="28371" table:style-name="ce19">
            <text:p><text:s/>28 371</text:p>
          </table:table-cell>
          <table:table-cell office:value-type="float" office:value="84887" table:style-name="ce19">
            <text:p><text:s/>84 887</text:p>
          </table:table-cell>
          <table:table-cell office:value-type="float" office:value="45436" table:style-name="ce19">
            <text:p><text:s/>45 43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７　月 <text:s/>July<text:s text:c="21"/></text:p>
          </table:table-cell>
          <table:table-cell office:value-type="float" office:value="2855430" table:style-name="ce19">
            <text:p>2 855 430</text:p>
          </table:table-cell>
          <table:table-cell office:value-type="float" office:value="129984" table:style-name="ce19">
            <text:p><text:s/>129 984</text:p>
          </table:table-cell>
          <table:table-cell office:value-type="float" office:value="16171" table:style-name="ce19">
            <text:p><text:s/>16 171</text:p>
          </table:table-cell>
          <table:table-cell office:value-type="float" office:value="107126" table:style-name="ce19">
            <text:p><text:s/>107 126</text:p>
          </table:table-cell>
          <table:table-cell office:value-type="float" office:value="40931" table:style-name="ce19">
            <text:p><text:s/>40 931</text:p>
          </table:table-cell>
          <table:table-cell office:value-type="float" office:value="22867" table:style-name="ce19">
            <text:p><text:s/>22 867</text:p>
          </table:table-cell>
          <table:table-cell office:value-type="float" office:value="16806" table:style-name="ce19">
            <text:p><text:s/>16 806</text:p>
          </table:table-cell>
          <table:table-cell office:value-type="float" office:value="49117" table:style-name="ce19">
            <text:p><text:s/>49 117</text:p>
          </table:table-cell>
          <table:table-cell office:value-type="float" office:value="59322" table:style-name="ce19">
            <text:p><text:s/>59 322</text:p>
          </table:table-cell>
          <table:table-cell office:value-type="float" office:value="11638" table:style-name="ce19">
            <text:p><text:s/>11 638</text:p>
          </table:table-cell>
          <table:table-cell office:value-type="float" office:value="68373" table:style-name="ce19">
            <text:p><text:s/>68 373</text:p>
          </table:table-cell>
          <table:table-cell office:value-type="float" office:value="53915" table:style-name="ce19">
            <text:p><text:s/>53 915</text:p>
          </table:table-cell>
          <table:table-cell office:value-type="float" office:value="31511" table:style-name="ce19">
            <text:p><text:s/>31 511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40170" table:style-name="ce19">
            <text:p><text:s/>40 170</text:p>
          </table:table-cell>
          <table:table-cell office:value-type="float" office:value="139532" table:style-name="ce19">
            <text:p><text:s/>139 532</text:p>
          </table:table-cell>
          <table:table-cell office:value-type="float" office:value="72397" table:style-name="ce19">
            <text:p><text:s/>72 397</text:p>
          </table:table-cell>
          <table:table-cell office:value-type="float" office:value="112002" table:style-name="ce19">
            <text:p><text:s/>112 002</text:p>
          </table:table-cell>
          <table:table-cell office:value-type="float" office:value="343765" table:style-name="ce19">
            <text:p><text:s/>343 765</text:p>
          </table:table-cell>
          <table:table-cell office:value-type="float" office:value="632057" table:style-name="ce19">
            <text:p><text:s/>632 057</text:p>
          </table:table-cell>
          <table:table-cell office:value-type="float" office:value="221215" table:style-name="ce19">
            <text:p><text:s/>221 215</text:p>
          </table:table-cell>
          <table:table-cell office:value-type="float" office:value="122937" table:style-name="ce19">
            <text:p><text:s/>122 937</text:p>
          </table:table-cell>
          <table:table-cell office:value-type="float" office:value="241536" table:style-name="ce19">
            <text:p><text:s/>241 536</text:p>
          </table:table-cell>
          <table:table-cell office:value-type="float" office:value="86030" table:style-name="ce19">
            <text:p><text:s/>86 030</text:p>
          </table:table-cell>
          <table:table-cell office:value-type="float" office:value="75930" table:style-name="ce19">
            <text:p><text:s/>75 930</text:p>
          </table:table-cell>
          <table:table-cell office:value-type="float" office:value="28556" table:style-name="ce19">
            <text:p><text:s/>28 556</text:p>
          </table:table-cell>
          <table:table-cell office:value-type="float" office:value="85749" table:style-name="ce19">
            <text:p><text:s/>85 749</text:p>
          </table:table-cell>
          <table:table-cell office:value-type="float" office:value="45793" table:style-name="ce19">
            <text:p><text:s/>45 793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８　月 <text:s/>Aug.<text:s text:c="21"/></text:p>
          </table:table-cell>
          <table:table-cell office:value-type="float" office:value="2855753" table:style-name="ce19">
            <text:p>2 855 753</text:p>
          </table:table-cell>
          <table:table-cell office:value-type="float" office:value="129385" table:style-name="ce19">
            <text:p><text:s/>129 385</text:p>
          </table:table-cell>
          <table:table-cell office:value-type="float" office:value="16100" table:style-name="ce19">
            <text:p><text:s/>16 100</text:p>
          </table:table-cell>
          <table:table-cell office:value-type="float" office:value="107157" table:style-name="ce19">
            <text:p><text:s/>107 157</text:p>
          </table:table-cell>
          <table:table-cell office:value-type="float" office:value="40896" table:style-name="ce19">
            <text:p><text:s/>40 896</text:p>
          </table:table-cell>
          <table:table-cell office:value-type="float" office:value="22737" table:style-name="ce19">
            <text:p><text:s/>22 737</text:p>
          </table:table-cell>
          <table:table-cell office:value-type="float" office:value="16840" table:style-name="ce19">
            <text:p><text:s/>16 840</text:p>
          </table:table-cell>
          <table:table-cell office:value-type="float" office:value="49118" table:style-name="ce19">
            <text:p><text:s/>49 118</text:p>
          </table:table-cell>
          <table:table-cell office:value-type="float" office:value="59331" table:style-name="ce19">
            <text:p><text:s/>59 331</text:p>
          </table:table-cell>
          <table:table-cell office:value-type="float" office:value="11656" table:style-name="ce19">
            <text:p><text:s/>11 656</text:p>
          </table:table-cell>
          <table:table-cell office:value-type="float" office:value="68677" table:style-name="ce19">
            <text:p><text:s/>68 677</text:p>
          </table:table-cell>
          <table:table-cell office:value-type="float" office:value="53865" table:style-name="ce19">
            <text:p><text:s/>53 865</text:p>
          </table:table-cell>
          <table:table-cell office:value-type="float" office:value="31563" table:style-name="ce19">
            <text:p><text:s/>31 563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40140" table:style-name="ce19">
            <text:p><text:s/>40 140</text:p>
          </table:table-cell>
          <table:table-cell office:value-type="float" office:value="139168" table:style-name="ce19">
            <text:p><text:s/>139 168</text:p>
          </table:table-cell>
          <table:table-cell office:value-type="float" office:value="73100" table:style-name="ce19">
            <text:p><text:s/>73 100</text:p>
          </table:table-cell>
          <table:table-cell office:value-type="float" office:value="112412" table:style-name="ce19">
            <text:p><text:s/>112 412</text:p>
          </table:table-cell>
          <table:table-cell office:value-type="float" office:value="343231" table:style-name="ce19">
            <text:p><text:s/>343 231</text:p>
          </table:table-cell>
          <table:table-cell office:value-type="float" office:value="632339" table:style-name="ce19">
            <text:p><text:s/>632 339</text:p>
          </table:table-cell>
          <table:table-cell office:value-type="float" office:value="220324" table:style-name="ce19">
            <text:p><text:s/>220 324</text:p>
          </table:table-cell>
          <table:table-cell office:value-type="float" office:value="123227" table:style-name="ce19">
            <text:p><text:s/>123 227</text:p>
          </table:table-cell>
          <table:table-cell office:value-type="float" office:value="241768" table:style-name="ce19">
            <text:p><text:s/>241 768</text:p>
          </table:table-cell>
          <table:table-cell office:value-type="float" office:value="85965" table:style-name="ce19">
            <text:p><text:s/>85 965</text:p>
          </table:table-cell>
          <table:table-cell office:value-type="float" office:value="76001" table:style-name="ce19">
            <text:p><text:s/>76 001</text:p>
          </table:table-cell>
          <table:table-cell office:value-type="float" office:value="28853" table:style-name="ce19">
            <text:p><text:s/>28 853</text:p>
          </table:table-cell>
          <table:table-cell office:value-type="float" office:value="85937" table:style-name="ce19">
            <text:p><text:s/>85 937</text:p>
          </table:table-cell>
          <table:table-cell office:value-type="float" office:value="45963" table:style-name="ce19">
            <text:p><text:s/>45 963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９　月 <text:s/>Sept.<text:s text:c="20"/></text:p>
          </table:table-cell>
          <table:table-cell office:value-type="float" office:value="2851469" table:style-name="ce19">
            <text:p>2 851 469</text:p>
          </table:table-cell>
          <table:table-cell office:value-type="float" office:value="128817" table:style-name="ce19">
            <text:p><text:s/>128 817</text:p>
          </table:table-cell>
          <table:table-cell office:value-type="float" office:value="16099" table:style-name="ce19">
            <text:p><text:s/>16 099</text:p>
          </table:table-cell>
          <table:table-cell office:value-type="float" office:value="106653" table:style-name="ce19">
            <text:p><text:s/>106 653</text:p>
          </table:table-cell>
          <table:table-cell office:value-type="float" office:value="40642" table:style-name="ce19">
            <text:p><text:s/>40 642</text:p>
          </table:table-cell>
          <table:table-cell office:value-type="float" office:value="22778" table:style-name="ce19">
            <text:p><text:s/>22 778</text:p>
          </table:table-cell>
          <table:table-cell office:value-type="float" office:value="16766" table:style-name="ce19">
            <text:p><text:s/>16 766</text:p>
          </table:table-cell>
          <table:table-cell office:value-type="float" office:value="48991" table:style-name="ce19">
            <text:p><text:s/>48 991</text:p>
          </table:table-cell>
          <table:table-cell office:value-type="float" office:value="59255" table:style-name="ce19">
            <text:p><text:s/>59 255</text:p>
          </table:table-cell>
          <table:table-cell office:value-type="float" office:value="11669" table:style-name="ce19">
            <text:p><text:s/>11 669</text:p>
          </table:table-cell>
          <table:table-cell office:value-type="float" office:value="68815" table:style-name="ce19">
            <text:p><text:s/>68 815</text:p>
          </table:table-cell>
          <table:table-cell office:value-type="float" office:value="54017" table:style-name="ce19">
            <text:p><text:s/>54 017</text:p>
          </table:table-cell>
          <table:table-cell office:value-type="float" office:value="31645" table:style-name="ce19">
            <text:p><text:s/>31 645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40072" table:style-name="ce19">
            <text:p><text:s/>40 072</text:p>
          </table:table-cell>
          <table:table-cell office:value-type="float" office:value="139287" table:style-name="ce19">
            <text:p><text:s/>139 287</text:p>
          </table:table-cell>
          <table:table-cell office:value-type="float" office:value="72957" table:style-name="ce19">
            <text:p><text:s/>72 957</text:p>
          </table:table-cell>
          <table:table-cell office:value-type="float" office:value="112518" table:style-name="ce19">
            <text:p><text:s/>112 518</text:p>
          </table:table-cell>
          <table:table-cell office:value-type="float" office:value="343281" table:style-name="ce19">
            <text:p><text:s/>343 281</text:p>
          </table:table-cell>
          <table:table-cell office:value-type="float" office:value="631430" table:style-name="ce19">
            <text:p><text:s/>631 430</text:p>
          </table:table-cell>
          <table:table-cell office:value-type="float" office:value="219247" table:style-name="ce19">
            <text:p><text:s/>219 247</text:p>
          </table:table-cell>
          <table:table-cell office:value-type="float" office:value="123185" table:style-name="ce19">
            <text:p><text:s/>123 185</text:p>
          </table:table-cell>
          <table:table-cell office:value-type="float" office:value="241444" table:style-name="ce19">
            <text:p><text:s/>241 444</text:p>
          </table:table-cell>
          <table:table-cell office:value-type="float" office:value="85732" table:style-name="ce19">
            <text:p><text:s/>85 732</text:p>
          </table:table-cell>
          <table:table-cell office:value-type="float" office:value="75461" table:style-name="ce19">
            <text:p><text:s/>75 461</text:p>
          </table:table-cell>
          <table:table-cell office:value-type="float" office:value="29064" table:style-name="ce19">
            <text:p><text:s/>29 064</text:p>
          </table:table-cell>
          <table:table-cell office:value-type="float" office:value="85635" table:style-name="ce19">
            <text:p><text:s/>85 635</text:p>
          </table:table-cell>
          <table:table-cell office:value-type="float" office:value="46009" table:style-name="ce19">
            <text:p><text:s/>46 00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１０　月 <text:s/>Oct.<text:s text:c="21"/></text:p>
          </table:table-cell>
          <table:table-cell office:value-type="float" office:value="2855363" table:style-name="ce19">
            <text:p>2 855 363</text:p>
          </table:table-cell>
          <table:table-cell office:value-type="float" office:value="129233" table:style-name="ce19">
            <text:p><text:s/>129 233</text:p>
          </table:table-cell>
          <table:table-cell office:value-type="float" office:value="15947" table:style-name="ce19">
            <text:p><text:s/>15 947</text:p>
          </table:table-cell>
          <table:table-cell office:value-type="float" office:value="106235" table:style-name="ce19">
            <text:p><text:s/>106 235</text:p>
          </table:table-cell>
          <table:table-cell office:value-type="float" office:value="40648" table:style-name="ce19">
            <text:p><text:s/>40 648</text:p>
          </table:table-cell>
          <table:table-cell office:value-type="float" office:value="22645" table:style-name="ce19">
            <text:p><text:s/>22 645</text:p>
          </table:table-cell>
          <table:table-cell office:value-type="float" office:value="16839" table:style-name="ce19">
            <text:p><text:s/>16 839</text:p>
          </table:table-cell>
          <table:table-cell office:value-type="float" office:value="49281" table:style-name="ce19">
            <text:p><text:s/>49 281</text:p>
          </table:table-cell>
          <table:table-cell office:value-type="float" office:value="59386" table:style-name="ce19">
            <text:p><text:s/>59 386</text:p>
          </table:table-cell>
          <table:table-cell office:value-type="float" office:value="11611" table:style-name="ce19">
            <text:p><text:s/>11 611</text:p>
          </table:table-cell>
          <table:table-cell office:value-type="float" office:value="68960" table:style-name="ce19">
            <text:p><text:s/>68 960</text:p>
          </table:table-cell>
          <table:table-cell office:value-type="float" office:value="53873" table:style-name="ce19">
            <text:p><text:s/>53 873</text:p>
          </table:table-cell>
          <table:table-cell office:value-type="float" office:value="31783" table:style-name="ce19">
            <text:p><text:s/>31 783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40397" table:style-name="ce19">
            <text:p><text:s/>40 397</text:p>
          </table:table-cell>
          <table:table-cell office:value-type="float" office:value="139214" table:style-name="ce19">
            <text:p><text:s/>139 214</text:p>
          </table:table-cell>
          <table:table-cell office:value-type="float" office:value="72830" table:style-name="ce19">
            <text:p><text:s/>72 830</text:p>
          </table:table-cell>
          <table:table-cell office:value-type="float" office:value="112890" table:style-name="ce19">
            <text:p><text:s/>112 890</text:p>
          </table:table-cell>
          <table:table-cell office:value-type="float" office:value="343968" table:style-name="ce19">
            <text:p><text:s/>343 968</text:p>
          </table:table-cell>
          <table:table-cell office:value-type="float" office:value="633041" table:style-name="ce19">
            <text:p><text:s/>633 041</text:p>
          </table:table-cell>
          <table:table-cell office:value-type="float" office:value="219787" table:style-name="ce19">
            <text:p><text:s/>219 787</text:p>
          </table:table-cell>
          <table:table-cell office:value-type="float" office:value="123635" table:style-name="ce19">
            <text:p><text:s/>123 635</text:p>
          </table:table-cell>
          <table:table-cell office:value-type="float" office:value="241232" table:style-name="ce19">
            <text:p><text:s/>241 232</text:p>
          </table:table-cell>
          <table:table-cell office:value-type="float" office:value="85628" table:style-name="ce19">
            <text:p><text:s/>85 628</text:p>
          </table:table-cell>
          <table:table-cell office:value-type="float" office:value="75441" table:style-name="ce19">
            <text:p><text:s/>75 441</text:p>
          </table:table-cell>
          <table:table-cell office:value-type="float" office:value="29134" table:style-name="ce19">
            <text:p><text:s/>29 134</text:p>
          </table:table-cell>
          <table:table-cell office:value-type="float" office:value="85832" table:style-name="ce19">
            <text:p><text:s/>85 832</text:p>
          </table:table-cell>
          <table:table-cell office:value-type="float" office:value="45893" table:style-name="ce19">
            <text:p><text:s/>45 893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１１　月 <text:s/>Nov.<text:s text:c="21"/></text:p>
          </table:table-cell>
          <table:table-cell office:value-type="float" office:value="2859965" table:style-name="ce19">
            <text:p>2 859 965</text:p>
          </table:table-cell>
          <table:table-cell office:value-type="float" office:value="130321" table:style-name="ce19">
            <text:p><text:s/>130 321</text:p>
          </table:table-cell>
          <table:table-cell office:value-type="float" office:value="16028" table:style-name="ce19">
            <text:p><text:s/>16 028</text:p>
          </table:table-cell>
          <table:table-cell office:value-type="float" office:value="106055" table:style-name="ce19">
            <text:p><text:s/>106 055</text:p>
          </table:table-cell>
          <table:table-cell office:value-type="float" office:value="40707" table:style-name="ce19">
            <text:p><text:s/>40 707</text:p>
          </table:table-cell>
          <table:table-cell office:value-type="float" office:value="22581" table:style-name="ce19">
            <text:p><text:s/>22 581</text:p>
          </table:table-cell>
          <table:table-cell office:value-type="float" office:value="16962" table:style-name="ce19">
            <text:p><text:s/>16 962</text:p>
          </table:table-cell>
          <table:table-cell office:value-type="float" office:value="49518" table:style-name="ce19">
            <text:p><text:s/>49 518</text:p>
          </table:table-cell>
          <table:table-cell office:value-type="float" office:value="59230" table:style-name="ce19">
            <text:p><text:s/>59 230</text:p>
          </table:table-cell>
          <table:table-cell office:value-type="float" office:value="11613" table:style-name="ce19">
            <text:p><text:s/>11 613</text:p>
          </table:table-cell>
          <table:table-cell office:value-type="float" office:value="68983" table:style-name="ce19">
            <text:p><text:s/>68 983</text:p>
          </table:table-cell>
          <table:table-cell office:value-type="float" office:value="53621" table:style-name="ce19">
            <text:p><text:s/>53 621</text:p>
          </table:table-cell>
          <table:table-cell office:value-type="float" office:value="32049" table:style-name="ce19">
            <text:p><text:s/>32 049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40297" table:style-name="ce19">
            <text:p><text:s/>40 297</text:p>
          </table:table-cell>
          <table:table-cell office:value-type="float" office:value="139660" table:style-name="ce19">
            <text:p><text:s/>139 660</text:p>
          </table:table-cell>
          <table:table-cell office:value-type="float" office:value="72750" table:style-name="ce19">
            <text:p><text:s/>72 750</text:p>
          </table:table-cell>
          <table:table-cell office:value-type="float" office:value="112860" table:style-name="ce19">
            <text:p><text:s/>112 860</text:p>
          </table:table-cell>
          <table:table-cell office:value-type="float" office:value="344449" table:style-name="ce19">
            <text:p><text:s/>344 449</text:p>
          </table:table-cell>
          <table:table-cell office:value-type="float" office:value="633678" table:style-name="ce19">
            <text:p><text:s/>633 678</text:p>
          </table:table-cell>
          <table:table-cell office:value-type="float" office:value="221202" table:style-name="ce19">
            <text:p><text:s/>221 202</text:p>
          </table:table-cell>
          <table:table-cell office:value-type="float" office:value="124316" table:style-name="ce19">
            <text:p><text:s/>124 316</text:p>
          </table:table-cell>
          <table:table-cell office:value-type="float" office:value="241119" table:style-name="ce19">
            <text:p><text:s/>241 119</text:p>
          </table:table-cell>
          <table:table-cell office:value-type="float" office:value="85428" table:style-name="ce19">
            <text:p><text:s/>85 428</text:p>
          </table:table-cell>
          <table:table-cell office:value-type="float" office:value="75225" table:style-name="ce19">
            <text:p><text:s/>75 225</text:p>
          </table:table-cell>
          <table:table-cell office:value-type="float" office:value="29383" table:style-name="ce19">
            <text:p><text:s/>29 383</text:p>
          </table:table-cell>
          <table:table-cell office:value-type="float" office:value="85679" table:style-name="ce19">
            <text:p><text:s/>85 679</text:p>
          </table:table-cell>
          <table:table-cell office:value-type="float" office:value="46251" table:style-name="ce19">
            <text:p><text:s/>46 251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１２　月 <text:s/>Dec.<text:s text:c="21"/></text:p>
          </table:table-cell>
          <table:table-cell office:value-type="float" office:value="2860987" table:style-name="ce19">
            <text:p>2 860 987</text:p>
          </table:table-cell>
          <table:table-cell office:value-type="float" office:value="131244" table:style-name="ce19">
            <text:p><text:s/>131 244</text:p>
          </table:table-cell>
          <table:table-cell office:value-type="float" office:value="15916" table:style-name="ce19">
            <text:p><text:s/>15 916</text:p>
          </table:table-cell>
          <table:table-cell office:value-type="float" office:value="105854" table:style-name="ce19">
            <text:p><text:s/>105 854</text:p>
          </table:table-cell>
          <table:table-cell office:value-type="float" office:value="40584" table:style-name="ce19">
            <text:p><text:s/>40 584</text:p>
          </table:table-cell>
          <table:table-cell office:value-type="float" office:value="22468" table:style-name="ce19">
            <text:p><text:s/>22 468</text:p>
          </table:table-cell>
          <table:table-cell office:value-type="float" office:value="16907" table:style-name="ce19">
            <text:p><text:s/>16 907</text:p>
          </table:table-cell>
          <table:table-cell office:value-type="float" office:value="49742" table:style-name="ce19">
            <text:p><text:s/>49 742</text:p>
          </table:table-cell>
          <table:table-cell office:value-type="float" office:value="59150" table:style-name="ce19">
            <text:p><text:s/>59 150</text:p>
          </table:table-cell>
          <table:table-cell office:value-type="float" office:value="11576" table:style-name="ce19">
            <text:p><text:s/>11 576</text:p>
          </table:table-cell>
          <table:table-cell office:value-type="float" office:value="69054" table:style-name="ce19">
            <text:p><text:s/>69 054</text:p>
          </table:table-cell>
          <table:table-cell office:value-type="float" office:value="53527" table:style-name="ce19">
            <text:p><text:s/>53 527</text:p>
          </table:table-cell>
          <table:table-cell office:value-type="float" office:value="32057" table:style-name="ce19">
            <text:p><text:s/>32 057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40136" table:style-name="ce19">
            <text:p><text:s/>40 136</text:p>
          </table:table-cell>
          <table:table-cell office:value-type="float" office:value="139615" table:style-name="ce19">
            <text:p><text:s/>139 615</text:p>
          </table:table-cell>
          <table:table-cell office:value-type="float" office:value="72368" table:style-name="ce19">
            <text:p><text:s/>72 368</text:p>
          </table:table-cell>
          <table:table-cell office:value-type="float" office:value="112917" table:style-name="ce19">
            <text:p><text:s/>112 917</text:p>
          </table:table-cell>
          <table:table-cell office:value-type="float" office:value="344031" table:style-name="ce19">
            <text:p><text:s/>344 031</text:p>
          </table:table-cell>
          <table:table-cell office:value-type="float" office:value="633994" table:style-name="ce19">
            <text:p><text:s/>633 994</text:p>
          </table:table-cell>
          <table:table-cell office:value-type="float" office:value="221677" table:style-name="ce19">
            <text:p><text:s/>221 677</text:p>
          </table:table-cell>
          <table:table-cell office:value-type="float" office:value="124138" table:style-name="ce19">
            <text:p><text:s/>124 138</text:p>
          </table:table-cell>
          <table:table-cell office:value-type="float" office:value="241560" table:style-name="ce19">
            <text:p><text:s/>241 560</text:p>
          </table:table-cell>
          <table:table-cell office:value-type="float" office:value="85705" table:style-name="ce19">
            <text:p><text:s/>85 705</text:p>
          </table:table-cell>
          <table:table-cell office:value-type="float" office:value="75359" table:style-name="ce19">
            <text:p><text:s/>75 359</text:p>
          </table:table-cell>
          <table:table-cell office:value-type="float" office:value="29569" table:style-name="ce19">
            <text:p><text:s/>29 569</text:p>
          </table:table-cell>
          <table:table-cell office:value-type="float" office:value="85803" table:style-name="ce19">
            <text:p><text:s/>85 803</text:p>
          </table:table-cell>
          <table:table-cell office:value-type="float" office:value="46036" table:style-name="ce19">
            <text:p><text:s/>46 03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８年 　　　　 2019<text:s text:c="15"/></text:p>
          </table:table-cell>
          <table:table-cell office:value-type="string" table:style-name="ce19">
            <text:p><text:s text:c="659"/></text:p>
          </table:table-cell>
          <table:table-cell table:number-columns-repeated="12" table:style-name="ce19"/>
          <table:table-cell office:value-type="string" table:style-name="ce17">
            <text:p><text:s/><text:span text:style-name="T5">１０８年</text:span><text:s/><text:span text:style-name="T5">　</text:span><text:s/><text:span text:style-name="T5">　　　</text:span><text:s/>2019<text:s text:c="15"/></text:p>
          </table:table-cell>
          <table:table-cell table:number-columns-repeated="14" table:style-name="ce19"/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１　月 <text:s/>Jan.<text:s text:c="21"/></text:p>
          </table:table-cell>
          <table:table-cell office:value-type="float" office:value="2857714" table:style-name="ce19">
            <text:p>2 857 714</text:p>
          </table:table-cell>
          <table:table-cell office:value-type="float" office:value="130882" table:style-name="ce19">
            <text:p><text:s/>130 882</text:p>
          </table:table-cell>
          <table:table-cell office:value-type="float" office:value="15971" table:style-name="ce19">
            <text:p><text:s/>15 971</text:p>
          </table:table-cell>
          <table:table-cell office:value-type="float" office:value="105356" table:style-name="ce19">
            <text:p><text:s/>105 356</text:p>
          </table:table-cell>
          <table:table-cell office:value-type="float" office:value="40482" table:style-name="ce19">
            <text:p><text:s/>40 482</text:p>
          </table:table-cell>
          <table:table-cell office:value-type="float" office:value="22520" table:style-name="ce19">
            <text:p><text:s/>22 520</text:p>
          </table:table-cell>
          <table:table-cell office:value-type="float" office:value="16920" table:style-name="ce19">
            <text:p><text:s/>16 920</text:p>
          </table:table-cell>
          <table:table-cell office:value-type="float" office:value="49800" table:style-name="ce19">
            <text:p><text:s/>49 800</text:p>
          </table:table-cell>
          <table:table-cell office:value-type="float" office:value="59142" table:style-name="ce19">
            <text:p><text:s/>59 142</text:p>
          </table:table-cell>
          <table:table-cell office:value-type="float" office:value="11516" table:style-name="ce19">
            <text:p><text:s/>11 516</text:p>
          </table:table-cell>
          <table:table-cell office:value-type="float" office:value="69048" table:style-name="ce19">
            <text:p><text:s/>69 048</text:p>
          </table:table-cell>
          <table:table-cell office:value-type="float" office:value="53525" table:style-name="ce19">
            <text:p><text:s/>53 525</text:p>
          </table:table-cell>
          <table:table-cell office:value-type="float" office:value="32298" table:style-name="ce19">
            <text:p><text:s/>32 298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9927" table:style-name="ce19">
            <text:p><text:s/>39 927</text:p>
          </table:table-cell>
          <table:table-cell office:value-type="float" office:value="139050" table:style-name="ce19">
            <text:p><text:s/>139 050</text:p>
          </table:table-cell>
          <table:table-cell office:value-type="float" office:value="72722" table:style-name="ce19">
            <text:p><text:s/>72 722</text:p>
          </table:table-cell>
          <table:table-cell office:value-type="float" office:value="112744" table:style-name="ce19">
            <text:p><text:s/>112 744</text:p>
          </table:table-cell>
          <table:table-cell office:value-type="float" office:value="343357" table:style-name="ce19">
            <text:p><text:s/>343 357</text:p>
          </table:table-cell>
          <table:table-cell office:value-type="float" office:value="633105" table:style-name="ce19">
            <text:p><text:s/>633 105</text:p>
          </table:table-cell>
          <table:table-cell office:value-type="float" office:value="221945" table:style-name="ce19">
            <text:p><text:s/>221 945</text:p>
          </table:table-cell>
          <table:table-cell office:value-type="float" office:value="124142" table:style-name="ce19">
            <text:p><text:s/>124 142</text:p>
          </table:table-cell>
          <table:table-cell office:value-type="float" office:value="241023" table:style-name="ce19">
            <text:p><text:s/>241 023</text:p>
          </table:table-cell>
          <table:table-cell office:value-type="float" office:value="85331" table:style-name="ce19">
            <text:p><text:s/>85 331</text:p>
          </table:table-cell>
          <table:table-cell office:value-type="float" office:value="75836" table:style-name="ce19">
            <text:p><text:s/>75 836</text:p>
          </table:table-cell>
          <table:table-cell office:value-type="float" office:value="29485" table:style-name="ce19">
            <text:p><text:s/>29 485</text:p>
          </table:table-cell>
          <table:table-cell office:value-type="float" office:value="85561" table:style-name="ce19">
            <text:p><text:s/>85 561</text:p>
          </table:table-cell>
          <table:table-cell office:value-type="float" office:value="46026" table:style-name="ce19">
            <text:p><text:s/>46 026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float" office:value="-0.11" table:style-name="ce10">
            <text:p>-0.11</text:p>
          </table:table-cell>
          <table:table-cell office:value-type="float" office:value="-0.28000000000000003" table:style-name="ce11">
            <text:p>-0.28</text:p>
          </table:table-cell>
          <table:table-cell office:value-type="float" office:value="0.35" table:style-name="ce11">
            <text:p>0.35</text:p>
          </table:table-cell>
          <table:table-cell office:value-type="float" office:value="-0.47" table:style-name="ce11">
            <text:p>-0.47</text:p>
          </table:table-cell>
          <table:table-cell office:value-type="float" office:value="-0.25" table:style-name="ce11">
            <text:p>-0.25</text:p>
          </table:table-cell>
          <table:table-cell office:value-type="float" office:value="0.23" table:style-name="ce11">
            <text:p>0.23</text:p>
          </table:table-cell>
          <table:table-cell office:value-type="float" office:value="0.08" table:style-name="ce11">
            <text:p>0.08</text:p>
          </table:table-cell>
          <table:table-cell office:value-type="float" office:value="0.12" table:style-name="ce11">
            <text:p>0.12</text:p>
          </table:table-cell>
          <table:table-cell office:value-type="float" office:value="-0.01" table:style-name="ce11">
            <text:p>-0.01</text:p>
          </table:table-cell>
          <table:table-cell office:value-type="float" office:value="-0.52" table:style-name="ce11">
            <text:p>-0.52</text:p>
          </table:table-cell>
          <table:table-cell office:value-type="float" office:value="-0.01" table:style-name="ce11">
            <text:p>-0.01</text:p>
          </table:table-cell>
          <table:table-cell office:value-type="float" office:value="0" table:style-name="ce11">
            <text:p>0.00</text:p>
          </table:table-cell>
          <table:table-cell office:value-type="float" office:value="0.75" table:style-name="ce12">
            <text:p>0.75</text:p>
          </table:table-cell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float" office:value="-0.52" table:style-name="ce12">
            <text:p>-0.52</text:p>
          </table:table-cell>
          <table:table-cell office:value-type="float" office:value="-0.4" table:style-name="ce12">
            <text:p>-0.40</text:p>
          </table:table-cell>
          <table:table-cell office:value-type="float" office:value="0.49" table:style-name="ce12">
            <text:p>0.49</text:p>
          </table:table-cell>
          <table:table-cell office:value-type="float" office:value="-0.15" table:style-name="ce12">
            <text:p>-0.15</text:p>
          </table:table-cell>
          <table:table-cell office:value-type="float" office:value="-0.2" table:style-name="ce12">
            <text:p>-0.20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0.12" table:style-name="ce12">
            <text:p>0.12</text:p>
          </table:table-cell>
          <table:table-cell office:value-type="float" office:value="0" table:style-name="ce12">
            <text:p>0.00</text:p>
          </table:table-cell>
          <table:table-cell office:value-type="float" office:value="-0.22" table:style-name="ce12">
            <text:p>-0.22</text:p>
          </table:table-cell>
          <table:table-cell office:value-type="float" office:value="-0.44" table:style-name="ce12">
            <text:p>-0.44</text:p>
          </table:table-cell>
          <table:table-cell office:value-type="float" office:value="0.63" table:style-name="ce12">
            <text:p>0.63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-0.02" table:style-name="ce12">
            <text:p>-0.02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float" office:value="0.78" table:style-name="ce10">
            <text:p>0.78</text:p>
          </table:table-cell>
          <table:table-cell office:value-type="float" office:value="2.36" table:style-name="ce12">
            <text:p>2.36</text:p>
          </table:table-cell>
          <table:table-cell office:value-type="float" office:value="-0.65" table:style-name="ce12">
            <text:p>-0.65</text:p>
          </table:table-cell>
          <table:table-cell office:value-type="float" office:value="-1.68" table:style-name="ce12">
            <text:p>-1.68</text:p>
          </table:table-cell>
          <table:table-cell office:value-type="float" office:value="-0.19" table:style-name="ce12">
            <text:p>-0.19</text:p>
          </table:table-cell>
          <table:table-cell office:value-type="float" office:value="-2.7" table:style-name="ce12">
            <text:p>-2.70</text:p>
          </table:table-cell>
          <table:table-cell office:value-type="float" office:value="0.61" table:style-name="ce12">
            <text:p>0.61</text:p>
          </table:table-cell>
          <table:table-cell office:value-type="float" office:value="0.85" table:style-name="ce12">
            <text:p>0.85</text:p>
          </table:table-cell>
          <table:table-cell office:value-type="float" office:value="0.01" table:style-name="ce12">
            <text:p>0.01</text:p>
          </table:table-cell>
          <table:table-cell office:value-type="float" office:value="2.25" table:style-name="ce12">
            <text:p>2.25</text:p>
          </table:table-cell>
          <table:table-cell office:value-type="float" office:value="2.61" table:style-name="ce12">
            <text:p>2.61</text:p>
          </table:table-cell>
          <table:table-cell office:value-type="float" office:value="-0.15" table:style-name="ce12">
            <text:p>-0.15</text:p>
          </table:table-cell>
          <table:table-cell office:value-type="float" office:value="3.33" table:style-name="ce12">
            <text:p>3.33</text:p>
          </table:table-cell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-0.21" table:style-name="ce12">
            <text:p>-0.21</text:p>
          </table:table-cell>
          <table:table-cell office:value-type="float" office:value="1.26" table:style-name="ce12">
            <text:p>1.26</text:p>
          </table:table-cell>
          <table:table-cell office:value-type="float" office:value="1.52" table:style-name="ce12">
            <text:p>1.52</text:p>
          </table:table-cell>
          <table:table-cell office:value-type="float" office:value="0.81" table:style-name="ce12">
            <text:p>0.81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53" table:style-name="ce12">
            <text:p>0.53</text:p>
          </table:table-cell>
          <table:table-cell office:value-type="float" office:value="1.9" table:style-name="ce12">
            <text:p>1.90</text:p>
          </table:table-cell>
          <table:table-cell office:value-type="float" office:value="2.04" table:style-name="ce12">
            <text:p>2.04</text:p>
          </table:table-cell>
          <table:table-cell office:value-type="float" office:value="-1.02" table:style-name="ce12">
            <text:p>-1.02</text:p>
          </table:table-cell>
          <table:table-cell office:value-type="float" office:value="0.84" table:style-name="ce12">
            <text:p>0.84</text:p>
          </table:table-cell>
          <table:table-cell office:value-type="float" office:value="3.45" table:style-name="ce12">
            <text:p>3.45</text:p>
          </table:table-cell>
          <table:table-cell office:value-type="float" office:value="1.62" table:style-name="ce12">
            <text:p>1.62</text:p>
          </table:table-cell>
          <table:table-cell office:value-type="float" office:value="3.51" table:style-name="ce12">
            <text:p>3.51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float" office:value="0.78" table:style-name="ce10">
            <text:p>0.78</text:p>
          </table:table-cell>
          <table:table-cell office:value-type="float" office:value="2.36" table:style-name="ce13">
            <text:p>2.36</text:p>
          </table:table-cell>
          <table:table-cell office:value-type="float" office:value="-0.65" table:style-name="ce13">
            <text:p>-0.65</text:p>
          </table:table-cell>
          <table:table-cell office:value-type="float" office:value="-1.68" table:style-name="ce13">
            <text:p>-1.68</text:p>
          </table:table-cell>
          <table:table-cell office:value-type="float" office:value="-0.19" table:style-name="ce13">
            <text:p>-0.19</text:p>
          </table:table-cell>
          <table:table-cell office:value-type="float" office:value="-2.7" table:style-name="ce13">
            <text:p>-2.70</text:p>
          </table:table-cell>
          <table:table-cell office:value-type="float" office:value="0.61" table:style-name="ce13">
            <text:p>0.61</text:p>
          </table:table-cell>
          <table:table-cell office:value-type="float" office:value="0.85" table:style-name="ce13">
            <text:p>0.85</text:p>
          </table:table-cell>
          <table:table-cell office:value-type="float" office:value="0.01" table:style-name="ce13">
            <text:p>0.01</text:p>
          </table:table-cell>
          <table:table-cell office:value-type="float" office:value="2.25" table:style-name="ce13">
            <text:p>2.25</text:p>
          </table:table-cell>
          <table:table-cell office:value-type="float" office:value="2.61" table:style-name="ce13">
            <text:p>2.61</text:p>
          </table:table-cell>
          <table:table-cell office:value-type="float" office:value="-0.15" table:style-name="ce13">
            <text:p>-0.15</text:p>
          </table:table-cell>
          <table:table-cell office:value-type="float" office:value="3.33" table:style-name="ce12">
            <text:p>3.33</text:p>
          </table:table-cell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-0.21" table:style-name="ce12">
            <text:p>-0.21</text:p>
          </table:table-cell>
          <table:table-cell office:value-type="float" office:value="1.26" table:style-name="ce12">
            <text:p>1.26</text:p>
          </table:table-cell>
          <table:table-cell office:value-type="float" office:value="1.52" table:style-name="ce12">
            <text:p>1.52</text:p>
          </table:table-cell>
          <table:table-cell office:value-type="float" office:value="0.81" table:style-name="ce12">
            <text:p>0.81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53" table:style-name="ce12">
            <text:p>0.53</text:p>
          </table:table-cell>
          <table:table-cell office:value-type="float" office:value="1.9" table:style-name="ce12">
            <text:p>1.90</text:p>
          </table:table-cell>
          <table:table-cell office:value-type="float" office:value="2.04" table:style-name="ce12">
            <text:p>2.04</text:p>
          </table:table-cell>
          <table:table-cell office:value-type="float" office:value="-1.02" table:style-name="ce12">
            <text:p>-1.02</text:p>
          </table:table-cell>
          <table:table-cell office:value-type="float" office:value="0.84" table:style-name="ce12">
            <text:p>0.84</text:p>
          </table:table-cell>
          <table:table-cell office:value-type="float" office:value="3.45" table:style-name="ce12">
            <text:p>3.45</text:p>
          </table:table-cell>
          <table:table-cell office:value-type="float" office:value="1.62" table:style-name="ce12">
            <text:p>1.62</text:p>
          </table:table-cell>
          <table:table-cell office:value-type="float" office:value="3.51" table:style-name="ce12">
            <text:p>3.51</text:p>
          </table:table-cell>
          <table:table-cell table:number-columns-repeated="16355" table:style-name="ce1"/>
        </table:table-row>
        <table:table-row table:style-name="ro8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8">
          <table:table-cell office:value-type="string" table:number-columns-spanned="7" table:number-rows-spanned="1" table:style-name="ce39">
            <text:p>- 18 -</text:p>
          </table:table-cell>
          <table:covered-table-cell table:number-columns-repeated="6"/>
          <table:table-cell office:value-type="string" table:number-columns-spanned="7" table:number-rows-spanned="1" table:style-name="ce39">
            <text:p>- 19 -</text:p>
          </table:table-cell>
          <table:covered-table-cell table:number-columns-repeated="6"/>
          <table:table-cell office:value-type="string" table:number-columns-spanned="7" table:number-rows-spanned="1" table:style-name="ce39">
            <text:p>- 20 -</text:p>
          </table:table-cell>
          <table:covered-table-cell table:number-columns-repeated="6"/>
          <table:table-cell office:value-type="string" table:number-columns-spanned="8" table:number-rows-spanned="1" table:style-name="ce39">
            <text:p>- 21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9">
          <table:table-cell table:number-columns-repeated="16384" table:style-name="ce1"/>
        </table:table-row>
        <table:table-row table:number-rows-repeated="40" table:style-name="ro10">
          <table:table-cell table:number-columns-repeated="16384" table:style-name="ce6"/>
        </table:table-row>
        <table:table-row table:number-rows-repeated="10484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8:48:16Z</dc:date>
    <meta:print-date>2019-03-12T06:17:32Z</meta:print-date>
  </office:meta>
</office:document-meta>
</file>