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13.25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0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number-columns-repeated="16362" table:default-cell-style-name="ce4"/>
        <table:table-row table:style-name="ro1">
          <table:table-cell office:value-type="string" table:style-name="ce1">
            <text:p><text:span text:style-name="T11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21">
            <text:p>SEASONALLY ADJUSTED SERIES</text:p>
          </table:table-cell>
          <table:covered-table-cell/>
          <table:table-cell office:value-type="string" table:style-name="ce1">
            <text:p><text:span text:style-name="T11">季節調整資料</text:span></text:p>
          </table:table-cell>
          <table:table-cell table:style-name="ce2"/>
          <table:table-cell table:number-columns-repeated="2" table:style-name="ce4"/>
          <table:table-cell office:value-type="string" table:number-columns-spanned="2" table:number-rows-spanned="1" table:style-name="ce21">
            <text:p>SEASONALLY ADJUSTED SERIES</text:p>
          </table:table-cell>
          <table:covered-table-cell/>
          <table:table-cell office:value-type="string" table:style-name="ce1">
            <text:p><text:span text:style-name="T11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21">
            <text:p>SEASONALLY ADJUSTED SERIES</text:p>
          </table:table-cell>
          <table:covered-table-cell/>
          <table:table-cell office:value-type="string" table:style-name="ce1">
            <text:p><text:span text:style-name="T11">季節調整資料</text:span></text:p>
          </table:table-cell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21">
            <text:p>SEASONALLY ADJUSTED SERIE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2">
            <text:p><text:span text:style-name="T3">表３０　</text:span><text:s/><text:span text:style-name="T3">歷年各業受僱員工每人每月總薪資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2">
            <text:p><text:span text:style-name="T3">表３０　</text:span><text:s/><text:span text:style-name="T3">歷年各業受僱員工每人每月總薪資季節調整結果</text:span></text:p>
          </table:table-cell>
          <table:covered-table-cell table:number-columns-repeated="5"/>
          <table:table-cell office:value-type="string" table:number-columns-spanned="5" table:number-rows-spanned="1" table:style-name="ce22">
            <text:p><text:span text:style-name="T3">表３０　</text:span><text:s/><text:span text:style-name="T3">歷年各業受僱員工每人每月總薪資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2">
            <text:p><text:span text:style-name="T3">表３０　</text:span><text:s/><text:span text:style-name="T3">歷年各業受僱員工每人每月總薪資季節調整結果</text:span>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table:number-columns-repeated="8" table:style-name="ce5"/>
          <table:table-cell table:number-columns-repeated="3" table:style-name="ce3"/>
          <table:table-cell table:number-columns-repeated="8" table:style-name="ce5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3">
            <text:p>TABLE 30<text:span text:style-name="T2">　</text:span>SEASONALLY ADJUSTED SERIES OF AVERAGE MONTHLY TOTAL EARNINGS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30<text:span text:style-name="T2">　</text:span>SEASONALLY ADJUSTED SERIES OF AVERAGE MONTHLY TOTAL EARNINGS</text:p>
          </table:table-cell>
          <table:covered-table-cell table:number-columns-repeated="5"/>
          <table:table-cell office:value-type="string" table:number-columns-spanned="5" table:number-rows-spanned="1" table:style-name="ce23">
            <text:p>TABLE 30<text:span text:style-name="T2">　</text:span>SEASONALLY ADJUSTED SERIES OF AVERAGE MONTHLY TOTAL EARNINGS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30<text:span text:style-name="T2">　</text:span>SEASONALLY ADJUSTED SERIES OF AVERAGE MONTHLY TOTAL EARNING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3">
            <text:p>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3">
            <text:p>OF EMPLOYEES ON PAYROLLS 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23">
            <text:p>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3">
            <text:p>OF EMPLOYEES ON PAYROLLS 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3">
          <table:table-cell table:number-columns-repeated="3" table:style-name="ce7"/>
          <table:table-cell table:number-columns-repeated="8" table:style-name="ce4"/>
          <table:table-cell table:number-columns-repeated="3" table:style-name="ce7"/>
          <table:table-cell table:number-columns-repeated="16370" table:style-name="ce4"/>
        </table:table-row>
        <table:table-row table:style-name="ro1">
          <table:table-cell office:value-type="string" table:style-name="ce8">
            <text:p><text:span text:style-name="T2">單位：新臺幣元</text:span></text:p>
          </table:table-cell>
          <table:table-cell table:number-columns-repeated="3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2">單位：新臺幣元</text:span></text:p>
          </table:table-cell>
          <table:table-cell table:number-columns-repeated="4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2">單位：新臺幣元</text:span></text:p>
          </table:table-cell>
          <table:table-cell table:number-columns-repeated="3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2">單位：新臺幣元</text:span></text:p>
          </table:table-cell>
          <table:table-cell table:number-columns-repeated="4" table:style-name="ce8"/>
          <table:table-cell office:value-type="string" table:style-name="ce9">
            <text:p>Unit: N. T. $.</text:p>
          </table:table-cell>
          <table:table-cell table:number-columns-repeated="16362" table:style-name="ce8"/>
        </table:table-row>
        <table:table-row table:style-name="ro4">
          <table:table-cell office:value-type="string" table:number-columns-spanned="1" table:number-rows-spanned="2" table:style-name="ce36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1" table:number-rows-spanned="2" table:style-name="ce37">
            <text:p/>
            <text:p><text:span text:style-name="T4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5">
            <text:p><text:span text:style-name="T4">工業</text:span></text:p>
          </table:table-cell>
          <table:table-cell table:number-columns-repeated="2" table:style-name="ce16"/>
          <table:table-cell office:value-type="string" table:number-columns-spanned="3" table:number-rows-spanned="1" table:style-name="ce28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s/><text:span text:style-name="T4">服務業</text:span><text:s text:c="28"/></text:p>
          </table:table-cell>
          <table:table-cell office:value-type="string" table:number-columns-spanned="2" table:number-rows-spanned="1" table:style-name="ce27">
            <text:p>Services</text:p>
          </table:table-cell>
          <table:covered-table-cell/>
          <table:table-cell office:value-type="string" table:number-columns-spanned="1" table:number-rows-spanned="2" table:style-name="ce36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4" table:number-rows-spanned="1" table:style-name="ce35">
            <text:p><text:s/><text:span text:style-name="T4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7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7">
            <text:p><text:span text:style-name="T2">製造業</text:span></text:p>
            <text:p>Manufacturing</text:p>
          </table:table-cell>
          <table:table-cell office:value-type="string" table:style-name="ce18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19">
            <text:p><text:span text:style-name="T2">用水供應及</text:span></text:p>
            <text:p><text:span text:style-name="T2">污染整治業</text:span><text:s/></text:p>
            <text:p><text:span text:style-name="T5">Water supply &amp; remediation activities</text:span></text:p>
          </table:table-cell>
          <table:table-cell office:value-type="string" table:style-name="ce17">
            <text:p><text:span text:style-name="T2">營建工程業</text:span></text:p>
            <text:p>Construction</text:p>
          </table:table-cell>
          <table:covered-table-cell/>
          <table:table-cell office:value-type="string" table:style-name="ce19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7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0">
            <text:p/>
            <text:p><text:span text:style-name="T2">住宿及餐飲業</text:span></text:p>
            <text:p><text:span text:style-name="T5">Accommodation &amp;</text:span></text:p>
            <text:p><text:span text:style-name="T5"><text:s/>food service activities</text:span></text:p>
          </table:table-cell>
          <table:table-cell office:value-type="string" table:style-name="ce19">
            <text:p><text:span text:style-name="T2">出版、影音製作、</text:span></text:p>
            <text:p><text:span text:style-name="T2">傳播及資通訊服務業</text:span><text:s text:c="4"/></text:p>
            <text:p>Information &amp; communication<text:s text:c="10"/></text:p>
          </table:table-cell>
          <table:table-cell office:value-type="string" table:style-name="ce17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7">
            <text:p><text:span text:style-name="T2">不動產業</text:span></text:p>
            <text:p>Real estate activities</text:p>
          </table:table-cell>
          <table:table-cell office:value-type="string" table:style-name="ce18">
            <text:p><text:span text:style-name="T2">專業、科學及</text:span></text:p>
            <text:p><text:span text:style-name="T2">技術服務業</text:span></text:p>
            <text:p><text:span text:style-name="T5">Professional, scientific</text:span></text:p>
            <text:p><text:span text:style-name="T5">&amp; technical activities</text:span></text:p>
          </table:table-cell>
          <table:table-cell office:value-type="string" table:style-name="ce17">
            <text:p/>
            <text:p><text:span text:style-name="T2">支援服務業</text:span></text:p>
            <text:p>Support service activities</text:p>
          </table:table-cell>
          <table:table-cell office:value-type="string" table:style-name="ce17">
            <text:p/>
            <text:p><text:span text:style-name="T2">教育業</text:span></text:p>
            <text:p><text:span text:style-name="T2">（不含各級公私立</text:span></text:p>
            <text:p><text:span text:style-name="T2">學校等</text:span>,<text:span text:style-name="T2">註</text:span>2<text:span text:style-name="T2">）</text:span></text:p>
            <text:p>Education</text:p>
            <text:p>(Excluding all levels of public and private schools. Note2)</text:p>
          </table:table-cell>
          <table:table-cell office:value-type="string" table:style-name="ce17">
            <text:p/>
            <text:p><text:span text:style-name="T2">醫療保健業</text:span></text:p>
            <text:p>Human health<text:s/></text:p>
            <text:p>activities</text:p>
          </table:table-cell>
          <table:table-cell office:value-type="string" table:style-name="ce17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19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９１年平均 <text:s/>Ave., 2002<text:s text:c="15"/></text:p>
          </table:table-cell>
          <table:table-cell office:value-type="float" office:value="41998" table:style-name="ce13">
            <text:p><text:s/>41 998</text:p>
          </table:table-cell>
          <table:table-cell office:value-type="float" office:value="39213" table:style-name="ce13">
            <text:p><text:s/>39 213</text:p>
          </table:table-cell>
          <table:table-cell office:value-type="float" office:value="45029" table:style-name="ce13">
            <text:p><text:s/>45 029</text:p>
          </table:table-cell>
          <table:table-cell office:value-type="float" office:value="38851" table:style-name="ce13">
            <text:p><text:s/>38 851</text:p>
          </table:table-cell>
          <table:table-cell office:value-type="float" office:value="94481" table:style-name="ce13">
            <text:p><text:s/>94 481</text:p>
          </table:table-cell>
          <table:table-cell office:value-type="float" office:value="44209" table:style-name="ce13">
            <text:p><text:s/>44 209</text:p>
          </table:table-cell>
          <table:table-cell office:value-type="float" office:value="36963" table:style-name="ce13">
            <text:p><text:s/>36 963</text:p>
          </table:table-cell>
          <table:table-cell office:value-type="float" office:value="44674" table:style-name="ce13">
            <text:p><text:s/>44 674</text:p>
          </table:table-cell>
          <table:table-cell office:value-type="float" office:value="39540" table:style-name="ce13">
            <text:p><text:s/>39 540</text:p>
          </table:table-cell>
          <table:table-cell office:value-type="float" office:value="47030" table:style-name="ce13">
            <text:p><text:s/>47 030</text:p>
          </table:table-cell>
          <table:table-cell office:value-type="string" table:style-name="ce10">
            <text:p><text:s/>　９１年平均 <text:s/>Ave., 2002<text:s text:c="15"/></text:p>
          </table:table-cell>
          <table:table-cell office:value-type="float" office:value="25882" table:style-name="ce13">
            <text:p><text:s/>25 882</text:p>
          </table:table-cell>
          <table:table-cell office:value-type="float" office:value="60417" table:style-name="ce13">
            <text:p><text:s/>60 417</text:p>
          </table:table-cell>
          <table:table-cell office:value-type="float" office:value="67252" table:style-name="ce13">
            <text:p><text:s/>67 252</text:p>
          </table:table-cell>
          <table:table-cell office:value-type="float" office:value="41393" table:style-name="ce13">
            <text:p><text:s/>41 393</text:p>
          </table:table-cell>
          <table:table-cell office:value-type="float" office:value="46322" table:style-name="ce13">
            <text:p><text:s/>46 322</text:p>
          </table:table-cell>
          <table:table-cell office:value-type="float" office:value="34678" table:style-name="ce13">
            <text:p><text:s/>34 678</text:p>
          </table:table-cell>
          <table:table-cell office:value-type="string" table:style-name="ce15">
            <text:p>-</text:p>
          </table:table-cell>
          <table:table-cell office:value-type="float" office:value="54320" table:style-name="ce13">
            <text:p><text:s/>54 320</text:p>
          </table:table-cell>
          <table:table-cell office:value-type="float" office:value="28062" table:style-name="ce13">
            <text:p><text:s/>28 062</text:p>
          </table:table-cell>
          <table:table-cell office:value-type="float" office:value="29393" table:style-name="ce13">
            <text:p><text:s/>29 393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９２年平均 <text:s/>Ave., 2003<text:s text:c="15"/></text:p>
          </table:table-cell>
          <table:table-cell office:value-type="float" office:value="42175" table:style-name="ce13">
            <text:p><text:s/>42 175</text:p>
          </table:table-cell>
          <table:table-cell office:value-type="float" office:value="39953" table:style-name="ce13">
            <text:p><text:s/>39 953</text:p>
          </table:table-cell>
          <table:table-cell office:value-type="float" office:value="47149" table:style-name="ce13">
            <text:p><text:s/>47 149</text:p>
          </table:table-cell>
          <table:table-cell office:value-type="float" office:value="39681" table:style-name="ce13">
            <text:p><text:s/>39 681</text:p>
          </table:table-cell>
          <table:table-cell office:value-type="float" office:value="94956" table:style-name="ce13">
            <text:p><text:s/>94 956</text:p>
          </table:table-cell>
          <table:table-cell office:value-type="float" office:value="43983" table:style-name="ce13">
            <text:p><text:s/>43 983</text:p>
          </table:table-cell>
          <table:table-cell office:value-type="float" office:value="37185" table:style-name="ce13">
            <text:p><text:s/>37 185</text:p>
          </table:table-cell>
          <table:table-cell office:value-type="float" office:value="44281" table:style-name="ce13">
            <text:p><text:s/>44 281</text:p>
          </table:table-cell>
          <table:table-cell office:value-type="float" office:value="39577" table:style-name="ce13">
            <text:p><text:s/>39 577</text:p>
          </table:table-cell>
          <table:table-cell office:value-type="float" office:value="46200" table:style-name="ce13">
            <text:p><text:s/>46 200</text:p>
          </table:table-cell>
          <table:table-cell office:value-type="string" table:style-name="ce10">
            <text:p><text:s/>　９２年平均 <text:s/>Ave., 2003<text:s text:c="15"/></text:p>
          </table:table-cell>
          <table:table-cell office:value-type="float" office:value="25065" table:style-name="ce13">
            <text:p><text:s/>25 065</text:p>
          </table:table-cell>
          <table:table-cell office:value-type="float" office:value="60264" table:style-name="ce13">
            <text:p><text:s/>60 264</text:p>
          </table:table-cell>
          <table:table-cell office:value-type="float" office:value="65209" table:style-name="ce13">
            <text:p><text:s/>65 209</text:p>
          </table:table-cell>
          <table:table-cell office:value-type="float" office:value="40571" table:style-name="ce13">
            <text:p><text:s/>40 571</text:p>
          </table:table-cell>
          <table:table-cell office:value-type="float" office:value="47705" table:style-name="ce13">
            <text:p><text:s/>47 705</text:p>
          </table:table-cell>
          <table:table-cell office:value-type="float" office:value="33029" table:style-name="ce13">
            <text:p><text:s/>33 029</text:p>
          </table:table-cell>
          <table:table-cell office:value-type="string" table:style-name="ce15">
            <text:p>-</text:p>
          </table:table-cell>
          <table:table-cell office:value-type="float" office:value="56012" table:style-name="ce13">
            <text:p><text:s/>56 012</text:p>
          </table:table-cell>
          <table:table-cell office:value-type="float" office:value="27745" table:style-name="ce13">
            <text:p><text:s/>27 745</text:p>
          </table:table-cell>
          <table:table-cell office:value-type="float" office:value="29070" table:style-name="ce13">
            <text:p><text:s/>29 070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９３年平均 <text:s/>Ave., 2004<text:s text:c="15"/></text:p>
          </table:table-cell>
          <table:table-cell office:value-type="float" office:value="42743" table:style-name="ce13">
            <text:p><text:s/>42 743</text:p>
          </table:table-cell>
          <table:table-cell office:value-type="float" office:value="40877" table:style-name="ce13">
            <text:p><text:s/>40 877</text:p>
          </table:table-cell>
          <table:table-cell office:value-type="float" office:value="45702" table:style-name="ce13">
            <text:p><text:s/>45 702</text:p>
          </table:table-cell>
          <table:table-cell office:value-type="float" office:value="40696" table:style-name="ce13">
            <text:p><text:s/>40 696</text:p>
          </table:table-cell>
          <table:table-cell office:value-type="float" office:value="94362" table:style-name="ce13">
            <text:p><text:s/>94 362</text:p>
          </table:table-cell>
          <table:table-cell office:value-type="float" office:value="43204" table:style-name="ce13">
            <text:p><text:s/>43 204</text:p>
          </table:table-cell>
          <table:table-cell office:value-type="float" office:value="37945" table:style-name="ce13">
            <text:p><text:s/>37 945</text:p>
          </table:table-cell>
          <table:table-cell office:value-type="float" office:value="44483" table:style-name="ce13">
            <text:p><text:s/>44 483</text:p>
          </table:table-cell>
          <table:table-cell office:value-type="float" office:value="39981" table:style-name="ce13">
            <text:p><text:s/>39 981</text:p>
          </table:table-cell>
          <table:table-cell office:value-type="float" office:value="46810" table:style-name="ce13">
            <text:p><text:s/>46 810</text:p>
          </table:table-cell>
          <table:table-cell office:value-type="string" table:style-name="ce10">
            <text:p><text:s/>　９３年平均 <text:s/>Ave., 2004<text:s text:c="15"/></text:p>
          </table:table-cell>
          <table:table-cell office:value-type="float" office:value="25022" table:style-name="ce13">
            <text:p><text:s/>25 022</text:p>
          </table:table-cell>
          <table:table-cell office:value-type="float" office:value="59419" table:style-name="ce13">
            <text:p><text:s/>59 419</text:p>
          </table:table-cell>
          <table:table-cell office:value-type="float" office:value="66576" table:style-name="ce13">
            <text:p><text:s/>66 576</text:p>
          </table:table-cell>
          <table:table-cell office:value-type="float" office:value="40218" table:style-name="ce13">
            <text:p><text:s/>40 218</text:p>
          </table:table-cell>
          <table:table-cell office:value-type="float" office:value="49431" table:style-name="ce13">
            <text:p><text:s/>49 431</text:p>
          </table:table-cell>
          <table:table-cell office:value-type="float" office:value="32839" table:style-name="ce13">
            <text:p><text:s/>32 839</text:p>
          </table:table-cell>
          <table:table-cell office:value-type="string" table:style-name="ce15">
            <text:p>-</text:p>
          </table:table-cell>
          <table:table-cell office:value-type="float" office:value="55407" table:style-name="ce13">
            <text:p><text:s/>55 407</text:p>
          </table:table-cell>
          <table:table-cell office:value-type="float" office:value="29678" table:style-name="ce13">
            <text:p><text:s/>29 678</text:p>
          </table:table-cell>
          <table:table-cell office:value-type="float" office:value="29413" table:style-name="ce13">
            <text:p><text:s/>29 413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９４年平均 <text:s/>Ave., 2005<text:s text:c="15"/></text:p>
          </table:table-cell>
          <table:table-cell office:value-type="float" office:value="43256" table:style-name="ce13">
            <text:p><text:s/>43 256</text:p>
          </table:table-cell>
          <table:table-cell office:value-type="float" office:value="41918" table:style-name="ce13">
            <text:p><text:s/>41 918</text:p>
          </table:table-cell>
          <table:table-cell office:value-type="float" office:value="47733" table:style-name="ce13">
            <text:p><text:s/>47 733</text:p>
          </table:table-cell>
          <table:table-cell office:value-type="float" office:value="41830" table:style-name="ce13">
            <text:p><text:s/>41 830</text:p>
          </table:table-cell>
          <table:table-cell office:value-type="float" office:value="93064" table:style-name="ce13">
            <text:p><text:s/>93 064</text:p>
          </table:table-cell>
          <table:table-cell office:value-type="float" office:value="47943" table:style-name="ce13">
            <text:p><text:s/>47 943</text:p>
          </table:table-cell>
          <table:table-cell office:value-type="float" office:value="38551" table:style-name="ce13">
            <text:p><text:s/>38 551</text:p>
          </table:table-cell>
          <table:table-cell office:value-type="float" office:value="44462" table:style-name="ce13">
            <text:p><text:s/>44 462</text:p>
          </table:table-cell>
          <table:table-cell office:value-type="float" office:value="39631" table:style-name="ce13">
            <text:p><text:s/>39 631</text:p>
          </table:table-cell>
          <table:table-cell office:value-type="float" office:value="48459" table:style-name="ce13">
            <text:p><text:s/>48 459</text:p>
          </table:table-cell>
          <table:table-cell office:value-type="string" table:style-name="ce10">
            <text:p><text:s/>　９４年平均 <text:s/>Ave., 2005<text:s text:c="15"/></text:p>
          </table:table-cell>
          <table:table-cell office:value-type="float" office:value="25353" table:style-name="ce13">
            <text:p><text:s/>25 353</text:p>
          </table:table-cell>
          <table:table-cell office:value-type="float" office:value="61679" table:style-name="ce13">
            <text:p><text:s/>61 679</text:p>
          </table:table-cell>
          <table:table-cell office:value-type="float" office:value="66088" table:style-name="ce13">
            <text:p><text:s/>66 088</text:p>
          </table:table-cell>
          <table:table-cell office:value-type="float" office:value="39230" table:style-name="ce13">
            <text:p><text:s/>39 230</text:p>
          </table:table-cell>
          <table:table-cell office:value-type="float" office:value="50683" table:style-name="ce13">
            <text:p><text:s/>50 683</text:p>
          </table:table-cell>
          <table:table-cell office:value-type="float" office:value="32897" table:style-name="ce13">
            <text:p><text:s/>32 897</text:p>
          </table:table-cell>
          <table:table-cell office:value-type="string" table:style-name="ce15">
            <text:p>-</text:p>
          </table:table-cell>
          <table:table-cell office:value-type="float" office:value="55650" table:style-name="ce13">
            <text:p><text:s/>55 650</text:p>
          </table:table-cell>
          <table:table-cell office:value-type="float" office:value="30106" table:style-name="ce13">
            <text:p><text:s/>30 106</text:p>
          </table:table-cell>
          <table:table-cell office:value-type="float" office:value="30299" table:style-name="ce13">
            <text:p><text:s/>30 299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９５年平均 <text:s/>Ave., 2006<text:s text:c="15"/></text:p>
          </table:table-cell>
          <table:table-cell office:value-type="float" office:value="43317" table:style-name="ce13">
            <text:p><text:s/>43 317</text:p>
          </table:table-cell>
          <table:table-cell office:value-type="float" office:value="42339" table:style-name="ce13">
            <text:p><text:s/>42 339</text:p>
          </table:table-cell>
          <table:table-cell office:value-type="float" office:value="52867" table:style-name="ce13">
            <text:p><text:s/>52 867</text:p>
          </table:table-cell>
          <table:table-cell office:value-type="float" office:value="42190" table:style-name="ce13">
            <text:p><text:s/>42 190</text:p>
          </table:table-cell>
          <table:table-cell office:value-type="float" office:value="97664" table:style-name="ce13">
            <text:p><text:s/>97 664</text:p>
          </table:table-cell>
          <table:table-cell office:value-type="float" office:value="46950" table:style-name="ce13">
            <text:p><text:s/>46 950</text:p>
          </table:table-cell>
          <table:table-cell office:value-type="float" office:value="39191" table:style-name="ce13">
            <text:p><text:s/>39 191</text:p>
          </table:table-cell>
          <table:table-cell office:value-type="float" office:value="44179" table:style-name="ce13">
            <text:p><text:s/>44 179</text:p>
          </table:table-cell>
          <table:table-cell office:value-type="float" office:value="39176" table:style-name="ce13">
            <text:p><text:s/>39 176</text:p>
          </table:table-cell>
          <table:table-cell office:value-type="float" office:value="48293" table:style-name="ce13">
            <text:p><text:s/>48 293</text:p>
          </table:table-cell>
          <table:table-cell office:value-type="string" table:style-name="ce10">
            <text:p><text:s/>　９５年平均 <text:s/>Ave., 2006<text:s text:c="15"/></text:p>
          </table:table-cell>
          <table:table-cell office:value-type="float" office:value="25049" table:style-name="ce13">
            <text:p><text:s/>25 049</text:p>
          </table:table-cell>
          <table:table-cell office:value-type="float" office:value="60713" table:style-name="ce13">
            <text:p><text:s/>60 713</text:p>
          </table:table-cell>
          <table:table-cell office:value-type="float" office:value="68684" table:style-name="ce13">
            <text:p><text:s/>68 684</text:p>
          </table:table-cell>
          <table:table-cell office:value-type="float" office:value="38015" table:style-name="ce13">
            <text:p><text:s/>38 015</text:p>
          </table:table-cell>
          <table:table-cell office:value-type="float" office:value="51373" table:style-name="ce13">
            <text:p><text:s/>51 373</text:p>
          </table:table-cell>
          <table:table-cell office:value-type="float" office:value="32794" table:style-name="ce13">
            <text:p><text:s/>32 794</text:p>
          </table:table-cell>
          <table:table-cell office:value-type="string" table:style-name="ce15">
            <text:p>-</text:p>
          </table:table-cell>
          <table:table-cell office:value-type="float" office:value="55347" table:style-name="ce13">
            <text:p><text:s/>55 347</text:p>
          </table:table-cell>
          <table:table-cell office:value-type="float" office:value="31288" table:style-name="ce13">
            <text:p><text:s/>31 288</text:p>
          </table:table-cell>
          <table:table-cell office:value-type="float" office:value="30080" table:style-name="ce13">
            <text:p><text:s/>30 080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９６年平均 <text:s/>Ave., 2007<text:s text:c="15"/></text:p>
          </table:table-cell>
          <table:table-cell office:value-type="float" office:value="44781" table:style-name="ce13">
            <text:p><text:s/>44 781</text:p>
          </table:table-cell>
          <table:table-cell office:value-type="float" office:value="43701" table:style-name="ce13">
            <text:p><text:s/>43 701</text:p>
          </table:table-cell>
          <table:table-cell office:value-type="float" office:value="51255" table:style-name="ce13">
            <text:p><text:s/>51 255</text:p>
          </table:table-cell>
          <table:table-cell office:value-type="float" office:value="43637" table:style-name="ce13">
            <text:p><text:s/>43 637</text:p>
          </table:table-cell>
          <table:table-cell office:value-type="float" office:value="96641" table:style-name="ce13">
            <text:p><text:s/>96 641</text:p>
          </table:table-cell>
          <table:table-cell office:value-type="float" office:value="45201" table:style-name="ce13">
            <text:p><text:s/>45 201</text:p>
          </table:table-cell>
          <table:table-cell office:value-type="float" office:value="40452" table:style-name="ce13">
            <text:p><text:s/>40 452</text:p>
          </table:table-cell>
          <table:table-cell office:value-type="float" office:value="45718" table:style-name="ce13">
            <text:p><text:s/>45 718</text:p>
          </table:table-cell>
          <table:table-cell office:value-type="float" office:value="39825" table:style-name="ce13">
            <text:p><text:s/>39 825</text:p>
          </table:table-cell>
          <table:table-cell office:value-type="float" office:value="49351" table:style-name="ce13">
            <text:p><text:s/>49 351</text:p>
          </table:table-cell>
          <table:table-cell office:value-type="string" table:style-name="ce10">
            <text:p><text:s/>　９６年平均 <text:s/>Ave., 2007<text:s text:c="15"/></text:p>
          </table:table-cell>
          <table:table-cell office:value-type="float" office:value="25636" table:style-name="ce13">
            <text:p><text:s/>25 636</text:p>
          </table:table-cell>
          <table:table-cell office:value-type="float" office:value="64228" table:style-name="ce13">
            <text:p><text:s/>64 228</text:p>
          </table:table-cell>
          <table:table-cell office:value-type="float" office:value="77000" table:style-name="ce13">
            <text:p><text:s/>77 000</text:p>
          </table:table-cell>
          <table:table-cell office:value-type="float" office:value="38025" table:style-name="ce13">
            <text:p><text:s/>38 025</text:p>
          </table:table-cell>
          <table:table-cell office:value-type="float" office:value="53258" table:style-name="ce13">
            <text:p><text:s/>53 258</text:p>
          </table:table-cell>
          <table:table-cell office:value-type="float" office:value="33265" table:style-name="ce13">
            <text:p><text:s/>33 265</text:p>
          </table:table-cell>
          <table:table-cell office:value-type="string" table:style-name="ce15">
            <text:p>-</text:p>
          </table:table-cell>
          <table:table-cell office:value-type="float" office:value="57080" table:style-name="ce13">
            <text:p><text:s/>57 080</text:p>
          </table:table-cell>
          <table:table-cell office:value-type="float" office:value="31613" table:style-name="ce13">
            <text:p><text:s/>31 613</text:p>
          </table:table-cell>
          <table:table-cell office:value-type="float" office:value="30027" table:style-name="ce13">
            <text:p><text:s/>30 027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９７年平均 <text:s/>Ave., 2008<text:s text:c="15"/></text:p>
          </table:table-cell>
          <table:table-cell office:value-type="float" office:value="44419" table:style-name="ce13">
            <text:p><text:s/>44 419</text:p>
          </table:table-cell>
          <table:table-cell office:value-type="float" office:value="43339" table:style-name="ce13">
            <text:p><text:s/>43 339</text:p>
          </table:table-cell>
          <table:table-cell office:value-type="float" office:value="51796" table:style-name="ce13">
            <text:p><text:s/>51 796</text:p>
          </table:table-cell>
          <table:table-cell office:value-type="float" office:value="43232" table:style-name="ce13">
            <text:p><text:s/>43 232</text:p>
          </table:table-cell>
          <table:table-cell office:value-type="float" office:value="89278" table:style-name="ce13">
            <text:p><text:s/>89 278</text:p>
          </table:table-cell>
          <table:table-cell office:value-type="float" office:value="44850" table:style-name="ce13">
            <text:p><text:s/>44 850</text:p>
          </table:table-cell>
          <table:table-cell office:value-type="float" office:value="40814" table:style-name="ce13">
            <text:p><text:s/>40 814</text:p>
          </table:table-cell>
          <table:table-cell office:value-type="float" office:value="45340" table:style-name="ce13">
            <text:p><text:s/>45 340</text:p>
          </table:table-cell>
          <table:table-cell office:value-type="float" office:value="40119" table:style-name="ce13">
            <text:p><text:s/>40 119</text:p>
          </table:table-cell>
          <table:table-cell office:value-type="float" office:value="49631" table:style-name="ce13">
            <text:p><text:s/>49 631</text:p>
          </table:table-cell>
          <table:table-cell office:value-type="string" table:style-name="ce10">
            <text:p><text:s/>　９７年平均 <text:s/>Ave., 2008<text:s text:c="15"/></text:p>
          </table:table-cell>
          <table:table-cell office:value-type="float" office:value="26816" table:style-name="ce13">
            <text:p><text:s/>26 816</text:p>
          </table:table-cell>
          <table:table-cell office:value-type="float" office:value="63800" table:style-name="ce13">
            <text:p><text:s/>63 800</text:p>
          </table:table-cell>
          <table:table-cell office:value-type="float" office:value="70911" table:style-name="ce13">
            <text:p><text:s/>70 911</text:p>
          </table:table-cell>
          <table:table-cell office:value-type="float" office:value="40431" table:style-name="ce13">
            <text:p><text:s/>40 431</text:p>
          </table:table-cell>
          <table:table-cell office:value-type="float" office:value="54138" table:style-name="ce13">
            <text:p><text:s/>54 138</text:p>
          </table:table-cell>
          <table:table-cell office:value-type="float" office:value="33038" table:style-name="ce13">
            <text:p><text:s/>33 038</text:p>
          </table:table-cell>
          <table:table-cell office:value-type="string" table:style-name="ce15">
            <text:p>-</text:p>
          </table:table-cell>
          <table:table-cell office:value-type="float" office:value="58273" table:style-name="ce13">
            <text:p><text:s/>58 273</text:p>
          </table:table-cell>
          <table:table-cell office:value-type="float" office:value="31955" table:style-name="ce13">
            <text:p><text:s/>31 955</text:p>
          </table:table-cell>
          <table:table-cell office:value-type="float" office:value="29443" table:style-name="ce13">
            <text:p><text:s/>29 443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９８年平均 <text:s/>Ave., 2009<text:s text:c="15"/></text:p>
          </table:table-cell>
          <table:table-cell office:value-type="float" office:value="42450" table:style-name="ce13">
            <text:p><text:s/>42 450</text:p>
          </table:table-cell>
          <table:table-cell office:value-type="float" office:value="40509" table:style-name="ce13">
            <text:p><text:s/>40 509</text:p>
          </table:table-cell>
          <table:table-cell office:value-type="float" office:value="49536" table:style-name="ce13">
            <text:p><text:s/>49 536</text:p>
          </table:table-cell>
          <table:table-cell office:value-type="float" office:value="39753" table:style-name="ce13">
            <text:p><text:s/>39 753</text:p>
          </table:table-cell>
          <table:table-cell office:value-type="float" office:value="94487" table:style-name="ce13">
            <text:p><text:s/>94 487</text:p>
          </table:table-cell>
          <table:table-cell office:value-type="float" office:value="43874" table:style-name="ce13">
            <text:p><text:s/>43 874</text:p>
          </table:table-cell>
          <table:table-cell office:value-type="float" office:value="40902" table:style-name="ce13">
            <text:p><text:s/>40 902</text:p>
          </table:table-cell>
          <table:table-cell office:value-type="float" office:value="44009" table:style-name="ce13">
            <text:p><text:s/>44 009</text:p>
          </table:table-cell>
          <table:table-cell office:value-type="float" office:value="40222" table:style-name="ce13">
            <text:p><text:s/>40 222</text:p>
          </table:table-cell>
          <table:table-cell office:value-type="float" office:value="47838" table:style-name="ce13">
            <text:p><text:s/>47 838</text:p>
          </table:table-cell>
          <table:table-cell office:value-type="string" table:style-name="ce10">
            <text:p><text:s/>　９８年平均 <text:s/>Ave., 2009<text:s text:c="15"/></text:p>
          </table:table-cell>
          <table:table-cell office:value-type="float" office:value="27117" table:style-name="ce13">
            <text:p><text:s/>27 117</text:p>
          </table:table-cell>
          <table:table-cell office:value-type="float" office:value="62123" table:style-name="ce13">
            <text:p><text:s/>62 123</text:p>
          </table:table-cell>
          <table:table-cell office:value-type="float" office:value="68067" table:style-name="ce13">
            <text:p><text:s/>68 067</text:p>
          </table:table-cell>
          <table:table-cell office:value-type="float" office:value="39344" table:style-name="ce13">
            <text:p><text:s/>39 344</text:p>
          </table:table-cell>
          <table:table-cell office:value-type="float" office:value="49802" table:style-name="ce13">
            <text:p><text:s/>49 802</text:p>
          </table:table-cell>
          <table:table-cell office:value-type="float" office:value="31379" table:style-name="ce13">
            <text:p><text:s/>31 379</text:p>
          </table:table-cell>
          <table:table-cell office:value-type="float" office:value="22198" table:style-name="ce15">
            <text:p><text:s/>22 198</text:p>
          </table:table-cell>
          <table:table-cell office:value-type="float" office:value="57869" table:style-name="ce13">
            <text:p><text:s/>57 869</text:p>
          </table:table-cell>
          <table:table-cell office:value-type="float" office:value="31343" table:style-name="ce13">
            <text:p><text:s/>31 343</text:p>
          </table:table-cell>
          <table:table-cell office:value-type="float" office:value="29741" table:style-name="ce13">
            <text:p><text:s/>29 741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９９年平均 <text:s/>Ave., 2010<text:s text:c="15"/></text:p>
          </table:table-cell>
          <table:table-cell office:value-type="float" office:value="45010" table:style-name="ce13">
            <text:p><text:s/>45 010</text:p>
          </table:table-cell>
          <table:table-cell office:value-type="float" office:value="43868" table:style-name="ce13">
            <text:p><text:s/>43 868</text:p>
          </table:table-cell>
          <table:table-cell office:value-type="float" office:value="52825" table:style-name="ce13">
            <text:p><text:s/>52 825</text:p>
          </table:table-cell>
          <table:table-cell office:value-type="float" office:value="43580" table:style-name="ce13">
            <text:p><text:s/>43 580</text:p>
          </table:table-cell>
          <table:table-cell office:value-type="float" office:value="98483" table:style-name="ce13">
            <text:p><text:s/>98 483</text:p>
          </table:table-cell>
          <table:table-cell office:value-type="float" office:value="45599" table:style-name="ce13">
            <text:p><text:s/>45 599</text:p>
          </table:table-cell>
          <table:table-cell office:value-type="float" office:value="41764" table:style-name="ce13">
            <text:p><text:s/>41 764</text:p>
          </table:table-cell>
          <table:table-cell office:value-type="float" office:value="45936" table:style-name="ce13">
            <text:p><text:s/>45 936</text:p>
          </table:table-cell>
          <table:table-cell office:value-type="float" office:value="42077" table:style-name="ce13">
            <text:p><text:s/>42 077</text:p>
          </table:table-cell>
          <table:table-cell office:value-type="float" office:value="49448" table:style-name="ce13">
            <text:p><text:s/>49 448</text:p>
          </table:table-cell>
          <table:table-cell office:value-type="string" table:style-name="ce10">
            <text:p><text:s/>　９９年平均 <text:s/>Ave., 2010<text:s text:c="15"/></text:p>
          </table:table-cell>
          <table:table-cell office:value-type="float" office:value="27895" table:style-name="ce13">
            <text:p><text:s/>27 895</text:p>
          </table:table-cell>
          <table:table-cell office:value-type="float" office:value="65239" table:style-name="ce13">
            <text:p><text:s/>65 239</text:p>
          </table:table-cell>
          <table:table-cell office:value-type="float" office:value="74775" table:style-name="ce13">
            <text:p><text:s/>74 775</text:p>
          </table:table-cell>
          <table:table-cell office:value-type="float" office:value="42218" table:style-name="ce13">
            <text:p><text:s/>42 218</text:p>
          </table:table-cell>
          <table:table-cell office:value-type="float" office:value="52473" table:style-name="ce13">
            <text:p><text:s/>52 473</text:p>
          </table:table-cell>
          <table:table-cell office:value-type="float" office:value="32195" table:style-name="ce13">
            <text:p><text:s/>32 195</text:p>
          </table:table-cell>
          <table:table-cell office:value-type="float" office:value="22512" table:style-name="ce15">
            <text:p><text:s/>22 512</text:p>
          </table:table-cell>
          <table:table-cell office:value-type="float" office:value="58339" table:style-name="ce13">
            <text:p><text:s/>58 339</text:p>
          </table:table-cell>
          <table:table-cell office:value-type="float" office:value="32844" table:style-name="ce13">
            <text:p><text:s/>32 844</text:p>
          </table:table-cell>
          <table:table-cell office:value-type="float" office:value="30877" table:style-name="ce13">
            <text:p><text:s/>30 877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１００年平均 <text:s/>Ave., 2011<text:s text:c="15"/></text:p>
          </table:table-cell>
          <table:table-cell office:value-type="float" office:value="45789" table:style-name="ce13">
            <text:p><text:s/>45 789</text:p>
          </table:table-cell>
          <table:table-cell office:value-type="float" office:value="44699" table:style-name="ce13">
            <text:p><text:s/>44 699</text:p>
          </table:table-cell>
          <table:table-cell office:value-type="float" office:value="54110" table:style-name="ce13">
            <text:p><text:s/>54 110</text:p>
          </table:table-cell>
          <table:table-cell office:value-type="float" office:value="44478" table:style-name="ce13">
            <text:p><text:s/>44 478</text:p>
          </table:table-cell>
          <table:table-cell office:value-type="float" office:value="96192" table:style-name="ce13">
            <text:p><text:s/>96 192</text:p>
          </table:table-cell>
          <table:table-cell office:value-type="float" office:value="45658" table:style-name="ce13">
            <text:p><text:s/>45 658</text:p>
          </table:table-cell>
          <table:table-cell office:value-type="float" office:value="42539" table:style-name="ce13">
            <text:p><text:s/>42 539</text:p>
          </table:table-cell>
          <table:table-cell office:value-type="float" office:value="46674" table:style-name="ce13">
            <text:p><text:s/>46 674</text:p>
          </table:table-cell>
          <table:table-cell office:value-type="float" office:value="42412" table:style-name="ce13">
            <text:p><text:s/>42 412</text:p>
          </table:table-cell>
          <table:table-cell office:value-type="float" office:value="49981" table:style-name="ce13">
            <text:p><text:s/>49 981</text:p>
          </table:table-cell>
          <table:table-cell office:value-type="string" table:style-name="ce10">
            <text:p><text:s/>１００年平均 <text:s/>Ave., 2011<text:s text:c="15"/></text:p>
          </table:table-cell>
          <table:table-cell office:value-type="float" office:value="29700" table:style-name="ce13">
            <text:p><text:s/>29 700</text:p>
          </table:table-cell>
          <table:table-cell office:value-type="float" office:value="66270" table:style-name="ce13">
            <text:p><text:s/>66 270</text:p>
          </table:table-cell>
          <table:table-cell office:value-type="float" office:value="75834" table:style-name="ce13">
            <text:p><text:s/>75 834</text:p>
          </table:table-cell>
          <table:table-cell office:value-type="float" office:value="43109" table:style-name="ce13">
            <text:p><text:s/>43 109</text:p>
          </table:table-cell>
          <table:table-cell office:value-type="float" office:value="53991" table:style-name="ce13">
            <text:p><text:s/>53 991</text:p>
          </table:table-cell>
          <table:table-cell office:value-type="float" office:value="32959" table:style-name="ce13">
            <text:p><text:s/>32 959</text:p>
          </table:table-cell>
          <table:table-cell office:value-type="float" office:value="22415" table:style-name="ce15">
            <text:p><text:s/>22 415</text:p>
          </table:table-cell>
          <table:table-cell office:value-type="float" office:value="59872" table:style-name="ce13">
            <text:p><text:s/>59 872</text:p>
          </table:table-cell>
          <table:table-cell office:value-type="float" office:value="33262" table:style-name="ce13">
            <text:p><text:s/>33 262</text:p>
          </table:table-cell>
          <table:table-cell office:value-type="float" office:value="32427" table:style-name="ce13">
            <text:p><text:s/>32 427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１０１年平均 <text:s/>Ave., 2012<text:s text:c="15"/></text:p>
          </table:table-cell>
          <table:table-cell office:value-type="float" office:value="46004" table:style-name="ce13">
            <text:p><text:s/>46 004</text:p>
          </table:table-cell>
          <table:table-cell office:value-type="float" office:value="45184" table:style-name="ce13">
            <text:p><text:s/>45 184</text:p>
          </table:table-cell>
          <table:table-cell office:value-type="float" office:value="52466" table:style-name="ce13">
            <text:p><text:s/>52 466</text:p>
          </table:table-cell>
          <table:table-cell office:value-type="float" office:value="45129" table:style-name="ce13">
            <text:p><text:s/>45 129</text:p>
          </table:table-cell>
          <table:table-cell office:value-type="float" office:value="91776" table:style-name="ce13">
            <text:p><text:s/>91 776</text:p>
          </table:table-cell>
          <table:table-cell office:value-type="float" office:value="43583" table:style-name="ce13">
            <text:p><text:s/>43 583</text:p>
          </table:table-cell>
          <table:table-cell office:value-type="float" office:value="42535" table:style-name="ce13">
            <text:p><text:s/>42 535</text:p>
          </table:table-cell>
          <table:table-cell office:value-type="float" office:value="46661" table:style-name="ce13">
            <text:p><text:s/>46 661</text:p>
          </table:table-cell>
          <table:table-cell office:value-type="float" office:value="41772" table:style-name="ce13">
            <text:p><text:s/>41 772</text:p>
          </table:table-cell>
          <table:table-cell office:value-type="float" office:value="50194" table:style-name="ce13">
            <text:p><text:s/>50 194</text:p>
          </table:table-cell>
          <table:table-cell office:value-type="string" table:style-name="ce10">
            <text:p><text:s/>１０１年平均 <text:s/>Ave., 2012<text:s text:c="15"/></text:p>
          </table:table-cell>
          <table:table-cell office:value-type="float" office:value="30096" table:style-name="ce13">
            <text:p><text:s/>30 096</text:p>
          </table:table-cell>
          <table:table-cell office:value-type="float" office:value="67012" table:style-name="ce13">
            <text:p><text:s/>67 012</text:p>
          </table:table-cell>
          <table:table-cell office:value-type="float" office:value="77121" table:style-name="ce13">
            <text:p><text:s/>77 121</text:p>
          </table:table-cell>
          <table:table-cell office:value-type="float" office:value="41795" table:style-name="ce13">
            <text:p><text:s/>41 795</text:p>
          </table:table-cell>
          <table:table-cell office:value-type="float" office:value="54814" table:style-name="ce13">
            <text:p><text:s/>54 814</text:p>
          </table:table-cell>
          <table:table-cell office:value-type="float" office:value="33533" table:style-name="ce13">
            <text:p><text:s/>33 533</text:p>
          </table:table-cell>
          <table:table-cell office:value-type="float" office:value="22732" table:style-name="ce15">
            <text:p><text:s/>22 732</text:p>
          </table:table-cell>
          <table:table-cell office:value-type="float" office:value="60374" table:style-name="ce13">
            <text:p><text:s/>60 374</text:p>
          </table:table-cell>
          <table:table-cell office:value-type="float" office:value="35383" table:style-name="ce13">
            <text:p><text:s/>35 383</text:p>
          </table:table-cell>
          <table:table-cell office:value-type="float" office:value="32657" table:style-name="ce13">
            <text:p><text:s/>32 657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１０２年平均 <text:s/>Ave., 2013<text:s text:c="15"/></text:p>
          </table:table-cell>
          <table:table-cell office:value-type="float" office:value="46528" table:style-name="ce13">
            <text:p><text:s/>46 528</text:p>
          </table:table-cell>
          <table:table-cell office:value-type="float" office:value="45826" table:style-name="ce13">
            <text:p><text:s/>45 826</text:p>
          </table:table-cell>
          <table:table-cell office:value-type="float" office:value="55588" table:style-name="ce13">
            <text:p><text:s/>55 588</text:p>
          </table:table-cell>
          <table:table-cell office:value-type="float" office:value="45888" table:style-name="ce13">
            <text:p><text:s/>45 888</text:p>
          </table:table-cell>
          <table:table-cell office:value-type="float" office:value="90235" table:style-name="ce13">
            <text:p><text:s/>90 235</text:p>
          </table:table-cell>
          <table:table-cell office:value-type="float" office:value="44542" table:style-name="ce13">
            <text:p><text:s/>44 542</text:p>
          </table:table-cell>
          <table:table-cell office:value-type="float" office:value="42588" table:style-name="ce13">
            <text:p><text:s/>42 588</text:p>
          </table:table-cell>
          <table:table-cell office:value-type="float" office:value="47082" table:style-name="ce13">
            <text:p><text:s/>47 082</text:p>
          </table:table-cell>
          <table:table-cell office:value-type="float" office:value="42509" table:style-name="ce13">
            <text:p><text:s/>42 509</text:p>
          </table:table-cell>
          <table:table-cell office:value-type="float" office:value="50374" table:style-name="ce13">
            <text:p><text:s/>50 374</text:p>
          </table:table-cell>
          <table:table-cell office:value-type="string" table:style-name="ce10">
            <text:p><text:s/>１０２年平均 <text:s/>Ave., 2013<text:s text:c="15"/></text:p>
          </table:table-cell>
          <table:table-cell office:value-type="float" office:value="30667" table:style-name="ce13">
            <text:p><text:s/>30 667</text:p>
          </table:table-cell>
          <table:table-cell office:value-type="float" office:value="66690" table:style-name="ce13">
            <text:p><text:s/>66 690</text:p>
          </table:table-cell>
          <table:table-cell office:value-type="float" office:value="78374" table:style-name="ce13">
            <text:p><text:s/>78 374</text:p>
          </table:table-cell>
          <table:table-cell office:value-type="float" office:value="42403" table:style-name="ce13">
            <text:p><text:s/>42 403</text:p>
          </table:table-cell>
          <table:table-cell office:value-type="float" office:value="54172" table:style-name="ce13">
            <text:p><text:s/>54 172</text:p>
          </table:table-cell>
          <table:table-cell office:value-type="float" office:value="33789" table:style-name="ce13">
            <text:p><text:s/>33 789</text:p>
          </table:table-cell>
          <table:table-cell office:value-type="float" office:value="22955" table:style-name="ce15">
            <text:p><text:s/>22 955</text:p>
          </table:table-cell>
          <table:table-cell office:value-type="float" office:value="60349" table:style-name="ce13">
            <text:p><text:s/>60 349</text:p>
          </table:table-cell>
          <table:table-cell office:value-type="float" office:value="36231" table:style-name="ce13">
            <text:p><text:s/>36 231</text:p>
          </table:table-cell>
          <table:table-cell office:value-type="float" office:value="33203" table:style-name="ce13">
            <text:p><text:s/>33 203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１０３年平均 <text:s/>Ave., 2014<text:s text:c="15"/></text:p>
          </table:table-cell>
          <table:table-cell office:value-type="float" office:value="47734" table:style-name="ce13">
            <text:p><text:s/>47 734</text:p>
          </table:table-cell>
          <table:table-cell office:value-type="float" office:value="46924" table:style-name="ce13">
            <text:p><text:s/>46 924</text:p>
          </table:table-cell>
          <table:table-cell office:value-type="float" office:value="53945" table:style-name="ce13">
            <text:p><text:s/>53 945</text:p>
          </table:table-cell>
          <table:table-cell office:value-type="float" office:value="47057" table:style-name="ce13">
            <text:p><text:s/>47 057</text:p>
          </table:table-cell>
          <table:table-cell office:value-type="float" office:value="95179" table:style-name="ce13">
            <text:p><text:s/>95 179</text:p>
          </table:table-cell>
          <table:table-cell office:value-type="float" office:value="44803" table:style-name="ce13">
            <text:p><text:s/>44 803</text:p>
          </table:table-cell>
          <table:table-cell office:value-type="float" office:value="43108" table:style-name="ce13">
            <text:p><text:s/>43 108</text:p>
          </table:table-cell>
          <table:table-cell office:value-type="float" office:value="48369" table:style-name="ce13">
            <text:p><text:s/>48 369</text:p>
          </table:table-cell>
          <table:table-cell office:value-type="float" office:value="44102" table:style-name="ce13">
            <text:p><text:s/>44 102</text:p>
          </table:table-cell>
          <table:table-cell office:value-type="float" office:value="50213" table:style-name="ce13">
            <text:p><text:s/>50 213</text:p>
          </table:table-cell>
          <table:table-cell office:value-type="string" table:style-name="ce10">
            <text:p><text:s/>１０３年平均 <text:s/>Ave., 2014<text:s text:c="15"/></text:p>
          </table:table-cell>
          <table:table-cell office:value-type="float" office:value="31747" table:style-name="ce13">
            <text:p><text:s/>31 747</text:p>
          </table:table-cell>
          <table:table-cell office:value-type="float" office:value="66272" table:style-name="ce13">
            <text:p><text:s/>66 272</text:p>
          </table:table-cell>
          <table:table-cell office:value-type="float" office:value="82329" table:style-name="ce13">
            <text:p><text:s/>82 329</text:p>
          </table:table-cell>
          <table:table-cell office:value-type="float" office:value="44321" table:style-name="ce13">
            <text:p><text:s/>44 321</text:p>
          </table:table-cell>
          <table:table-cell office:value-type="float" office:value="55299" table:style-name="ce13">
            <text:p><text:s/>55 299</text:p>
          </table:table-cell>
          <table:table-cell office:value-type="float" office:value="34800" table:style-name="ce13">
            <text:p><text:s/>34 800</text:p>
          </table:table-cell>
          <table:table-cell office:value-type="float" office:value="24196" table:style-name="ce13">
            <text:p><text:s/>24 196</text:p>
          </table:table-cell>
          <table:table-cell office:value-type="float" office:value="61391" table:style-name="ce13">
            <text:p><text:s/>61 391</text:p>
          </table:table-cell>
          <table:table-cell office:value-type="float" office:value="35777" table:style-name="ce13">
            <text:p><text:s/>35 777</text:p>
          </table:table-cell>
          <table:table-cell office:value-type="float" office:value="34411" table:style-name="ce13">
            <text:p><text:s/>34 411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１０４年平均 <text:s/>Ave., 2015<text:s text:c="15"/></text:p>
          </table:table-cell>
          <table:table-cell office:value-type="float" office:value="49363" table:style-name="ce13">
            <text:p><text:s/>49 363</text:p>
          </table:table-cell>
          <table:table-cell office:value-type="float" office:value="48812" table:style-name="ce13">
            <text:p><text:s/>48 812</text:p>
          </table:table-cell>
          <table:table-cell office:value-type="float" office:value="57205" table:style-name="ce13">
            <text:p><text:s/>57 205</text:p>
          </table:table-cell>
          <table:table-cell office:value-type="float" office:value="49180" table:style-name="ce13">
            <text:p><text:s/>49 180</text:p>
          </table:table-cell>
          <table:table-cell office:value-type="float" office:value="99162" table:style-name="ce13">
            <text:p><text:s/>99 162</text:p>
          </table:table-cell>
          <table:table-cell office:value-type="float" office:value="44817" table:style-name="ce13">
            <text:p><text:s/>44 817</text:p>
          </table:table-cell>
          <table:table-cell office:value-type="float" office:value="43466" table:style-name="ce13">
            <text:p><text:s/>43 466</text:p>
          </table:table-cell>
          <table:table-cell office:value-type="float" office:value="49790" table:style-name="ce13">
            <text:p><text:s/>49 790</text:p>
          </table:table-cell>
          <table:table-cell office:value-type="float" office:value="45499" table:style-name="ce13">
            <text:p><text:s/>45 499</text:p>
          </table:table-cell>
          <table:table-cell office:value-type="float" office:value="52109" table:style-name="ce13">
            <text:p><text:s/>52 109</text:p>
          </table:table-cell>
          <table:table-cell office:value-type="string" table:style-name="ce10">
            <text:p><text:s/>１０４年平均 <text:s/>Ave., 2015<text:s text:c="15"/></text:p>
          </table:table-cell>
          <table:table-cell office:value-type="float" office:value="32558" table:style-name="ce13">
            <text:p><text:s/>32 558</text:p>
          </table:table-cell>
          <table:table-cell office:value-type="float" office:value="67772" table:style-name="ce13">
            <text:p><text:s/>67 772</text:p>
          </table:table-cell>
          <table:table-cell office:value-type="float" office:value="85222" table:style-name="ce13">
            <text:p><text:s/>85 222</text:p>
          </table:table-cell>
          <table:table-cell office:value-type="float" office:value="44384" table:style-name="ce13">
            <text:p><text:s/>44 384</text:p>
          </table:table-cell>
          <table:table-cell office:value-type="float" office:value="56560" table:style-name="ce13">
            <text:p><text:s/>56 560</text:p>
          </table:table-cell>
          <table:table-cell office:value-type="float" office:value="35575" table:style-name="ce13">
            <text:p><text:s/>35 575</text:p>
          </table:table-cell>
          <table:table-cell office:value-type="float" office:value="24321" table:style-name="ce13">
            <text:p><text:s/>24 321</text:p>
          </table:table-cell>
          <table:table-cell office:value-type="float" office:value="64617" table:style-name="ce13">
            <text:p><text:s/>64 617</text:p>
          </table:table-cell>
          <table:table-cell office:value-type="float" office:value="36437" table:style-name="ce13">
            <text:p><text:s/>36 437</text:p>
          </table:table-cell>
          <table:table-cell office:value-type="float" office:value="34004" table:style-name="ce13">
            <text:p><text:s/>34 004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１０５年平均 <text:s/>Ave., 2016<text:s text:c="15"/></text:p>
          </table:table-cell>
          <table:table-cell office:value-type="float" office:value="49347" table:style-name="ce13">
            <text:p><text:s/>49 347</text:p>
          </table:table-cell>
          <table:table-cell office:value-type="float" office:value="48777" table:style-name="ce13">
            <text:p><text:s/>48 777</text:p>
          </table:table-cell>
          <table:table-cell office:value-type="float" office:value="55932" table:style-name="ce13">
            <text:p><text:s/>55 932</text:p>
          </table:table-cell>
          <table:table-cell office:value-type="float" office:value="49301" table:style-name="ce13">
            <text:p><text:s/>49 301</text:p>
          </table:table-cell>
          <table:table-cell office:value-type="float" office:value="94769" table:style-name="ce13">
            <text:p><text:s/>94 769</text:p>
          </table:table-cell>
          <table:table-cell office:value-type="float" office:value="43503" table:style-name="ce13">
            <text:p><text:s/>43 503</text:p>
          </table:table-cell>
          <table:table-cell office:value-type="float" office:value="42824" table:style-name="ce13">
            <text:p><text:s/>42 824</text:p>
          </table:table-cell>
          <table:table-cell office:value-type="float" office:value="49781" table:style-name="ce13">
            <text:p><text:s/>49 781</text:p>
          </table:table-cell>
          <table:table-cell office:value-type="float" office:value="45397" table:style-name="ce13">
            <text:p><text:s/>45 397</text:p>
          </table:table-cell>
          <table:table-cell office:value-type="float" office:value="52438" table:style-name="ce13">
            <text:p><text:s/>52 438</text:p>
          </table:table-cell>
          <table:table-cell office:value-type="string" table:style-name="ce10">
            <text:p><text:s/>１０５年平均 <text:s/>Ave., 2016<text:s text:c="15"/></text:p>
          </table:table-cell>
          <table:table-cell office:value-type="float" office:value="32590" table:style-name="ce13">
            <text:p><text:s/>32 590</text:p>
          </table:table-cell>
          <table:table-cell office:value-type="float" office:value="68118" table:style-name="ce13">
            <text:p><text:s/>68 118</text:p>
          </table:table-cell>
          <table:table-cell office:value-type="float" office:value="85409" table:style-name="ce13">
            <text:p><text:s/>85 409</text:p>
          </table:table-cell>
          <table:table-cell office:value-type="float" office:value="43015" table:style-name="ce13">
            <text:p><text:s/>43 015</text:p>
          </table:table-cell>
          <table:table-cell office:value-type="float" office:value="56489" table:style-name="ce13">
            <text:p><text:s/>56 489</text:p>
          </table:table-cell>
          <table:table-cell office:value-type="float" office:value="35940" table:style-name="ce13">
            <text:p><text:s/>35 940</text:p>
          </table:table-cell>
          <table:table-cell office:value-type="float" office:value="24847" table:style-name="ce13">
            <text:p><text:s/>24 847</text:p>
          </table:table-cell>
          <table:table-cell office:value-type="float" office:value="65202" table:style-name="ce13">
            <text:p><text:s/>65 202</text:p>
          </table:table-cell>
          <table:table-cell office:value-type="float" office:value="36863" table:style-name="ce13">
            <text:p><text:s/>36 863</text:p>
          </table:table-cell>
          <table:table-cell office:value-type="float" office:value="33580" table:style-name="ce13">
            <text:p><text:s/>33 580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１０６年平均 <text:s/>Ave., 2017<text:s text:c="15"/></text:p>
          </table:table-cell>
          <table:table-cell office:value-type="float" office:value="50336" table:style-name="ce13">
            <text:p><text:s/>50 336</text:p>
          </table:table-cell>
          <table:table-cell office:value-type="float" office:value="49805" table:style-name="ce13">
            <text:p><text:s/>49 805</text:p>
          </table:table-cell>
          <table:table-cell office:value-type="float" office:value="55487" table:style-name="ce13">
            <text:p><text:s/>55 487</text:p>
          </table:table-cell>
          <table:table-cell office:value-type="float" office:value="50566" table:style-name="ce13">
            <text:p><text:s/>50 566</text:p>
          </table:table-cell>
          <table:table-cell office:value-type="float" office:value="95231" table:style-name="ce13">
            <text:p><text:s/>95 231</text:p>
          </table:table-cell>
          <table:table-cell office:value-type="float" office:value="44314" table:style-name="ce13">
            <text:p><text:s/>44 314</text:p>
          </table:table-cell>
          <table:table-cell office:value-type="float" office:value="42390" table:style-name="ce13">
            <text:p><text:s/>42 390</text:p>
          </table:table-cell>
          <table:table-cell office:value-type="float" office:value="50738" table:style-name="ce13">
            <text:p><text:s/>50 738</text:p>
          </table:table-cell>
          <table:table-cell office:value-type="float" office:value="47074" table:style-name="ce13">
            <text:p><text:s/>47 074</text:p>
          </table:table-cell>
          <table:table-cell office:value-type="float" office:value="53364" table:style-name="ce13">
            <text:p><text:s/>53 364</text:p>
          </table:table-cell>
          <table:table-cell office:value-type="string" table:style-name="ce10">
            <text:p><text:s/>１０６年平均 <text:s/>Ave., 2017<text:s text:c="15"/></text:p>
          </table:table-cell>
          <table:table-cell office:value-type="float" office:value="33421" table:style-name="ce13">
            <text:p><text:s/>33 421</text:p>
          </table:table-cell>
          <table:table-cell office:value-type="float" office:value="69205" table:style-name="ce13">
            <text:p><text:s/>69 205</text:p>
          </table:table-cell>
          <table:table-cell office:value-type="float" office:value="85259" table:style-name="ce13">
            <text:p><text:s/>85 259</text:p>
          </table:table-cell>
          <table:table-cell office:value-type="float" office:value="45006" table:style-name="ce13">
            <text:p><text:s/>45 006</text:p>
          </table:table-cell>
          <table:table-cell office:value-type="float" office:value="57302" table:style-name="ce13">
            <text:p><text:s/>57 302</text:p>
          </table:table-cell>
          <table:table-cell office:value-type="float" office:value="36297" table:style-name="ce13">
            <text:p><text:s/>36 297</text:p>
          </table:table-cell>
          <table:table-cell office:value-type="float" office:value="25276" table:style-name="ce13">
            <text:p><text:s/>25 276</text:p>
          </table:table-cell>
          <table:table-cell office:value-type="float" office:value="65619" table:style-name="ce13">
            <text:p><text:s/>65 619</text:p>
          </table:table-cell>
          <table:table-cell office:value-type="float" office:value="37538" table:style-name="ce13">
            <text:p><text:s/>37 538</text:p>
          </table:table-cell>
          <table:table-cell office:value-type="float" office:value="33866" table:style-name="ce13">
            <text:p><text:s/>33 866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１０７年平均 <text:s/>Ave., 2018<text:s text:c="15"/></text:p>
          </table:table-cell>
          <table:table-cell office:value-type="float" office:value="52762" table:style-name="ce13">
            <text:p><text:s/>52 762</text:p>
          </table:table-cell>
          <table:table-cell office:value-type="float" office:value="52449" table:style-name="ce13">
            <text:p><text:s/>52 449</text:p>
          </table:table-cell>
          <table:table-cell office:value-type="float" office:value="56616" table:style-name="ce13">
            <text:p><text:s/>56 616</text:p>
          </table:table-cell>
          <table:table-cell office:value-type="float" office:value="53470" table:style-name="ce13">
            <text:p><text:s/>53 470</text:p>
          </table:table-cell>
          <table:table-cell office:value-type="float" office:value="95443" table:style-name="ce13">
            <text:p><text:s/>95 443</text:p>
          </table:table-cell>
          <table:table-cell office:value-type="float" office:value="45433" table:style-name="ce13">
            <text:p><text:s/>45 433</text:p>
          </table:table-cell>
          <table:table-cell office:value-type="float" office:value="43671" table:style-name="ce13">
            <text:p><text:s/>43 671</text:p>
          </table:table-cell>
          <table:table-cell office:value-type="float" office:value="52998" table:style-name="ce13">
            <text:p><text:s/>52 998</text:p>
          </table:table-cell>
          <table:table-cell office:value-type="float" office:value="49986" table:style-name="ce13">
            <text:p><text:s/>49 986</text:p>
          </table:table-cell>
          <table:table-cell office:value-type="float" office:value="55808" table:style-name="ce13">
            <text:p><text:s/>55 808</text:p>
          </table:table-cell>
          <table:table-cell office:value-type="string" table:style-name="ce10">
            <text:p><text:s/>１０７年平均 <text:s/>Ave., 2018<text:s text:c="15"/></text:p>
          </table:table-cell>
          <table:table-cell office:value-type="float" office:value="34212" table:style-name="ce13">
            <text:p><text:s/>34 212</text:p>
          </table:table-cell>
          <table:table-cell office:value-type="float" office:value="71144" table:style-name="ce13">
            <text:p><text:s/>71 144</text:p>
          </table:table-cell>
          <table:table-cell office:value-type="float" office:value="89048" table:style-name="ce13">
            <text:p><text:s/>89 048</text:p>
          </table:table-cell>
          <table:table-cell office:value-type="float" office:value="48137" table:style-name="ce13">
            <text:p><text:s/>48 137</text:p>
          </table:table-cell>
          <table:table-cell office:value-type="float" office:value="59262" table:style-name="ce13">
            <text:p><text:s/>59 262</text:p>
          </table:table-cell>
          <table:table-cell office:value-type="float" office:value="37248" table:style-name="ce13">
            <text:p><text:s/>37 248</text:p>
          </table:table-cell>
          <table:table-cell office:value-type="float" office:value="26072" table:style-name="ce13">
            <text:p><text:s/>26 072</text:p>
          </table:table-cell>
          <table:table-cell office:value-type="float" office:value="67548" table:style-name="ce13">
            <text:p><text:s/>67 548</text:p>
          </table:table-cell>
          <table:table-cell office:value-type="float" office:value="39006" table:style-name="ce13">
            <text:p><text:s/>39 006</text:p>
          </table:table-cell>
          <table:table-cell office:value-type="float" office:value="35036" table:style-name="ce13">
            <text:p><text:s/>35 036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　　１　月 <text:s/>Jan.<text:s text:c="21"/></text:p>
          </table:table-cell>
          <table:table-cell office:value-type="float" office:value="38428" table:style-name="ce13">
            <text:p><text:s/>38 428</text:p>
          </table:table-cell>
          <table:table-cell office:value-type="float" office:value="37126" table:style-name="ce13">
            <text:p><text:s/>37 126</text:p>
          </table:table-cell>
          <table:table-cell office:value-type="float" office:value="49543" table:style-name="ce13">
            <text:p><text:s/>49 543</text:p>
          </table:table-cell>
          <table:table-cell office:value-type="float" office:value="36467" table:style-name="ce13">
            <text:p><text:s/>36 467</text:p>
          </table:table-cell>
          <table:table-cell office:value-type="float" office:value="80110" table:style-name="ce13">
            <text:p><text:s/>80 110</text:p>
          </table:table-cell>
          <table:table-cell office:value-type="float" office:value="39182" table:style-name="ce13">
            <text:p><text:s/>39 182</text:p>
          </table:table-cell>
          <table:table-cell office:value-type="float" office:value="38031" table:style-name="ce13">
            <text:p><text:s/>38 031</text:p>
          </table:table-cell>
          <table:table-cell office:value-type="float" office:value="39410" table:style-name="ce13">
            <text:p><text:s/>39 410</text:p>
          </table:table-cell>
          <table:table-cell office:value-type="float" office:value="39677" table:style-name="ce13">
            <text:p><text:s/>39 677</text:p>
          </table:table-cell>
          <table:table-cell office:value-type="float" office:value="39286" table:style-name="ce13">
            <text:p><text:s/>39 286</text:p>
          </table:table-cell>
          <table:table-cell office:value-type="string" table:style-name="ce10">
            <text:p><text:s/>　　　１　月 <text:s/>Jan.<text:s text:c="21"/></text:p>
          </table:table-cell>
          <table:table-cell office:value-type="float" office:value="27629" table:style-name="ce13">
            <text:p><text:s/>27 629</text:p>
          </table:table-cell>
          <table:table-cell office:value-type="float" office:value="43957" table:style-name="ce13">
            <text:p><text:s/>43 957</text:p>
          </table:table-cell>
          <table:table-cell office:value-type="float" office:value="55181" table:style-name="ce13">
            <text:p><text:s/>55 181</text:p>
          </table:table-cell>
          <table:table-cell office:value-type="float" office:value="33651" table:style-name="ce13">
            <text:p><text:s/>33 651</text:p>
          </table:table-cell>
          <table:table-cell office:value-type="float" office:value="43432" table:style-name="ce13">
            <text:p><text:s/>43 432</text:p>
          </table:table-cell>
          <table:table-cell office:value-type="float" office:value="30927" table:style-name="ce13">
            <text:p><text:s/>30 927</text:p>
          </table:table-cell>
          <table:table-cell office:value-type="float" office:value="22660" table:style-name="ce13">
            <text:p><text:s/>22 660</text:p>
          </table:table-cell>
          <table:table-cell office:value-type="float" office:value="51207" table:style-name="ce13">
            <text:p><text:s/>51 207</text:p>
          </table:table-cell>
          <table:table-cell office:value-type="float" office:value="29380" table:style-name="ce13">
            <text:p><text:s/>29 380</text:p>
          </table:table-cell>
          <table:table-cell office:value-type="float" office:value="27829" table:style-name="ce13">
            <text:p><text:s/>27 829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　　２　月 <text:s/>Feb.<text:s text:c="21"/></text:p>
          </table:table-cell>
          <table:table-cell office:value-type="float" office:value="70211" table:style-name="ce13">
            <text:p><text:s/>70 211</text:p>
          </table:table-cell>
          <table:table-cell office:value-type="float" office:value="71736" table:style-name="ce13">
            <text:p><text:s/>71 736</text:p>
          </table:table-cell>
          <table:table-cell office:value-type="float" office:value="55835" table:style-name="ce13">
            <text:p><text:s/>55 835</text:p>
          </table:table-cell>
          <table:table-cell office:value-type="float" office:value="74444" table:style-name="ce13">
            <text:p><text:s/>74 444</text:p>
          </table:table-cell>
          <table:table-cell office:value-type="float" office:value="92379" table:style-name="ce13">
            <text:p><text:s/>92 379</text:p>
          </table:table-cell>
          <table:table-cell office:value-type="float" office:value="48757" table:style-name="ce13">
            <text:p><text:s/>48 757</text:p>
          </table:table-cell>
          <table:table-cell office:value-type="float" office:value="55462" table:style-name="ce13">
            <text:p><text:s/>55 462</text:p>
          </table:table-cell>
          <table:table-cell office:value-type="float" office:value="69060" table:style-name="ce13">
            <text:p><text:s/>69 060</text:p>
          </table:table-cell>
          <table:table-cell office:value-type="float" office:value="61960" table:style-name="ce13">
            <text:p><text:s/>61 960</text:p>
          </table:table-cell>
          <table:table-cell office:value-type="float" office:value="75882" table:style-name="ce13">
            <text:p><text:s/>75 882</text:p>
          </table:table-cell>
          <table:table-cell office:value-type="string" table:style-name="ce10">
            <text:p><text:s/>　　　２　月 <text:s/>Feb.<text:s text:c="21"/></text:p>
          </table:table-cell>
          <table:table-cell office:value-type="float" office:value="38067" table:style-name="ce13">
            <text:p><text:s/>38 067</text:p>
          </table:table-cell>
          <table:table-cell office:value-type="float" office:value="93646" table:style-name="ce13">
            <text:p><text:s/>93 646</text:p>
          </table:table-cell>
          <table:table-cell office:value-type="float" office:value="151774" table:style-name="ce13">
            <text:p><text:s/>151 774</text:p>
          </table:table-cell>
          <table:table-cell office:value-type="float" office:value="60740" table:style-name="ce13">
            <text:p><text:s/>60 740</text:p>
          </table:table-cell>
          <table:table-cell office:value-type="float" office:value="74764" table:style-name="ce13">
            <text:p><text:s/>74 764</text:p>
          </table:table-cell>
          <table:table-cell office:value-type="float" office:value="40586" table:style-name="ce13">
            <text:p><text:s/>40 586</text:p>
          </table:table-cell>
          <table:table-cell office:value-type="float" office:value="29933" table:style-name="ce13">
            <text:p><text:s/>29 933</text:p>
          </table:table-cell>
          <table:table-cell office:value-type="float" office:value="82892" table:style-name="ce13">
            <text:p><text:s/>82 892</text:p>
          </table:table-cell>
          <table:table-cell office:value-type="float" office:value="46708" table:style-name="ce13">
            <text:p><text:s/>46 708</text:p>
          </table:table-cell>
          <table:table-cell office:value-type="float" office:value="45384" table:style-name="ce13">
            <text:p><text:s/>45 384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　　３　月 <text:s/>Mar.<text:s text:c="21"/></text:p>
          </table:table-cell>
          <table:table-cell office:value-type="float" office:value="51842" table:style-name="ce13">
            <text:p><text:s/>51 842</text:p>
          </table:table-cell>
          <table:table-cell office:value-type="float" office:value="51156" table:style-name="ce13">
            <text:p><text:s/>51 156</text:p>
          </table:table-cell>
          <table:table-cell office:value-type="float" office:value="50486" table:style-name="ce13">
            <text:p><text:s/>50 486</text:p>
          </table:table-cell>
          <table:table-cell office:value-type="float" office:value="52172" table:style-name="ce13">
            <text:p><text:s/>52 172</text:p>
          </table:table-cell>
          <table:table-cell office:value-type="float" office:value="84788" table:style-name="ce13">
            <text:p><text:s/>84 788</text:p>
          </table:table-cell>
          <table:table-cell office:value-type="float" office:value="43419" table:style-name="ce13">
            <text:p><text:s/>43 419</text:p>
          </table:table-cell>
          <table:table-cell office:value-type="float" office:value="43179" table:style-name="ce13">
            <text:p><text:s/>43 179</text:p>
          </table:table-cell>
          <table:table-cell office:value-type="float" office:value="52359" table:style-name="ce13">
            <text:p><text:s/>52 359</text:p>
          </table:table-cell>
          <table:table-cell office:value-type="float" office:value="49308" table:style-name="ce13">
            <text:p><text:s/>49 308</text:p>
          </table:table-cell>
          <table:table-cell office:value-type="float" office:value="54129" table:style-name="ce13">
            <text:p><text:s/>54 129</text:p>
          </table:table-cell>
          <table:table-cell office:value-type="string" table:style-name="ce10">
            <text:p><text:s/>　　　３　月 <text:s/>Mar.<text:s text:c="21"/></text:p>
          </table:table-cell>
          <table:table-cell office:value-type="float" office:value="34443" table:style-name="ce13">
            <text:p><text:s/>34 443</text:p>
          </table:table-cell>
          <table:table-cell office:value-type="float" office:value="71776" table:style-name="ce13">
            <text:p><text:s/>71 776</text:p>
          </table:table-cell>
          <table:table-cell office:value-type="float" office:value="87965" table:style-name="ce13">
            <text:p><text:s/>87 965</text:p>
          </table:table-cell>
          <table:table-cell office:value-type="float" office:value="45704" table:style-name="ce13">
            <text:p><text:s/>45 704</text:p>
          </table:table-cell>
          <table:table-cell office:value-type="float" office:value="58954" table:style-name="ce13">
            <text:p><text:s/>58 954</text:p>
          </table:table-cell>
          <table:table-cell office:value-type="float" office:value="37339" table:style-name="ce13">
            <text:p><text:s/>37 339</text:p>
          </table:table-cell>
          <table:table-cell office:value-type="float" office:value="25659" table:style-name="ce13">
            <text:p><text:s/>25 659</text:p>
          </table:table-cell>
          <table:table-cell office:value-type="float" office:value="65717" table:style-name="ce13">
            <text:p><text:s/>65 717</text:p>
          </table:table-cell>
          <table:table-cell office:value-type="float" office:value="39160" table:style-name="ce13">
            <text:p><text:s/>39 160</text:p>
          </table:table-cell>
          <table:table-cell office:value-type="float" office:value="34562" table:style-name="ce13">
            <text:p><text:s/>34 562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　　４　月 <text:s/>Apr.<text:s text:c="21"/></text:p>
          </table:table-cell>
          <table:table-cell office:value-type="float" office:value="51508" table:style-name="ce13">
            <text:p><text:s/>51 508</text:p>
          </table:table-cell>
          <table:table-cell office:value-type="float" office:value="50993" table:style-name="ce13">
            <text:p><text:s/>50 993</text:p>
          </table:table-cell>
          <table:table-cell office:value-type="float" office:value="51901" table:style-name="ce13">
            <text:p><text:s/>51 901</text:p>
          </table:table-cell>
          <table:table-cell office:value-type="float" office:value="52051" table:style-name="ce13">
            <text:p><text:s/>52 051</text:p>
          </table:table-cell>
          <table:table-cell office:value-type="float" office:value="86932" table:style-name="ce13">
            <text:p><text:s/>86 932</text:p>
          </table:table-cell>
          <table:table-cell office:value-type="float" office:value="40852" table:style-name="ce13">
            <text:p><text:s/>40 852</text:p>
          </table:table-cell>
          <table:table-cell office:value-type="float" office:value="42714" table:style-name="ce13">
            <text:p><text:s/>42 714</text:p>
          </table:table-cell>
          <table:table-cell office:value-type="float" office:value="51897" table:style-name="ce13">
            <text:p><text:s/>51 897</text:p>
          </table:table-cell>
          <table:table-cell office:value-type="float" office:value="49115" table:style-name="ce13">
            <text:p><text:s/>49 115</text:p>
          </table:table-cell>
          <table:table-cell office:value-type="float" office:value="54934" table:style-name="ce13">
            <text:p><text:s/>54 934</text:p>
          </table:table-cell>
          <table:table-cell office:value-type="string" table:style-name="ce10">
            <text:p><text:s/>　　　４　月 <text:s/>Apr.<text:s text:c="21"/></text:p>
          </table:table-cell>
          <table:table-cell office:value-type="float" office:value="34353" table:style-name="ce13">
            <text:p><text:s/>34 353</text:p>
          </table:table-cell>
          <table:table-cell office:value-type="float" office:value="70307" table:style-name="ce13">
            <text:p><text:s/>70 307</text:p>
          </table:table-cell>
          <table:table-cell office:value-type="float" office:value="82957" table:style-name="ce13">
            <text:p><text:s/>82 957</text:p>
          </table:table-cell>
          <table:table-cell office:value-type="float" office:value="47827" table:style-name="ce13">
            <text:p><text:s/>47 827</text:p>
          </table:table-cell>
          <table:table-cell office:value-type="float" office:value="58971" table:style-name="ce13">
            <text:p><text:s/>58 971</text:p>
          </table:table-cell>
          <table:table-cell office:value-type="float" office:value="37064" table:style-name="ce13">
            <text:p><text:s/>37 064</text:p>
          </table:table-cell>
          <table:table-cell office:value-type="float" office:value="25691" table:style-name="ce13">
            <text:p><text:s/>25 691</text:p>
          </table:table-cell>
          <table:table-cell office:value-type="float" office:value="66223" table:style-name="ce13">
            <text:p><text:s/>66 223</text:p>
          </table:table-cell>
          <table:table-cell office:value-type="float" office:value="39520" table:style-name="ce13">
            <text:p><text:s/>39 520</text:p>
          </table:table-cell>
          <table:table-cell office:value-type="float" office:value="34425" table:style-name="ce13">
            <text:p><text:s/>34 425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　　５　月 <text:s/>May<text:s text:c="22"/></text:p>
          </table:table-cell>
          <table:table-cell office:value-type="float" office:value="51761" table:style-name="ce13">
            <text:p><text:s/>51 761</text:p>
          </table:table-cell>
          <table:table-cell office:value-type="float" office:value="51319" table:style-name="ce13">
            <text:p><text:s/>51 319</text:p>
          </table:table-cell>
          <table:table-cell office:value-type="float" office:value="52422" table:style-name="ce13">
            <text:p><text:s/>52 422</text:p>
          </table:table-cell>
          <table:table-cell office:value-type="float" office:value="52615" table:style-name="ce13">
            <text:p><text:s/>52 615</text:p>
          </table:table-cell>
          <table:table-cell office:value-type="float" office:value="71890" table:style-name="ce13">
            <text:p><text:s/>71 890</text:p>
          </table:table-cell>
          <table:table-cell office:value-type="float" office:value="45933" table:style-name="ce13">
            <text:p><text:s/>45 933</text:p>
          </table:table-cell>
          <table:table-cell office:value-type="float" office:value="42301" table:style-name="ce13">
            <text:p><text:s/>42 301</text:p>
          </table:table-cell>
          <table:table-cell office:value-type="float" office:value="52095" table:style-name="ce13">
            <text:p><text:s/>52 095</text:p>
          </table:table-cell>
          <table:table-cell office:value-type="float" office:value="49396" table:style-name="ce13">
            <text:p><text:s/>49 396</text:p>
          </table:table-cell>
          <table:table-cell office:value-type="float" office:value="54131" table:style-name="ce13">
            <text:p><text:s/>54 131</text:p>
          </table:table-cell>
          <table:table-cell office:value-type="string" table:style-name="ce10">
            <text:p><text:s/>　　　５　月 <text:s/>May<text:s text:c="22"/></text:p>
          </table:table-cell>
          <table:table-cell office:value-type="float" office:value="34492" table:style-name="ce13">
            <text:p><text:s/>34 492</text:p>
          </table:table-cell>
          <table:table-cell office:value-type="float" office:value="67831" table:style-name="ce13">
            <text:p><text:s/>67 831</text:p>
          </table:table-cell>
          <table:table-cell office:value-type="float" office:value="85951" table:style-name="ce13">
            <text:p><text:s/>85 951</text:p>
          </table:table-cell>
          <table:table-cell office:value-type="float" office:value="45580" table:style-name="ce13">
            <text:p><text:s/>45 580</text:p>
          </table:table-cell>
          <table:table-cell office:value-type="float" office:value="58820" table:style-name="ce13">
            <text:p><text:s/>58 820</text:p>
          </table:table-cell>
          <table:table-cell office:value-type="float" office:value="37045" table:style-name="ce13">
            <text:p><text:s/>37 045</text:p>
          </table:table-cell>
          <table:table-cell office:value-type="float" office:value="25954" table:style-name="ce13">
            <text:p><text:s/>25 954</text:p>
          </table:table-cell>
          <table:table-cell office:value-type="float" office:value="66818" table:style-name="ce13">
            <text:p><text:s/>66 818</text:p>
          </table:table-cell>
          <table:table-cell office:value-type="float" office:value="39038" table:style-name="ce13">
            <text:p><text:s/>39 038</text:p>
          </table:table-cell>
          <table:table-cell office:value-type="float" office:value="34817" table:style-name="ce13">
            <text:p><text:s/>34 817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　　６　月 <text:s/>June<text:s text:c="21"/></text:p>
          </table:table-cell>
          <table:table-cell office:value-type="float" office:value="52828" table:style-name="ce13">
            <text:p><text:s/>52 828</text:p>
          </table:table-cell>
          <table:table-cell office:value-type="float" office:value="53040" table:style-name="ce13">
            <text:p><text:s/>53 040</text:p>
          </table:table-cell>
          <table:table-cell office:value-type="float" office:value="103721" table:style-name="ce13">
            <text:p><text:s/>103 721</text:p>
          </table:table-cell>
          <table:table-cell office:value-type="float" office:value="53373" table:style-name="ce13">
            <text:p><text:s/>53 373</text:p>
          </table:table-cell>
          <table:table-cell office:value-type="float" office:value="149179" table:style-name="ce13">
            <text:p><text:s/>149 179</text:p>
          </table:table-cell>
          <table:table-cell office:value-type="float" office:value="60990" table:style-name="ce13">
            <text:p><text:s/>60 990</text:p>
          </table:table-cell>
          <table:table-cell office:value-type="float" office:value="43432" table:style-name="ce13">
            <text:p><text:s/>43 432</text:p>
          </table:table-cell>
          <table:table-cell office:value-type="float" office:value="52668" table:style-name="ce13">
            <text:p><text:s/>52 668</text:p>
          </table:table-cell>
          <table:table-cell office:value-type="float" office:value="49345" table:style-name="ce13">
            <text:p><text:s/>49 345</text:p>
          </table:table-cell>
          <table:table-cell office:value-type="float" office:value="55663" table:style-name="ce13">
            <text:p><text:s/>55 663</text:p>
          </table:table-cell>
          <table:table-cell office:value-type="string" table:style-name="ce10">
            <text:p><text:s/>　　　６　月 <text:s/>June<text:s text:c="21"/></text:p>
          </table:table-cell>
          <table:table-cell office:value-type="float" office:value="35333" table:style-name="ce13">
            <text:p><text:s/>35 333</text:p>
          </table:table-cell>
          <table:table-cell office:value-type="float" office:value="73245" table:style-name="ce13">
            <text:p><text:s/>73 245</text:p>
          </table:table-cell>
          <table:table-cell office:value-type="float" office:value="84852" table:style-name="ce13">
            <text:p><text:s/>84 852</text:p>
          </table:table-cell>
          <table:table-cell office:value-type="float" office:value="46464" table:style-name="ce13">
            <text:p><text:s/>46 464</text:p>
          </table:table-cell>
          <table:table-cell office:value-type="float" office:value="59980" table:style-name="ce13">
            <text:p><text:s/>59 980</text:p>
          </table:table-cell>
          <table:table-cell office:value-type="float" office:value="37134" table:style-name="ce13">
            <text:p><text:s/>37 134</text:p>
          </table:table-cell>
          <table:table-cell office:value-type="float" office:value="26439" table:style-name="ce13">
            <text:p><text:s/>26 439</text:p>
          </table:table-cell>
          <table:table-cell office:value-type="float" office:value="68216" table:style-name="ce13">
            <text:p><text:s/>68 216</text:p>
          </table:table-cell>
          <table:table-cell office:value-type="float" office:value="39595" table:style-name="ce13">
            <text:p><text:s/>39 595</text:p>
          </table:table-cell>
          <table:table-cell office:value-type="float" office:value="34655" table:style-name="ce13">
            <text:p><text:s/>34 655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　　７　月 <text:s/>July<text:s text:c="21"/></text:p>
          </table:table-cell>
          <table:table-cell office:value-type="float" office:value="53145" table:style-name="ce13">
            <text:p><text:s/>53 145</text:p>
          </table:table-cell>
          <table:table-cell office:value-type="float" office:value="54176" table:style-name="ce13">
            <text:p><text:s/>54 176</text:p>
          </table:table-cell>
          <table:table-cell office:value-type="float" office:value="55295" table:style-name="ce13">
            <text:p><text:s/>55 295</text:p>
          </table:table-cell>
          <table:table-cell office:value-type="float" office:value="55213" table:style-name="ce13">
            <text:p><text:s/>55 213</text:p>
          </table:table-cell>
          <table:table-cell office:value-type="float" office:value="128898" table:style-name="ce13">
            <text:p><text:s/>128 898</text:p>
          </table:table-cell>
          <table:table-cell office:value-type="float" office:value="43869" table:style-name="ce13">
            <text:p><text:s/>43 869</text:p>
          </table:table-cell>
          <table:table-cell office:value-type="float" office:value="43398" table:style-name="ce13">
            <text:p><text:s/>43 398</text:p>
          </table:table-cell>
          <table:table-cell office:value-type="float" office:value="52369" table:style-name="ce13">
            <text:p><text:s/>52 369</text:p>
          </table:table-cell>
          <table:table-cell office:value-type="float" office:value="49876" table:style-name="ce13">
            <text:p><text:s/>49 876</text:p>
          </table:table-cell>
          <table:table-cell office:value-type="float" office:value="44176" table:style-name="ce13">
            <text:p><text:s/>44 176</text:p>
          </table:table-cell>
          <table:table-cell office:value-type="string" table:style-name="ce10">
            <text:p><text:s/>　　　７　月 <text:s/>July<text:s text:c="21"/></text:p>
          </table:table-cell>
          <table:table-cell office:value-type="float" office:value="34743" table:style-name="ce13">
            <text:p><text:s/>34 743</text:p>
          </table:table-cell>
          <table:table-cell office:value-type="float" office:value="71090" table:style-name="ce13">
            <text:p><text:s/>71 090</text:p>
          </table:table-cell>
          <table:table-cell office:value-type="float" office:value="88590" table:style-name="ce13">
            <text:p><text:s/>88 590</text:p>
          </table:table-cell>
          <table:table-cell office:value-type="float" office:value="49577" table:style-name="ce13">
            <text:p><text:s/>49 577</text:p>
          </table:table-cell>
          <table:table-cell office:value-type="float" office:value="59981" table:style-name="ce13">
            <text:p><text:s/>59 981</text:p>
          </table:table-cell>
          <table:table-cell office:value-type="float" office:value="37660" table:style-name="ce13">
            <text:p><text:s/>37 660</text:p>
          </table:table-cell>
          <table:table-cell office:value-type="float" office:value="26447" table:style-name="ce13">
            <text:p><text:s/>26 447</text:p>
          </table:table-cell>
          <table:table-cell office:value-type="float" office:value="67903" table:style-name="ce13">
            <text:p><text:s/>67 903</text:p>
          </table:table-cell>
          <table:table-cell office:value-type="float" office:value="38991" table:style-name="ce13">
            <text:p><text:s/>38 991</text:p>
          </table:table-cell>
          <table:table-cell office:value-type="float" office:value="35355" table:style-name="ce13">
            <text:p><text:s/>35 355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　　８　月 <text:s/>Aug.<text:s text:c="21"/></text:p>
          </table:table-cell>
          <table:table-cell office:value-type="float" office:value="53687" table:style-name="ce13">
            <text:p><text:s/>53 687</text:p>
          </table:table-cell>
          <table:table-cell office:value-type="float" office:value="52293" table:style-name="ce13">
            <text:p><text:s/>52 293</text:p>
          </table:table-cell>
          <table:table-cell office:value-type="float" office:value="51124" table:style-name="ce13">
            <text:p><text:s/>51 124</text:p>
          </table:table-cell>
          <table:table-cell office:value-type="float" office:value="53331" table:style-name="ce13">
            <text:p><text:s/>53 331</text:p>
          </table:table-cell>
          <table:table-cell office:value-type="float" office:value="98106" table:style-name="ce13">
            <text:p><text:s/>98 106</text:p>
          </table:table-cell>
          <table:table-cell office:value-type="float" office:value="46032" table:style-name="ce13">
            <text:p><text:s/>46 032</text:p>
          </table:table-cell>
          <table:table-cell office:value-type="float" office:value="43184" table:style-name="ce13">
            <text:p><text:s/>43 184</text:p>
          </table:table-cell>
          <table:table-cell office:value-type="float" office:value="54736" table:style-name="ce13">
            <text:p><text:s/>54 736</text:p>
          </table:table-cell>
          <table:table-cell office:value-type="float" office:value="50418" table:style-name="ce13">
            <text:p><text:s/>50 418</text:p>
          </table:table-cell>
          <table:table-cell office:value-type="float" office:value="72917" table:style-name="ce13">
            <text:p><text:s/>72 917</text:p>
          </table:table-cell>
          <table:table-cell office:value-type="string" table:style-name="ce10">
            <text:p><text:s/>　　　８　月 <text:s/>Aug.<text:s text:c="21"/></text:p>
          </table:table-cell>
          <table:table-cell office:value-type="float" office:value="34790" table:style-name="ce13">
            <text:p><text:s/>34 790</text:p>
          </table:table-cell>
          <table:table-cell office:value-type="float" office:value="72804" table:style-name="ce13">
            <text:p><text:s/>72 804</text:p>
          </table:table-cell>
          <table:table-cell office:value-type="float" office:value="91591" table:style-name="ce13">
            <text:p><text:s/>91 591</text:p>
          </table:table-cell>
          <table:table-cell office:value-type="float" office:value="48546" table:style-name="ce13">
            <text:p><text:s/>48 546</text:p>
          </table:table-cell>
          <table:table-cell office:value-type="float" office:value="58700" table:style-name="ce13">
            <text:p><text:s/>58 700</text:p>
          </table:table-cell>
          <table:table-cell office:value-type="float" office:value="37611" table:style-name="ce13">
            <text:p><text:s/>37 611</text:p>
          </table:table-cell>
          <table:table-cell office:value-type="float" office:value="26327" table:style-name="ce13">
            <text:p><text:s/>26 327</text:p>
          </table:table-cell>
          <table:table-cell office:value-type="float" office:value="68171" table:style-name="ce13">
            <text:p><text:s/>68 171</text:p>
          </table:table-cell>
          <table:table-cell office:value-type="float" office:value="38858" table:style-name="ce13">
            <text:p><text:s/>38 858</text:p>
          </table:table-cell>
          <table:table-cell office:value-type="float" office:value="35163" table:style-name="ce13">
            <text:p><text:s/>35 163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　　９　月 <text:s/>Sept.<text:s text:c="20"/></text:p>
          </table:table-cell>
          <table:table-cell office:value-type="float" office:value="52270" table:style-name="ce13">
            <text:p><text:s/>52 270</text:p>
          </table:table-cell>
          <table:table-cell office:value-type="float" office:value="51676" table:style-name="ce13">
            <text:p><text:s/>51 676</text:p>
          </table:table-cell>
          <table:table-cell office:value-type="float" office:value="52069" table:style-name="ce13">
            <text:p><text:s/>52 069</text:p>
          </table:table-cell>
          <table:table-cell office:value-type="float" office:value="52749" table:style-name="ce13">
            <text:p><text:s/>52 749</text:p>
          </table:table-cell>
          <table:table-cell office:value-type="float" office:value="87766" table:style-name="ce13">
            <text:p><text:s/>87 766</text:p>
          </table:table-cell>
          <table:table-cell office:value-type="float" office:value="45963" table:style-name="ce13">
            <text:p><text:s/>45 963</text:p>
          </table:table-cell>
          <table:table-cell office:value-type="float" office:value="42960" table:style-name="ce13">
            <text:p><text:s/>42 960</text:p>
          </table:table-cell>
          <table:table-cell office:value-type="float" office:value="52716" table:style-name="ce13">
            <text:p><text:s/>52 716</text:p>
          </table:table-cell>
          <table:table-cell office:value-type="float" office:value="49920" table:style-name="ce13">
            <text:p><text:s/>49 920</text:p>
          </table:table-cell>
          <table:table-cell office:value-type="float" office:value="52951" table:style-name="ce13">
            <text:p><text:s/>52 951</text:p>
          </table:table-cell>
          <table:table-cell office:value-type="string" table:style-name="ce10">
            <text:p><text:s/>　　　９　月 <text:s/>Sept.<text:s text:c="20"/></text:p>
          </table:table-cell>
          <table:table-cell office:value-type="float" office:value="34329" table:style-name="ce13">
            <text:p><text:s/>34 329</text:p>
          </table:table-cell>
          <table:table-cell office:value-type="float" office:value="72112" table:style-name="ce13">
            <text:p><text:s/>72 112</text:p>
          </table:table-cell>
          <table:table-cell office:value-type="float" office:value="83489" table:style-name="ce13">
            <text:p><text:s/>83 489</text:p>
          </table:table-cell>
          <table:table-cell office:value-type="float" office:value="48899" table:style-name="ce13">
            <text:p><text:s/>48 899</text:p>
          </table:table-cell>
          <table:table-cell office:value-type="float" office:value="62392" table:style-name="ce13">
            <text:p><text:s/>62 392</text:p>
          </table:table-cell>
          <table:table-cell office:value-type="float" office:value="37985" table:style-name="ce13">
            <text:p><text:s/>37 985</text:p>
          </table:table-cell>
          <table:table-cell office:value-type="float" office:value="26368" table:style-name="ce13">
            <text:p><text:s/>26 368</text:p>
          </table:table-cell>
          <table:table-cell office:value-type="float" office:value="68510" table:style-name="ce13">
            <text:p><text:s/>68 510</text:p>
          </table:table-cell>
          <table:table-cell office:value-type="float" office:value="39154" table:style-name="ce13">
            <text:p><text:s/>39 154</text:p>
          </table:table-cell>
          <table:table-cell office:value-type="float" office:value="35215" table:style-name="ce13">
            <text:p><text:s/>35 215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　１０　月 <text:s/>Oct.<text:s text:c="21"/></text:p>
          </table:table-cell>
          <table:table-cell office:value-type="float" office:value="52185" table:style-name="ce13">
            <text:p><text:s/>52 185</text:p>
          </table:table-cell>
          <table:table-cell office:value-type="float" office:value="51397" table:style-name="ce13">
            <text:p><text:s/>51 397</text:p>
          </table:table-cell>
          <table:table-cell office:value-type="float" office:value="52063" table:style-name="ce13">
            <text:p><text:s/>52 063</text:p>
          </table:table-cell>
          <table:table-cell office:value-type="float" office:value="52384" table:style-name="ce13">
            <text:p><text:s/>52 384</text:p>
          </table:table-cell>
          <table:table-cell office:value-type="float" office:value="87887" table:style-name="ce13">
            <text:p><text:s/>87 887</text:p>
          </table:table-cell>
          <table:table-cell office:value-type="float" office:value="44397" table:style-name="ce13">
            <text:p><text:s/>44 397</text:p>
          </table:table-cell>
          <table:table-cell office:value-type="float" office:value="43275" table:style-name="ce13">
            <text:p><text:s/>43 275</text:p>
          </table:table-cell>
          <table:table-cell office:value-type="float" office:value="52779" table:style-name="ce13">
            <text:p><text:s/>52 779</text:p>
          </table:table-cell>
          <table:table-cell office:value-type="float" office:value="49980" table:style-name="ce13">
            <text:p><text:s/>49 980</text:p>
          </table:table-cell>
          <table:table-cell office:value-type="float" office:value="54717" table:style-name="ce13">
            <text:p><text:s/>54 717</text:p>
          </table:table-cell>
          <table:table-cell office:value-type="string" table:style-name="ce10">
            <text:p><text:s/>　　１０　月 <text:s/>Oct.<text:s text:c="21"/></text:p>
          </table:table-cell>
          <table:table-cell office:value-type="float" office:value="34252" table:style-name="ce13">
            <text:p><text:s/>34 252</text:p>
          </table:table-cell>
          <table:table-cell office:value-type="float" office:value="72342" table:style-name="ce13">
            <text:p><text:s/>72 342</text:p>
          </table:table-cell>
          <table:table-cell office:value-type="float" office:value="85850" table:style-name="ce13">
            <text:p><text:s/>85 850</text:p>
          </table:table-cell>
          <table:table-cell office:value-type="float" office:value="50111" table:style-name="ce13">
            <text:p><text:s/>50 111</text:p>
          </table:table-cell>
          <table:table-cell office:value-type="float" office:value="58677" table:style-name="ce13">
            <text:p><text:s/>58 677</text:p>
          </table:table-cell>
          <table:table-cell office:value-type="float" office:value="37624" table:style-name="ce13">
            <text:p><text:s/>37 624</text:p>
          </table:table-cell>
          <table:table-cell office:value-type="float" office:value="26400" table:style-name="ce13">
            <text:p><text:s/>26 400</text:p>
          </table:table-cell>
          <table:table-cell office:value-type="float" office:value="67919" table:style-name="ce13">
            <text:p><text:s/>67 919</text:p>
          </table:table-cell>
          <table:table-cell office:value-type="float" office:value="38962" table:style-name="ce13">
            <text:p><text:s/>38 962</text:p>
          </table:table-cell>
          <table:table-cell office:value-type="float" office:value="34701" table:style-name="ce13">
            <text:p><text:s/>34 701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　１１　月 <text:s/>Nov.<text:s text:c="21"/></text:p>
          </table:table-cell>
          <table:table-cell office:value-type="float" office:value="52663" table:style-name="ce13">
            <text:p><text:s/>52 663</text:p>
          </table:table-cell>
          <table:table-cell office:value-type="float" office:value="52355" table:style-name="ce13">
            <text:p><text:s/>52 355</text:p>
          </table:table-cell>
          <table:table-cell office:value-type="float" office:value="52455" table:style-name="ce13">
            <text:p><text:s/>52 455</text:p>
          </table:table-cell>
          <table:table-cell office:value-type="float" office:value="53290" table:style-name="ce13">
            <text:p><text:s/>53 290</text:p>
          </table:table-cell>
          <table:table-cell office:value-type="float" office:value="105210" table:style-name="ce13">
            <text:p><text:s/>105 210</text:p>
          </table:table-cell>
          <table:table-cell office:value-type="float" office:value="42158" table:style-name="ce13">
            <text:p><text:s/>42 158</text:p>
          </table:table-cell>
          <table:table-cell office:value-type="float" office:value="43662" table:style-name="ce13">
            <text:p><text:s/>43 662</text:p>
          </table:table-cell>
          <table:table-cell office:value-type="float" office:value="52894" table:style-name="ce13">
            <text:p><text:s/>52 894</text:p>
          </table:table-cell>
          <table:table-cell office:value-type="float" office:value="49822" table:style-name="ce13">
            <text:p><text:s/>49 822</text:p>
          </table:table-cell>
          <table:table-cell office:value-type="float" office:value="54850" table:style-name="ce13">
            <text:p><text:s/>54 850</text:p>
          </table:table-cell>
          <table:table-cell office:value-type="string" table:style-name="ce10">
            <text:p><text:s/>　　１１　月 <text:s/>Nov.<text:s text:c="21"/></text:p>
          </table:table-cell>
          <table:table-cell office:value-type="float" office:value="34561" table:style-name="ce13">
            <text:p><text:s/>34 561</text:p>
          </table:table-cell>
          <table:table-cell office:value-type="float" office:value="72328" table:style-name="ce13">
            <text:p><text:s/>72 328</text:p>
          </table:table-cell>
          <table:table-cell office:value-type="float" office:value="84937" table:style-name="ce13">
            <text:p><text:s/>84 937</text:p>
          </table:table-cell>
          <table:table-cell office:value-type="float" office:value="50349" table:style-name="ce13">
            <text:p><text:s/>50 349</text:p>
          </table:table-cell>
          <table:table-cell office:value-type="float" office:value="59463" table:style-name="ce13">
            <text:p><text:s/>59 463</text:p>
          </table:table-cell>
          <table:table-cell office:value-type="float" office:value="38148" table:style-name="ce13">
            <text:p><text:s/>38 148</text:p>
          </table:table-cell>
          <table:table-cell office:value-type="float" office:value="26205" table:style-name="ce13">
            <text:p><text:s/>26 205</text:p>
          </table:table-cell>
          <table:table-cell office:value-type="float" office:value="69222" table:style-name="ce13">
            <text:p><text:s/>69 222</text:p>
          </table:table-cell>
          <table:table-cell office:value-type="float" office:value="39142" table:style-name="ce13">
            <text:p><text:s/>39 142</text:p>
          </table:table-cell>
          <table:table-cell office:value-type="float" office:value="34692" table:style-name="ce13">
            <text:p><text:s/>34 692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　　１２　月 <text:s/>Dec.<text:s text:c="21"/></text:p>
          </table:table-cell>
          <table:table-cell office:value-type="float" office:value="52601" table:style-name="ce13">
            <text:p><text:s/>52 601</text:p>
          </table:table-cell>
          <table:table-cell office:value-type="float" office:value="52114" table:style-name="ce13">
            <text:p><text:s/>52 114</text:p>
          </table:table-cell>
          <table:table-cell office:value-type="float" office:value="52383" table:style-name="ce13">
            <text:p><text:s/>52 383</text:p>
          </table:table-cell>
          <table:table-cell office:value-type="float" office:value="53560" table:style-name="ce13">
            <text:p><text:s/>53 560</text:p>
          </table:table-cell>
          <table:table-cell office:value-type="float" office:value="71713" table:style-name="ce13">
            <text:p><text:s/>71 713</text:p>
          </table:table-cell>
          <table:table-cell office:value-type="float" office:value="43487" table:style-name="ce13">
            <text:p><text:s/>43 487</text:p>
          </table:table-cell>
          <table:table-cell office:value-type="float" office:value="42416" table:style-name="ce13">
            <text:p><text:s/>42 416</text:p>
          </table:table-cell>
          <table:table-cell office:value-type="float" office:value="52967" table:style-name="ce13">
            <text:p><text:s/>52 967</text:p>
          </table:table-cell>
          <table:table-cell office:value-type="float" office:value="50987" table:style-name="ce13">
            <text:p><text:s/>50 987</text:p>
          </table:table-cell>
          <table:table-cell office:value-type="float" office:value="56070" table:style-name="ce13">
            <text:p><text:s/>56 070</text:p>
          </table:table-cell>
          <table:table-cell office:value-type="string" table:style-name="ce10">
            <text:p><text:s/>　　１２　月 <text:s/>Dec.<text:s text:c="21"/></text:p>
          </table:table-cell>
          <table:table-cell office:value-type="float" office:value="33518" table:style-name="ce13">
            <text:p><text:s/>33 518</text:p>
          </table:table-cell>
          <table:table-cell office:value-type="float" office:value="72196" table:style-name="ce13">
            <text:p><text:s/>72 196</text:p>
          </table:table-cell>
          <table:table-cell office:value-type="float" office:value="85430" table:style-name="ce13">
            <text:p><text:s/>85 430</text:p>
          </table:table-cell>
          <table:table-cell office:value-type="float" office:value="50056" table:style-name="ce13">
            <text:p><text:s/>50 056</text:p>
          </table:table-cell>
          <table:table-cell office:value-type="float" office:value="57007" table:style-name="ce13">
            <text:p><text:s/>57 007</text:p>
          </table:table-cell>
          <table:table-cell office:value-type="float" office:value="37798" table:style-name="ce13">
            <text:p><text:s/>37 798</text:p>
          </table:table-cell>
          <table:table-cell office:value-type="float" office:value="24796" table:style-name="ce13">
            <text:p><text:s/>24 796</text:p>
          </table:table-cell>
          <table:table-cell office:value-type="float" office:value="67671" table:style-name="ce13">
            <text:p><text:s/>67 671</text:p>
          </table:table-cell>
          <table:table-cell office:value-type="float" office:value="39504" table:style-name="ce13">
            <text:p><text:s/>39 504</text:p>
          </table:table-cell>
          <table:table-cell office:value-type="float" office:value="33587" table:style-name="ce13">
            <text:p><text:s/>33 587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<text:s/><text:span text:style-name="T9">１０８年</text:span><text:s/><text:span text:style-name="T9">　　</text:span><text:s text:c="2"/><text:span text:style-name="T9">　　</text:span><text:s/>2019<text:s text:c="15"/></text:p>
          </table:table-cell>
          <table:table-cell office:value-type="string" table:style-name="ce13">
            <text:p><text:s text:c="659"/></text:p>
          </table:table-cell>
          <table:table-cell table:number-columns-repeated="9" table:style-name="ce13"/>
          <table:table-cell office:value-type="string" table:style-name="ce10">
            <text:p><text:s/><text:span text:style-name="T9">１０８年</text:span><text:s/><text:span text:style-name="T9">　　</text:span><text:s text:c="2"/><text:span text:style-name="T9">　　</text:span><text:s/>2019<text:s text:c="15"/></text:p>
          </table:table-cell>
          <table:table-cell table:number-columns-repeated="10" table:style-name="ce13"/>
          <table:table-cell table:number-columns-repeated="16362"/>
        </table:table-row>
        <table:table-row table:style-name="ro6">
          <table:table-cell office:value-type="string" table:style-name="ce11">
            <text:p><text:s/>　　　１　月 <text:s/>Jan.<text:s text:c="21"/></text:p>
          </table:table-cell>
          <table:table-cell office:value-type="float" office:value="59839" table:style-name="ce14">
            <text:p><text:s/>59 839</text:p>
          </table:table-cell>
          <table:table-cell office:value-type="float" office:value="58293" table:style-name="ce14">
            <text:p><text:s/>58 293</text:p>
          </table:table-cell>
          <table:table-cell office:value-type="float" office:value="53397" table:style-name="ce14">
            <text:p><text:s/>53 397</text:p>
          </table:table-cell>
          <table:table-cell office:value-type="float" office:value="58837" table:style-name="ce14">
            <text:p><text:s/>58 837</text:p>
          </table:table-cell>
          <table:table-cell office:value-type="float" office:value="94935" table:style-name="ce14">
            <text:p><text:s/>94 935</text:p>
          </table:table-cell>
          <table:table-cell office:value-type="float" office:value="55696" table:style-name="ce14">
            <text:p><text:s/>55 696</text:p>
          </table:table-cell>
          <table:table-cell office:value-type="float" office:value="52663" table:style-name="ce14">
            <text:p><text:s/>52 663</text:p>
          </table:table-cell>
          <table:table-cell office:value-type="float" office:value="60999" table:style-name="ce14">
            <text:p><text:s/>60 999</text:p>
          </table:table-cell>
          <table:table-cell office:value-type="float" office:value="57232" table:style-name="ce14">
            <text:p><text:s/>57 232</text:p>
          </table:table-cell>
          <table:table-cell office:value-type="float" office:value="54321" table:style-name="ce14">
            <text:p><text:s/>54 321</text:p>
          </table:table-cell>
          <table:table-cell office:value-type="string" table:style-name="ce11">
            <text:p><text:s/>　　　１　月 <text:s/>Jan.<text:s text:c="21"/></text:p>
          </table:table-cell>
          <table:table-cell office:value-type="float" office:value="34150" table:style-name="ce14">
            <text:p><text:s/>34 150</text:p>
          </table:table-cell>
          <table:table-cell office:value-type="float" office:value="81622" table:style-name="ce14">
            <text:p><text:s/>81 622</text:p>
          </table:table-cell>
          <table:table-cell office:value-type="float" office:value="124273" table:style-name="ce14">
            <text:p><text:s/>124 273</text:p>
          </table:table-cell>
          <table:table-cell office:value-type="float" office:value="59189" table:style-name="ce14">
            <text:p><text:s/>59 189</text:p>
          </table:table-cell>
          <table:table-cell office:value-type="float" office:value="74225" table:style-name="ce14">
            <text:p><text:s/>74 225</text:p>
          </table:table-cell>
          <table:table-cell office:value-type="float" office:value="38963" table:style-name="ce14">
            <text:p><text:s/>38 963</text:p>
          </table:table-cell>
          <table:table-cell office:value-type="float" office:value="28328" table:style-name="ce14">
            <text:p><text:s/>28 328</text:p>
          </table:table-cell>
          <table:table-cell office:value-type="float" office:value="73919" table:style-name="ce14">
            <text:p><text:s/>73 919</text:p>
          </table:table-cell>
          <table:table-cell office:value-type="float" office:value="40070" table:style-name="ce14">
            <text:p><text:s/>40 070</text:p>
          </table:table-cell>
          <table:table-cell office:value-type="float" office:value="33531" table:style-name="ce14">
            <text:p><text:s/>33 531</text:p>
          </table:table-cell>
          <table:table-cell table:number-columns-repeated="16362"/>
        </table:table-row>
        <table:table-row table:style-name="ro7">
          <table:table-cell office:value-type="string" table:number-columns-spanned="5" table:number-rows-spanned="1" table:style-name="ce29">
            <text:p><text:span text:style-name="T10"/></text:p>
            <text:p><text:span text:style-name="T11">註：1. 工業及服務業及服務業部門統計結果，涵蓋範圍自98年1月起新增「教育業（僅含其他教育及教育輔助業）」。</text:span></text:p>
            <text:p><text:span text:style-name="T11"><text:s text:c="5"/></text:span><text:span text:style-name="T5"><text:s/></text:span><text:span text:style-name="T11"><text:s text:c="2"/>2.<text:s/></text:span><text:span text:style-name="T11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/>
            <text:p><text:span text:style-name="T5">Note: 1. Both Industry &amp; Services and Services Sectors statistics covered Education Industry (only other education and educational support</text:span></text:p>
            <text:p><text:span text:style-name="T5"><text:s text:c="14"/>activities are included) <text:s/>since January 2009.</text:span></text:p>
            <text:p><text:span text:style-name="T5"><text:s text:c="9"/>2. The education industry in this table covers "Other Education and Educational Support Activities" only, such as various types of<text:s/></text:span></text:p>
            <text:p><text:span text:style-name="T5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10"/></text:p>
            <text:p><text:span text:style-name="T11">註：1. 工業及服務業及服務業部門統計結果，涵蓋範圍自98年1月起新增「教育業（僅含其他教育及教育輔助業）」。</text:span></text:p>
            <text:p><text:span text:style-name="T11"><text:s text:c="5"/></text:span><text:span text:style-name="T5"><text:s/></text:span><text:span text:style-name="T11"><text:s text:c="2"/>2.<text:s/></text:span><text:span text:style-name="T11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/>
            <text:p><text:span text:style-name="T5">Note: 1. Both Industry &amp; Services and Services Sectors statistics covered Education Industry (only other education and educational support</text:span></text:p>
            <text:p><text:span text:style-name="T5"><text:s text:c="14"/>activities are included) <text:s/>since January 2009.</text:span></text:p>
            <text:p><text:span text:style-name="T5"><text:s text:c="9"/>2. The education industry in this table covers "Other Education and Educational Support Activities" only, such as various types of<text:s/></text:span></text:p>
            <text:p><text:span text:style-name="T5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3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3-18T06:39:59Z</dc:date>
    <meta:print-date>2019-03-14T09:14:31Z</meta:print-date>
  </office:meta>
</office:document-meta>
</file>