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14.7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23">
            <text:p>季節調整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4">
            <text:p>Seasonally Adjusted Series</text:p>
          </table:table-cell>
          <table:covered-table-cell table:number-columns-repeated="9"/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t28" table:style-name="ta2" table:print-ranges="t28.A1:t28.V41">
        <table:table-column table:style-name="co2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3" table:default-cell-style-name="ce5"/>
        <table:table-column table:style-name="co10" table:default-cell-style-name="ce5"/>
        <table:table-column table:style-name="co12" table:number-columns-repeated="16362" table:default-cell-style-name="ce5"/>
        <table:table-row table:style-name="ro5">
          <table:table-cell office:value-type="string" table:style-name="ce2">
            <text:p><text:span text:style-name="T9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9">季節調整資料</text:span></text:p>
          </table:table-cell>
          <table:table-cell table:style-name="ce3"/>
          <table:table-cell table:number-columns-repeated="2" table:style-name="ce5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9">季節調整資料</text:span></text:p>
          </table:table-cell>
          <table:table-cell table:number-columns-repeated="2" table:style-name="ce2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office:value-type="string" table:style-name="ce2">
            <text:p><text:span text:style-name="T9">季節調整資料</text:span></text:p>
          </table:table-cell>
          <table:table-cell table:number-columns-repeated="2" table:style-name="ce3"/>
          <table:table-cell table:style-name="ce5"/>
          <table:table-cell office:value-type="string" table:number-columns-spanned="2" table:number-rows-spanned="1" table:style-name="ce25">
            <text:p>SEASONALLY ADJUSTED SERIES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31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pan text:style-name="T3">表２８　歷年各業受僱員工人數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31">
            <text:p><text:span text:style-name="T3">表２８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31">
            <text:p><text:span text:style-name="T3">表２８　歷年各業受僱員工人數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6">
          <table:table-cell table:number-columns-repeated="8" table:style-name="ce6"/>
          <table:table-cell table:number-columns-repeated="3" table:style-name="ce4"/>
          <table:table-cell table:number-columns-repeated="8" table:style-name="ce6"/>
          <table:table-cell table:number-columns-repeated="3" table:style-name="ce4"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34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4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4">
            <text:p>TABLE 28<text:span text:style-name="T2">　</text:span>SEASONALLY ADJUSTED SERIE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4">
            <text:p>TABLE 28<text:span text:style-name="T2">　</text:span>SEASONALLY ADJUSTED SERIES OF EMPLOYEES ON PAYROLLS OF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5">
          <table:table-cell office:value-type="string" table:number-columns-spanned="5" table:number-rows-spanned="1" table:style-name="ce34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4">
            <text:p>ESTABLISHMENTS, BY INDUSTRY<text:s/></text:p>
          </table:table-cell>
          <table:covered-table-cell table:number-columns-repeated="5"/>
          <table:table-cell office:value-type="string" table:number-columns-spanned="5" table:number-rows-spanned="1" table:style-name="ce34">
            <text:p>ESTABLISHMENTS, BY INDUSTRY<text:s/></text:p>
          </table:table-cell>
          <table:covered-table-cell table:number-columns-repeated="4"/>
          <table:table-cell office:value-type="string" table:number-columns-spanned="6" table:number-rows-spanned="1" table:style-name="ce34">
            <text:p>ESTABLISHMENTS, BY INDUSTRY<text:s/></text:p>
          </table:table-cell>
          <table:covered-table-cell table:number-columns-repeated="5"/>
          <table:table-cell table:number-columns-repeated="16362" table:style-name="ce7"/>
        </table:table-row>
        <table:table-row table:style-name="ro6">
          <table:table-cell table:number-columns-repeated="3" table:style-name="ce8"/>
          <table:table-cell table:number-columns-repeated="8" table:style-name="ce5"/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3" table:style-name="ce9"/>
          <table:table-cell office:value-type="string" table:style-name="ce10">
            <text:p>Unit: Person</text:p>
          </table:table-cell>
          <table:table-cell office:value-type="string" table:style-name="ce9">
            <text:p><text:span text:style-name="T2">單位：人</text:span></text:p>
          </table:table-cell>
          <table:table-cell table:number-columns-repeated="4" table:style-name="ce9"/>
          <table:table-cell office:value-type="string" table:style-name="ce10">
            <text:p>Unit: Person</text:p>
          </table:table-cell>
          <table:table-cell table:number-columns-repeated="16362" table:style-name="ce9"/>
        </table:table-row>
        <table:table-row table:style-name="ro7"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4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4">工業</text:span></text:p>
          </table:table-cell>
          <table:table-cell table:number-columns-repeated="2" table:style-name="ce18"/>
          <table:table-cell office:value-type="string" table:number-columns-spanned="3" table:number-rows-spanned="1" table:style-name="ce30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29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4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9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8">
          <table:covered-table-cell/>
          <table:covered-table-cell/>
          <table:covered-table-cell/>
          <table:table-cell office:value-type="string" table:style-name="ce19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9">
            <text:p><text:span text:style-name="T2">製造業</text:span></text:p>
            <text:p>Manufacturing</text:p>
          </table:table-cell>
          <table:table-cell office:value-type="string" table:style-name="ce20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21">
            <text:p><text:span text:style-name="T2">用水供應及</text:span></text:p>
            <text:p><text:span text:style-name="T2">污染整治業</text:span><text:s/></text:p>
            <text:p><text:span text:style-name="T5">Water supply &amp; remediation activities</text:span></text:p>
          </table:table-cell>
          <table:table-cell office:value-type="string" table:style-name="ce19">
            <text:p><text:span text:style-name="T2">營建工程業</text:span></text:p>
            <text:p>Construction</text:p>
          </table:table-cell>
          <table:covered-table-cell/>
          <table:table-cell office:value-type="string" table:style-name="ce21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9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2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table-cell office:value-type="string" table:style-name="ce21">
            <text:p><text:span text:style-name="T2">出版、影音製作、</text:span></text:p>
            <text:p><text:span text:style-name="T2">傳播及資通訊服務業</text:span><text:s text:c="4"/></text:p>
            <text:p>Information &amp; communication<text:s text:c="10"/></text:p>
          </table:table-cell>
          <table:table-cell office:value-type="string" table:style-name="ce19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9">
            <text:p><text:span text:style-name="T2">不動產業</text:span></text:p>
            <text:p>Real estate activities</text:p>
          </table:table-cell>
          <table:table-cell office:value-type="string" table:style-name="ce20">
            <text:p><text:span text:style-name="T2">專業、科學及</text:span></text:p>
            <text:p><text:span text:style-name="T2">技術服務業</text:span></text:p>
            <text:p><text:span text:style-name="T5">Professional, scientific</text:span></text:p>
            <text:p><text:span text:style-name="T5">&amp; technical activities</text:span></text:p>
          </table:table-cell>
          <table:table-cell office:value-type="string" table:style-name="ce19">
            <text:p/>
            <text:p><text:span text:style-name="T2">支援服務業</text:span></text:p>
            <text:p>Support service activities</text:p>
          </table:table-cell>
          <table:table-cell office:value-type="string" table:style-name="ce19">
            <text:p/>
            <text:p><text:span text:style-name="T2">教育業</text:span></text:p>
            <text:p><text:span text:style-name="T2">（不含各級公私立</text:span></text:p>
            <text:p><text:span text:style-name="T2">學校等</text:span>,<text:span text:style-name="T2">註</text:span>2<text:span text:style-name="T2">）</text:span></text:p>
            <text:p>Education</text:p>
            <text:p>(Excluding all levels of public and private schools. Note2)</text:p>
          </table:table-cell>
          <table:table-cell office:value-type="string" table:style-name="ce19">
            <text:p><text:span text:style-name="T2"/></text:p>
            <text:p><text:span text:style-name="T2">醫療保健業</text:span></text:p>
            <text:p>Human health<text:s/></text:p>
            <text:p>activities</text:p>
          </table:table-cell>
          <table:table-cell office:value-type="string" table:style-name="ce19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21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１年平均 <text:s/>Ave., 2002<text:s text:c="15"/></text:p>
          </table:table-cell>
          <table:table-cell office:value-type="float" office:value="5664702" table:style-name="ce15">
            <text:p>5 664 702</text:p>
          </table:table-cell>
          <table:table-cell office:value-type="float" office:value="2775811" table:style-name="ce15">
            <text:p>2 775 811</text:p>
          </table:table-cell>
          <table:table-cell office:value-type="float" office:value="7834" table:style-name="ce15">
            <text:p><text:s/>7 834</text:p>
          </table:table-cell>
          <table:table-cell office:value-type="float" office:value="2332830" table:style-name="ce15">
            <text:p>2 332 830</text:p>
          </table:table-cell>
          <table:table-cell office:value-type="float" office:value="28242" table:style-name="ce15">
            <text:p><text:s/>28 242</text:p>
          </table:table-cell>
          <table:table-cell office:value-type="float" office:value="21347" table:style-name="ce15">
            <text:p><text:s/>21 347</text:p>
          </table:table-cell>
          <table:table-cell office:value-type="float" office:value="385558" table:style-name="ce15">
            <text:p><text:s/>385 558</text:p>
          </table:table-cell>
          <table:table-cell office:value-type="float" office:value="2888891" table:style-name="ce15">
            <text:p>2 888 891</text:p>
          </table:table-cell>
          <table:table-cell office:value-type="float" office:value="1357609" table:style-name="ce15">
            <text:p>1 357 609</text:p>
          </table:table-cell>
          <table:table-cell office:value-type="float" office:value="264397" table:style-name="ce15">
            <text:p><text:s/>264 397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149897" table:style-name="ce15">
            <text:p><text:s/>149 897</text:p>
          </table:table-cell>
          <table:table-cell office:value-type="float" office:value="150945" table:style-name="ce15">
            <text:p><text:s/>150 945</text:p>
          </table:table-cell>
          <table:table-cell office:value-type="float" office:value="343731" table:style-name="ce15">
            <text:p><text:s/>343 731</text:p>
          </table:table-cell>
          <table:table-cell office:value-type="float" office:value="56367" table:style-name="ce15">
            <text:p><text:s/>56 367</text:p>
          </table:table-cell>
          <table:table-cell office:value-type="float" office:value="151886" table:style-name="ce15">
            <text:p><text:s/>151 886</text:p>
          </table:table-cell>
          <table:table-cell office:value-type="float" office:value="120323" table:style-name="ce15">
            <text:p><text:s/>120 323</text:p>
          </table:table-cell>
          <table:table-cell office:value-type="string" table:style-name="ce17">
            <text:p><text:s text:c="9"/>-</text:p>
          </table:table-cell>
          <table:table-cell office:value-type="float" office:value="188293" table:style-name="ce15">
            <text:p><text:s/>188 293</text:p>
          </table:table-cell>
          <table:table-cell office:value-type="float" office:value="29916" table:style-name="ce15">
            <text:p><text:s/>29 916</text:p>
          </table:table-cell>
          <table:table-cell office:value-type="float" office:value="75527" table:style-name="ce15">
            <text:p><text:s/>75 527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２年平均 <text:s/>Ave., 2003<text:s text:c="15"/></text:p>
          </table:table-cell>
          <table:table-cell office:value-type="float" office:value="5799639" table:style-name="ce15">
            <text:p>5 799 639</text:p>
          </table:table-cell>
          <table:table-cell office:value-type="float" office:value="2822157" table:style-name="ce15">
            <text:p>2 822 157</text:p>
          </table:table-cell>
          <table:table-cell office:value-type="float" office:value="7121" table:style-name="ce15">
            <text:p><text:s/>7 121</text:p>
          </table:table-cell>
          <table:table-cell office:value-type="float" office:value="2386562" table:style-name="ce15">
            <text:p>2 386 562</text:p>
          </table:table-cell>
          <table:table-cell office:value-type="float" office:value="28414" table:style-name="ce15">
            <text:p><text:s/>28 414</text:p>
          </table:table-cell>
          <table:table-cell office:value-type="float" office:value="21134" table:style-name="ce15">
            <text:p><text:s/>21 134</text:p>
          </table:table-cell>
          <table:table-cell office:value-type="float" office:value="378926" table:style-name="ce15">
            <text:p><text:s/>378 926</text:p>
          </table:table-cell>
          <table:table-cell office:value-type="float" office:value="2977482" table:style-name="ce15">
            <text:p>2 977 482</text:p>
          </table:table-cell>
          <table:table-cell office:value-type="float" office:value="1374401" table:style-name="ce15">
            <text:p>1 374 401</text:p>
          </table:table-cell>
          <table:table-cell office:value-type="float" office:value="259729" table:style-name="ce15">
            <text:p><text:s/>259 729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161596" table:style-name="ce15">
            <text:p><text:s/>161 596</text:p>
          </table:table-cell>
          <table:table-cell office:value-type="float" office:value="156408" table:style-name="ce15">
            <text:p><text:s/>156 408</text:p>
          </table:table-cell>
          <table:table-cell office:value-type="float" office:value="349172" table:style-name="ce15">
            <text:p><text:s/>349 172</text:p>
          </table:table-cell>
          <table:table-cell office:value-type="float" office:value="58517" table:style-name="ce15">
            <text:p><text:s/>58 517</text:p>
          </table:table-cell>
          <table:table-cell office:value-type="float" office:value="157301" table:style-name="ce15">
            <text:p><text:s/>157 301</text:p>
          </table:table-cell>
          <table:table-cell office:value-type="float" office:value="142710" table:style-name="ce15">
            <text:p><text:s/>142 710</text:p>
          </table:table-cell>
          <table:table-cell office:value-type="string" table:style-name="ce17">
            <text:p><text:s text:c="9"/>-</text:p>
          </table:table-cell>
          <table:table-cell office:value-type="float" office:value="201364" table:style-name="ce15">
            <text:p><text:s/>201 364</text:p>
          </table:table-cell>
          <table:table-cell office:value-type="float" office:value="34265" table:style-name="ce15">
            <text:p><text:s/>34 265</text:p>
          </table:table-cell>
          <table:table-cell office:value-type="float" office:value="82019" table:style-name="ce15">
            <text:p><text:s/>82 019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３年平均 <text:s/>Ave., 2004<text:s text:c="15"/></text:p>
          </table:table-cell>
          <table:table-cell office:value-type="float" office:value="6039713" table:style-name="ce15">
            <text:p>6 039 713</text:p>
          </table:table-cell>
          <table:table-cell office:value-type="float" office:value="2914552" table:style-name="ce15">
            <text:p>2 914 552</text:p>
          </table:table-cell>
          <table:table-cell office:value-type="float" office:value="6515" table:style-name="ce15">
            <text:p><text:s/>6 515</text:p>
          </table:table-cell>
          <table:table-cell office:value-type="float" office:value="2475106" table:style-name="ce15">
            <text:p>2 475 106</text:p>
          </table:table-cell>
          <table:table-cell office:value-type="float" office:value="27892" table:style-name="ce15">
            <text:p><text:s/>27 892</text:p>
          </table:table-cell>
          <table:table-cell office:value-type="float" office:value="21542" table:style-name="ce15">
            <text:p><text:s/>21 542</text:p>
          </table:table-cell>
          <table:table-cell office:value-type="float" office:value="383497" table:style-name="ce15">
            <text:p><text:s/>383 497</text:p>
          </table:table-cell>
          <table:table-cell office:value-type="float" office:value="3125161" table:style-name="ce15">
            <text:p>3 125 161</text:p>
          </table:table-cell>
          <table:table-cell office:value-type="float" office:value="1409275" table:style-name="ce15">
            <text:p>1 409 275</text:p>
          </table:table-cell>
          <table:table-cell office:value-type="float" office:value="260854" table:style-name="ce15">
            <text:p><text:s/>260 854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189182" table:style-name="ce15">
            <text:p><text:s/>189 182</text:p>
          </table:table-cell>
          <table:table-cell office:value-type="float" office:value="160813" table:style-name="ce15">
            <text:p><text:s/>160 813</text:p>
          </table:table-cell>
          <table:table-cell office:value-type="float" office:value="359772" table:style-name="ce15">
            <text:p><text:s/>359 772</text:p>
          </table:table-cell>
          <table:table-cell office:value-type="float" office:value="63846" table:style-name="ce15">
            <text:p><text:s/>63 846</text:p>
          </table:table-cell>
          <table:table-cell office:value-type="float" office:value="168122" table:style-name="ce15">
            <text:p><text:s/>168 122</text:p>
          </table:table-cell>
          <table:table-cell office:value-type="float" office:value="168213" table:style-name="ce15">
            <text:p><text:s/>168 213</text:p>
          </table:table-cell>
          <table:table-cell office:value-type="string" table:style-name="ce17">
            <text:p><text:s text:c="9"/>-</text:p>
          </table:table-cell>
          <table:table-cell office:value-type="float" office:value="217712" table:style-name="ce15">
            <text:p><text:s/>217 712</text:p>
          </table:table-cell>
          <table:table-cell office:value-type="float" office:value="40494" table:style-name="ce15">
            <text:p><text:s/>40 494</text:p>
          </table:table-cell>
          <table:table-cell office:value-type="float" office:value="86878" table:style-name="ce15">
            <text:p><text:s/>86 878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４年平均 <text:s/>Ave., 2005<text:s text:c="15"/></text:p>
          </table:table-cell>
          <table:table-cell office:value-type="float" office:value="6214132" table:style-name="ce15">
            <text:p>6 214 132</text:p>
          </table:table-cell>
          <table:table-cell office:value-type="float" office:value="2946388" table:style-name="ce15">
            <text:p>2 946 388</text:p>
          </table:table-cell>
          <table:table-cell office:value-type="float" office:value="5806" table:style-name="ce15">
            <text:p><text:s/>5 806</text:p>
          </table:table-cell>
          <table:table-cell office:value-type="float" office:value="2492705" table:style-name="ce15">
            <text:p>2 492 705</text:p>
          </table:table-cell>
          <table:table-cell office:value-type="float" office:value="27444" table:style-name="ce15">
            <text:p><text:s/>27 444</text:p>
          </table:table-cell>
          <table:table-cell office:value-type="float" office:value="20974" table:style-name="ce15">
            <text:p><text:s/>20 974</text:p>
          </table:table-cell>
          <table:table-cell office:value-type="float" office:value="399459" table:style-name="ce15">
            <text:p><text:s/>399 459</text:p>
          </table:table-cell>
          <table:table-cell office:value-type="float" office:value="3267744" table:style-name="ce15">
            <text:p>3 267 744</text:p>
          </table:table-cell>
          <table:table-cell office:value-type="float" office:value="1455294" table:style-name="ce15">
            <text:p>1 455 294</text:p>
          </table:table-cell>
          <table:table-cell office:value-type="float" office:value="259752" table:style-name="ce15">
            <text:p><text:s/>259 752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212786" table:style-name="ce15">
            <text:p><text:s/>212 786</text:p>
          </table:table-cell>
          <table:table-cell office:value-type="float" office:value="165364" table:style-name="ce15">
            <text:p><text:s/>165 364</text:p>
          </table:table-cell>
          <table:table-cell office:value-type="float" office:value="369111" table:style-name="ce15">
            <text:p><text:s/>369 111</text:p>
          </table:table-cell>
          <table:table-cell office:value-type="float" office:value="70593" table:style-name="ce15">
            <text:p><text:s/>70 593</text:p>
          </table:table-cell>
          <table:table-cell office:value-type="float" office:value="177086" table:style-name="ce15">
            <text:p><text:s/>177 086</text:p>
          </table:table-cell>
          <table:table-cell office:value-type="float" office:value="191625" table:style-name="ce15">
            <text:p><text:s/>191 625</text:p>
          </table:table-cell>
          <table:table-cell office:value-type="string" table:style-name="ce17">
            <text:p><text:s text:c="9"/>-</text:p>
          </table:table-cell>
          <table:table-cell office:value-type="float" office:value="233021" table:style-name="ce15">
            <text:p><text:s/>233 021</text:p>
          </table:table-cell>
          <table:table-cell office:value-type="float" office:value="44682" table:style-name="ce15">
            <text:p><text:s/>44 682</text:p>
          </table:table-cell>
          <table:table-cell office:value-type="float" office:value="88430" table:style-name="ce15">
            <text:p><text:s/>88 430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５年平均 <text:s/>Ave., 2006<text:s text:c="15"/></text:p>
          </table:table-cell>
          <table:table-cell office:value-type="float" office:value="6385283" table:style-name="ce15">
            <text:p>6 385 283</text:p>
          </table:table-cell>
          <table:table-cell office:value-type="float" office:value="2991373" table:style-name="ce15">
            <text:p>2 991 373</text:p>
          </table:table-cell>
          <table:table-cell office:value-type="float" office:value="5335" table:style-name="ce15">
            <text:p><text:s/>5 335</text:p>
          </table:table-cell>
          <table:table-cell office:value-type="float" office:value="2523317" table:style-name="ce15">
            <text:p>2 523 317</text:p>
          </table:table-cell>
          <table:table-cell office:value-type="float" office:value="27388" table:style-name="ce15">
            <text:p><text:s/>27 388</text:p>
          </table:table-cell>
          <table:table-cell office:value-type="float" office:value="22671" table:style-name="ce15">
            <text:p><text:s/>22 671</text:p>
          </table:table-cell>
          <table:table-cell office:value-type="float" office:value="412662" table:style-name="ce15">
            <text:p><text:s/>412 662</text:p>
          </table:table-cell>
          <table:table-cell office:value-type="float" office:value="3393910" table:style-name="ce15">
            <text:p>3 393 910</text:p>
          </table:table-cell>
          <table:table-cell office:value-type="float" office:value="1486353" table:style-name="ce15">
            <text:p>1 486 353</text:p>
          </table:table-cell>
          <table:table-cell office:value-type="float" office:value="260820" table:style-name="ce15">
            <text:p><text:s/>260 820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238327" table:style-name="ce15">
            <text:p><text:s/>238 327</text:p>
          </table:table-cell>
          <table:table-cell office:value-type="float" office:value="167622" table:style-name="ce15">
            <text:p><text:s/>167 622</text:p>
          </table:table-cell>
          <table:table-cell office:value-type="float" office:value="366666" table:style-name="ce15">
            <text:p><text:s/>366 666</text:p>
          </table:table-cell>
          <table:table-cell office:value-type="float" office:value="76611" table:style-name="ce15">
            <text:p><text:s/>76 611</text:p>
          </table:table-cell>
          <table:table-cell office:value-type="float" office:value="183761" table:style-name="ce15">
            <text:p><text:s/>183 761</text:p>
          </table:table-cell>
          <table:table-cell office:value-type="float" office:value="226450" table:style-name="ce15">
            <text:p><text:s/>226 450</text:p>
          </table:table-cell>
          <table:table-cell office:value-type="string" table:style-name="ce17">
            <text:p><text:s text:c="9"/>-</text:p>
          </table:table-cell>
          <table:table-cell office:value-type="float" office:value="249093" table:style-name="ce15">
            <text:p><text:s/>249 093</text:p>
          </table:table-cell>
          <table:table-cell office:value-type="float" office:value="50145" table:style-name="ce15">
            <text:p><text:s/>50 145</text:p>
          </table:table-cell>
          <table:table-cell office:value-type="float" office:value="88062" table:style-name="ce15">
            <text:p><text:s/>88 062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６年平均 <text:s/>Ave., 2007<text:s text:c="15"/></text:p>
          </table:table-cell>
          <table:table-cell office:value-type="float" office:value="6536512" table:style-name="ce15">
            <text:p>6 536 512</text:p>
          </table:table-cell>
          <table:table-cell office:value-type="float" office:value="3036259" table:style-name="ce15">
            <text:p>3 036 259</text:p>
          </table:table-cell>
          <table:table-cell office:value-type="float" office:value="4881" table:style-name="ce15">
            <text:p><text:s/>4 881</text:p>
          </table:table-cell>
          <table:table-cell office:value-type="float" office:value="2553960" table:style-name="ce15">
            <text:p>2 553 960</text:p>
          </table:table-cell>
          <table:table-cell office:value-type="float" office:value="27749" table:style-name="ce15">
            <text:p><text:s/>27 749</text:p>
          </table:table-cell>
          <table:table-cell office:value-type="float" office:value="24914" table:style-name="ce15">
            <text:p><text:s/>24 914</text:p>
          </table:table-cell>
          <table:table-cell office:value-type="float" office:value="424755" table:style-name="ce15">
            <text:p><text:s/>424 755</text:p>
          </table:table-cell>
          <table:table-cell office:value-type="float" office:value="3500253" table:style-name="ce15">
            <text:p>3 500 253</text:p>
          </table:table-cell>
          <table:table-cell office:value-type="float" office:value="1492830" table:style-name="ce15">
            <text:p>1 492 830</text:p>
          </table:table-cell>
          <table:table-cell office:value-type="float" office:value="263202" table:style-name="ce15">
            <text:p><text:s/>263 202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255805" table:style-name="ce15">
            <text:p><text:s/>255 805</text:p>
          </table:table-cell>
          <table:table-cell office:value-type="float" office:value="166467" table:style-name="ce15">
            <text:p><text:s/>166 467</text:p>
          </table:table-cell>
          <table:table-cell office:value-type="float" office:value="371211" table:style-name="ce15">
            <text:p><text:s/>371 211</text:p>
          </table:table-cell>
          <table:table-cell office:value-type="float" office:value="81980" table:style-name="ce15">
            <text:p><text:s/>81 980</text:p>
          </table:table-cell>
          <table:table-cell office:value-type="float" office:value="194240" table:style-name="ce15">
            <text:p><text:s/>194 240</text:p>
          </table:table-cell>
          <table:table-cell office:value-type="float" office:value="271547" table:style-name="ce15">
            <text:p><text:s/>271 547</text:p>
          </table:table-cell>
          <table:table-cell office:value-type="string" table:style-name="ce17">
            <text:p><text:s text:c="9"/>-</text:p>
          </table:table-cell>
          <table:table-cell office:value-type="float" office:value="261268" table:style-name="ce15">
            <text:p><text:s/>261 268</text:p>
          </table:table-cell>
          <table:table-cell office:value-type="float" office:value="54963" table:style-name="ce15">
            <text:p><text:s/>54 963</text:p>
          </table:table-cell>
          <table:table-cell office:value-type="float" office:value="86740" table:style-name="ce15">
            <text:p><text:s/>86 740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７年平均 <text:s/>Ave., 2008<text:s text:c="15"/></text:p>
          </table:table-cell>
          <table:table-cell office:value-type="float" office:value="6645487" table:style-name="ce15">
            <text:p>6 645 487</text:p>
          </table:table-cell>
          <table:table-cell office:value-type="float" office:value="3057923" table:style-name="ce15">
            <text:p>3 057 923</text:p>
          </table:table-cell>
          <table:table-cell office:value-type="float" office:value="4759" table:style-name="ce15">
            <text:p><text:s/>4 759</text:p>
          </table:table-cell>
          <table:table-cell office:value-type="float" office:value="2570437" table:style-name="ce15">
            <text:p>2 570 437</text:p>
          </table:table-cell>
          <table:table-cell office:value-type="float" office:value="27864" table:style-name="ce15">
            <text:p><text:s/>27 864</text:p>
          </table:table-cell>
          <table:table-cell office:value-type="float" office:value="25879" table:style-name="ce15">
            <text:p><text:s/>25 879</text:p>
          </table:table-cell>
          <table:table-cell office:value-type="float" office:value="428984" table:style-name="ce15">
            <text:p><text:s/>428 984</text:p>
          </table:table-cell>
          <table:table-cell office:value-type="float" office:value="3587564" table:style-name="ce15">
            <text:p>3 587 564</text:p>
          </table:table-cell>
          <table:table-cell office:value-type="float" office:value="1501828" table:style-name="ce15">
            <text:p>1 501 828</text:p>
          </table:table-cell>
          <table:table-cell office:value-type="float" office:value="260839" table:style-name="ce15">
            <text:p><text:s/>260 839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274917" table:style-name="ce15">
            <text:p><text:s/>274 917</text:p>
          </table:table-cell>
          <table:table-cell office:value-type="float" office:value="171080" table:style-name="ce15">
            <text:p><text:s/>171 080</text:p>
          </table:table-cell>
          <table:table-cell office:value-type="float" office:value="374415" table:style-name="ce15">
            <text:p><text:s/>374 415</text:p>
          </table:table-cell>
          <table:table-cell office:value-type="float" office:value="84091" table:style-name="ce15">
            <text:p><text:s/>84 091</text:p>
          </table:table-cell>
          <table:table-cell office:value-type="float" office:value="203668" table:style-name="ce15">
            <text:p><text:s/>203 668</text:p>
          </table:table-cell>
          <table:table-cell office:value-type="float" office:value="303052" table:style-name="ce15">
            <text:p><text:s/>303 052</text:p>
          </table:table-cell>
          <table:table-cell office:value-type="string" table:style-name="ce17">
            <text:p><text:s text:c="9"/>-</text:p>
          </table:table-cell>
          <table:table-cell office:value-type="float" office:value="272928" table:style-name="ce15">
            <text:p><text:s/>272 928</text:p>
          </table:table-cell>
          <table:table-cell office:value-type="float" office:value="55416" table:style-name="ce15">
            <text:p><text:s/>55 416</text:p>
          </table:table-cell>
          <table:table-cell office:value-type="float" office:value="85330" table:style-name="ce15">
            <text:p><text:s/>85 330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８年平均 <text:s/>Ave., 2009<text:s text:c="15"/></text:p>
          </table:table-cell>
          <table:table-cell office:value-type="float" office:value="6481193" table:style-name="ce15">
            <text:p>6 481 193</text:p>
          </table:table-cell>
          <table:table-cell office:value-type="float" office:value="2887044" table:style-name="ce15">
            <text:p>2 887 044</text:p>
          </table:table-cell>
          <table:table-cell office:value-type="float" office:value="4383" table:style-name="ce15">
            <text:p><text:s/>4 383</text:p>
          </table:table-cell>
          <table:table-cell office:value-type="float" office:value="2408888" table:style-name="ce15">
            <text:p>2 408 888</text:p>
          </table:table-cell>
          <table:table-cell office:value-type="float" office:value="28387" table:style-name="ce15">
            <text:p><text:s/>28 387</text:p>
          </table:table-cell>
          <table:table-cell office:value-type="float" office:value="25384" table:style-name="ce15">
            <text:p><text:s/>25 384</text:p>
          </table:table-cell>
          <table:table-cell office:value-type="float" office:value="420002" table:style-name="ce15">
            <text:p><text:s/>420 002</text:p>
          </table:table-cell>
          <table:table-cell office:value-type="float" office:value="3594149" table:style-name="ce15">
            <text:p>3 594 149</text:p>
          </table:table-cell>
          <table:table-cell office:value-type="float" office:value="1447169" table:style-name="ce15">
            <text:p>1 447 169</text:p>
          </table:table-cell>
          <table:table-cell office:value-type="float" office:value="253476" table:style-name="ce15">
            <text:p><text:s/>253 476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282875" table:style-name="ce15">
            <text:p><text:s/>282 875</text:p>
          </table:table-cell>
          <table:table-cell office:value-type="float" office:value="171001" table:style-name="ce15">
            <text:p><text:s/>171 001</text:p>
          </table:table-cell>
          <table:table-cell office:value-type="float" office:value="359707" table:style-name="ce15">
            <text:p><text:s/>359 707</text:p>
          </table:table-cell>
          <table:table-cell office:value-type="float" office:value="81164" table:style-name="ce15">
            <text:p><text:s/>81 164</text:p>
          </table:table-cell>
          <table:table-cell office:value-type="float" office:value="206745" table:style-name="ce15">
            <text:p><text:s/>206 745</text:p>
          </table:table-cell>
          <table:table-cell office:value-type="float" office:value="299981" table:style-name="ce15">
            <text:p><text:s/>299 981</text:p>
          </table:table-cell>
          <table:table-cell office:value-type="float" office:value="71501" table:style-name="ce17">
            <text:p><text:s/>71 501</text:p>
          </table:table-cell>
          <table:table-cell office:value-type="float" office:value="283624" table:style-name="ce15">
            <text:p><text:s/>283 624</text:p>
          </table:table-cell>
          <table:table-cell office:value-type="float" office:value="54455" table:style-name="ce15">
            <text:p><text:s/>54 455</text:p>
          </table:table-cell>
          <table:table-cell office:value-type="float" office:value="82451" table:style-name="ce15">
            <text:p><text:s/>82 451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９９年平均 <text:s/>Ave., 2010<text:s text:c="15"/></text:p>
          </table:table-cell>
          <table:table-cell office:value-type="float" office:value="6707315" table:style-name="ce15">
            <text:p>6 707 315</text:p>
          </table:table-cell>
          <table:table-cell office:value-type="float" office:value="3004514" table:style-name="ce15">
            <text:p>3 004 514</text:p>
          </table:table-cell>
          <table:table-cell office:value-type="float" office:value="4281" table:style-name="ce15">
            <text:p><text:s/>4 281</text:p>
          </table:table-cell>
          <table:table-cell office:value-type="float" office:value="2509032" table:style-name="ce15">
            <text:p>2 509 032</text:p>
          </table:table-cell>
          <table:table-cell office:value-type="float" office:value="28538" table:style-name="ce15">
            <text:p><text:s/>28 538</text:p>
          </table:table-cell>
          <table:table-cell office:value-type="float" office:value="26175" table:style-name="ce15">
            <text:p><text:s/>26 175</text:p>
          </table:table-cell>
          <table:table-cell office:value-type="float" office:value="436488" table:style-name="ce15">
            <text:p><text:s/>436 488</text:p>
          </table:table-cell>
          <table:table-cell office:value-type="float" office:value="3702801" table:style-name="ce15">
            <text:p>3 702 801</text:p>
          </table:table-cell>
          <table:table-cell office:value-type="float" office:value="1484105" table:style-name="ce15">
            <text:p>1 484 105</text:p>
          </table:table-cell>
          <table:table-cell office:value-type="float" office:value="256737" table:style-name="ce15">
            <text:p><text:s/>256 737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300494" table:style-name="ce15">
            <text:p><text:s/>300 494</text:p>
          </table:table-cell>
          <table:table-cell office:value-type="float" office:value="173936" table:style-name="ce15">
            <text:p><text:s/>173 936</text:p>
          </table:table-cell>
          <table:table-cell office:value-type="float" office:value="356589" table:style-name="ce15">
            <text:p><text:s/>356 589</text:p>
          </table:table-cell>
          <table:table-cell office:value-type="float" office:value="87903" table:style-name="ce15">
            <text:p><text:s/>87 903</text:p>
          </table:table-cell>
          <table:table-cell office:value-type="float" office:value="217888" table:style-name="ce15">
            <text:p><text:s/>217 888</text:p>
          </table:table-cell>
          <table:table-cell office:value-type="float" office:value="321031" table:style-name="ce15">
            <text:p><text:s/>321 031</text:p>
          </table:table-cell>
          <table:table-cell office:value-type="float" office:value="71426" table:style-name="ce17">
            <text:p><text:s/>71 426</text:p>
          </table:table-cell>
          <table:table-cell office:value-type="float" office:value="291148" table:style-name="ce15">
            <text:p><text:s/>291 148</text:p>
          </table:table-cell>
          <table:table-cell office:value-type="float" office:value="57703" table:style-name="ce15">
            <text:p><text:s/>57 703</text:p>
          </table:table-cell>
          <table:table-cell office:value-type="float" office:value="83841" table:style-name="ce15">
            <text:p><text:s/>83 841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０年平均 <text:s/>Ave., 2011<text:s text:c="15"/></text:p>
          </table:table-cell>
          <table:table-cell office:value-type="float" office:value="6943625" table:style-name="ce15">
            <text:p>6 943 625</text:p>
          </table:table-cell>
          <table:table-cell office:value-type="float" office:value="3112654" table:style-name="ce15">
            <text:p>3 112 654</text:p>
          </table:table-cell>
          <table:table-cell office:value-type="float" office:value="4175" table:style-name="ce15">
            <text:p><text:s/>4 175</text:p>
          </table:table-cell>
          <table:table-cell office:value-type="float" office:value="2608555" table:style-name="ce15">
            <text:p>2 608 555</text:p>
          </table:table-cell>
          <table:table-cell office:value-type="float" office:value="28605" table:style-name="ce15">
            <text:p><text:s/>28 605</text:p>
          </table:table-cell>
          <table:table-cell office:value-type="float" office:value="26262" table:style-name="ce15">
            <text:p><text:s/>26 262</text:p>
          </table:table-cell>
          <table:table-cell office:value-type="float" office:value="445057" table:style-name="ce15">
            <text:p><text:s/>445 057</text:p>
          </table:table-cell>
          <table:table-cell office:value-type="float" office:value="3830971" table:style-name="ce15">
            <text:p>3 830 971</text:p>
          </table:table-cell>
          <table:table-cell office:value-type="float" office:value="1530144" table:style-name="ce15">
            <text:p>1 530 144</text:p>
          </table:table-cell>
          <table:table-cell office:value-type="float" office:value="264502" table:style-name="ce15">
            <text:p><text:s/>264 502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322829" table:style-name="ce15">
            <text:p><text:s/>322 829</text:p>
          </table:table-cell>
          <table:table-cell office:value-type="float" office:value="180637" table:style-name="ce15">
            <text:p><text:s/>180 637</text:p>
          </table:table-cell>
          <table:table-cell office:value-type="float" office:value="362894" table:style-name="ce15">
            <text:p><text:s/>362 894</text:p>
          </table:table-cell>
          <table:table-cell office:value-type="float" office:value="96685" table:style-name="ce15">
            <text:p><text:s/>96 685</text:p>
          </table:table-cell>
          <table:table-cell office:value-type="float" office:value="231749" table:style-name="ce15">
            <text:p><text:s/>231 749</text:p>
          </table:table-cell>
          <table:table-cell office:value-type="float" office:value="331011" table:style-name="ce15">
            <text:p><text:s/>331 011</text:p>
          </table:table-cell>
          <table:table-cell office:value-type="float" office:value="72466" table:style-name="ce17">
            <text:p><text:s/>72 466</text:p>
          </table:table-cell>
          <table:table-cell office:value-type="float" office:value="296803" table:style-name="ce15">
            <text:p><text:s/>296 803</text:p>
          </table:table-cell>
          <table:table-cell office:value-type="float" office:value="56702" table:style-name="ce15">
            <text:p><text:s/>56 702</text:p>
          </table:table-cell>
          <table:table-cell office:value-type="float" office:value="84549" table:style-name="ce15">
            <text:p><text:s/>84 549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１年平均 <text:s/>Ave., 2012<text:s text:c="15"/></text:p>
          </table:table-cell>
          <table:table-cell office:value-type="float" office:value="7088750" table:style-name="ce15">
            <text:p>7 088 750</text:p>
          </table:table-cell>
          <table:table-cell office:value-type="float" office:value="3151417" table:style-name="ce15">
            <text:p>3 151 417</text:p>
          </table:table-cell>
          <table:table-cell office:value-type="float" office:value="4156" table:style-name="ce15">
            <text:p><text:s/>4 156</text:p>
          </table:table-cell>
          <table:table-cell office:value-type="float" office:value="2640970" table:style-name="ce15">
            <text:p>2 640 970</text:p>
          </table:table-cell>
          <table:table-cell office:value-type="float" office:value="28998" table:style-name="ce15">
            <text:p><text:s/>28 998</text:p>
          </table:table-cell>
          <table:table-cell office:value-type="float" office:value="27137" table:style-name="ce15">
            <text:p><text:s/>27 137</text:p>
          </table:table-cell>
          <table:table-cell office:value-type="float" office:value="450156" table:style-name="ce15">
            <text:p><text:s/>450 156</text:p>
          </table:table-cell>
          <table:table-cell office:value-type="float" office:value="3937333" table:style-name="ce15">
            <text:p>3 937 333</text:p>
          </table:table-cell>
          <table:table-cell office:value-type="float" office:value="1570289" table:style-name="ce15">
            <text:p>1 570 289</text:p>
          </table:table-cell>
          <table:table-cell office:value-type="float" office:value="268065" table:style-name="ce15">
            <text:p><text:s/>268 065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351653" table:style-name="ce15">
            <text:p><text:s/>351 653</text:p>
          </table:table-cell>
          <table:table-cell office:value-type="float" office:value="186221" table:style-name="ce15">
            <text:p><text:s/>186 221</text:p>
          </table:table-cell>
          <table:table-cell office:value-type="float" office:value="365170" table:style-name="ce15">
            <text:p><text:s/>365 170</text:p>
          </table:table-cell>
          <table:table-cell office:value-type="float" office:value="99004" table:style-name="ce15">
            <text:p><text:s/>99 004</text:p>
          </table:table-cell>
          <table:table-cell office:value-type="float" office:value="238678" table:style-name="ce15">
            <text:p><text:s/>238 678</text:p>
          </table:table-cell>
          <table:table-cell office:value-type="float" office:value="337369" table:style-name="ce15">
            <text:p><text:s/>337 369</text:p>
          </table:table-cell>
          <table:table-cell office:value-type="float" office:value="71987" table:style-name="ce17">
            <text:p><text:s/>71 987</text:p>
          </table:table-cell>
          <table:table-cell office:value-type="float" office:value="305104" table:style-name="ce15">
            <text:p><text:s/>305 104</text:p>
          </table:table-cell>
          <table:table-cell office:value-type="float" office:value="57781" table:style-name="ce15">
            <text:p><text:s/>57 781</text:p>
          </table:table-cell>
          <table:table-cell office:value-type="float" office:value="86012" table:style-name="ce15">
            <text:p><text:s/>86 012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２年平均 <text:s/>Ave., 2013<text:s text:c="15"/></text:p>
          </table:table-cell>
          <table:table-cell office:value-type="float" office:value="7217535" table:style-name="ce15">
            <text:p>7 217 535</text:p>
          </table:table-cell>
          <table:table-cell office:value-type="float" office:value="3185281" table:style-name="ce15">
            <text:p>3 185 281</text:p>
          </table:table-cell>
          <table:table-cell office:value-type="float" office:value="3873" table:style-name="ce15">
            <text:p><text:s/>3 873</text:p>
          </table:table-cell>
          <table:table-cell office:value-type="float" office:value="2667087" table:style-name="ce15">
            <text:p>2 667 087</text:p>
          </table:table-cell>
          <table:table-cell office:value-type="float" office:value="29505" table:style-name="ce15">
            <text:p><text:s/>29 505</text:p>
          </table:table-cell>
          <table:table-cell office:value-type="float" office:value="28709" table:style-name="ce15">
            <text:p><text:s/>28 709</text:p>
          </table:table-cell>
          <table:table-cell office:value-type="float" office:value="456107" table:style-name="ce15">
            <text:p><text:s/>456 107</text:p>
          </table:table-cell>
          <table:table-cell office:value-type="float" office:value="4032254" table:style-name="ce15">
            <text:p>4 032 254</text:p>
          </table:table-cell>
          <table:table-cell office:value-type="float" office:value="1586698" table:style-name="ce15">
            <text:p>1 586 698</text:p>
          </table:table-cell>
          <table:table-cell office:value-type="float" office:value="274980" table:style-name="ce15">
            <text:p><text:s/>274 980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376055" table:style-name="ce15">
            <text:p><text:s/>376 055</text:p>
          </table:table-cell>
          <table:table-cell office:value-type="float" office:value="193544" table:style-name="ce15">
            <text:p><text:s/>193 544</text:p>
          </table:table-cell>
          <table:table-cell office:value-type="float" office:value="367096" table:style-name="ce15">
            <text:p><text:s/>367 096</text:p>
          </table:table-cell>
          <table:table-cell office:value-type="float" office:value="104705" table:style-name="ce15">
            <text:p><text:s/>104 705</text:p>
          </table:table-cell>
          <table:table-cell office:value-type="float" office:value="244927" table:style-name="ce15">
            <text:p><text:s/>244 927</text:p>
          </table:table-cell>
          <table:table-cell office:value-type="float" office:value="344637" table:style-name="ce15">
            <text:p><text:s/>344 637</text:p>
          </table:table-cell>
          <table:table-cell office:value-type="float" office:value="70520" table:style-name="ce17">
            <text:p><text:s/>70 520</text:p>
          </table:table-cell>
          <table:table-cell office:value-type="float" office:value="317121" table:style-name="ce15">
            <text:p><text:s/>317 121</text:p>
          </table:table-cell>
          <table:table-cell office:value-type="float" office:value="59566" table:style-name="ce15">
            <text:p><text:s/>59 566</text:p>
          </table:table-cell>
          <table:table-cell office:value-type="float" office:value="92405" table:style-name="ce15">
            <text:p><text:s/>92 405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３年平均 <text:s/>Ave., 2014<text:s text:c="15"/></text:p>
          </table:table-cell>
          <table:table-cell office:value-type="float" office:value="7395114" table:style-name="ce15">
            <text:p>7 395 114</text:p>
          </table:table-cell>
          <table:table-cell office:value-type="float" office:value="3251315" table:style-name="ce15">
            <text:p>3 251 315</text:p>
          </table:table-cell>
          <table:table-cell office:value-type="float" office:value="3847" table:style-name="ce15">
            <text:p><text:s/>3 847</text:p>
          </table:table-cell>
          <table:table-cell office:value-type="float" office:value="2728525" table:style-name="ce15">
            <text:p>2 728 525</text:p>
          </table:table-cell>
          <table:table-cell office:value-type="float" office:value="29575" table:style-name="ce15">
            <text:p><text:s/>29 575</text:p>
          </table:table-cell>
          <table:table-cell office:value-type="float" office:value="29672" table:style-name="ce15">
            <text:p><text:s/>29 672</text:p>
          </table:table-cell>
          <table:table-cell office:value-type="float" office:value="459696" table:style-name="ce15">
            <text:p><text:s/>459 696</text:p>
          </table:table-cell>
          <table:table-cell office:value-type="float" office:value="4143799" table:style-name="ce15">
            <text:p>4 143 799</text:p>
          </table:table-cell>
          <table:table-cell office:value-type="float" office:value="1609934" table:style-name="ce15">
            <text:p>1 609 934</text:p>
          </table:table-cell>
          <table:table-cell office:value-type="float" office:value="281292" table:style-name="ce15">
            <text:p><text:s/>281 292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402855" table:style-name="ce15">
            <text:p><text:s/>402 855</text:p>
          </table:table-cell>
          <table:table-cell office:value-type="float" office:value="200957" table:style-name="ce15">
            <text:p><text:s/>200 957</text:p>
          </table:table-cell>
          <table:table-cell office:value-type="float" office:value="370906" table:style-name="ce15">
            <text:p><text:s/>370 906</text:p>
          </table:table-cell>
          <table:table-cell office:value-type="float" office:value="112011" table:style-name="ce15">
            <text:p><text:s/>112 011</text:p>
          </table:table-cell>
          <table:table-cell office:value-type="float" office:value="251110" table:style-name="ce15">
            <text:p><text:s/>251 110</text:p>
          </table:table-cell>
          <table:table-cell office:value-type="float" office:value="359649" table:style-name="ce15">
            <text:p><text:s/>359 649</text:p>
          </table:table-cell>
          <table:table-cell office:value-type="float" office:value="69716" table:style-name="ce15">
            <text:p><text:s/>69 716</text:p>
          </table:table-cell>
          <table:table-cell office:value-type="float" office:value="327028" table:style-name="ce15">
            <text:p><text:s/>327 028</text:p>
          </table:table-cell>
          <table:table-cell office:value-type="float" office:value="60559" table:style-name="ce15">
            <text:p><text:s/>60 559</text:p>
          </table:table-cell>
          <table:table-cell office:value-type="float" office:value="97782" table:style-name="ce15">
            <text:p><text:s/>97 782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４年平均 <text:s/>Ave., 2015<text:s text:c="15"/></text:p>
          </table:table-cell>
          <table:table-cell office:value-type="float" office:value="7546128" table:style-name="ce15">
            <text:p>7 546 128</text:p>
          </table:table-cell>
          <table:table-cell office:value-type="float" office:value="3292489" table:style-name="ce15">
            <text:p>3 292 489</text:p>
          </table:table-cell>
          <table:table-cell office:value-type="float" office:value="3779" table:style-name="ce15">
            <text:p><text:s/>3 779</text:p>
          </table:table-cell>
          <table:table-cell office:value-type="float" office:value="2767155" table:style-name="ce15">
            <text:p>2 767 155</text:p>
          </table:table-cell>
          <table:table-cell office:value-type="float" office:value="30454" table:style-name="ce15">
            <text:p><text:s/>30 454</text:p>
          </table:table-cell>
          <table:table-cell office:value-type="float" office:value="30394" table:style-name="ce15">
            <text:p><text:s/>30 394</text:p>
          </table:table-cell>
          <table:table-cell office:value-type="float" office:value="460707" table:style-name="ce15">
            <text:p><text:s/>460 707</text:p>
          </table:table-cell>
          <table:table-cell office:value-type="float" office:value="4253639" table:style-name="ce15">
            <text:p>4 253 639</text:p>
          </table:table-cell>
          <table:table-cell office:value-type="float" office:value="1629807" table:style-name="ce15">
            <text:p>1 629 807</text:p>
          </table:table-cell>
          <table:table-cell office:value-type="float" office:value="289737" table:style-name="ce15">
            <text:p><text:s/>289 737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431066" table:style-name="ce15">
            <text:p><text:s/>431 066</text:p>
          </table:table-cell>
          <table:table-cell office:value-type="float" office:value="210599" table:style-name="ce15">
            <text:p><text:s/>210 599</text:p>
          </table:table-cell>
          <table:table-cell office:value-type="float" office:value="377790" table:style-name="ce15">
            <text:p><text:s/>377 790</text:p>
          </table:table-cell>
          <table:table-cell office:value-type="float" office:value="113701" table:style-name="ce15">
            <text:p><text:s/>113 701</text:p>
          </table:table-cell>
          <table:table-cell office:value-type="float" office:value="256755" table:style-name="ce15">
            <text:p><text:s/>256 755</text:p>
          </table:table-cell>
          <table:table-cell office:value-type="float" office:value="370410" table:style-name="ce15">
            <text:p><text:s/>370 410</text:p>
          </table:table-cell>
          <table:table-cell office:value-type="float" office:value="69917" table:style-name="ce15">
            <text:p><text:s/>69 917</text:p>
          </table:table-cell>
          <table:table-cell office:value-type="float" office:value="336447" table:style-name="ce15">
            <text:p><text:s/>336 447</text:p>
          </table:table-cell>
          <table:table-cell office:value-type="float" office:value="63368" table:style-name="ce15">
            <text:p><text:s/>63 368</text:p>
          </table:table-cell>
          <table:table-cell office:value-type="float" office:value="104042" table:style-name="ce15">
            <text:p><text:s/>104 042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５年平均 <text:s/>Ave., 2016<text:s text:c="15"/></text:p>
          </table:table-cell>
          <table:table-cell office:value-type="float" office:value="7650741" table:style-name="ce15">
            <text:p>7 650 741</text:p>
          </table:table-cell>
          <table:table-cell office:value-type="float" office:value="3308387" table:style-name="ce15">
            <text:p>3 308 387</text:p>
          </table:table-cell>
          <table:table-cell office:value-type="float" office:value="3654" table:style-name="ce15">
            <text:p><text:s/>3 654</text:p>
          </table:table-cell>
          <table:table-cell office:value-type="float" office:value="2781722" table:style-name="ce15">
            <text:p>2 781 722</text:p>
          </table:table-cell>
          <table:table-cell office:value-type="float" office:value="30992" table:style-name="ce15">
            <text:p><text:s/>30 992</text:p>
          </table:table-cell>
          <table:table-cell office:value-type="float" office:value="31158" table:style-name="ce15">
            <text:p><text:s/>31 158</text:p>
          </table:table-cell>
          <table:table-cell office:value-type="float" office:value="460861" table:style-name="ce15">
            <text:p><text:s/>460 861</text:p>
          </table:table-cell>
          <table:table-cell office:value-type="float" office:value="4342354" table:style-name="ce15">
            <text:p>4 342 354</text:p>
          </table:table-cell>
          <table:table-cell office:value-type="float" office:value="1642277" table:style-name="ce15">
            <text:p>1 642 277</text:p>
          </table:table-cell>
          <table:table-cell office:value-type="float" office:value="295523" table:style-name="ce15">
            <text:p><text:s/>295 523</text:p>
          </table:table-cell>
          <table:table-cell office:value-type="string" table:style-name="ce12">
            <text:p><text:s/>１０５年平均 <text:s/>Ave., 2016<text:s text:c="15"/></text:p>
          </table:table-cell>
          <table:table-cell office:value-type="float" office:value="457976" table:style-name="ce15">
            <text:p><text:s/>457 976</text:p>
          </table:table-cell>
          <table:table-cell office:value-type="float" office:value="218978" table:style-name="ce15">
            <text:p><text:s/>218 978</text:p>
          </table:table-cell>
          <table:table-cell office:value-type="float" office:value="380810" table:style-name="ce15">
            <text:p><text:s/>380 810</text:p>
          </table:table-cell>
          <table:table-cell office:value-type="float" office:value="113618" table:style-name="ce15">
            <text:p><text:s/>113 618</text:p>
          </table:table-cell>
          <table:table-cell office:value-type="float" office:value="262981" table:style-name="ce15">
            <text:p><text:s/>262 981</text:p>
          </table:table-cell>
          <table:table-cell office:value-type="float" office:value="378854" table:style-name="ce15">
            <text:p><text:s/>378 854</text:p>
          </table:table-cell>
          <table:table-cell office:value-type="float" office:value="69233" table:style-name="ce15">
            <text:p><text:s/>69 233</text:p>
          </table:table-cell>
          <table:table-cell office:value-type="float" office:value="345256" table:style-name="ce15">
            <text:p><text:s/>345 256</text:p>
          </table:table-cell>
          <table:table-cell office:value-type="float" office:value="67062" table:style-name="ce15">
            <text:p><text:s/>67 062</text:p>
          </table:table-cell>
          <table:table-cell office:value-type="float" office:value="109786" table:style-name="ce15">
            <text:p><text:s/>109 786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６年平均 <text:s/>Ave., 2017<text:s text:c="15"/></text:p>
          </table:table-cell>
          <table:table-cell office:value-type="float" office:value="7783643" table:style-name="ce15">
            <text:p>7 783 643</text:p>
          </table:table-cell>
          <table:table-cell office:value-type="float" office:value="3351690" table:style-name="ce15">
            <text:p>3 351 690</text:p>
          </table:table-cell>
          <table:table-cell office:value-type="float" office:value="3543" table:style-name="ce15">
            <text:p><text:s/>3 543</text:p>
          </table:table-cell>
          <table:table-cell office:value-type="float" office:value="2823795" table:style-name="ce15">
            <text:p>2 823 795</text:p>
          </table:table-cell>
          <table:table-cell office:value-type="float" office:value="31373" table:style-name="ce15">
            <text:p><text:s/>31 373</text:p>
          </table:table-cell>
          <table:table-cell office:value-type="float" office:value="31937" table:style-name="ce15">
            <text:p><text:s/>31 937</text:p>
          </table:table-cell>
          <table:table-cell office:value-type="float" office:value="461042" table:style-name="ce15">
            <text:p><text:s/>461 042</text:p>
          </table:table-cell>
          <table:table-cell office:value-type="float" office:value="4431953" table:style-name="ce15">
            <text:p>4 431 953</text:p>
          </table:table-cell>
          <table:table-cell office:value-type="float" office:value="1665609" table:style-name="ce15">
            <text:p>1 665 609</text:p>
          </table:table-cell>
          <table:table-cell office:value-type="float" office:value="298820" table:style-name="ce15">
            <text:p><text:s/>298 820</text:p>
          </table:table-cell>
          <table:table-cell office:value-type="string" table:style-name="ce12">
            <text:p><text:s/>１０６年平均 <text:s/>Ave., 2017<text:s text:c="15"/></text:p>
          </table:table-cell>
          <table:table-cell office:value-type="float" office:value="481074" table:style-name="ce15">
            <text:p><text:s/>481 074</text:p>
          </table:table-cell>
          <table:table-cell office:value-type="float" office:value="224408" table:style-name="ce15">
            <text:p><text:s/>224 408</text:p>
          </table:table-cell>
          <table:table-cell office:value-type="float" office:value="385510" table:style-name="ce15">
            <text:p><text:s/>385 510</text:p>
          </table:table-cell>
          <table:table-cell office:value-type="float" office:value="114009" table:style-name="ce15">
            <text:p><text:s/>114 009</text:p>
          </table:table-cell>
          <table:table-cell office:value-type="float" office:value="265920" table:style-name="ce15">
            <text:p><text:s/>265 920</text:p>
          </table:table-cell>
          <table:table-cell office:value-type="float" office:value="387976" table:style-name="ce15">
            <text:p><text:s/>387 976</text:p>
          </table:table-cell>
          <table:table-cell office:value-type="float" office:value="69814" table:style-name="ce15">
            <text:p><text:s/>69 814</text:p>
          </table:table-cell>
          <table:table-cell office:value-type="float" office:value="356546" table:style-name="ce15">
            <text:p><text:s/>356 546</text:p>
          </table:table-cell>
          <table:table-cell office:value-type="float" office:value="68762" table:style-name="ce15">
            <text:p><text:s/>68 762</text:p>
          </table:table-cell>
          <table:table-cell office:value-type="float" office:value="113505" table:style-name="ce15">
            <text:p><text:s/>113 505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７年平均 <text:s/>Ave., 2018<text:s text:c="15"/></text:p>
          </table:table-cell>
          <table:table-cell office:value-type="float" office:value="7890936" table:style-name="ce15">
            <text:p>7 890 936</text:p>
          </table:table-cell>
          <table:table-cell office:value-type="float" office:value="3390608" table:style-name="ce15">
            <text:p>3 390 608</text:p>
          </table:table-cell>
          <table:table-cell office:value-type="float" office:value="3495" table:style-name="ce15">
            <text:p><text:s/>3 495</text:p>
          </table:table-cell>
          <table:table-cell office:value-type="float" office:value="2859389" table:style-name="ce15">
            <text:p>2 859 389</text:p>
          </table:table-cell>
          <table:table-cell office:value-type="float" office:value="31675" table:style-name="ce15">
            <text:p><text:s/>31 675</text:p>
          </table:table-cell>
          <table:table-cell office:value-type="float" office:value="33083" table:style-name="ce15">
            <text:p><text:s/>33 083</text:p>
          </table:table-cell>
          <table:table-cell office:value-type="float" office:value="462966" table:style-name="ce15">
            <text:p><text:s/>462 966</text:p>
          </table:table-cell>
          <table:table-cell office:value-type="float" office:value="4500328" table:style-name="ce15">
            <text:p>4 500 328</text:p>
          </table:table-cell>
          <table:table-cell office:value-type="float" office:value="1688873" table:style-name="ce15">
            <text:p>1 688 873</text:p>
          </table:table-cell>
          <table:table-cell office:value-type="float" office:value="301297" table:style-name="ce15">
            <text:p><text:s/>301 297</text:p>
          </table:table-cell>
          <table:table-cell office:value-type="string" table:style-name="ce12">
            <text:p><text:s/>１０７年平均 <text:s/>Ave., 2018<text:s text:c="15"/></text:p>
          </table:table-cell>
          <table:table-cell office:value-type="float" office:value="491828" table:style-name="ce15">
            <text:p><text:s/>491 828</text:p>
          </table:table-cell>
          <table:table-cell office:value-type="float" office:value="228390" table:style-name="ce15">
            <text:p><text:s/>228 390</text:p>
          </table:table-cell>
          <table:table-cell office:value-type="float" office:value="387380" table:style-name="ce15">
            <text:p><text:s/>387 380</text:p>
          </table:table-cell>
          <table:table-cell office:value-type="float" office:value="114914" table:style-name="ce15">
            <text:p><text:s/>114 914</text:p>
          </table:table-cell>
          <table:table-cell office:value-type="float" office:value="271077" table:style-name="ce15">
            <text:p><text:s/>271 077</text:p>
          </table:table-cell>
          <table:table-cell office:value-type="float" office:value="394159" table:style-name="ce15">
            <text:p><text:s/>394 159</text:p>
          </table:table-cell>
          <table:table-cell office:value-type="float" office:value="70617" table:style-name="ce15">
            <text:p><text:s/>70 617</text:p>
          </table:table-cell>
          <table:table-cell office:value-type="float" office:value="368236" table:style-name="ce15">
            <text:p><text:s/>368 236</text:p>
          </table:table-cell>
          <table:table-cell office:value-type="float" office:value="70251" table:style-name="ce15">
            <text:p><text:s/>70 251</text:p>
          </table:table-cell>
          <table:table-cell office:value-type="float" office:value="113306" table:style-name="ce15">
            <text:p><text:s/>113 306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３　月 <text:s/>Mar.<text:s text:c="21"/></text:p>
          </table:table-cell>
          <table:table-cell office:value-type="float" office:value="7860276" table:style-name="ce15">
            <text:p>7 860 276</text:p>
          </table:table-cell>
          <table:table-cell office:value-type="float" office:value="3380278" table:style-name="ce15">
            <text:p>3 380 278</text:p>
          </table:table-cell>
          <table:table-cell office:value-type="float" office:value="3484" table:style-name="ce15">
            <text:p><text:s/>3 484</text:p>
          </table:table-cell>
          <table:table-cell office:value-type="float" office:value="2849387" table:style-name="ce15">
            <text:p>2 849 387</text:p>
          </table:table-cell>
          <table:table-cell office:value-type="float" office:value="31467" table:style-name="ce15">
            <text:p><text:s/>31 467</text:p>
          </table:table-cell>
          <table:table-cell office:value-type="float" office:value="33062" table:style-name="ce15">
            <text:p><text:s/>33 062</text:p>
          </table:table-cell>
          <table:table-cell office:value-type="float" office:value="462878" table:style-name="ce15">
            <text:p><text:s/>462 878</text:p>
          </table:table-cell>
          <table:table-cell office:value-type="float" office:value="4479998" table:style-name="ce15">
            <text:p>4 479 998</text:p>
          </table:table-cell>
          <table:table-cell office:value-type="float" office:value="1682751" table:style-name="ce15">
            <text:p>1 682 751</text:p>
          </table:table-cell>
          <table:table-cell office:value-type="float" office:value="300062" table:style-name="ce15">
            <text:p><text:s/>300 062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489610" table:style-name="ce15">
            <text:p><text:s/>489 610</text:p>
          </table:table-cell>
          <table:table-cell office:value-type="float" office:value="226352" table:style-name="ce15">
            <text:p><text:s/>226 352</text:p>
          </table:table-cell>
          <table:table-cell office:value-type="float" office:value="387089" table:style-name="ce15">
            <text:p><text:s/>387 089</text:p>
          </table:table-cell>
          <table:table-cell office:value-type="float" office:value="114954" table:style-name="ce15">
            <text:p><text:s/>114 954</text:p>
          </table:table-cell>
          <table:table-cell office:value-type="float" office:value="268744" table:style-name="ce15">
            <text:p><text:s/>268 744</text:p>
          </table:table-cell>
          <table:table-cell office:value-type="float" office:value="392759" table:style-name="ce15">
            <text:p><text:s/>392 759</text:p>
          </table:table-cell>
          <table:table-cell office:value-type="float" office:value="69679" table:style-name="ce15">
            <text:p><text:s/>69 679</text:p>
          </table:table-cell>
          <table:table-cell office:value-type="float" office:value="364822" table:style-name="ce15">
            <text:p><text:s/>364 822</text:p>
          </table:table-cell>
          <table:table-cell office:value-type="float" office:value="69882" table:style-name="ce15">
            <text:p><text:s/>69 882</text:p>
          </table:table-cell>
          <table:table-cell office:value-type="float" office:value="113294" table:style-name="ce15">
            <text:p><text:s/>113 294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４　月 <text:s/>Apr.<text:s text:c="21"/></text:p>
          </table:table-cell>
          <table:table-cell office:value-type="float" office:value="7874350" table:style-name="ce15">
            <text:p>7 874 350</text:p>
          </table:table-cell>
          <table:table-cell office:value-type="float" office:value="3386161" table:style-name="ce15">
            <text:p>3 386 161</text:p>
          </table:table-cell>
          <table:table-cell office:value-type="float" office:value="3470" table:style-name="ce15">
            <text:p><text:s/>3 470</text:p>
          </table:table-cell>
          <table:table-cell office:value-type="float" office:value="2856323" table:style-name="ce15">
            <text:p>2 856 323</text:p>
          </table:table-cell>
          <table:table-cell office:value-type="float" office:value="31547" table:style-name="ce15">
            <text:p><text:s/>31 547</text:p>
          </table:table-cell>
          <table:table-cell office:value-type="float" office:value="33217" table:style-name="ce15">
            <text:p><text:s/>33 217</text:p>
          </table:table-cell>
          <table:table-cell office:value-type="float" office:value="461604" table:style-name="ce15">
            <text:p><text:s/>461 604</text:p>
          </table:table-cell>
          <table:table-cell office:value-type="float" office:value="4488189" table:style-name="ce15">
            <text:p>4 488 189</text:p>
          </table:table-cell>
          <table:table-cell office:value-type="float" office:value="1684279" table:style-name="ce15">
            <text:p>1 684 279</text:p>
          </table:table-cell>
          <table:table-cell office:value-type="float" office:value="300318" table:style-name="ce15">
            <text:p><text:s/>300 318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493006" table:style-name="ce15">
            <text:p><text:s/>493 006</text:p>
          </table:table-cell>
          <table:table-cell office:value-type="float" office:value="227367" table:style-name="ce15">
            <text:p><text:s/>227 367</text:p>
          </table:table-cell>
          <table:table-cell office:value-type="float" office:value="387767" table:style-name="ce15">
            <text:p><text:s/>387 767</text:p>
          </table:table-cell>
          <table:table-cell office:value-type="float" office:value="114959" table:style-name="ce15">
            <text:p><text:s/>114 959</text:p>
          </table:table-cell>
          <table:table-cell office:value-type="float" office:value="268989" table:style-name="ce15">
            <text:p><text:s/>268 989</text:p>
          </table:table-cell>
          <table:table-cell office:value-type="float" office:value="392313" table:style-name="ce15">
            <text:p><text:s/>392 313</text:p>
          </table:table-cell>
          <table:table-cell office:value-type="float" office:value="69791" table:style-name="ce15">
            <text:p><text:s/>69 791</text:p>
          </table:table-cell>
          <table:table-cell office:value-type="float" office:value="366282" table:style-name="ce15">
            <text:p><text:s/>366 282</text:p>
          </table:table-cell>
          <table:table-cell office:value-type="float" office:value="70211" table:style-name="ce15">
            <text:p><text:s/>70 211</text:p>
          </table:table-cell>
          <table:table-cell office:value-type="float" office:value="112907" table:style-name="ce15">
            <text:p><text:s/>112 907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５　月 <text:s/>May<text:s text:c="22"/></text:p>
          </table:table-cell>
          <table:table-cell office:value-type="float" office:value="7880393" table:style-name="ce15">
            <text:p>7 880 393</text:p>
          </table:table-cell>
          <table:table-cell office:value-type="float" office:value="3389935" table:style-name="ce15">
            <text:p>3 389 935</text:p>
          </table:table-cell>
          <table:table-cell office:value-type="float" office:value="3500" table:style-name="ce15">
            <text:p><text:s/>3 500</text:p>
          </table:table-cell>
          <table:table-cell office:value-type="float" office:value="2857421" table:style-name="ce15">
            <text:p>2 857 421</text:p>
          </table:table-cell>
          <table:table-cell office:value-type="float" office:value="31884" table:style-name="ce15">
            <text:p><text:s/>31 884</text:p>
          </table:table-cell>
          <table:table-cell office:value-type="float" office:value="33152" table:style-name="ce15">
            <text:p><text:s/>33 152</text:p>
          </table:table-cell>
          <table:table-cell office:value-type="float" office:value="463978" table:style-name="ce15">
            <text:p><text:s/>463 978</text:p>
          </table:table-cell>
          <table:table-cell office:value-type="float" office:value="4490458" table:style-name="ce15">
            <text:p>4 490 458</text:p>
          </table:table-cell>
          <table:table-cell office:value-type="float" office:value="1685831" table:style-name="ce15">
            <text:p>1 685 831</text:p>
          </table:table-cell>
          <table:table-cell office:value-type="float" office:value="300592" table:style-name="ce15">
            <text:p><text:s/>300 592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491436" table:style-name="ce15">
            <text:p><text:s/>491 436</text:p>
          </table:table-cell>
          <table:table-cell office:value-type="float" office:value="228025" table:style-name="ce15">
            <text:p><text:s/>228 025</text:p>
          </table:table-cell>
          <table:table-cell office:value-type="float" office:value="387757" table:style-name="ce15">
            <text:p><text:s/>387 757</text:p>
          </table:table-cell>
          <table:table-cell office:value-type="float" office:value="115400" table:style-name="ce15">
            <text:p><text:s/>115 400</text:p>
          </table:table-cell>
          <table:table-cell office:value-type="float" office:value="269540" table:style-name="ce15">
            <text:p><text:s/>269 540</text:p>
          </table:table-cell>
          <table:table-cell office:value-type="float" office:value="391686" table:style-name="ce15">
            <text:p><text:s/>391 686</text:p>
          </table:table-cell>
          <table:table-cell office:value-type="float" office:value="70089" table:style-name="ce15">
            <text:p><text:s/>70 089</text:p>
          </table:table-cell>
          <table:table-cell office:value-type="float" office:value="367114" table:style-name="ce15">
            <text:p><text:s/>367 114</text:p>
          </table:table-cell>
          <table:table-cell office:value-type="float" office:value="70602" table:style-name="ce15">
            <text:p><text:s/>70 602</text:p>
          </table:table-cell>
          <table:table-cell office:value-type="float" office:value="112386" table:style-name="ce15">
            <text:p><text:s/>112 386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６　月 <text:s/>June<text:s text:c="21"/></text:p>
          </table:table-cell>
          <table:table-cell office:value-type="float" office:value="7883192" table:style-name="ce15">
            <text:p>7 883 192</text:p>
          </table:table-cell>
          <table:table-cell office:value-type="float" office:value="3389169" table:style-name="ce15">
            <text:p>3 389 169</text:p>
          </table:table-cell>
          <table:table-cell office:value-type="float" office:value="3499" table:style-name="ce15">
            <text:p><text:s/>3 499</text:p>
          </table:table-cell>
          <table:table-cell office:value-type="float" office:value="2856827" table:style-name="ce15">
            <text:p>2 856 827</text:p>
          </table:table-cell>
          <table:table-cell office:value-type="float" office:value="31887" table:style-name="ce15">
            <text:p><text:s/>31 887</text:p>
          </table:table-cell>
          <table:table-cell office:value-type="float" office:value="33175" table:style-name="ce15">
            <text:p><text:s/>33 175</text:p>
          </table:table-cell>
          <table:table-cell office:value-type="float" office:value="463781" table:style-name="ce15">
            <text:p><text:s/>463 781</text:p>
          </table:table-cell>
          <table:table-cell office:value-type="float" office:value="4494023" table:style-name="ce15">
            <text:p>4 494 023</text:p>
          </table:table-cell>
          <table:table-cell office:value-type="float" office:value="1687059" table:style-name="ce15">
            <text:p>1 687 059</text:p>
          </table:table-cell>
          <table:table-cell office:value-type="float" office:value="300562" table:style-name="ce15">
            <text:p><text:s/>300 562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491703" table:style-name="ce15">
            <text:p><text:s/>491 703</text:p>
          </table:table-cell>
          <table:table-cell office:value-type="float" office:value="228275" table:style-name="ce15">
            <text:p><text:s/>228 275</text:p>
          </table:table-cell>
          <table:table-cell office:value-type="float" office:value="386465" table:style-name="ce15">
            <text:p><text:s/>386 465</text:p>
          </table:table-cell>
          <table:table-cell office:value-type="float" office:value="114185" table:style-name="ce15">
            <text:p><text:s/>114 185</text:p>
          </table:table-cell>
          <table:table-cell office:value-type="float" office:value="271530" table:style-name="ce15">
            <text:p><text:s/>271 530</text:p>
          </table:table-cell>
          <table:table-cell office:value-type="float" office:value="392305" table:style-name="ce15">
            <text:p><text:s/>392 305</text:p>
          </table:table-cell>
          <table:table-cell office:value-type="float" office:value="70167" table:style-name="ce15">
            <text:p><text:s/>70 167</text:p>
          </table:table-cell>
          <table:table-cell office:value-type="float" office:value="367888" table:style-name="ce15">
            <text:p><text:s/>367 888</text:p>
          </table:table-cell>
          <table:table-cell office:value-type="float" office:value="70761" table:style-name="ce15">
            <text:p><text:s/>70 761</text:p>
          </table:table-cell>
          <table:table-cell office:value-type="float" office:value="113123" table:style-name="ce15">
            <text:p><text:s/>113 123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７　月 <text:s/>July<text:s text:c="21"/></text:p>
          </table:table-cell>
          <table:table-cell office:value-type="float" office:value="7895173" table:style-name="ce15">
            <text:p>7 895 173</text:p>
          </table:table-cell>
          <table:table-cell office:value-type="float" office:value="3392025" table:style-name="ce15">
            <text:p>3 392 025</text:p>
          </table:table-cell>
          <table:table-cell office:value-type="float" office:value="3502" table:style-name="ce15">
            <text:p><text:s/>3 502</text:p>
          </table:table-cell>
          <table:table-cell office:value-type="float" office:value="2858910" table:style-name="ce15">
            <text:p>2 858 910</text:p>
          </table:table-cell>
          <table:table-cell office:value-type="float" office:value="31793" table:style-name="ce15">
            <text:p><text:s/>31 793</text:p>
          </table:table-cell>
          <table:table-cell office:value-type="float" office:value="33252" table:style-name="ce15">
            <text:p><text:s/>33 252</text:p>
          </table:table-cell>
          <table:table-cell office:value-type="float" office:value="464568" table:style-name="ce15">
            <text:p><text:s/>464 568</text:p>
          </table:table-cell>
          <table:table-cell office:value-type="float" office:value="4503148" table:style-name="ce15">
            <text:p>4 503 148</text:p>
          </table:table-cell>
          <table:table-cell office:value-type="float" office:value="1691460" table:style-name="ce15">
            <text:p>1 691 460</text:p>
          </table:table-cell>
          <table:table-cell office:value-type="float" office:value="301551" table:style-name="ce15">
            <text:p><text:s/>301 551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492146" table:style-name="ce15">
            <text:p><text:s/>492 146</text:p>
          </table:table-cell>
          <table:table-cell office:value-type="float" office:value="229254" table:style-name="ce15">
            <text:p><text:s/>229 254</text:p>
          </table:table-cell>
          <table:table-cell office:value-type="float" office:value="388042" table:style-name="ce15">
            <text:p><text:s/>388 042</text:p>
          </table:table-cell>
          <table:table-cell office:value-type="float" office:value="114252" table:style-name="ce15">
            <text:p><text:s/>114 252</text:p>
          </table:table-cell>
          <table:table-cell office:value-type="float" office:value="271624" table:style-name="ce15">
            <text:p><text:s/>271 624</text:p>
          </table:table-cell>
          <table:table-cell office:value-type="float" office:value="392695" table:style-name="ce15">
            <text:p><text:s/>392 695</text:p>
          </table:table-cell>
          <table:table-cell office:value-type="float" office:value="70426" table:style-name="ce15">
            <text:p><text:s/>70 426</text:p>
          </table:table-cell>
          <table:table-cell office:value-type="float" office:value="368542" table:style-name="ce15">
            <text:p><text:s/>368 542</text:p>
          </table:table-cell>
          <table:table-cell office:value-type="float" office:value="70483" table:style-name="ce15">
            <text:p><text:s/>70 483</text:p>
          </table:table-cell>
          <table:table-cell office:value-type="float" office:value="112673" table:style-name="ce15">
            <text:p><text:s/>112 673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８　月 <text:s/>Aug.<text:s text:c="21"/></text:p>
          </table:table-cell>
          <table:table-cell office:value-type="float" office:value="7901725" table:style-name="ce15">
            <text:p>7 901 725</text:p>
          </table:table-cell>
          <table:table-cell office:value-type="float" office:value="3392483" table:style-name="ce15">
            <text:p>3 392 483</text:p>
          </table:table-cell>
          <table:table-cell office:value-type="float" office:value="3505" table:style-name="ce15">
            <text:p><text:s/>3 505</text:p>
          </table:table-cell>
          <table:table-cell office:value-type="float" office:value="2861729" table:style-name="ce15">
            <text:p>2 861 729</text:p>
          </table:table-cell>
          <table:table-cell office:value-type="float" office:value="31732" table:style-name="ce15">
            <text:p><text:s/>31 732</text:p>
          </table:table-cell>
          <table:table-cell office:value-type="float" office:value="32842" table:style-name="ce15">
            <text:p><text:s/>32 842</text:p>
          </table:table-cell>
          <table:table-cell office:value-type="float" office:value="462675" table:style-name="ce15">
            <text:p><text:s/>462 675</text:p>
          </table:table-cell>
          <table:table-cell office:value-type="float" office:value="4509242" table:style-name="ce15">
            <text:p>4 509 242</text:p>
          </table:table-cell>
          <table:table-cell office:value-type="float" office:value="1691573" table:style-name="ce15">
            <text:p>1 691 573</text:p>
          </table:table-cell>
          <table:table-cell office:value-type="float" office:value="301763" table:style-name="ce15">
            <text:p><text:s/>301 763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493324" table:style-name="ce15">
            <text:p><text:s/>493 324</text:p>
          </table:table-cell>
          <table:table-cell office:value-type="float" office:value="229568" table:style-name="ce15">
            <text:p><text:s/>229 568</text:p>
          </table:table-cell>
          <table:table-cell office:value-type="float" office:value="387516" table:style-name="ce15">
            <text:p><text:s/>387 516</text:p>
          </table:table-cell>
          <table:table-cell office:value-type="float" office:value="114140" table:style-name="ce15">
            <text:p><text:s/>114 140</text:p>
          </table:table-cell>
          <table:table-cell office:value-type="float" office:value="272167" table:style-name="ce15">
            <text:p><text:s/>272 167</text:p>
          </table:table-cell>
          <table:table-cell office:value-type="float" office:value="394559" table:style-name="ce15">
            <text:p><text:s/>394 559</text:p>
          </table:table-cell>
          <table:table-cell office:value-type="float" office:value="71164" table:style-name="ce15">
            <text:p><text:s/>71 164</text:p>
          </table:table-cell>
          <table:table-cell office:value-type="float" office:value="369705" table:style-name="ce15">
            <text:p><text:s/>369 705</text:p>
          </table:table-cell>
          <table:table-cell office:value-type="float" office:value="70765" table:style-name="ce15">
            <text:p><text:s/>70 765</text:p>
          </table:table-cell>
          <table:table-cell office:value-type="float" office:value="112998" table:style-name="ce15">
            <text:p><text:s/>112 998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９　月 <text:s/>Sept.<text:s text:c="20"/></text:p>
          </table:table-cell>
          <table:table-cell office:value-type="float" office:value="7907132" table:style-name="ce15">
            <text:p>7 907 132</text:p>
          </table:table-cell>
          <table:table-cell office:value-type="float" office:value="3394284" table:style-name="ce15">
            <text:p>3 394 284</text:p>
          </table:table-cell>
          <table:table-cell office:value-type="float" office:value="3502" table:style-name="ce15">
            <text:p><text:s/>3 502</text:p>
          </table:table-cell>
          <table:table-cell office:value-type="float" office:value="2863550" table:style-name="ce15">
            <text:p>2 863 550</text:p>
          </table:table-cell>
          <table:table-cell office:value-type="float" office:value="31716" table:style-name="ce15">
            <text:p><text:s/>31 716</text:p>
          </table:table-cell>
          <table:table-cell office:value-type="float" office:value="33167" table:style-name="ce15">
            <text:p><text:s/>33 167</text:p>
          </table:table-cell>
          <table:table-cell office:value-type="float" office:value="462349" table:style-name="ce15">
            <text:p><text:s/>462 349</text:p>
          </table:table-cell>
          <table:table-cell office:value-type="float" office:value="4512848" table:style-name="ce15">
            <text:p>4 512 848</text:p>
          </table:table-cell>
          <table:table-cell office:value-type="float" office:value="1692002" table:style-name="ce15">
            <text:p>1 692 002</text:p>
          </table:table-cell>
          <table:table-cell office:value-type="float" office:value="302462" table:style-name="ce15">
            <text:p><text:s/>302 462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493329" table:style-name="ce15">
            <text:p><text:s/>493 329</text:p>
          </table:table-cell>
          <table:table-cell office:value-type="float" office:value="229096" table:style-name="ce15">
            <text:p><text:s/>229 096</text:p>
          </table:table-cell>
          <table:table-cell office:value-type="float" office:value="387290" table:style-name="ce15">
            <text:p><text:s/>387 290</text:p>
          </table:table-cell>
          <table:table-cell office:value-type="float" office:value="114790" table:style-name="ce15">
            <text:p><text:s/>114 790</text:p>
          </table:table-cell>
          <table:table-cell office:value-type="float" office:value="272598" table:style-name="ce15">
            <text:p><text:s/>272 598</text:p>
          </table:table-cell>
          <table:table-cell office:value-type="float" office:value="395597" table:style-name="ce15">
            <text:p><text:s/>395 597</text:p>
          </table:table-cell>
          <table:table-cell office:value-type="float" office:value="71587" table:style-name="ce15">
            <text:p><text:s/>71 587</text:p>
          </table:table-cell>
          <table:table-cell office:value-type="float" office:value="369597" table:style-name="ce15">
            <text:p><text:s/>369 597</text:p>
          </table:table-cell>
          <table:table-cell office:value-type="float" office:value="70591" table:style-name="ce15">
            <text:p><text:s/>70 591</text:p>
          </table:table-cell>
          <table:table-cell office:value-type="float" office:value="113909" table:style-name="ce15">
            <text:p><text:s/>113 909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１０　月 <text:s/>Oct.<text:s text:c="21"/></text:p>
          </table:table-cell>
          <table:table-cell office:value-type="float" office:value="7921065" table:style-name="ce15">
            <text:p>7 921 065</text:p>
          </table:table-cell>
          <table:table-cell office:value-type="float" office:value="3401015" table:style-name="ce15">
            <text:p>3 401 015</text:p>
          </table:table-cell>
          <table:table-cell office:value-type="float" office:value="3518" table:style-name="ce15">
            <text:p><text:s/>3 518</text:p>
          </table:table-cell>
          <table:table-cell office:value-type="float" office:value="2869436" table:style-name="ce15">
            <text:p>2 869 436</text:p>
          </table:table-cell>
          <table:table-cell office:value-type="float" office:value="31742" table:style-name="ce15">
            <text:p><text:s/>31 742</text:p>
          </table:table-cell>
          <table:table-cell office:value-type="float" office:value="33274" table:style-name="ce15">
            <text:p><text:s/>33 274</text:p>
          </table:table-cell>
          <table:table-cell office:value-type="float" office:value="463045" table:style-name="ce15">
            <text:p><text:s/>463 045</text:p>
          </table:table-cell>
          <table:table-cell office:value-type="float" office:value="4520050" table:style-name="ce15">
            <text:p>4 520 050</text:p>
          </table:table-cell>
          <table:table-cell office:value-type="float" office:value="1693916" table:style-name="ce15">
            <text:p>1 693 916</text:p>
          </table:table-cell>
          <table:table-cell office:value-type="float" office:value="302982" table:style-name="ce15">
            <text:p><text:s/>302 982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492834" table:style-name="ce15">
            <text:p><text:s/>492 834</text:p>
          </table:table-cell>
          <table:table-cell office:value-type="float" office:value="229299" table:style-name="ce15">
            <text:p><text:s/>229 299</text:p>
          </table:table-cell>
          <table:table-cell office:value-type="float" office:value="387526" table:style-name="ce15">
            <text:p><text:s/>387 526</text:p>
          </table:table-cell>
          <table:table-cell office:value-type="float" office:value="115229" table:style-name="ce15">
            <text:p><text:s/>115 229</text:p>
          </table:table-cell>
          <table:table-cell office:value-type="float" office:value="273076" table:style-name="ce15">
            <text:p><text:s/>273 076</text:p>
          </table:table-cell>
          <table:table-cell office:value-type="float" office:value="397419" table:style-name="ce15">
            <text:p><text:s/>397 419</text:p>
          </table:table-cell>
          <table:table-cell office:value-type="float" office:value="71660" table:style-name="ce15">
            <text:p><text:s/>71 660</text:p>
          </table:table-cell>
          <table:table-cell office:value-type="float" office:value="371765" table:style-name="ce15">
            <text:p><text:s/>371 765</text:p>
          </table:table-cell>
          <table:table-cell office:value-type="float" office:value="70357" table:style-name="ce15">
            <text:p><text:s/>70 357</text:p>
          </table:table-cell>
          <table:table-cell office:value-type="float" office:value="113987" table:style-name="ce15">
            <text:p><text:s/>113 987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１１　月 <text:s/>Nov.<text:s text:c="21"/></text:p>
          </table:table-cell>
          <table:table-cell office:value-type="float" office:value="7928139" table:style-name="ce15">
            <text:p>7 928 139</text:p>
          </table:table-cell>
          <table:table-cell office:value-type="float" office:value="3402770" table:style-name="ce15">
            <text:p>3 402 770</text:p>
          </table:table-cell>
          <table:table-cell office:value-type="float" office:value="3491" table:style-name="ce15">
            <text:p><text:s/>3 491</text:p>
          </table:table-cell>
          <table:table-cell office:value-type="float" office:value="2871428" table:style-name="ce15">
            <text:p>2 871 428</text:p>
          </table:table-cell>
          <table:table-cell office:value-type="float" office:value="31735" table:style-name="ce15">
            <text:p><text:s/>31 735</text:p>
          </table:table-cell>
          <table:table-cell office:value-type="float" office:value="33081" table:style-name="ce15">
            <text:p><text:s/>33 081</text:p>
          </table:table-cell>
          <table:table-cell office:value-type="float" office:value="463035" table:style-name="ce15">
            <text:p><text:s/>463 035</text:p>
          </table:table-cell>
          <table:table-cell office:value-type="float" office:value="4525369" table:style-name="ce15">
            <text:p>4 525 369</text:p>
          </table:table-cell>
          <table:table-cell office:value-type="float" office:value="1695323" table:style-name="ce15">
            <text:p>1 695 323</text:p>
          </table:table-cell>
          <table:table-cell office:value-type="float" office:value="302794" table:style-name="ce15">
            <text:p><text:s/>302 794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492840" table:style-name="ce15">
            <text:p><text:s/>492 840</text:p>
          </table:table-cell>
          <table:table-cell office:value-type="float" office:value="230087" table:style-name="ce15">
            <text:p><text:s/>230 087</text:p>
          </table:table-cell>
          <table:table-cell office:value-type="float" office:value="387669" table:style-name="ce15">
            <text:p><text:s/>387 669</text:p>
          </table:table-cell>
          <table:table-cell office:value-type="float" office:value="115830" table:style-name="ce15">
            <text:p><text:s/>115 830</text:p>
          </table:table-cell>
          <table:table-cell office:value-type="float" office:value="273942" table:style-name="ce15">
            <text:p><text:s/>273 942</text:p>
          </table:table-cell>
          <table:table-cell office:value-type="float" office:value="399330" table:style-name="ce15">
            <text:p><text:s/>399 330</text:p>
          </table:table-cell>
          <table:table-cell office:value-type="float" office:value="71750" table:style-name="ce15">
            <text:p><text:s/>71 750</text:p>
          </table:table-cell>
          <table:table-cell office:value-type="float" office:value="372537" table:style-name="ce15">
            <text:p><text:s/>372 537</text:p>
          </table:table-cell>
          <table:table-cell office:value-type="float" office:value="69758" table:style-name="ce15">
            <text:p><text:s/>69 758</text:p>
          </table:table-cell>
          <table:table-cell office:value-type="float" office:value="113509" table:style-name="ce15">
            <text:p><text:s/>113 509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１２　月 <text:s/>Dec.<text:s text:c="21"/></text:p>
          </table:table-cell>
          <table:table-cell office:value-type="float" office:value="7934992" table:style-name="ce15">
            <text:p>7 934 992</text:p>
          </table:table-cell>
          <table:table-cell office:value-type="float" office:value="3404951" table:style-name="ce15">
            <text:p>3 404 951</text:p>
          </table:table-cell>
          <table:table-cell office:value-type="float" office:value="3490" table:style-name="ce15">
            <text:p><text:s/>3 490</text:p>
          </table:table-cell>
          <table:table-cell office:value-type="float" office:value="2872996" table:style-name="ce15">
            <text:p>2 872 996</text:p>
          </table:table-cell>
          <table:table-cell office:value-type="float" office:value="31835" table:style-name="ce15">
            <text:p><text:s/>31 835</text:p>
          </table:table-cell>
          <table:table-cell office:value-type="float" office:value="33105" table:style-name="ce15">
            <text:p><text:s/>33 105</text:p>
          </table:table-cell>
          <table:table-cell office:value-type="float" office:value="463525" table:style-name="ce15">
            <text:p><text:s/>463 525</text:p>
          </table:table-cell>
          <table:table-cell office:value-type="float" office:value="4530041" table:style-name="ce15">
            <text:p>4 530 041</text:p>
          </table:table-cell>
          <table:table-cell office:value-type="float" office:value="1697294" table:style-name="ce15">
            <text:p>1 697 294</text:p>
          </table:table-cell>
          <table:table-cell office:value-type="float" office:value="302758" table:style-name="ce15">
            <text:p><text:s/>302 758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493984" table:style-name="ce15">
            <text:p><text:s/>493 984</text:p>
          </table:table-cell>
          <table:table-cell office:value-type="float" office:value="228947" table:style-name="ce15">
            <text:p><text:s/>228 947</text:p>
          </table:table-cell>
          <table:table-cell office:value-type="float" office:value="387723" table:style-name="ce15">
            <text:p><text:s/>387 723</text:p>
          </table:table-cell>
          <table:table-cell office:value-type="float" office:value="116165" table:style-name="ce15">
            <text:p><text:s/>116 165</text:p>
          </table:table-cell>
          <table:table-cell office:value-type="float" office:value="273843" table:style-name="ce15">
            <text:p><text:s/>273 843</text:p>
          </table:table-cell>
          <table:table-cell office:value-type="float" office:value="400076" table:style-name="ce15">
            <text:p><text:s/>400 076</text:p>
          </table:table-cell>
          <table:table-cell office:value-type="float" office:value="71248" table:style-name="ce15">
            <text:p><text:s/>71 248</text:p>
          </table:table-cell>
          <table:table-cell office:value-type="float" office:value="373719" table:style-name="ce15">
            <text:p><text:s/>373 719</text:p>
          </table:table-cell>
          <table:table-cell office:value-type="float" office:value="70379" table:style-name="ce15">
            <text:p><text:s/>70 379</text:p>
          </table:table-cell>
          <table:table-cell office:value-type="float" office:value="113905" table:style-name="ce15">
            <text:p><text:s/>113 905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１０８年　　　　 <text:s text:c="2"/>2019<text:s text:c="15"/></text:p>
          </table:table-cell>
          <table:table-cell office:value-type="string" table:style-name="ce15">
            <text:p><text:s text:c="659"/></text:p>
          </table:table-cell>
          <table:table-cell table:number-columns-repeated="9" table:style-name="ce15"/>
          <table:table-cell office:value-type="string" table:style-name="ce12">
            <text:p><text:s/>１０８年　　　　 <text:s text:c="2"/>2019<text:s text:c="15"/></text:p>
          </table:table-cell>
          <table:table-cell table:number-columns-repeated="10" table:style-name="ce15"/>
          <table:table-cell table:number-columns-repeated="16362"/>
        </table:table-row>
        <table:table-row table:style-name="ro9">
          <table:table-cell office:value-type="string" table:style-name="ce12">
            <text:p><text:s/>　　　１　月 <text:s/>Jan.<text:s text:c="21"/></text:p>
          </table:table-cell>
          <table:table-cell office:value-type="float" office:value="7944898" table:style-name="ce15">
            <text:p>7 944 898</text:p>
          </table:table-cell>
          <table:table-cell office:value-type="float" office:value="3406055" table:style-name="ce15">
            <text:p>3 406 055</text:p>
          </table:table-cell>
          <table:table-cell office:value-type="float" office:value="3501" table:style-name="ce15">
            <text:p><text:s/>3 501</text:p>
          </table:table-cell>
          <table:table-cell office:value-type="float" office:value="2871288" table:style-name="ce15">
            <text:p>2 871 288</text:p>
          </table:table-cell>
          <table:table-cell office:value-type="float" office:value="31838" table:style-name="ce15">
            <text:p><text:s/>31 838</text:p>
          </table:table-cell>
          <table:table-cell office:value-type="float" office:value="33453" table:style-name="ce15">
            <text:p><text:s/>33 453</text:p>
          </table:table-cell>
          <table:table-cell office:value-type="float" office:value="465975" table:style-name="ce15">
            <text:p><text:s/>465 975</text:p>
          </table:table-cell>
          <table:table-cell office:value-type="float" office:value="4538843" table:style-name="ce15">
            <text:p>4 538 843</text:p>
          </table:table-cell>
          <table:table-cell office:value-type="float" office:value="1699216" table:style-name="ce15">
            <text:p>1 699 216</text:p>
          </table:table-cell>
          <table:table-cell office:value-type="float" office:value="302107" table:style-name="ce15">
            <text:p><text:s/>302 107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496293" table:style-name="ce15">
            <text:p><text:s/>496 293</text:p>
          </table:table-cell>
          <table:table-cell office:value-type="float" office:value="228621" table:style-name="ce15">
            <text:p><text:s/>228 621</text:p>
          </table:table-cell>
          <table:table-cell office:value-type="float" office:value="388064" table:style-name="ce15">
            <text:p><text:s/>388 064</text:p>
          </table:table-cell>
          <table:table-cell office:value-type="float" office:value="116280" table:style-name="ce15">
            <text:p><text:s/>116 280</text:p>
          </table:table-cell>
          <table:table-cell office:value-type="float" office:value="274095" table:style-name="ce15">
            <text:p><text:s/>274 095</text:p>
          </table:table-cell>
          <table:table-cell office:value-type="float" office:value="401911" table:style-name="ce15">
            <text:p><text:s/>401 911</text:p>
          </table:table-cell>
          <table:table-cell office:value-type="float" office:value="71595" table:style-name="ce15">
            <text:p><text:s/>71 595</text:p>
          </table:table-cell>
          <table:table-cell office:value-type="float" office:value="375265" table:style-name="ce15">
            <text:p><text:s/>375 265</text:p>
          </table:table-cell>
          <table:table-cell office:value-type="float" office:value="70925" table:style-name="ce15">
            <text:p><text:s/>70 925</text:p>
          </table:table-cell>
          <table:table-cell office:value-type="float" office:value="114471" table:style-name="ce15">
            <text:p><text:s/>114 471</text:p>
          </table:table-cell>
          <table:table-cell table:number-columns-repeated="16362"/>
        </table:table-row>
        <table:table-row table:style-name="ro9">
          <table:table-cell office:value-type="string" table:style-name="ce12">
            <text:p><text:s/>　　　２　月 <text:s/>Feb.<text:s text:c="21"/></text:p>
          </table:table-cell>
          <table:table-cell office:value-type="float" office:value="7950561" table:style-name="ce15">
            <text:p>7 950 561</text:p>
          </table:table-cell>
          <table:table-cell office:value-type="float" office:value="3407033" table:style-name="ce15">
            <text:p>3 407 033</text:p>
          </table:table-cell>
          <table:table-cell office:value-type="float" office:value="3524" table:style-name="ce15">
            <text:p><text:s/>3 524</text:p>
          </table:table-cell>
          <table:table-cell office:value-type="float" office:value="2871158" table:style-name="ce15">
            <text:p>2 871 158</text:p>
          </table:table-cell>
          <table:table-cell office:value-type="float" office:value="31913" table:style-name="ce15">
            <text:p><text:s/>31 913</text:p>
          </table:table-cell>
          <table:table-cell office:value-type="float" office:value="33333" table:style-name="ce15">
            <text:p><text:s/>33 333</text:p>
          </table:table-cell>
          <table:table-cell office:value-type="float" office:value="467105" table:style-name="ce15">
            <text:p><text:s/>467 105</text:p>
          </table:table-cell>
          <table:table-cell office:value-type="float" office:value="4543528" table:style-name="ce15">
            <text:p>4 543 528</text:p>
          </table:table-cell>
          <table:table-cell office:value-type="float" office:value="1700708" table:style-name="ce15">
            <text:p>1 700 708</text:p>
          </table:table-cell>
          <table:table-cell office:value-type="float" office:value="301948" table:style-name="ce15">
            <text:p><text:s/>301 948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496530" table:style-name="ce15">
            <text:p><text:s/>496 530</text:p>
          </table:table-cell>
          <table:table-cell office:value-type="float" office:value="229128" table:style-name="ce15">
            <text:p><text:s/>229 128</text:p>
          </table:table-cell>
          <table:table-cell office:value-type="float" office:value="387824" table:style-name="ce15">
            <text:p><text:s/>387 824</text:p>
          </table:table-cell>
          <table:table-cell office:value-type="float" office:value="116606" table:style-name="ce15">
            <text:p><text:s/>116 606</text:p>
          </table:table-cell>
          <table:table-cell office:value-type="float" office:value="275988" table:style-name="ce15">
            <text:p><text:s/>275 988</text:p>
          </table:table-cell>
          <table:table-cell office:value-type="float" office:value="402031" table:style-name="ce15">
            <text:p><text:s/>402 031</text:p>
          </table:table-cell>
          <table:table-cell office:value-type="float" office:value="71722" table:style-name="ce15">
            <text:p><text:s/>71 722</text:p>
          </table:table-cell>
          <table:table-cell office:value-type="float" office:value="376155" table:style-name="ce15">
            <text:p><text:s/>376 155</text:p>
          </table:table-cell>
          <table:table-cell office:value-type="float" office:value="70438" table:style-name="ce15">
            <text:p><text:s/>70 438</text:p>
          </table:table-cell>
          <table:table-cell office:value-type="float" office:value="114450" table:style-name="ce15">
            <text:p><text:s/>114 450</text:p>
          </table:table-cell>
          <table:table-cell table:number-columns-repeated="16362"/>
        </table:table-row>
        <table:table-row table:style-name="ro9">
          <table:table-cell office:value-type="string" table:style-name="ce13">
            <text:p><text:s/>　　　３　月 <text:s/>Mar.<text:s text:c="21"/></text:p>
          </table:table-cell>
          <table:table-cell office:value-type="float" office:value="7955268" table:style-name="ce16">
            <text:p>7 955 268</text:p>
          </table:table-cell>
          <table:table-cell office:value-type="float" office:value="3408660" table:style-name="ce16">
            <text:p>3 408 660</text:p>
          </table:table-cell>
          <table:table-cell office:value-type="float" office:value="3540" table:style-name="ce16">
            <text:p><text:s/>3 540</text:p>
          </table:table-cell>
          <table:table-cell office:value-type="float" office:value="2871827" table:style-name="ce16">
            <text:p>2 871 827</text:p>
          </table:table-cell>
          <table:table-cell office:value-type="float" office:value="31899" table:style-name="ce16">
            <text:p><text:s/>31 899</text:p>
          </table:table-cell>
          <table:table-cell office:value-type="float" office:value="33185" table:style-name="ce16">
            <text:p><text:s/>33 185</text:p>
          </table:table-cell>
          <table:table-cell office:value-type="float" office:value="468209" table:style-name="ce16">
            <text:p><text:s/>468 209</text:p>
          </table:table-cell>
          <table:table-cell office:value-type="float" office:value="4546608" table:style-name="ce16">
            <text:p>4 546 608</text:p>
          </table:table-cell>
          <table:table-cell office:value-type="float" office:value="1701996" table:style-name="ce16">
            <text:p>1 701 996</text:p>
          </table:table-cell>
          <table:table-cell office:value-type="float" office:value="301716" table:style-name="ce16">
            <text:p><text:s/>301 716</text:p>
          </table:table-cell>
          <table:table-cell office:value-type="string" table:style-name="ce13">
            <text:p><text:s/>　　　３　月 <text:s/>Mar.<text:s text:c="21"/></text:p>
          </table:table-cell>
          <table:table-cell office:value-type="float" office:value="498227" table:style-name="ce16">
            <text:p><text:s/>498 227</text:p>
          </table:table-cell>
          <table:table-cell office:value-type="float" office:value="229275" table:style-name="ce16">
            <text:p><text:s/>229 275</text:p>
          </table:table-cell>
          <table:table-cell office:value-type="float" office:value="388034" table:style-name="ce16">
            <text:p><text:s/>388 034</text:p>
          </table:table-cell>
          <table:table-cell office:value-type="float" office:value="117156" table:style-name="ce16">
            <text:p><text:s/>117 156</text:p>
          </table:table-cell>
          <table:table-cell office:value-type="float" office:value="274935" table:style-name="ce16">
            <text:p><text:s/>274 935</text:p>
          </table:table-cell>
          <table:table-cell office:value-type="float" office:value="401467" table:style-name="ce16">
            <text:p><text:s/>401 467</text:p>
          </table:table-cell>
          <table:table-cell office:value-type="float" office:value="71423" table:style-name="ce16">
            <text:p><text:s/>71 423</text:p>
          </table:table-cell>
          <table:table-cell office:value-type="float" office:value="377207" table:style-name="ce16">
            <text:p><text:s/>377 207</text:p>
          </table:table-cell>
          <table:table-cell office:value-type="float" office:value="70559" table:style-name="ce16">
            <text:p><text:s/>70 559</text:p>
          </table:table-cell>
          <table:table-cell office:value-type="float" office:value="114613" table:style-name="ce16">
            <text:p><text:s/>114 613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32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5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office:value-type="string" table:number-columns-spanned="5" table:number-rows-spanned="1" table:style-name="ce32">
            <text:p><text:span text:style-name="T8"/></text:p>
            <text:p><text:span text:style-name="T9">註：1. 工業及服務業及服務業部門統計結果，涵蓋範圍自98年1月起新增「教育業（僅含其他教育及教育輔助業）」。</text:span></text:p>
            <text:p><text:span text:style-name="T9"><text:s text:c="5"/></text:span><text:span text:style-name="T5"><text:s/></text:span><text:span text:style-name="T9"><text:s text:c="2"/>2.<text:s/></text:span><text:span text:style-name="T9">本表教育業僅涵蓋「其他教育及教育輔助業」，如各類補習班、才藝班、汽車駕駛訓練班及代辦留（遊）學服務等。</text:span></text:p>
          </table:table-cell>
          <table:covered-table-cell table:number-columns-repeated="4"/>
          <table:table-cell office:value-type="string" table:number-columns-spanned="6" table:number-rows-spanned="1" table:style-name="ce32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5"/>
          <table:table-cell table:number-columns-repeated="16362" table:style-name="ce14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551181102362205in" fo:margin-left="0.590551181102362in" fo:margin-right="0.590551181102362in" style:print-orientation="portrait" style:print-page-order="ttb" style:first-page-number="12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6:05:24Z</dc:date>
    <meta:print-date>2019-03-14T09:11:21Z</meta:print-date>
  </office:meta>
</office:document-meta>
</file>