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3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34.4pt" style:use-optimal-row-height="tru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7-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number-columns-repeated="16362" table:default-cell-style-name="ce2"/>
        <table:table-row table:style-name="ro1">
          <table:table-cell office:value-type="string" table:style-name="ce12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10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5">
            <text:p>表７　歷年各業受僱員工每人每月總薪資－總計</text:p>
          </table:table-cell>
          <table:covered-table-cell table:number-columns-repeated="4"/>
          <table:table-cell office:value-type="string" table:number-columns-spanned="6" table:number-rows-spanned="1" table:style-name="ce35">
            <text:p>表７　歷年各業受僱員工每人每月總薪資－總計</text:p>
          </table:table-cell>
          <table:covered-table-cell table:number-columns-repeated="5"/>
          <table:table-cell office:value-type="string" table:number-columns-spanned="5" table:number-rows-spanned="1" table:style-name="ce35">
            <text:p>表７　歷年各業受僱員工每人每月總薪資－總計</text:p>
          </table:table-cell>
          <table:covered-table-cell table:number-columns-repeated="4"/>
          <table:table-cell office:value-type="string" table:number-columns-spanned="6" table:number-rows-spanned="1" table:style-name="ce35">
            <text:p>表７　歷年各業受僱員工每人每月總薪資－總計</text:p>
          </table:table-cell>
          <table:covered-table-cell table:number-columns-repeated="5"/>
          <table:table-cell table:number-columns-repeated="16362" table:style-name="ce3"/>
        </table:table-row>
        <table:table-row table:style-name="ro2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3">
            <text:p>TABLE <text:s/>7<text:span text:style-name="T4">　</text:span>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<text:s/>7<text:span text:style-name="T4">　</text:span>AVERAGE MONTHLY TOTAL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33">
            <text:p>TABLE <text:s/>7<text:span text:style-name="T4">　</text:span>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<text:s/>7<text:span text:style-name="T4">　</text:span>AVERAGE MONTHLY TOTAL EARNINGS OF EMPLOYEES 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4">
            <text:p><text:s/>OF ESTABLISHMENTS, BY INDUSTRY<text:s/><text:span text:style-name="T4">－</text:span>TOTAL</text:p>
          </table:table-cell>
          <table:covered-table-cell table:number-columns-repeated="4"/>
          <table:table-cell office:value-type="string" table:number-columns-spanned="6" table:number-rows-spanned="1" table:style-name="ce34">
            <text:p><text:s/>OF ESTABLISHMENTS, BY INDUSTRY<text:s/><text:span text:style-name="T4">－</text:span>TOTAL</text:p>
          </table:table-cell>
          <table:covered-table-cell table:number-columns-repeated="5"/>
          <table:table-cell office:value-type="string" table:number-columns-spanned="5" table:number-rows-spanned="1" table:style-name="ce34">
            <text:p><text:s/>OF ESTABLISHMENTS, BY INDUSTRY<text:s/><text:span text:style-name="T4">－</text:span>TOTAL</text:p>
          </table:table-cell>
          <table:covered-table-cell table:number-columns-repeated="4"/>
          <table:table-cell office:value-type="string" table:number-columns-spanned="6" table:number-rows-spanned="1" table:style-name="ce34">
            <text:p><text:s/>OF ESTABLISHMENTS, BY INDUSTRY<text:s/><text:span text:style-name="T4">－</text:span>TOTAL</text:p>
          </table:table-cell>
          <table:covered-table-cell table:number-columns-repeated="5"/>
          <table:table-cell table:number-columns-repeated="16362" table:style-name="ce5"/>
        </table:table-row>
        <table:table-row table:style-name="ro3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4">
          <table:table-cell office:value-type="string" table:number-columns-spanned="1" table:number-rows-spanned="2" table:style-name="ce43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4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2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41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28">
            <text:p>Services</text:p>
          </table:table-cell>
          <table:covered-table-cell/>
          <table:table-cell office:value-type="string" table:number-columns-spanned="1" table:number-rows-spanned="2" table:style-name="ce43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42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8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4">製造業</text:span></text:p>
            <text:p>Manufacturing</text:p>
          </table:table-cell>
          <table:table-cell office:value-type="string" table:style-name="ce21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20">
            <text:p><text:span text:style-name="T4">營建工程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2">
            <text:p><text:span text:style-name="T4">出版、影音製作、</text:span></text:p>
            <text:p><text:span text:style-name="T4">傳播及資通訊服務業</text:span><text:s text:c="4"/></text:p>
            <text:p>Information &amp; communication<text:s text:c="10"/></text:p>
          </table:table-cell>
          <table:table-cell office:value-type="string" table:style-name="ce20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4">不動產業</text:span></text:p>
            <text:p>Real estate activities</text:p>
          </table:table-cell>
          <table:table-cell office:value-type="string" table:style-name="ce21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20">
            <text:p/>
            <text:p><text:span text:style-name="T4">支援服務業</text:span></text:p>
            <text:p>Support service activities</text:p>
          </table:table-cell>
          <table:table-cell office:value-type="string" table:style-name="ce20">
            <text:p/>
            <text:p><text:span text:style-name="T4">教育業</text:span></text:p>
            <text:p><text:span text:style-name="T4">（不含各級公私立</text:span></text:p>
            <text:p><text:span text:style-name="T4">學校等</text:span>,<text:span text:style-name="T4">註</text:span>2<text:span text:style-name="T4">）</text:span></text:p>
            <text:p>Education</text:p>
            <text:p>(Excluding all levels of public and private schools. Note2)</text:p>
          </table:table-cell>
          <table:table-cell office:value-type="string" table:style-name="ce20">
            <text:p><text:span text:style-name="T4"/></text:p>
            <text:p><text:span text:style-name="T4">醫療保健業</text:span></text:p>
            <text:p>Human health<text:s/></text:p>
            <text:p>activities</text:p>
          </table:table-cell>
          <table:table-cell office:value-type="string" table:style-name="ce20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１年平均 <text:s/>Ave., 2002<text:s text:c="15"/></text:p>
          </table:table-cell>
          <table:table-cell office:value-type="float" office:value="41533" table:style-name="ce19">
            <text:p><text:s/>41 533</text:p>
          </table:table-cell>
          <table:table-cell office:value-type="float" office:value="38843" table:style-name="ce19">
            <text:p><text:s/>38 843</text:p>
          </table:table-cell>
          <table:table-cell office:value-type="float" office:value="44804" table:style-name="ce19">
            <text:p><text:s/>44 804</text:p>
          </table:table-cell>
          <table:table-cell office:value-type="float" office:value="38444" table:style-name="ce19">
            <text:p><text:s/>38 444</text:p>
          </table:table-cell>
          <table:table-cell office:value-type="float" office:value="93466" table:style-name="ce19">
            <text:p><text:s/>93 466</text:p>
          </table:table-cell>
          <table:table-cell office:value-type="float" office:value="43917" table:style-name="ce19">
            <text:p><text:s/>43 917</text:p>
          </table:table-cell>
          <table:table-cell office:value-type="float" office:value="36844" table:style-name="ce19">
            <text:p><text:s/>36 844</text:p>
          </table:table-cell>
          <table:table-cell office:value-type="float" office:value="44105" table:style-name="ce19">
            <text:p><text:s/>44 105</text:p>
          </table:table-cell>
          <table:table-cell office:value-type="float" office:value="39152" table:style-name="ce19">
            <text:p><text:s/>39 152</text:p>
          </table:table-cell>
          <table:table-cell office:value-type="float" office:value="46512" table:style-name="ce19">
            <text:p><text:s/>46 512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25687" table:style-name="ce19">
            <text:p><text:s/>25 687</text:p>
          </table:table-cell>
          <table:table-cell office:value-type="float" office:value="59239" table:style-name="ce19">
            <text:p><text:s/>59 239</text:p>
          </table:table-cell>
          <table:table-cell office:value-type="float" office:value="65703" table:style-name="ce19">
            <text:p><text:s/>65 703</text:p>
          </table:table-cell>
          <table:table-cell office:value-type="float" office:value="40896" table:style-name="ce19">
            <text:p><text:s/>40 896</text:p>
          </table:table-cell>
          <table:table-cell office:value-type="float" office:value="45653" table:style-name="ce19">
            <text:p><text:s/>45 653</text:p>
          </table:table-cell>
          <table:table-cell office:value-type="float" office:value="34605" table:style-name="ce19">
            <text:p><text:s/>34 605</text:p>
          </table:table-cell>
          <table:table-cell office:value-type="string" table:style-name="ce24">
            <text:p><text:s text:c="9"/>-</text:p>
          </table:table-cell>
          <table:table-cell office:value-type="float" office:value="53841" table:style-name="ce19">
            <text:p><text:s/>53 841</text:p>
          </table:table-cell>
          <table:table-cell office:value-type="float" office:value="27889" table:style-name="ce19">
            <text:p><text:s/>27 889</text:p>
          </table:table-cell>
          <table:table-cell office:value-type="float" office:value="29236" table:style-name="ce19">
            <text:p><text:s/>29 236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２年平均 <text:s/>Ave., 2003<text:s text:c="15"/></text:p>
          </table:table-cell>
          <table:table-cell office:value-type="float" office:value="42068" table:style-name="ce19">
            <text:p><text:s/>42 068</text:p>
          </table:table-cell>
          <table:table-cell office:value-type="float" office:value="39858" table:style-name="ce19">
            <text:p><text:s/>39 858</text:p>
          </table:table-cell>
          <table:table-cell office:value-type="float" office:value="47720" table:style-name="ce19">
            <text:p><text:s/>47 720</text:p>
          </table:table-cell>
          <table:table-cell office:value-type="float" office:value="39558" table:style-name="ce19">
            <text:p><text:s/>39 558</text:p>
          </table:table-cell>
          <table:table-cell office:value-type="float" office:value="95191" table:style-name="ce19">
            <text:p><text:s/>95 191</text:p>
          </table:table-cell>
          <table:table-cell office:value-type="float" office:value="43954" table:style-name="ce19">
            <text:p><text:s/>43 954</text:p>
          </table:table-cell>
          <table:table-cell office:value-type="float" office:value="37214" table:style-name="ce19">
            <text:p><text:s/>37 214</text:p>
          </table:table-cell>
          <table:table-cell office:value-type="float" office:value="44152" table:style-name="ce19">
            <text:p><text:s/>44 152</text:p>
          </table:table-cell>
          <table:table-cell office:value-type="float" office:value="39610" table:style-name="ce19">
            <text:p><text:s/>39 610</text:p>
          </table:table-cell>
          <table:table-cell office:value-type="float" office:value="45936" table:style-name="ce19">
            <text:p><text:s/>45 936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24951" table:style-name="ce19">
            <text:p><text:s/>24 951</text:p>
          </table:table-cell>
          <table:table-cell office:value-type="float" office:value="60292" table:style-name="ce19">
            <text:p><text:s/>60 292</text:p>
          </table:table-cell>
          <table:table-cell office:value-type="float" office:value="64645" table:style-name="ce19">
            <text:p><text:s/>64 645</text:p>
          </table:table-cell>
          <table:table-cell office:value-type="float" office:value="40431" table:style-name="ce19">
            <text:p><text:s/>40 431</text:p>
          </table:table-cell>
          <table:table-cell office:value-type="float" office:value="47411" table:style-name="ce19">
            <text:p><text:s/>47 411</text:p>
          </table:table-cell>
          <table:table-cell office:value-type="float" office:value="32871" table:style-name="ce19">
            <text:p><text:s/>32 871</text:p>
          </table:table-cell>
          <table:table-cell office:value-type="string" table:style-name="ce24">
            <text:p><text:s text:c="9"/>-</text:p>
          </table:table-cell>
          <table:table-cell office:value-type="float" office:value="55702" table:style-name="ce19">
            <text:p><text:s/>55 702</text:p>
          </table:table-cell>
          <table:table-cell office:value-type="float" office:value="27666" table:style-name="ce19">
            <text:p><text:s/>27 666</text:p>
          </table:table-cell>
          <table:table-cell office:value-type="float" office:value="28947" table:style-name="ce19">
            <text:p><text:s/>28 947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３年平均 <text:s/>Ave., 2004<text:s text:c="15"/></text:p>
          </table:table-cell>
          <table:table-cell office:value-type="float" office:value="42684" table:style-name="ce19">
            <text:p><text:s/>42 684</text:p>
          </table:table-cell>
          <table:table-cell office:value-type="float" office:value="40849" table:style-name="ce19">
            <text:p><text:s/>40 849</text:p>
          </table:table-cell>
          <table:table-cell office:value-type="float" office:value="46307" table:style-name="ce19">
            <text:p><text:s/>46 307</text:p>
          </table:table-cell>
          <table:table-cell office:value-type="float" office:value="40666" table:style-name="ce19">
            <text:p><text:s/>40 666</text:p>
          </table:table-cell>
          <table:table-cell office:value-type="float" office:value="94525" table:style-name="ce19">
            <text:p><text:s/>94 525</text:p>
          </table:table-cell>
          <table:table-cell office:value-type="float" office:value="42880" table:style-name="ce19">
            <text:p><text:s/>42 880</text:p>
          </table:table-cell>
          <table:table-cell office:value-type="float" office:value="37916" table:style-name="ce19">
            <text:p><text:s/>37 916</text:p>
          </table:table-cell>
          <table:table-cell office:value-type="float" office:value="44386" table:style-name="ce19">
            <text:p><text:s/>44 386</text:p>
          </table:table-cell>
          <table:table-cell office:value-type="float" office:value="39819" table:style-name="ce19">
            <text:p><text:s/>39 819</text:p>
          </table:table-cell>
          <table:table-cell office:value-type="float" office:value="46884" table:style-name="ce19">
            <text:p><text:s/>46 884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24812" table:style-name="ce19">
            <text:p><text:s/>24 812</text:p>
          </table:table-cell>
          <table:table-cell office:value-type="float" office:value="59417" table:style-name="ce19">
            <text:p><text:s/>59 417</text:p>
          </table:table-cell>
          <table:table-cell office:value-type="float" office:value="66671" table:style-name="ce19">
            <text:p><text:s/>66 671</text:p>
          </table:table-cell>
          <table:table-cell office:value-type="float" office:value="39781" table:style-name="ce19">
            <text:p><text:s/>39 781</text:p>
          </table:table-cell>
          <table:table-cell office:value-type="float" office:value="49292" table:style-name="ce19">
            <text:p><text:s/>49 292</text:p>
          </table:table-cell>
          <table:table-cell office:value-type="float" office:value="32707" table:style-name="ce19">
            <text:p><text:s/>32 707</text:p>
          </table:table-cell>
          <table:table-cell office:value-type="string" table:style-name="ce24">
            <text:p><text:s text:c="9"/>-</text:p>
          </table:table-cell>
          <table:table-cell office:value-type="float" office:value="55341" table:style-name="ce19">
            <text:p><text:s/>55 341</text:p>
          </table:table-cell>
          <table:table-cell office:value-type="float" office:value="29662" table:style-name="ce19">
            <text:p><text:s/>29 662</text:p>
          </table:table-cell>
          <table:table-cell office:value-type="float" office:value="29421" table:style-name="ce19">
            <text:p><text:s/>29 42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４年平均 <text:s/>Ave., 2005<text:s text:c="15"/></text:p>
          </table:table-cell>
          <table:table-cell office:value-type="float" office:value="43162" table:style-name="ce19">
            <text:p><text:s/>43 162</text:p>
          </table:table-cell>
          <table:table-cell office:value-type="float" office:value="41916" table:style-name="ce19">
            <text:p><text:s/>41 916</text:p>
          </table:table-cell>
          <table:table-cell office:value-type="float" office:value="47671" table:style-name="ce19">
            <text:p><text:s/>47 671</text:p>
          </table:table-cell>
          <table:table-cell office:value-type="float" office:value="41868" table:style-name="ce19">
            <text:p><text:s/>41 868</text:p>
          </table:table-cell>
          <table:table-cell office:value-type="float" office:value="91184" table:style-name="ce19">
            <text:p><text:s/>91 184</text:p>
          </table:table-cell>
          <table:table-cell office:value-type="float" office:value="47647" table:style-name="ce19">
            <text:p><text:s/>47 647</text:p>
          </table:table-cell>
          <table:table-cell office:value-type="float" office:value="38450" table:style-name="ce19">
            <text:p><text:s/>38 450</text:p>
          </table:table-cell>
          <table:table-cell office:value-type="float" office:value="44280" table:style-name="ce19">
            <text:p><text:s/>44 280</text:p>
          </table:table-cell>
          <table:table-cell office:value-type="float" office:value="39546" table:style-name="ce19">
            <text:p><text:s/>39 546</text:p>
          </table:table-cell>
          <table:table-cell office:value-type="float" office:value="48516" table:style-name="ce19">
            <text:p><text:s/>48 516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25121" table:style-name="ce19">
            <text:p><text:s/>25 121</text:p>
          </table:table-cell>
          <table:table-cell office:value-type="float" office:value="61381" table:style-name="ce19">
            <text:p><text:s/>61 381</text:p>
          </table:table-cell>
          <table:table-cell office:value-type="float" office:value="65113" table:style-name="ce19">
            <text:p><text:s/>65 113</text:p>
          </table:table-cell>
          <table:table-cell office:value-type="float" office:value="38819" table:style-name="ce19">
            <text:p><text:s/>38 819</text:p>
          </table:table-cell>
          <table:table-cell office:value-type="float" office:value="50871" table:style-name="ce19">
            <text:p><text:s/>50 871</text:p>
          </table:table-cell>
          <table:table-cell office:value-type="float" office:value="32815" table:style-name="ce19">
            <text:p><text:s/>32 815</text:p>
          </table:table-cell>
          <table:table-cell office:value-type="string" table:style-name="ce24">
            <text:p><text:s text:c="9"/>-</text:p>
          </table:table-cell>
          <table:table-cell office:value-type="float" office:value="55604" table:style-name="ce19">
            <text:p><text:s/>55 604</text:p>
          </table:table-cell>
          <table:table-cell office:value-type="float" office:value="29898" table:style-name="ce19">
            <text:p><text:s/>29 898</text:p>
          </table:table-cell>
          <table:table-cell office:value-type="float" office:value="30384" table:style-name="ce19">
            <text:p><text:s/>30 384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５年平均 <text:s/>Ave., 2006<text:s text:c="15"/></text:p>
          </table:table-cell>
          <table:table-cell office:value-type="float" office:value="43492" table:style-name="ce19">
            <text:p><text:s/>43 492</text:p>
          </table:table-cell>
          <table:table-cell office:value-type="float" office:value="42515" table:style-name="ce19">
            <text:p><text:s/>42 515</text:p>
          </table:table-cell>
          <table:table-cell office:value-type="float" office:value="53344" table:style-name="ce19">
            <text:p><text:s/>53 344</text:p>
          </table:table-cell>
          <table:table-cell office:value-type="float" office:value="42403" table:style-name="ce19">
            <text:p><text:s/>42 403</text:p>
          </table:table-cell>
          <table:table-cell office:value-type="float" office:value="97230" table:style-name="ce19">
            <text:p><text:s/>97 230</text:p>
          </table:table-cell>
          <table:table-cell office:value-type="float" office:value="47251" table:style-name="ce19">
            <text:p><text:s/>47 251</text:p>
          </table:table-cell>
          <table:table-cell office:value-type="float" office:value="39168" table:style-name="ce19">
            <text:p><text:s/>39 168</text:p>
          </table:table-cell>
          <table:table-cell office:value-type="float" office:value="44349" table:style-name="ce19">
            <text:p><text:s/>44 349</text:p>
          </table:table-cell>
          <table:table-cell office:value-type="float" office:value="39380" table:style-name="ce19">
            <text:p><text:s/>39 380</text:p>
          </table:table-cell>
          <table:table-cell office:value-type="float" office:value="48340" table:style-name="ce19">
            <text:p><text:s/>48 340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24960" table:style-name="ce19">
            <text:p><text:s/>24 960</text:p>
          </table:table-cell>
          <table:table-cell office:value-type="float" office:value="61134" table:style-name="ce19">
            <text:p><text:s/>61 134</text:p>
          </table:table-cell>
          <table:table-cell office:value-type="float" office:value="69054" table:style-name="ce19">
            <text:p><text:s/>69 054</text:p>
          </table:table-cell>
          <table:table-cell office:value-type="float" office:value="38313" table:style-name="ce19">
            <text:p><text:s/>38 313</text:p>
          </table:table-cell>
          <table:table-cell office:value-type="float" office:value="51721" table:style-name="ce19">
            <text:p><text:s/>51 721</text:p>
          </table:table-cell>
          <table:table-cell office:value-type="float" office:value="32622" table:style-name="ce19">
            <text:p><text:s/>32 622</text:p>
          </table:table-cell>
          <table:table-cell office:value-type="string" table:style-name="ce24">
            <text:p><text:s text:c="9"/>-</text:p>
          </table:table-cell>
          <table:table-cell office:value-type="float" office:value="55430" table:style-name="ce19">
            <text:p><text:s/>55 430</text:p>
          </table:table-cell>
          <table:table-cell office:value-type="float" office:value="31303" table:style-name="ce19">
            <text:p><text:s/>31 303</text:p>
          </table:table-cell>
          <table:table-cell office:value-type="float" office:value="30203" table:style-name="ce19">
            <text:p><text:s/>30 203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６年平均 <text:s/>Ave., 2007<text:s text:c="15"/></text:p>
          </table:table-cell>
          <table:table-cell office:value-type="float" office:value="44411" table:style-name="ce19">
            <text:p><text:s/>44 411</text:p>
          </table:table-cell>
          <table:table-cell office:value-type="float" office:value="43358" table:style-name="ce19">
            <text:p><text:s/>43 358</text:p>
          </table:table-cell>
          <table:table-cell office:value-type="float" office:value="50949" table:style-name="ce19">
            <text:p><text:s/>50 949</text:p>
          </table:table-cell>
          <table:table-cell office:value-type="float" office:value="43240" table:style-name="ce19">
            <text:p><text:s/>43 240</text:p>
          </table:table-cell>
          <table:table-cell office:value-type="float" office:value="98519" table:style-name="ce19">
            <text:p><text:s/>98 519</text:p>
          </table:table-cell>
          <table:table-cell office:value-type="float" office:value="44399" table:style-name="ce19">
            <text:p><text:s/>44 399</text:p>
          </table:table-cell>
          <table:table-cell office:value-type="float" office:value="40310" table:style-name="ce19">
            <text:p><text:s/>40 310</text:p>
          </table:table-cell>
          <table:table-cell office:value-type="float" office:value="45320" table:style-name="ce19">
            <text:p><text:s/>45 320</text:p>
          </table:table-cell>
          <table:table-cell office:value-type="float" office:value="39463" table:style-name="ce19">
            <text:p><text:s/>39 463</text:p>
          </table:table-cell>
          <table:table-cell office:value-type="float" office:value="49095" table:style-name="ce19">
            <text:p><text:s/>49 095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25476" table:style-name="ce19">
            <text:p><text:s/>25 476</text:p>
          </table:table-cell>
          <table:table-cell office:value-type="float" office:value="63731" table:style-name="ce19">
            <text:p><text:s/>63 731</text:p>
          </table:table-cell>
          <table:table-cell office:value-type="float" office:value="75824" table:style-name="ce19">
            <text:p><text:s/>75 824</text:p>
          </table:table-cell>
          <table:table-cell office:value-type="float" office:value="37874" table:style-name="ce19">
            <text:p><text:s/>37 874</text:p>
          </table:table-cell>
          <table:table-cell office:value-type="float" office:value="53144" table:style-name="ce19">
            <text:p><text:s/>53 144</text:p>
          </table:table-cell>
          <table:table-cell office:value-type="float" office:value="33102" table:style-name="ce19">
            <text:p><text:s/>33 102</text:p>
          </table:table-cell>
          <table:table-cell office:value-type="string" table:style-name="ce24">
            <text:p><text:s text:c="9"/>-</text:p>
          </table:table-cell>
          <table:table-cell office:value-type="float" office:value="56613" table:style-name="ce19">
            <text:p><text:s/>56 613</text:p>
          </table:table-cell>
          <table:table-cell office:value-type="float" office:value="31414" table:style-name="ce19">
            <text:p><text:s/>31 414</text:p>
          </table:table-cell>
          <table:table-cell office:value-type="float" office:value="29925" table:style-name="ce19">
            <text:p><text:s/>29 925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７年平均 <text:s/>Ave., 2008<text:s text:c="15"/></text:p>
          </table:table-cell>
          <table:table-cell office:value-type="float" office:value="44418" table:style-name="ce19">
            <text:p><text:s/>44 418</text:p>
          </table:table-cell>
          <table:table-cell office:value-type="float" office:value="43384" table:style-name="ce19">
            <text:p><text:s/>43 384</text:p>
          </table:table-cell>
          <table:table-cell office:value-type="float" office:value="51333" table:style-name="ce19">
            <text:p><text:s/>51 333</text:p>
          </table:table-cell>
          <table:table-cell office:value-type="float" office:value="43297" table:style-name="ce19">
            <text:p><text:s/>43 297</text:p>
          </table:table-cell>
          <table:table-cell office:value-type="float" office:value="89432" table:style-name="ce19">
            <text:p><text:s/>89 432</text:p>
          </table:table-cell>
          <table:table-cell office:value-type="float" office:value="44521" table:style-name="ce19">
            <text:p><text:s/>44 521</text:p>
          </table:table-cell>
          <table:table-cell office:value-type="float" office:value="40754" table:style-name="ce19">
            <text:p><text:s/>40 754</text:p>
          </table:table-cell>
          <table:table-cell office:value-type="float" office:value="45296" table:style-name="ce19">
            <text:p><text:s/>45 296</text:p>
          </table:table-cell>
          <table:table-cell office:value-type="float" office:value="39956" table:style-name="ce19">
            <text:p><text:s/>39 956</text:p>
          </table:table-cell>
          <table:table-cell office:value-type="float" office:value="49585" table:style-name="ce19">
            <text:p><text:s/>49 585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26699" table:style-name="ce19">
            <text:p><text:s/>26 699</text:p>
          </table:table-cell>
          <table:table-cell office:value-type="float" office:value="63777" table:style-name="ce19">
            <text:p><text:s/>63 777</text:p>
          </table:table-cell>
          <table:table-cell office:value-type="float" office:value="71520" table:style-name="ce19">
            <text:p><text:s/>71 520</text:p>
          </table:table-cell>
          <table:table-cell office:value-type="float" office:value="40340" table:style-name="ce19">
            <text:p><text:s/>40 340</text:p>
          </table:table-cell>
          <table:table-cell office:value-type="float" office:value="54169" table:style-name="ce19">
            <text:p><text:s/>54 169</text:p>
          </table:table-cell>
          <table:table-cell office:value-type="float" office:value="32916" table:style-name="ce19">
            <text:p><text:s/>32 916</text:p>
          </table:table-cell>
          <table:table-cell office:value-type="string" table:style-name="ce24">
            <text:p><text:s text:c="9"/>-</text:p>
          </table:table-cell>
          <table:table-cell office:value-type="float" office:value="58134" table:style-name="ce19">
            <text:p><text:s/>58 134</text:p>
          </table:table-cell>
          <table:table-cell office:value-type="float" office:value="31931" table:style-name="ce19">
            <text:p><text:s/>31 931</text:p>
          </table:table-cell>
          <table:table-cell office:value-type="float" office:value="29314" table:style-name="ce19">
            <text:p><text:s/>29 314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８年平均 <text:s/>Ave., 2009<text:s text:c="15"/></text:p>
          </table:table-cell>
          <table:table-cell office:value-type="float" office:value="42299" table:style-name="ce19">
            <text:p><text:s/>42 299</text:p>
          </table:table-cell>
          <table:table-cell office:value-type="float" office:value="40338" table:style-name="ce19">
            <text:p><text:s/>40 338</text:p>
          </table:table-cell>
          <table:table-cell office:value-type="float" office:value="49448" table:style-name="ce19">
            <text:p><text:s/>49 448</text:p>
          </table:table-cell>
          <table:table-cell office:value-type="float" office:value="39525" table:style-name="ce19">
            <text:p><text:s/>39 525</text:p>
          </table:table-cell>
          <table:table-cell office:value-type="float" office:value="96285" table:style-name="ce19">
            <text:p><text:s/>96 285</text:p>
          </table:table-cell>
          <table:table-cell office:value-type="float" office:value="44042" table:style-name="ce19">
            <text:p><text:s/>44 042</text:p>
          </table:table-cell>
          <table:table-cell office:value-type="float" office:value="40870" table:style-name="ce19">
            <text:p><text:s/>40 870</text:p>
          </table:table-cell>
          <table:table-cell office:value-type="float" office:value="43867" table:style-name="ce19">
            <text:p><text:s/>43 867</text:p>
          </table:table-cell>
          <table:table-cell office:value-type="float" office:value="40081" table:style-name="ce19">
            <text:p><text:s/>40 081</text:p>
          </table:table-cell>
          <table:table-cell office:value-type="float" office:value="47911" table:style-name="ce19">
            <text:p><text:s/>47 911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27106" table:style-name="ce19">
            <text:p><text:s/>27 106</text:p>
          </table:table-cell>
          <table:table-cell office:value-type="float" office:value="61888" table:style-name="ce19">
            <text:p><text:s/>61 888</text:p>
          </table:table-cell>
          <table:table-cell office:value-type="float" office:value="67713" table:style-name="ce19">
            <text:p><text:s/>67 713</text:p>
          </table:table-cell>
          <table:table-cell office:value-type="float" office:value="39032" table:style-name="ce19">
            <text:p><text:s/>39 032</text:p>
          </table:table-cell>
          <table:table-cell office:value-type="float" office:value="49426" table:style-name="ce19">
            <text:p><text:s/>49 426</text:p>
          </table:table-cell>
          <table:table-cell office:value-type="float" office:value="31249" table:style-name="ce19">
            <text:p><text:s/>31 249</text:p>
          </table:table-cell>
          <table:table-cell office:value-type="float" office:value="22197" table:style-name="ce24">
            <text:p><text:s/>22 197</text:p>
          </table:table-cell>
          <table:table-cell office:value-type="float" office:value="57858" table:style-name="ce19">
            <text:p><text:s/>57 858</text:p>
          </table:table-cell>
          <table:table-cell office:value-type="float" office:value="31242" table:style-name="ce19">
            <text:p><text:s/>31 242</text:p>
          </table:table-cell>
          <table:table-cell office:value-type="float" office:value="29738" table:style-name="ce19">
            <text:p><text:s/>29 738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９年平均 <text:s/>Ave., 2010<text:s text:c="15"/></text:p>
          </table:table-cell>
          <table:table-cell office:value-type="float" office:value="44646" table:style-name="ce19">
            <text:p><text:s/>44 646</text:p>
          </table:table-cell>
          <table:table-cell office:value-type="float" office:value="43465" table:style-name="ce19">
            <text:p><text:s/>43 465</text:p>
          </table:table-cell>
          <table:table-cell office:value-type="float" office:value="52551" table:style-name="ce19">
            <text:p><text:s/>52 551</text:p>
          </table:table-cell>
          <table:table-cell office:value-type="float" office:value="43152" table:style-name="ce19">
            <text:p><text:s/>43 152</text:p>
          </table:table-cell>
          <table:table-cell office:value-type="float" office:value="96523" table:style-name="ce19">
            <text:p><text:s/>96 523</text:p>
          </table:table-cell>
          <table:table-cell office:value-type="float" office:value="45106" table:style-name="ce19">
            <text:p><text:s/>45 106</text:p>
          </table:table-cell>
          <table:table-cell office:value-type="float" office:value="41598" table:style-name="ce19">
            <text:p><text:s/>41 598</text:p>
          </table:table-cell>
          <table:table-cell office:value-type="float" office:value="45600" table:style-name="ce19">
            <text:p><text:s/>45 600</text:p>
          </table:table-cell>
          <table:table-cell office:value-type="float" office:value="41766" table:style-name="ce19">
            <text:p><text:s/>41 766</text:p>
          </table:table-cell>
          <table:table-cell office:value-type="float" office:value="49012" table:style-name="ce19">
            <text:p><text:s/>49 01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27788" table:style-name="ce19">
            <text:p><text:s/>27 788</text:p>
          </table:table-cell>
          <table:table-cell office:value-type="float" office:value="64266" table:style-name="ce19">
            <text:p><text:s/>64 266</text:p>
          </table:table-cell>
          <table:table-cell office:value-type="float" office:value="74219" table:style-name="ce19">
            <text:p><text:s/>74 219</text:p>
          </table:table-cell>
          <table:table-cell office:value-type="float" office:value="42093" table:style-name="ce19">
            <text:p><text:s/>42 093</text:p>
          </table:table-cell>
          <table:table-cell office:value-type="float" office:value="52141" table:style-name="ce19">
            <text:p><text:s/>52 141</text:p>
          </table:table-cell>
          <table:table-cell office:value-type="float" office:value="32064" table:style-name="ce19">
            <text:p><text:s/>32 064</text:p>
          </table:table-cell>
          <table:table-cell office:value-type="float" office:value="22459" table:style-name="ce24">
            <text:p><text:s/>22 459</text:p>
          </table:table-cell>
          <table:table-cell office:value-type="float" office:value="57897" table:style-name="ce19">
            <text:p><text:s/>57 897</text:p>
          </table:table-cell>
          <table:table-cell office:value-type="float" office:value="32687" table:style-name="ce19">
            <text:p><text:s/>32 687</text:p>
          </table:table-cell>
          <table:table-cell office:value-type="float" office:value="30832" table:style-name="ce19">
            <text:p><text:s/>30 832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０年平均 <text:s/>Ave., 2011<text:s text:c="15"/></text:p>
          </table:table-cell>
          <table:table-cell office:value-type="float" office:value="45961" table:style-name="ce19">
            <text:p><text:s/>45 961</text:p>
          </table:table-cell>
          <table:table-cell office:value-type="float" office:value="44824" table:style-name="ce19">
            <text:p><text:s/>44 824</text:p>
          </table:table-cell>
          <table:table-cell office:value-type="float" office:value="53978" table:style-name="ce19">
            <text:p><text:s/>53 978</text:p>
          </table:table-cell>
          <table:table-cell office:value-type="float" office:value="44603" table:style-name="ce19">
            <text:p><text:s/>44 603</text:p>
          </table:table-cell>
          <table:table-cell office:value-type="float" office:value="95382" table:style-name="ce19">
            <text:p><text:s/>95 382</text:p>
          </table:table-cell>
          <table:table-cell office:value-type="float" office:value="45828" table:style-name="ce19">
            <text:p><text:s/>45 828</text:p>
          </table:table-cell>
          <table:table-cell office:value-type="float" office:value="42716" table:style-name="ce19">
            <text:p><text:s/>42 716</text:p>
          </table:table-cell>
          <table:table-cell office:value-type="float" office:value="46881" table:style-name="ce19">
            <text:p><text:s/>46 881</text:p>
          </table:table-cell>
          <table:table-cell office:value-type="float" office:value="42562" table:style-name="ce19">
            <text:p><text:s/>42 562</text:p>
          </table:table-cell>
          <table:table-cell office:value-type="float" office:value="50333" table:style-name="ce19">
            <text:p><text:s/>50 333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29715" table:style-name="ce19">
            <text:p><text:s/>29 715</text:p>
          </table:table-cell>
          <table:table-cell office:value-type="float" office:value="66291" table:style-name="ce19">
            <text:p><text:s/>66 291</text:p>
          </table:table-cell>
          <table:table-cell office:value-type="float" office:value="76920" table:style-name="ce19">
            <text:p><text:s/>76 920</text:p>
          </table:table-cell>
          <table:table-cell office:value-type="float" office:value="43783" table:style-name="ce19">
            <text:p><text:s/>43 783</text:p>
          </table:table-cell>
          <table:table-cell office:value-type="float" office:value="54097" table:style-name="ce19">
            <text:p><text:s/>54 097</text:p>
          </table:table-cell>
          <table:table-cell office:value-type="float" office:value="32855" table:style-name="ce19">
            <text:p><text:s/>32 855</text:p>
          </table:table-cell>
          <table:table-cell office:value-type="float" office:value="22416" table:style-name="ce24">
            <text:p><text:s/>22 416</text:p>
          </table:table-cell>
          <table:table-cell office:value-type="float" office:value="59900" table:style-name="ce19">
            <text:p><text:s/>59 900</text:p>
          </table:table-cell>
          <table:table-cell office:value-type="float" office:value="33236" table:style-name="ce19">
            <text:p><text:s/>33 236</text:p>
          </table:table-cell>
          <table:table-cell office:value-type="float" office:value="32526" table:style-name="ce19">
            <text:p><text:s/>32 526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１年平均 <text:s/>Ave., 2012<text:s text:c="15"/></text:p>
          </table:table-cell>
          <table:table-cell office:value-type="float" office:value="46109" table:style-name="ce19">
            <text:p><text:s/>46 109</text:p>
          </table:table-cell>
          <table:table-cell office:value-type="float" office:value="45309" table:style-name="ce19">
            <text:p><text:s/>45 309</text:p>
          </table:table-cell>
          <table:table-cell office:value-type="float" office:value="52752" table:style-name="ce19">
            <text:p><text:s/>52 752</text:p>
          </table:table-cell>
          <table:table-cell office:value-type="float" office:value="45238" table:style-name="ce19">
            <text:p><text:s/>45 238</text:p>
          </table:table-cell>
          <table:table-cell office:value-type="float" office:value="92871" table:style-name="ce19">
            <text:p><text:s/>92 871</text:p>
          </table:table-cell>
          <table:table-cell office:value-type="float" office:value="43675" table:style-name="ce19">
            <text:p><text:s/>43 675</text:p>
          </table:table-cell>
          <table:table-cell office:value-type="float" office:value="42683" table:style-name="ce19">
            <text:p><text:s/>42 683</text:p>
          </table:table-cell>
          <table:table-cell office:value-type="float" office:value="46747" table:style-name="ce19">
            <text:p><text:s/>46 747</text:p>
          </table:table-cell>
          <table:table-cell office:value-type="float" office:value="41815" table:style-name="ce19">
            <text:p><text:s/>41 815</text:p>
          </table:table-cell>
          <table:table-cell office:value-type="float" office:value="50364" table:style-name="ce19">
            <text:p><text:s/>50 364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30072" table:style-name="ce19">
            <text:p><text:s/>30 072</text:p>
          </table:table-cell>
          <table:table-cell office:value-type="float" office:value="66962" table:style-name="ce19">
            <text:p><text:s/>66 962</text:p>
          </table:table-cell>
          <table:table-cell office:value-type="float" office:value="77957" table:style-name="ce19">
            <text:p><text:s/>77 957</text:p>
          </table:table-cell>
          <table:table-cell office:value-type="float" office:value="41546" table:style-name="ce19">
            <text:p><text:s/>41 546</text:p>
          </table:table-cell>
          <table:table-cell office:value-type="float" office:value="54950" table:style-name="ce19">
            <text:p><text:s/>54 950</text:p>
          </table:table-cell>
          <table:table-cell office:value-type="float" office:value="33436" table:style-name="ce19">
            <text:p><text:s/>33 436</text:p>
          </table:table-cell>
          <table:table-cell office:value-type="float" office:value="22773" table:style-name="ce24">
            <text:p><text:s/>22 773</text:p>
          </table:table-cell>
          <table:table-cell office:value-type="float" office:value="60261" table:style-name="ce19">
            <text:p><text:s/>60 261</text:p>
          </table:table-cell>
          <table:table-cell office:value-type="float" office:value="35446" table:style-name="ce19">
            <text:p><text:s/>35 446</text:p>
          </table:table-cell>
          <table:table-cell office:value-type="float" office:value="32601" table:style-name="ce19">
            <text:p><text:s/>32 60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２年平均 <text:s/>Ave., 2013<text:s text:c="15"/></text:p>
          </table:table-cell>
          <table:table-cell office:value-type="float" office:value="46174" table:style-name="ce19">
            <text:p><text:s/>46 174</text:p>
          </table:table-cell>
          <table:table-cell office:value-type="float" office:value="45434" table:style-name="ce19">
            <text:p><text:s/>45 434</text:p>
          </table:table-cell>
          <table:table-cell office:value-type="float" office:value="54871" table:style-name="ce19">
            <text:p><text:s/>54 871</text:p>
          </table:table-cell>
          <table:table-cell office:value-type="float" office:value="45448" table:style-name="ce19">
            <text:p><text:s/>45 448</text:p>
          </table:table-cell>
          <table:table-cell office:value-type="float" office:value="88934" table:style-name="ce19">
            <text:p><text:s/>88 934</text:p>
          </table:table-cell>
          <table:table-cell office:value-type="float" office:value="44143" table:style-name="ce19">
            <text:p><text:s/>44 143</text:p>
          </table:table-cell>
          <table:table-cell office:value-type="float" office:value="42540" table:style-name="ce19">
            <text:p><text:s/>42 540</text:p>
          </table:table-cell>
          <table:table-cell office:value-type="float" office:value="46756" table:style-name="ce19">
            <text:p><text:s/>46 756</text:p>
          </table:table-cell>
          <table:table-cell office:value-type="float" office:value="42249" table:style-name="ce19">
            <text:p><text:s/>42 249</text:p>
          </table:table-cell>
          <table:table-cell office:value-type="float" office:value="50021" table:style-name="ce19">
            <text:p><text:s/>50 021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30459" table:style-name="ce19">
            <text:p><text:s/>30 459</text:p>
          </table:table-cell>
          <table:table-cell office:value-type="float" office:value="65547" table:style-name="ce19">
            <text:p><text:s/>65 547</text:p>
          </table:table-cell>
          <table:table-cell office:value-type="float" office:value="77864" table:style-name="ce19">
            <text:p><text:s/>77 864</text:p>
          </table:table-cell>
          <table:table-cell office:value-type="float" office:value="42165" table:style-name="ce19">
            <text:p><text:s/>42 165</text:p>
          </table:table-cell>
          <table:table-cell office:value-type="float" office:value="53835" table:style-name="ce19">
            <text:p><text:s/>53 835</text:p>
          </table:table-cell>
          <table:table-cell office:value-type="float" office:value="33662" table:style-name="ce19">
            <text:p><text:s/>33 662</text:p>
          </table:table-cell>
          <table:table-cell office:value-type="float" office:value="22923" table:style-name="ce24">
            <text:p><text:s/>22 923</text:p>
          </table:table-cell>
          <table:table-cell office:value-type="float" office:value="59908" table:style-name="ce19">
            <text:p><text:s/>59 908</text:p>
          </table:table-cell>
          <table:table-cell office:value-type="float" office:value="36070" table:style-name="ce19">
            <text:p><text:s/>36 070</text:p>
          </table:table-cell>
          <table:table-cell office:value-type="float" office:value="33020" table:style-name="ce19">
            <text:p><text:s/>33 020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３年平均 <text:s/>Ave., 2014<text:s text:c="15"/></text:p>
          </table:table-cell>
          <table:table-cell office:value-type="float" office:value="47832" table:style-name="ce19">
            <text:p><text:s/>47 832</text:p>
          </table:table-cell>
          <table:table-cell office:value-type="float" office:value="46903" table:style-name="ce19">
            <text:p><text:s/>46 903</text:p>
          </table:table-cell>
          <table:table-cell office:value-type="float" office:value="54093" table:style-name="ce19">
            <text:p><text:s/>54 093</text:p>
          </table:table-cell>
          <table:table-cell office:value-type="float" office:value="47018" table:style-name="ce19">
            <text:p><text:s/>47 018</text:p>
          </table:table-cell>
          <table:table-cell office:value-type="float" office:value="94111" table:style-name="ce19">
            <text:p><text:s/>94 111</text:p>
          </table:table-cell>
          <table:table-cell office:value-type="float" office:value="44919" table:style-name="ce19">
            <text:p><text:s/>44 919</text:p>
          </table:table-cell>
          <table:table-cell office:value-type="float" office:value="43251" table:style-name="ce19">
            <text:p><text:s/>43 251</text:p>
          </table:table-cell>
          <table:table-cell office:value-type="float" office:value="48558" table:style-name="ce19">
            <text:p><text:s/>48 558</text:p>
          </table:table-cell>
          <table:table-cell office:value-type="float" office:value="44377" table:style-name="ce19">
            <text:p><text:s/>44 377</text:p>
          </table:table-cell>
          <table:table-cell office:value-type="float" office:value="50291" table:style-name="ce19">
            <text:p><text:s/>50 291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1676" table:style-name="ce19">
            <text:p><text:s/>31 676</text:p>
          </table:table-cell>
          <table:table-cell office:value-type="float" office:value="66386" table:style-name="ce19">
            <text:p><text:s/>66 386</text:p>
          </table:table-cell>
          <table:table-cell office:value-type="float" office:value="83085" table:style-name="ce19">
            <text:p><text:s/>83 085</text:p>
          </table:table-cell>
          <table:table-cell office:value-type="float" office:value="44786" table:style-name="ce19">
            <text:p><text:s/>44 786</text:p>
          </table:table-cell>
          <table:table-cell office:value-type="float" office:value="55491" table:style-name="ce19">
            <text:p><text:s/>55 491</text:p>
          </table:table-cell>
          <table:table-cell office:value-type="float" office:value="34689" table:style-name="ce19">
            <text:p><text:s/>34 689</text:p>
          </table:table-cell>
          <table:table-cell office:value-type="float" office:value="24226" table:style-name="ce19">
            <text:p><text:s/>24 226</text:p>
          </table:table-cell>
          <table:table-cell office:value-type="float" office:value="61298" table:style-name="ce19">
            <text:p><text:s/>61 298</text:p>
          </table:table-cell>
          <table:table-cell office:value-type="float" office:value="35829" table:style-name="ce19">
            <text:p><text:s/>35 829</text:p>
          </table:table-cell>
          <table:table-cell office:value-type="float" office:value="34491" table:style-name="ce19">
            <text:p><text:s/>34 49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４年平均 <text:s/>Ave., 2015<text:s text:c="15"/></text:p>
          </table:table-cell>
          <table:table-cell office:value-type="float" office:value="49024" table:style-name="ce19">
            <text:p><text:s/>49 024</text:p>
          </table:table-cell>
          <table:table-cell office:value-type="float" office:value="48373" table:style-name="ce19">
            <text:p><text:s/>48 373</text:p>
          </table:table-cell>
          <table:table-cell office:value-type="float" office:value="57198" table:style-name="ce19">
            <text:p><text:s/>57 198</text:p>
          </table:table-cell>
          <table:table-cell office:value-type="float" office:value="48713" table:style-name="ce19">
            <text:p><text:s/>48 713</text:p>
          </table:table-cell>
          <table:table-cell office:value-type="float" office:value="96595" table:style-name="ce19">
            <text:p><text:s/>96 595</text:p>
          </table:table-cell>
          <table:table-cell office:value-type="float" office:value="44357" table:style-name="ce19">
            <text:p><text:s/>44 357</text:p>
          </table:table-cell>
          <table:table-cell office:value-type="float" office:value="43346" table:style-name="ce19">
            <text:p><text:s/>43 346</text:p>
          </table:table-cell>
          <table:table-cell office:value-type="float" office:value="49526" table:style-name="ce19">
            <text:p><text:s/>49 526</text:p>
          </table:table-cell>
          <table:table-cell office:value-type="float" office:value="45422" table:style-name="ce19">
            <text:p><text:s/>45 422</text:p>
          </table:table-cell>
          <table:table-cell office:value-type="float" office:value="51579" table:style-name="ce19">
            <text:p><text:s/>51 579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2508" table:style-name="ce19">
            <text:p><text:s/>32 508</text:p>
          </table:table-cell>
          <table:table-cell office:value-type="float" office:value="66595" table:style-name="ce19">
            <text:p><text:s/>66 595</text:p>
          </table:table-cell>
          <table:table-cell office:value-type="float" office:value="84742" table:style-name="ce19">
            <text:p><text:s/>84 742</text:p>
          </table:table-cell>
          <table:table-cell office:value-type="float" office:value="44075" table:style-name="ce19">
            <text:p><text:s/>44 075</text:p>
          </table:table-cell>
          <table:table-cell office:value-type="float" office:value="56132" table:style-name="ce19">
            <text:p><text:s/>56 132</text:p>
          </table:table-cell>
          <table:table-cell office:value-type="float" office:value="35451" table:style-name="ce19">
            <text:p><text:s/>35 451</text:p>
          </table:table-cell>
          <table:table-cell office:value-type="float" office:value="24304" table:style-name="ce19">
            <text:p><text:s/>24 304</text:p>
          </table:table-cell>
          <table:table-cell office:value-type="float" office:value="64100" table:style-name="ce19">
            <text:p><text:s/>64 100</text:p>
          </table:table-cell>
          <table:table-cell office:value-type="float" office:value="36184" table:style-name="ce19">
            <text:p><text:s/>36 184</text:p>
          </table:table-cell>
          <table:table-cell office:value-type="float" office:value="33901" table:style-name="ce19">
            <text:p><text:s/>33 90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５年平均 <text:s/>Ave., 2016<text:s text:c="15"/></text:p>
          </table:table-cell>
          <table:table-cell office:value-type="float" office:value="49266" table:style-name="ce19">
            <text:p><text:s/>49 266</text:p>
          </table:table-cell>
          <table:table-cell office:value-type="float" office:value="48654" table:style-name="ce19">
            <text:p><text:s/>48 654</text:p>
          </table:table-cell>
          <table:table-cell office:value-type="float" office:value="55425" table:style-name="ce19">
            <text:p><text:s/>55 425</text:p>
          </table:table-cell>
          <table:table-cell office:value-type="float" office:value="49162" table:style-name="ce19">
            <text:p><text:s/>49 162</text:p>
          </table:table-cell>
          <table:table-cell office:value-type="float" office:value="94453" table:style-name="ce19">
            <text:p><text:s/>94 453</text:p>
          </table:table-cell>
          <table:table-cell office:value-type="float" office:value="43216" table:style-name="ce19">
            <text:p><text:s/>43 216</text:p>
          </table:table-cell>
          <table:table-cell office:value-type="float" office:value="42839" table:style-name="ce19">
            <text:p><text:s/>42 839</text:p>
          </table:table-cell>
          <table:table-cell office:value-type="float" office:value="49730" table:style-name="ce19">
            <text:p><text:s/>49 730</text:p>
          </table:table-cell>
          <table:table-cell office:value-type="float" office:value="45345" table:style-name="ce19">
            <text:p><text:s/>45 345</text:p>
          </table:table-cell>
          <table:table-cell office:value-type="float" office:value="52540" table:style-name="ce19">
            <text:p><text:s/>52 540</text:p>
          </table:table-cell>
          <table:table-cell office:value-type="string" table:style-name="ce17">
            <text:p><text:s/>１０５年平均 <text:s/>Ave., 2016<text:s text:c="15"/></text:p>
          </table:table-cell>
          <table:table-cell office:value-type="float" office:value="32498" table:style-name="ce19">
            <text:p><text:s/>32 498</text:p>
          </table:table-cell>
          <table:table-cell office:value-type="float" office:value="67749" table:style-name="ce19">
            <text:p><text:s/>67 749</text:p>
          </table:table-cell>
          <table:table-cell office:value-type="float" office:value="85452" table:style-name="ce19">
            <text:p><text:s/>85 452</text:p>
          </table:table-cell>
          <table:table-cell office:value-type="float" office:value="42897" table:style-name="ce19">
            <text:p><text:s/>42 897</text:p>
          </table:table-cell>
          <table:table-cell office:value-type="float" office:value="56427" table:style-name="ce19">
            <text:p><text:s/>56 427</text:p>
          </table:table-cell>
          <table:table-cell office:value-type="float" office:value="35855" table:style-name="ce19">
            <text:p><text:s/>35 855</text:p>
          </table:table-cell>
          <table:table-cell office:value-type="float" office:value="24876" table:style-name="ce19">
            <text:p><text:s/>24 876</text:p>
          </table:table-cell>
          <table:table-cell office:value-type="float" office:value="65236" table:style-name="ce19">
            <text:p><text:s/>65 236</text:p>
          </table:table-cell>
          <table:table-cell office:value-type="float" office:value="36821" table:style-name="ce19">
            <text:p><text:s/>36 821</text:p>
          </table:table-cell>
          <table:table-cell office:value-type="float" office:value="33497" table:style-name="ce19">
            <text:p><text:s/>33 497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６年平均 <text:s/>Ave., 2017<text:s text:c="15"/></text:p>
          </table:table-cell>
          <table:table-cell office:value-type="float" office:value="50480" table:style-name="ce19">
            <text:p><text:s/>50 480</text:p>
          </table:table-cell>
          <table:table-cell office:value-type="float" office:value="49907" table:style-name="ce19">
            <text:p><text:s/>49 907</text:p>
          </table:table-cell>
          <table:table-cell office:value-type="float" office:value="55098" table:style-name="ce19">
            <text:p><text:s/>55 098</text:p>
          </table:table-cell>
          <table:table-cell office:value-type="float" office:value="50678" table:style-name="ce19">
            <text:p><text:s/>50 678</text:p>
          </table:table-cell>
          <table:table-cell office:value-type="float" office:value="94730" table:style-name="ce19">
            <text:p><text:s/>94 730</text:p>
          </table:table-cell>
          <table:table-cell office:value-type="float" office:value="44286" table:style-name="ce19">
            <text:p><text:s/>44 286</text:p>
          </table:table-cell>
          <table:table-cell office:value-type="float" office:value="42506" table:style-name="ce19">
            <text:p><text:s/>42 506</text:p>
          </table:table-cell>
          <table:table-cell office:value-type="float" office:value="50912" table:style-name="ce19">
            <text:p><text:s/>50 912</text:p>
          </table:table-cell>
          <table:table-cell office:value-type="float" office:value="47260" table:style-name="ce19">
            <text:p><text:s/>47 260</text:p>
          </table:table-cell>
          <table:table-cell office:value-type="float" office:value="53314" table:style-name="ce19">
            <text:p><text:s/>53 314</text:p>
          </table:table-cell>
          <table:table-cell office:value-type="string" table:style-name="ce17">
            <text:p><text:s/>１０６年平均 <text:s/>Ave., 2017<text:s text:c="15"/></text:p>
          </table:table-cell>
          <table:table-cell office:value-type="float" office:value="33406" table:style-name="ce19">
            <text:p><text:s/>33 406</text:p>
          </table:table-cell>
          <table:table-cell office:value-type="float" office:value="69196" table:style-name="ce19">
            <text:p><text:s/>69 196</text:p>
          </table:table-cell>
          <table:table-cell office:value-type="float" office:value="86425" table:style-name="ce19">
            <text:p><text:s/>86 425</text:p>
          </table:table-cell>
          <table:table-cell office:value-type="float" office:value="44893" table:style-name="ce19">
            <text:p><text:s/>44 893</text:p>
          </table:table-cell>
          <table:table-cell office:value-type="float" office:value="57585" table:style-name="ce19">
            <text:p><text:s/>57 585</text:p>
          </table:table-cell>
          <table:table-cell office:value-type="float" office:value="36178" table:style-name="ce19">
            <text:p><text:s/>36 178</text:p>
          </table:table-cell>
          <table:table-cell office:value-type="float" office:value="25288" table:style-name="ce19">
            <text:p><text:s/>25 288</text:p>
          </table:table-cell>
          <table:table-cell office:value-type="float" office:value="65681" table:style-name="ce19">
            <text:p><text:s/>65 681</text:p>
          </table:table-cell>
          <table:table-cell office:value-type="float" office:value="37535" table:style-name="ce19">
            <text:p><text:s/>37 535</text:p>
          </table:table-cell>
          <table:table-cell office:value-type="float" office:value="33860" table:style-name="ce19">
            <text:p><text:s/>33 860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７年平均 <text:s/>Ave., 2018<text:s text:c="15"/></text:p>
          </table:table-cell>
          <table:table-cell office:value-type="float" office:value="52407" table:style-name="ce19">
            <text:p><text:s/>52 407</text:p>
          </table:table-cell>
          <table:table-cell office:value-type="float" office:value="52005" table:style-name="ce19">
            <text:p><text:s/>52 005</text:p>
          </table:table-cell>
          <table:table-cell office:value-type="float" office:value="56288" table:style-name="ce19">
            <text:p><text:s/>56 288</text:p>
          </table:table-cell>
          <table:table-cell office:value-type="float" office:value="52948" table:style-name="ce19">
            <text:p><text:s/>52 948</text:p>
          </table:table-cell>
          <table:table-cell office:value-type="float" office:value="96054" table:style-name="ce19">
            <text:p><text:s/>96 054</text:p>
          </table:table-cell>
          <table:table-cell office:value-type="float" office:value="45319" table:style-name="ce19">
            <text:p><text:s/>45 319</text:p>
          </table:table-cell>
          <table:table-cell office:value-type="float" office:value="43645" table:style-name="ce19">
            <text:p><text:s/>43 645</text:p>
          </table:table-cell>
          <table:table-cell office:value-type="float" office:value="52708" table:style-name="ce19">
            <text:p><text:s/>52 708</text:p>
          </table:table-cell>
          <table:table-cell office:value-type="float" office:value="49798" table:style-name="ce19">
            <text:p><text:s/>49 798</text:p>
          </table:table-cell>
          <table:table-cell office:value-type="float" office:value="54994" table:style-name="ce19">
            <text:p><text:s/>54 994</text:p>
          </table:table-cell>
          <table:table-cell office:value-type="string" table:style-name="ce17">
            <text:p><text:s/>１０７年平均 <text:s/>Ave., 2018<text:s text:c="15"/></text:p>
          </table:table-cell>
          <table:table-cell office:value-type="float" office:value="34077" table:style-name="ce19">
            <text:p><text:s/>34 077</text:p>
          </table:table-cell>
          <table:table-cell office:value-type="float" office:value="69909" table:style-name="ce19">
            <text:p><text:s/>69 909</text:p>
          </table:table-cell>
          <table:table-cell office:value-type="float" office:value="89215" table:style-name="ce19">
            <text:p><text:s/>89 215</text:p>
          </table:table-cell>
          <table:table-cell office:value-type="float" office:value="47658" table:style-name="ce19">
            <text:p><text:s/>47 658</text:p>
          </table:table-cell>
          <table:table-cell office:value-type="float" office:value="58773" table:style-name="ce19">
            <text:p><text:s/>58 773</text:p>
          </table:table-cell>
          <table:table-cell office:value-type="float" office:value="37133" table:style-name="ce19">
            <text:p><text:s/>37 133</text:p>
          </table:table-cell>
          <table:table-cell office:value-type="float" office:value="26033" table:style-name="ce19">
            <text:p><text:s/>26 033</text:p>
          </table:table-cell>
          <table:table-cell office:value-type="float" office:value="67014" table:style-name="ce19">
            <text:p><text:s/>67 014</text:p>
          </table:table-cell>
          <table:table-cell office:value-type="float" office:value="38742" table:style-name="ce19">
            <text:p><text:s/>38 742</text:p>
          </table:table-cell>
          <table:table-cell office:value-type="float" office:value="34966" table:style-name="ce19">
            <text:p><text:s/>34 966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３　月 <text:s/>Mar.<text:s text:c="21"/></text:p>
          </table:table-cell>
          <table:table-cell office:value-type="float" office:value="46578" table:style-name="ce19">
            <text:p><text:s/>46 578</text:p>
          </table:table-cell>
          <table:table-cell office:value-type="float" office:value="44789" table:style-name="ce19">
            <text:p><text:s/>44 789</text:p>
          </table:table-cell>
          <table:table-cell office:value-type="float" office:value="44928" table:style-name="ce19">
            <text:p><text:s/>44 928</text:p>
          </table:table-cell>
          <table:table-cell office:value-type="float" office:value="45228" table:style-name="ce19">
            <text:p><text:s/>45 228</text:p>
          </table:table-cell>
          <table:table-cell office:value-type="float" office:value="71655" table:style-name="ce19">
            <text:p><text:s/>71 655</text:p>
          </table:table-cell>
          <table:table-cell office:value-type="float" office:value="38275" table:style-name="ce19">
            <text:p><text:s/>38 275</text:p>
          </table:table-cell>
          <table:table-cell office:value-type="float" office:value="40756" table:style-name="ce19">
            <text:p><text:s/>40 756</text:p>
          </table:table-cell>
          <table:table-cell office:value-type="float" office:value="47922" table:style-name="ce19">
            <text:p><text:s/>47 922</text:p>
          </table:table-cell>
          <table:table-cell office:value-type="float" office:value="45610" table:style-name="ce19">
            <text:p><text:s/>45 610</text:p>
          </table:table-cell>
          <table:table-cell office:value-type="float" office:value="50360" table:style-name="ce19">
            <text:p><text:s/>50 360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2527" table:style-name="ce19">
            <text:p><text:s/>32 527</text:p>
          </table:table-cell>
          <table:table-cell office:value-type="float" office:value="61130" table:style-name="ce19">
            <text:p><text:s/>61 130</text:p>
          </table:table-cell>
          <table:table-cell office:value-type="float" office:value="77165" table:style-name="ce19">
            <text:p><text:s/>77 165</text:p>
          </table:table-cell>
          <table:table-cell office:value-type="float" office:value="42086" table:style-name="ce19">
            <text:p><text:s/>42 086</text:p>
          </table:table-cell>
          <table:table-cell office:value-type="float" office:value="53082" table:style-name="ce19">
            <text:p><text:s/>53 082</text:p>
          </table:table-cell>
          <table:table-cell office:value-type="float" office:value="35637" table:style-name="ce19">
            <text:p><text:s/>35 637</text:p>
          </table:table-cell>
          <table:table-cell office:value-type="float" office:value="24649" table:style-name="ce19">
            <text:p><text:s/>24 649</text:p>
          </table:table-cell>
          <table:table-cell office:value-type="float" office:value="60491" table:style-name="ce19">
            <text:p><text:s/>60 491</text:p>
          </table:table-cell>
          <table:table-cell office:value-type="float" office:value="37141" table:style-name="ce19">
            <text:p><text:s/>37 141</text:p>
          </table:table-cell>
          <table:table-cell office:value-type="float" office:value="32151" table:style-name="ce19">
            <text:p><text:s/>32 15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４　月 <text:s/>Apr.<text:s text:c="21"/></text:p>
          </table:table-cell>
          <table:table-cell office:value-type="float" office:value="46039" table:style-name="ce19">
            <text:p><text:s/>46 039</text:p>
          </table:table-cell>
          <table:table-cell office:value-type="float" office:value="44442" table:style-name="ce19">
            <text:p><text:s/>44 442</text:p>
          </table:table-cell>
          <table:table-cell office:value-type="float" office:value="45771" table:style-name="ce19">
            <text:p><text:s/>45 771</text:p>
          </table:table-cell>
          <table:table-cell office:value-type="float" office:value="44945" table:style-name="ce19">
            <text:p><text:s/>44 945</text:p>
          </table:table-cell>
          <table:table-cell office:value-type="float" office:value="74019" table:style-name="ce19">
            <text:p><text:s/>74 019</text:p>
          </table:table-cell>
          <table:table-cell office:value-type="float" office:value="38120" table:style-name="ce19">
            <text:p><text:s/>38 120</text:p>
          </table:table-cell>
          <table:table-cell office:value-type="float" office:value="39799" table:style-name="ce19">
            <text:p><text:s/>39 799</text:p>
          </table:table-cell>
          <table:table-cell office:value-type="float" office:value="47239" table:style-name="ce19">
            <text:p><text:s/>47 239</text:p>
          </table:table-cell>
          <table:table-cell office:value-type="float" office:value="43660" table:style-name="ce19">
            <text:p><text:s/>43 660</text:p>
          </table:table-cell>
          <table:table-cell office:value-type="float" office:value="49050" table:style-name="ce19">
            <text:p><text:s/>49 050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2154" table:style-name="ce19">
            <text:p><text:s/>32 154</text:p>
          </table:table-cell>
          <table:table-cell office:value-type="float" office:value="66062" table:style-name="ce19">
            <text:p><text:s/>66 062</text:p>
          </table:table-cell>
          <table:table-cell office:value-type="float" office:value="76583" table:style-name="ce19">
            <text:p><text:s/>76 583</text:p>
          </table:table-cell>
          <table:table-cell office:value-type="float" office:value="42558" table:style-name="ce19">
            <text:p><text:s/>42 558</text:p>
          </table:table-cell>
          <table:table-cell office:value-type="float" office:value="53422" table:style-name="ce19">
            <text:p><text:s/>53 422</text:p>
          </table:table-cell>
          <table:table-cell office:value-type="float" office:value="35263" table:style-name="ce19">
            <text:p><text:s/>35 263</text:p>
          </table:table-cell>
          <table:table-cell office:value-type="float" office:value="24642" table:style-name="ce19">
            <text:p><text:s/>24 642</text:p>
          </table:table-cell>
          <table:table-cell office:value-type="float" office:value="60251" table:style-name="ce19">
            <text:p><text:s/>60 251</text:p>
          </table:table-cell>
          <table:table-cell office:value-type="float" office:value="37962" table:style-name="ce19">
            <text:p><text:s/>37 962</text:p>
          </table:table-cell>
          <table:table-cell office:value-type="float" office:value="31991" table:style-name="ce19">
            <text:p><text:s/>31 99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５　月 <text:s/>May<text:s text:c="22"/></text:p>
          </table:table-cell>
          <table:table-cell office:value-type="float" office:value="48139" table:style-name="ce19">
            <text:p><text:s/>48 139</text:p>
          </table:table-cell>
          <table:table-cell office:value-type="float" office:value="47006" table:style-name="ce19">
            <text:p><text:s/>47 006</text:p>
          </table:table-cell>
          <table:table-cell office:value-type="float" office:value="45872" table:style-name="ce19">
            <text:p><text:s/>45 872</text:p>
          </table:table-cell>
          <table:table-cell office:value-type="float" office:value="47939" table:style-name="ce19">
            <text:p><text:s/>47 939</text:p>
          </table:table-cell>
          <table:table-cell office:value-type="float" office:value="69097" table:style-name="ce19">
            <text:p><text:s/>69 097</text:p>
          </table:table-cell>
          <table:table-cell office:value-type="float" office:value="43463" table:style-name="ce19">
            <text:p><text:s/>43 463</text:p>
          </table:table-cell>
          <table:table-cell office:value-type="float" office:value="40029" table:style-name="ce19">
            <text:p><text:s/>40 029</text:p>
          </table:table-cell>
          <table:table-cell office:value-type="float" office:value="48992" table:style-name="ce19">
            <text:p><text:s/>48 992</text:p>
          </table:table-cell>
          <table:table-cell office:value-type="float" office:value="44664" table:style-name="ce19">
            <text:p><text:s/>44 664</text:p>
          </table:table-cell>
          <table:table-cell office:value-type="float" office:value="48963" table:style-name="ce19">
            <text:p><text:s/>48 963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32400" table:style-name="ce19">
            <text:p><text:s/>32 400</text:p>
          </table:table-cell>
          <table:table-cell office:value-type="float" office:value="68384" table:style-name="ce19">
            <text:p><text:s/>68 384</text:p>
          </table:table-cell>
          <table:table-cell office:value-type="float" office:value="87490" table:style-name="ce19">
            <text:p><text:s/>87 490</text:p>
          </table:table-cell>
          <table:table-cell office:value-type="float" office:value="42140" table:style-name="ce19">
            <text:p><text:s/>42 140</text:p>
          </table:table-cell>
          <table:table-cell office:value-type="float" office:value="54157" table:style-name="ce19">
            <text:p><text:s/>54 157</text:p>
          </table:table-cell>
          <table:table-cell office:value-type="float" office:value="35432" table:style-name="ce19">
            <text:p><text:s/>35 432</text:p>
          </table:table-cell>
          <table:table-cell office:value-type="float" office:value="25006" table:style-name="ce19">
            <text:p><text:s/>25 006</text:p>
          </table:table-cell>
          <table:table-cell office:value-type="float" office:value="62594" table:style-name="ce19">
            <text:p><text:s/>62 594</text:p>
          </table:table-cell>
          <table:table-cell office:value-type="float" office:value="37367" table:style-name="ce19">
            <text:p><text:s/>37 367</text:p>
          </table:table-cell>
          <table:table-cell office:value-type="float" office:value="34455" table:style-name="ce19">
            <text:p><text:s/>34 455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６　月 <text:s/>June<text:s text:c="21"/></text:p>
          </table:table-cell>
          <table:table-cell office:value-type="float" office:value="48501" table:style-name="ce19">
            <text:p><text:s/>48 501</text:p>
          </table:table-cell>
          <table:table-cell office:value-type="float" office:value="48526" table:style-name="ce19">
            <text:p><text:s/>48 526</text:p>
          </table:table-cell>
          <table:table-cell office:value-type="float" office:value="100160" table:style-name="ce19">
            <text:p><text:s/>100 160</text:p>
          </table:table-cell>
          <table:table-cell office:value-type="float" office:value="47670" table:style-name="ce19">
            <text:p><text:s/>47 670</text:p>
          </table:table-cell>
          <table:table-cell office:value-type="float" office:value="194866" table:style-name="ce19">
            <text:p><text:s/>194 866</text:p>
          </table:table-cell>
          <table:table-cell office:value-type="float" office:value="61249" table:style-name="ce19">
            <text:p><text:s/>61 249</text:p>
          </table:table-cell>
          <table:table-cell office:value-type="float" office:value="42334" table:style-name="ce19">
            <text:p><text:s/>42 334</text:p>
          </table:table-cell>
          <table:table-cell office:value-type="float" office:value="48483" table:style-name="ce19">
            <text:p><text:s/>48 483</text:p>
          </table:table-cell>
          <table:table-cell office:value-type="float" office:value="45377" table:style-name="ce19">
            <text:p><text:s/>45 377</text:p>
          </table:table-cell>
          <table:table-cell office:value-type="float" office:value="51302" table:style-name="ce19">
            <text:p><text:s/>51 302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33009" table:style-name="ce19">
            <text:p><text:s/>33 009</text:p>
          </table:table-cell>
          <table:table-cell office:value-type="float" office:value="63674" table:style-name="ce19">
            <text:p><text:s/>63 674</text:p>
          </table:table-cell>
          <table:table-cell office:value-type="float" office:value="75710" table:style-name="ce19">
            <text:p><text:s/>75 710</text:p>
          </table:table-cell>
          <table:table-cell office:value-type="float" office:value="44448" table:style-name="ce19">
            <text:p><text:s/>44 448</text:p>
          </table:table-cell>
          <table:table-cell office:value-type="float" office:value="54630" table:style-name="ce19">
            <text:p><text:s/>54 630</text:p>
          </table:table-cell>
          <table:table-cell office:value-type="float" office:value="35971" table:style-name="ce19">
            <text:p><text:s/>35 971</text:p>
          </table:table-cell>
          <table:table-cell office:value-type="float" office:value="25693" table:style-name="ce19">
            <text:p><text:s/>25 693</text:p>
          </table:table-cell>
          <table:table-cell office:value-type="float" office:value="64382" table:style-name="ce19">
            <text:p><text:s/>64 382</text:p>
          </table:table-cell>
          <table:table-cell office:value-type="float" office:value="37390" table:style-name="ce19">
            <text:p><text:s/>37 390</text:p>
          </table:table-cell>
          <table:table-cell office:value-type="float" office:value="33140" table:style-name="ce19">
            <text:p><text:s/>33 140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７　月 <text:s/>July<text:s text:c="21"/></text:p>
          </table:table-cell>
          <table:table-cell office:value-type="float" office:value="51710" table:style-name="ce19">
            <text:p><text:s/>51 710</text:p>
          </table:table-cell>
          <table:table-cell office:value-type="float" office:value="56158" table:style-name="ce19">
            <text:p><text:s/>56 158</text:p>
          </table:table-cell>
          <table:table-cell office:value-type="float" office:value="50544" table:style-name="ce19">
            <text:p><text:s/>50 544</text:p>
          </table:table-cell>
          <table:table-cell office:value-type="float" office:value="58140" table:style-name="ce19">
            <text:p><text:s/>58 140</text:p>
          </table:table-cell>
          <table:table-cell office:value-type="float" office:value="116748" table:style-name="ce19">
            <text:p><text:s/>116 748</text:p>
          </table:table-cell>
          <table:table-cell office:value-type="float" office:value="38473" table:style-name="ce19">
            <text:p><text:s/>38 473</text:p>
          </table:table-cell>
          <table:table-cell office:value-type="float" office:value="41108" table:style-name="ce19">
            <text:p><text:s/>41 108</text:p>
          </table:table-cell>
          <table:table-cell office:value-type="float" office:value="48367" table:style-name="ce19">
            <text:p><text:s/>48 367</text:p>
          </table:table-cell>
          <table:table-cell office:value-type="float" office:value="45554" table:style-name="ce19">
            <text:p><text:s/>45 554</text:p>
          </table:table-cell>
          <table:table-cell office:value-type="float" office:value="48722" table:style-name="ce19">
            <text:p><text:s/>48 722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31924" table:style-name="ce19">
            <text:p><text:s/>31 924</text:p>
          </table:table-cell>
          <table:table-cell office:value-type="float" office:value="70926" table:style-name="ce19">
            <text:p><text:s/>70 926</text:p>
          </table:table-cell>
          <table:table-cell office:value-type="float" office:value="73691" table:style-name="ce19">
            <text:p><text:s/>73 691</text:p>
          </table:table-cell>
          <table:table-cell office:value-type="float" office:value="45653" table:style-name="ce19">
            <text:p><text:s/>45 653</text:p>
          </table:table-cell>
          <table:table-cell office:value-type="float" office:value="55903" table:style-name="ce19">
            <text:p><text:s/>55 903</text:p>
          </table:table-cell>
          <table:table-cell office:value-type="float" office:value="35819" table:style-name="ce19">
            <text:p><text:s/>35 819</text:p>
          </table:table-cell>
          <table:table-cell office:value-type="float" office:value="25664" table:style-name="ce19">
            <text:p><text:s/>25 664</text:p>
          </table:table-cell>
          <table:table-cell office:value-type="float" office:value="62579" table:style-name="ce19">
            <text:p><text:s/>62 579</text:p>
          </table:table-cell>
          <table:table-cell office:value-type="float" office:value="36868" table:style-name="ce19">
            <text:p><text:s/>36 868</text:p>
          </table:table-cell>
          <table:table-cell office:value-type="float" office:value="32622" table:style-name="ce19">
            <text:p><text:s/>32 622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８　月 <text:s/>Aug.<text:s text:c="21"/></text:p>
          </table:table-cell>
          <table:table-cell office:value-type="float" office:value="49714" table:style-name="ce19">
            <text:p><text:s/>49 714</text:p>
          </table:table-cell>
          <table:table-cell office:value-type="float" office:value="49756" table:style-name="ce19">
            <text:p><text:s/>49 756</text:p>
          </table:table-cell>
          <table:table-cell office:value-type="float" office:value="46407" table:style-name="ce19">
            <text:p><text:s/>46 407</text:p>
          </table:table-cell>
          <table:table-cell office:value-type="float" office:value="50689" table:style-name="ce19">
            <text:p><text:s/>50 689</text:p>
          </table:table-cell>
          <table:table-cell office:value-type="float" office:value="86259" table:style-name="ce19">
            <text:p><text:s/>86 259</text:p>
          </table:table-cell>
          <table:table-cell office:value-type="float" office:value="45587" table:style-name="ce19">
            <text:p><text:s/>45 587</text:p>
          </table:table-cell>
          <table:table-cell office:value-type="float" office:value="41810" table:style-name="ce19">
            <text:p><text:s/>41 810</text:p>
          </table:table-cell>
          <table:table-cell office:value-type="float" office:value="49683" table:style-name="ce19">
            <text:p><text:s/>49 683</text:p>
          </table:table-cell>
          <table:table-cell office:value-type="float" office:value="46143" table:style-name="ce19">
            <text:p><text:s/>46 143</text:p>
          </table:table-cell>
          <table:table-cell office:value-type="float" office:value="68110" table:style-name="ce19">
            <text:p><text:s/>68 110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32151" table:style-name="ce19">
            <text:p><text:s/>32 151</text:p>
          </table:table-cell>
          <table:table-cell office:value-type="float" office:value="61179" table:style-name="ce19">
            <text:p><text:s/>61 179</text:p>
          </table:table-cell>
          <table:table-cell office:value-type="float" office:value="79001" table:style-name="ce19">
            <text:p><text:s/>79 001</text:p>
          </table:table-cell>
          <table:table-cell office:value-type="float" office:value="44263" table:style-name="ce19">
            <text:p><text:s/>44 263</text:p>
          </table:table-cell>
          <table:table-cell office:value-type="float" office:value="53713" table:style-name="ce19">
            <text:p><text:s/>53 713</text:p>
          </table:table-cell>
          <table:table-cell office:value-type="float" office:value="35844" table:style-name="ce19">
            <text:p><text:s/>35 844</text:p>
          </table:table-cell>
          <table:table-cell office:value-type="float" office:value="25466" table:style-name="ce19">
            <text:p><text:s/>25 466</text:p>
          </table:table-cell>
          <table:table-cell office:value-type="float" office:value="62604" table:style-name="ce19">
            <text:p><text:s/>62 604</text:p>
          </table:table-cell>
          <table:table-cell office:value-type="float" office:value="36841" table:style-name="ce19">
            <text:p><text:s/>36 841</text:p>
          </table:table-cell>
          <table:table-cell office:value-type="float" office:value="32194" table:style-name="ce19">
            <text:p><text:s/>32 194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９　月 <text:s/>Sept.<text:s text:c="20"/></text:p>
          </table:table-cell>
          <table:table-cell office:value-type="float" office:value="48102" table:style-name="ce19">
            <text:p><text:s/>48 102</text:p>
          </table:table-cell>
          <table:table-cell office:value-type="float" office:value="47599" table:style-name="ce19">
            <text:p><text:s/>47 599</text:p>
          </table:table-cell>
          <table:table-cell office:value-type="float" office:value="46916" table:style-name="ce19">
            <text:p><text:s/>46 916</text:p>
          </table:table-cell>
          <table:table-cell office:value-type="float" office:value="48324" table:style-name="ce19">
            <text:p><text:s/>48 324</text:p>
          </table:table-cell>
          <table:table-cell office:value-type="float" office:value="73889" table:style-name="ce19">
            <text:p><text:s/>73 889</text:p>
          </table:table-cell>
          <table:table-cell office:value-type="float" office:value="42933" table:style-name="ce19">
            <text:p><text:s/>42 933</text:p>
          </table:table-cell>
          <table:table-cell office:value-type="float" office:value="41647" table:style-name="ce19">
            <text:p><text:s/>41 647</text:p>
          </table:table-cell>
          <table:table-cell office:value-type="float" office:value="48479" table:style-name="ce19">
            <text:p><text:s/>48 479</text:p>
          </table:table-cell>
          <table:table-cell office:value-type="float" office:value="45631" table:style-name="ce19">
            <text:p><text:s/>45 631</text:p>
          </table:table-cell>
          <table:table-cell office:value-type="float" office:value="48619" table:style-name="ce19">
            <text:p><text:s/>48 619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32017" table:style-name="ce19">
            <text:p><text:s/>32 017</text:p>
          </table:table-cell>
          <table:table-cell office:value-type="float" office:value="63869" table:style-name="ce19">
            <text:p><text:s/>63 869</text:p>
          </table:table-cell>
          <table:table-cell office:value-type="float" office:value="74701" table:style-name="ce19">
            <text:p><text:s/>74 701</text:p>
          </table:table-cell>
          <table:table-cell office:value-type="float" office:value="45834" table:style-name="ce19">
            <text:p><text:s/>45 834</text:p>
          </table:table-cell>
          <table:table-cell office:value-type="float" office:value="58110" table:style-name="ce19">
            <text:p><text:s/>58 110</text:p>
          </table:table-cell>
          <table:table-cell office:value-type="float" office:value="36182" table:style-name="ce19">
            <text:p><text:s/>36 182</text:p>
          </table:table-cell>
          <table:table-cell office:value-type="float" office:value="25851" table:style-name="ce19">
            <text:p><text:s/>25 851</text:p>
          </table:table-cell>
          <table:table-cell office:value-type="float" office:value="64555" table:style-name="ce19">
            <text:p><text:s/>64 555</text:p>
          </table:table-cell>
          <table:table-cell office:value-type="float" office:value="37237" table:style-name="ce19">
            <text:p><text:s/>37 237</text:p>
          </table:table-cell>
          <table:table-cell office:value-type="float" office:value="32906" table:style-name="ce19">
            <text:p><text:s/>32 906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１０　月 <text:s/>Oct.<text:s text:c="21"/></text:p>
          </table:table-cell>
          <table:table-cell office:value-type="float" office:value="45933" table:style-name="ce19">
            <text:p><text:s/>45 933</text:p>
          </table:table-cell>
          <table:table-cell office:value-type="float" office:value="45322" table:style-name="ce19">
            <text:p><text:s/>45 322</text:p>
          </table:table-cell>
          <table:table-cell office:value-type="float" office:value="46020" table:style-name="ce19">
            <text:p><text:s/>46 020</text:p>
          </table:table-cell>
          <table:table-cell office:value-type="float" office:value="45832" table:style-name="ce19">
            <text:p><text:s/>45 832</text:p>
          </table:table-cell>
          <table:table-cell office:value-type="float" office:value="71814" table:style-name="ce19">
            <text:p><text:s/>71 814</text:p>
          </table:table-cell>
          <table:table-cell office:value-type="float" office:value="39864" table:style-name="ce19">
            <text:p><text:s/>39 864</text:p>
          </table:table-cell>
          <table:table-cell office:value-type="float" office:value="40750" table:style-name="ce19">
            <text:p><text:s/>40 750</text:p>
          </table:table-cell>
          <table:table-cell office:value-type="float" office:value="46390" table:style-name="ce19">
            <text:p><text:s/>46 390</text:p>
          </table:table-cell>
          <table:table-cell office:value-type="float" office:value="44525" table:style-name="ce19">
            <text:p><text:s/>44 525</text:p>
          </table:table-cell>
          <table:table-cell office:value-type="float" office:value="47573" table:style-name="ce19">
            <text:p><text:s/>47 573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32085" table:style-name="ce19">
            <text:p><text:s/>32 085</text:p>
          </table:table-cell>
          <table:table-cell office:value-type="float" office:value="60345" table:style-name="ce19">
            <text:p><text:s/>60 345</text:p>
          </table:table-cell>
          <table:table-cell office:value-type="float" office:value="65169" table:style-name="ce19">
            <text:p><text:s/>65 169</text:p>
          </table:table-cell>
          <table:table-cell office:value-type="float" office:value="46441" table:style-name="ce19">
            <text:p><text:s/>46 441</text:p>
          </table:table-cell>
          <table:table-cell office:value-type="float" office:value="52819" table:style-name="ce19">
            <text:p><text:s/>52 819</text:p>
          </table:table-cell>
          <table:table-cell office:value-type="float" office:value="35581" table:style-name="ce19">
            <text:p><text:s/>35 581</text:p>
          </table:table-cell>
          <table:table-cell office:value-type="float" office:value="25806" table:style-name="ce19">
            <text:p><text:s/>25 806</text:p>
          </table:table-cell>
          <table:table-cell office:value-type="float" office:value="61518" table:style-name="ce19">
            <text:p><text:s/>61 518</text:p>
          </table:table-cell>
          <table:table-cell office:value-type="float" office:value="37018" table:style-name="ce19">
            <text:p><text:s/>37 018</text:p>
          </table:table-cell>
          <table:table-cell office:value-type="float" office:value="32086" table:style-name="ce19">
            <text:p><text:s/>32 086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１１　月 <text:s/>Nov.<text:s text:c="21"/></text:p>
          </table:table-cell>
          <table:table-cell office:value-type="float" office:value="46937" table:style-name="ce19">
            <text:p><text:s/>46 937</text:p>
          </table:table-cell>
          <table:table-cell office:value-type="float" office:value="47428" table:style-name="ce19">
            <text:p><text:s/>47 428</text:p>
          </table:table-cell>
          <table:table-cell office:value-type="float" office:value="46818" table:style-name="ce19">
            <text:p><text:s/>46 818</text:p>
          </table:table-cell>
          <table:table-cell office:value-type="float" office:value="47930" table:style-name="ce19">
            <text:p><text:s/>47 930</text:p>
          </table:table-cell>
          <table:table-cell office:value-type="float" office:value="99998" table:style-name="ce19">
            <text:p><text:s/>99 998</text:p>
          </table:table-cell>
          <table:table-cell office:value-type="float" office:value="38704" table:style-name="ce19">
            <text:p><text:s/>38 704</text:p>
          </table:table-cell>
          <table:table-cell office:value-type="float" office:value="41375" table:style-name="ce19">
            <text:p><text:s/>41 375</text:p>
          </table:table-cell>
          <table:table-cell office:value-type="float" office:value="46570" table:style-name="ce19">
            <text:p><text:s/>46 570</text:p>
          </table:table-cell>
          <table:table-cell office:value-type="float" office:value="44573" table:style-name="ce19">
            <text:p><text:s/>44 573</text:p>
          </table:table-cell>
          <table:table-cell office:value-type="float" office:value="48110" table:style-name="ce19">
            <text:p><text:s/>48 110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31942" table:style-name="ce19">
            <text:p><text:s/>31 942</text:p>
          </table:table-cell>
          <table:table-cell office:value-type="float" office:value="60454" table:style-name="ce19">
            <text:p><text:s/>60 454</text:p>
          </table:table-cell>
          <table:table-cell office:value-type="float" office:value="65843" table:style-name="ce19">
            <text:p><text:s/>65 843</text:p>
          </table:table-cell>
          <table:table-cell office:value-type="float" office:value="45348" table:style-name="ce19">
            <text:p><text:s/>45 348</text:p>
          </table:table-cell>
          <table:table-cell office:value-type="float" office:value="52447" table:style-name="ce19">
            <text:p><text:s/>52 447</text:p>
          </table:table-cell>
          <table:table-cell office:value-type="float" office:value="35986" table:style-name="ce19">
            <text:p><text:s/>35 986</text:p>
          </table:table-cell>
          <table:table-cell office:value-type="float" office:value="25280" table:style-name="ce19">
            <text:p><text:s/>25 280</text:p>
          </table:table-cell>
          <table:table-cell office:value-type="float" office:value="62678" table:style-name="ce19">
            <text:p><text:s/>62 678</text:p>
          </table:table-cell>
          <table:table-cell office:value-type="float" office:value="36857" table:style-name="ce19">
            <text:p><text:s/>36 857</text:p>
          </table:table-cell>
          <table:table-cell office:value-type="float" office:value="32181" table:style-name="ce19">
            <text:p><text:s/>32 18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１２　月 <text:s/>Dec.<text:s text:c="21"/></text:p>
          </table:table-cell>
          <table:table-cell office:value-type="float" office:value="50869" table:style-name="ce19">
            <text:p><text:s/>50 869</text:p>
          </table:table-cell>
          <table:table-cell office:value-type="float" office:value="49155" table:style-name="ce19">
            <text:p><text:s/>49 155</text:p>
          </table:table-cell>
          <table:table-cell office:value-type="float" office:value="46540" table:style-name="ce19">
            <text:p><text:s/>46 540</text:p>
          </table:table-cell>
          <table:table-cell office:value-type="float" office:value="50167" table:style-name="ce19">
            <text:p><text:s/>50 167</text:p>
          </table:table-cell>
          <table:table-cell office:value-type="float" office:value="77257" table:style-name="ce19">
            <text:p><text:s/>77 257</text:p>
          </table:table-cell>
          <table:table-cell office:value-type="float" office:value="40054" table:style-name="ce19">
            <text:p><text:s/>40 054</text:p>
          </table:table-cell>
          <table:table-cell office:value-type="float" office:value="41674" table:style-name="ce19">
            <text:p><text:s/>41 674</text:p>
          </table:table-cell>
          <table:table-cell office:value-type="float" office:value="52151" table:style-name="ce19">
            <text:p><text:s/>52 151</text:p>
          </table:table-cell>
          <table:table-cell office:value-type="float" office:value="50895" table:style-name="ce19">
            <text:p><text:s/>50 895</text:p>
          </table:table-cell>
          <table:table-cell office:value-type="float" office:value="62194" table:style-name="ce19">
            <text:p><text:s/>62 194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2984" table:style-name="ce19">
            <text:p><text:s/>32 984</text:p>
          </table:table-cell>
          <table:table-cell office:value-type="float" office:value="64345" table:style-name="ce19">
            <text:p><text:s/>64 345</text:p>
          </table:table-cell>
          <table:table-cell office:value-type="float" office:value="77636" table:style-name="ce19">
            <text:p><text:s/>77 636</text:p>
          </table:table-cell>
          <table:table-cell office:value-type="float" office:value="48338" table:style-name="ce19">
            <text:p><text:s/>48 338</text:p>
          </table:table-cell>
          <table:table-cell office:value-type="float" office:value="61475" table:style-name="ce19">
            <text:p><text:s/>61 475</text:p>
          </table:table-cell>
          <table:table-cell office:value-type="float" office:value="36982" table:style-name="ce19">
            <text:p><text:s/>36 982</text:p>
          </table:table-cell>
          <table:table-cell office:value-type="float" office:value="25282" table:style-name="ce19">
            <text:p><text:s/>25 282</text:p>
          </table:table-cell>
          <table:table-cell office:value-type="float" office:value="64601" table:style-name="ce19">
            <text:p><text:s/>64 601</text:p>
          </table:table-cell>
          <table:table-cell office:value-type="float" office:value="37677" table:style-name="ce19">
            <text:p><text:s/>37 677</text:p>
          </table:table-cell>
          <table:table-cell office:value-type="float" office:value="35380" table:style-name="ce19">
            <text:p><text:s/>35 380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８年１至 ３月 <text:s/>Ave., 2019<text:s text:c="9"/></text:p>
          </table:table-cell>
          <table:table-cell office:value-type="float" office:value="64997" table:style-name="ce19">
            <text:p><text:s/>64 997</text:p>
          </table:table-cell>
          <table:table-cell office:value-type="float" office:value="63151" table:style-name="ce19">
            <text:p><text:s/>63 151</text:p>
          </table:table-cell>
          <table:table-cell office:value-type="float" office:value="66901" table:style-name="ce19">
            <text:p><text:s/>66 901</text:p>
          </table:table-cell>
          <table:table-cell office:value-type="float" office:value="64595" table:style-name="ce19">
            <text:p><text:s/>64 595</text:p>
          </table:table-cell>
          <table:table-cell office:value-type="float" office:value="99630" table:style-name="ce19">
            <text:p><text:s/>99 630</text:p>
          </table:table-cell>
          <table:table-cell office:value-type="float" office:value="53343" table:style-name="ce19">
            <text:p><text:s/>53 343</text:p>
          </table:table-cell>
          <table:table-cell office:value-type="float" office:value="52513" table:style-name="ce19">
            <text:p><text:s/>52 513</text:p>
          </table:table-cell>
          <table:table-cell office:value-type="float" office:value="66373" table:style-name="ce19">
            <text:p><text:s/>66 373</text:p>
          </table:table-cell>
          <table:table-cell office:value-type="float" office:value="62451" table:style-name="ce19">
            <text:p><text:s/>62 451</text:p>
          </table:table-cell>
          <table:table-cell office:value-type="float" office:value="62576" table:style-name="ce19">
            <text:p><text:s/>62 576</text:p>
          </table:table-cell>
          <table:table-cell office:value-type="string" table:style-name="ce17">
            <text:p><text:s/>１０８年１至 ３月 <text:s/>Ave., 2019<text:s text:c="9"/></text:p>
          </table:table-cell>
          <table:table-cell office:value-type="float" office:value="39660" table:style-name="ce19">
            <text:p><text:s/>39 660</text:p>
          </table:table-cell>
          <table:table-cell office:value-type="float" office:value="91304" table:style-name="ce19">
            <text:p><text:s/>91 304</text:p>
          </table:table-cell>
          <table:table-cell office:value-type="float" office:value="132864" table:style-name="ce19">
            <text:p><text:s/>132 864</text:p>
          </table:table-cell>
          <table:table-cell office:value-type="float" office:value="61402" table:style-name="ce19">
            <text:p><text:s/>61 402</text:p>
          </table:table-cell>
          <table:table-cell office:value-type="float" office:value="73980" table:style-name="ce19">
            <text:p><text:s/>73 980</text:p>
          </table:table-cell>
          <table:table-cell office:value-type="float" office:value="40695" table:style-name="ce19">
            <text:p><text:s/>40 695</text:p>
          </table:table-cell>
          <table:table-cell office:value-type="float" office:value="29001" table:style-name="ce19">
            <text:p><text:s/>29 001</text:p>
          </table:table-cell>
          <table:table-cell office:value-type="float" office:value="81349" table:style-name="ce19">
            <text:p><text:s/>81 349</text:p>
          </table:table-cell>
          <table:table-cell office:value-type="float" office:value="44024" table:style-name="ce19">
            <text:p><text:s/>44 024</text:p>
          </table:table-cell>
          <table:table-cell office:value-type="float" office:value="39695" table:style-name="ce19">
            <text:p><text:s/>39 695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１　月 <text:s/>Jan.<text:s text:c="21"/></text:p>
          </table:table-cell>
          <table:table-cell office:value-type="float" office:value="94136" table:style-name="ce19">
            <text:p><text:s/>94 136</text:p>
          </table:table-cell>
          <table:table-cell office:value-type="float" office:value="90215" table:style-name="ce19">
            <text:p><text:s/>90 215</text:p>
          </table:table-cell>
          <table:table-cell office:value-type="float" office:value="101422" table:style-name="ce19">
            <text:p><text:s/>101 422</text:p>
          </table:table-cell>
          <table:table-cell office:value-type="float" office:value="92683" table:style-name="ce19">
            <text:p><text:s/>92 683</text:p>
          </table:table-cell>
          <table:table-cell office:value-type="float" office:value="152107" table:style-name="ce19">
            <text:p><text:s/>152 107</text:p>
          </table:table-cell>
          <table:table-cell office:value-type="float" office:value="81329" table:style-name="ce19">
            <text:p><text:s/>81 329</text:p>
          </table:table-cell>
          <table:table-cell office:value-type="float" office:value="71436" table:style-name="ce19">
            <text:p><text:s/>71 436</text:p>
          </table:table-cell>
          <table:table-cell office:value-type="float" office:value="97059" table:style-name="ce19">
            <text:p><text:s/>97 059</text:p>
          </table:table-cell>
          <table:table-cell office:value-type="float" office:value="89624" table:style-name="ce19">
            <text:p><text:s/>89 624</text:p>
          </table:table-cell>
          <table:table-cell office:value-type="float" office:value="84676" table:style-name="ce19">
            <text:p><text:s/>84 676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48046" table:style-name="ce19">
            <text:p><text:s/>48 046</text:p>
          </table:table-cell>
          <table:table-cell office:value-type="float" office:value="144047" table:style-name="ce19">
            <text:p><text:s/>144 047</text:p>
          </table:table-cell>
          <table:table-cell office:value-type="float" office:value="238717" table:style-name="ce19">
            <text:p><text:s/>238 717</text:p>
          </table:table-cell>
          <table:table-cell office:value-type="float" office:value="87688" table:style-name="ce19">
            <text:p><text:s/>87 688</text:p>
          </table:table-cell>
          <table:table-cell office:value-type="float" office:value="109144" table:style-name="ce19">
            <text:p><text:s/>109 144</text:p>
          </table:table-cell>
          <table:table-cell office:value-type="float" office:value="47567" table:style-name="ce19">
            <text:p><text:s/>47 567</text:p>
          </table:table-cell>
          <table:table-cell office:value-type="float" office:value="35708" table:style-name="ce19">
            <text:p><text:s/>35 708</text:p>
          </table:table-cell>
          <table:table-cell office:value-type="float" office:value="112490" table:style-name="ce19">
            <text:p><text:s/>112 490</text:p>
          </table:table-cell>
          <table:table-cell office:value-type="float" office:value="54814" table:style-name="ce19">
            <text:p><text:s/>54 814</text:p>
          </table:table-cell>
          <table:table-cell office:value-type="float" office:value="47377" table:style-name="ce19">
            <text:p><text:s/>47 377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２　月 <text:s/>Feb.<text:s text:c="21"/></text:p>
          </table:table-cell>
          <table:table-cell office:value-type="float" office:value="54259" table:style-name="ce19">
            <text:p><text:s/>54 259</text:p>
          </table:table-cell>
          <table:table-cell office:value-type="float" office:value="55563" table:style-name="ce19">
            <text:p><text:s/>55 563</text:p>
          </table:table-cell>
          <table:table-cell office:value-type="float" office:value="53220" table:style-name="ce19">
            <text:p><text:s/>53 220</text:p>
          </table:table-cell>
          <table:table-cell office:value-type="float" office:value="57167" table:style-name="ce19">
            <text:p><text:s/>57 167</text:p>
          </table:table-cell>
          <table:table-cell office:value-type="float" office:value="74130" table:style-name="ce19">
            <text:p><text:s/>74 130</text:p>
          </table:table-cell>
          <table:table-cell office:value-type="float" office:value="40876" table:style-name="ce19">
            <text:p><text:s/>40 876</text:p>
          </table:table-cell>
          <table:table-cell office:value-type="float" office:value="45538" table:style-name="ce19">
            <text:p><text:s/>45 538</text:p>
          </table:table-cell>
          <table:table-cell office:value-type="float" office:value="53287" table:style-name="ce19">
            <text:p><text:s/>53 287</text:p>
          </table:table-cell>
          <table:table-cell office:value-type="float" office:value="50785" table:style-name="ce19">
            <text:p><text:s/>50 785</text:p>
          </table:table-cell>
          <table:table-cell office:value-type="float" office:value="52040" table:style-name="ce19">
            <text:p><text:s/>52 040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37963" table:style-name="ce19">
            <text:p><text:s/>37 963</text:p>
          </table:table-cell>
          <table:table-cell office:value-type="float" office:value="68154" table:style-name="ce19">
            <text:p><text:s/>68 154</text:p>
          </table:table-cell>
          <table:table-cell office:value-type="float" office:value="82537" table:style-name="ce19">
            <text:p><text:s/>82 537</text:p>
          </table:table-cell>
          <table:table-cell office:value-type="float" office:value="54060" table:style-name="ce19">
            <text:p><text:s/>54 060</text:p>
          </table:table-cell>
          <table:table-cell office:value-type="float" office:value="58689" table:style-name="ce19">
            <text:p><text:s/>58 689</text:p>
          </table:table-cell>
          <table:table-cell office:value-type="float" office:value="37997" table:style-name="ce19">
            <text:p><text:s/>37 997</text:p>
          </table:table-cell>
          <table:table-cell office:value-type="float" office:value="25872" table:style-name="ce19">
            <text:p><text:s/>25 872</text:p>
          </table:table-cell>
          <table:table-cell office:value-type="float" office:value="70642" table:style-name="ce19">
            <text:p><text:s/>70 642</text:p>
          </table:table-cell>
          <table:table-cell office:value-type="float" office:value="40301" table:style-name="ce19">
            <text:p><text:s/>40 301</text:p>
          </table:table-cell>
          <table:table-cell office:value-type="float" office:value="38969" table:style-name="ce19">
            <text:p><text:s/>38 969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３　月 <text:s/>Mar.<text:s text:c="21"/></text:p>
          </table:table-cell>
          <table:table-cell office:value-type="float" office:value="46530" table:style-name="ce19">
            <text:p><text:s/>46 530</text:p>
          </table:table-cell>
          <table:table-cell office:value-type="float" office:value="43636" table:style-name="ce19">
            <text:p><text:s/>43 636</text:p>
          </table:table-cell>
          <table:table-cell office:value-type="float" office:value="46198" table:style-name="ce19">
            <text:p><text:s/>46 198</text:p>
          </table:table-cell>
          <table:table-cell office:value-type="float" office:value="43880" table:style-name="ce19">
            <text:p><text:s/>43 880</text:p>
          </table:table-cell>
          <table:table-cell office:value-type="float" office:value="72645" table:style-name="ce19">
            <text:p><text:s/>72 645</text:p>
          </table:table-cell>
          <table:table-cell office:value-type="float" office:value="37672" table:style-name="ce19">
            <text:p><text:s/>37 672</text:p>
          </table:table-cell>
          <table:table-cell office:value-type="float" office:value="40587" table:style-name="ce19">
            <text:p><text:s/>40 587</text:p>
          </table:table-cell>
          <table:table-cell office:value-type="float" office:value="48692" table:style-name="ce19">
            <text:p><text:s/>48 692</text:p>
          </table:table-cell>
          <table:table-cell office:value-type="float" office:value="46875" table:style-name="ce19">
            <text:p><text:s/>46 875</text:p>
          </table:table-cell>
          <table:table-cell office:value-type="float" office:value="50959" table:style-name="ce19">
            <text:p><text:s/>50 959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2907" table:style-name="ce19">
            <text:p><text:s/>32 907</text:p>
          </table:table-cell>
          <table:table-cell office:value-type="float" office:value="61606" table:style-name="ce19">
            <text:p><text:s/>61 606</text:p>
          </table:table-cell>
          <table:table-cell office:value-type="float" office:value="77193" table:style-name="ce19">
            <text:p><text:s/>77 193</text:p>
          </table:table-cell>
          <table:table-cell office:value-type="float" office:value="42691" table:style-name="ce19">
            <text:p><text:s/>42 691</text:p>
          </table:table-cell>
          <table:table-cell office:value-type="float" office:value="54246" table:style-name="ce19">
            <text:p><text:s/>54 246</text:p>
          </table:table-cell>
          <table:table-cell office:value-type="float" office:value="36502" table:style-name="ce19">
            <text:p><text:s/>36 502</text:p>
          </table:table-cell>
          <table:table-cell office:value-type="float" office:value="25354" table:style-name="ce19">
            <text:p><text:s/>25 354</text:p>
          </table:table-cell>
          <table:table-cell office:value-type="float" office:value="60864" table:style-name="ce19">
            <text:p><text:s/>60 864</text:p>
          </table:table-cell>
          <table:table-cell office:value-type="float" office:value="36822" table:style-name="ce19">
            <text:p><text:s/>36 822</text:p>
          </table:table-cell>
          <table:table-cell office:value-type="float" office:value="32656" table:style-name="ce19">
            <text:p><text:s/>32 656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-14.24" table:style-name="ce13">
            <text:p>-14.24</text:p>
          </table:table-cell>
          <table:table-cell office:value-type="float" office:value="-21.47" table:style-name="ce14">
            <text:p>-21.47</text:p>
          </table:table-cell>
          <table:table-cell office:value-type="float" office:value="-13.19" table:style-name="ce14">
            <text:p>-13.19</text:p>
          </table:table-cell>
          <table:table-cell office:value-type="float" office:value="-23.24" table:style-name="ce14">
            <text:p>-23.24</text:p>
          </table:table-cell>
          <table:table-cell office:value-type="float" office:value="-2" table:style-name="ce14">
            <text:p>-2.00</text:p>
          </table:table-cell>
          <table:table-cell office:value-type="float" office:value="-7.84" table:style-name="ce14">
            <text:p>-7.84</text:p>
          </table:table-cell>
          <table:table-cell office:value-type="float" office:value="-10.87" table:style-name="ce14">
            <text:p>-10.87</text:p>
          </table:table-cell>
          <table:table-cell office:value-type="float" office:value="-8.6199999999999992" table:style-name="ce14">
            <text:p>-8.62</text:p>
          </table:table-cell>
          <table:table-cell office:value-type="float" office:value="-7.7" table:style-name="ce14">
            <text:p>-7.70</text:p>
          </table:table-cell>
          <table:table-cell office:value-type="float" office:value="-2.08" table:style-name="ce14">
            <text:p>-2.08</text:p>
          </table:table-cell>
          <table:table-cell office:value-type="string" table:style-name="ce18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-13.32" table:style-name="ce14">
            <text:p>-13.32</text:p>
          </table:table-cell>
          <table:table-cell office:value-type="float" office:value="-9.61" table:style-name="ce14">
            <text:p>-9.61</text:p>
          </table:table-cell>
          <table:table-cell office:value-type="float" office:value="-6.47" table:style-name="ce14">
            <text:p>-6.47</text:p>
          </table:table-cell>
          <table:table-cell office:value-type="float" office:value="-21.03" table:style-name="ce14">
            <text:p>-21.03</text:p>
          </table:table-cell>
          <table:table-cell office:value-type="float" office:value="-7.57" table:style-name="ce14">
            <text:p>-7.57</text:p>
          </table:table-cell>
          <table:table-cell office:value-type="float" office:value="-3.93" table:style-name="ce14">
            <text:p>-3.93</text:p>
          </table:table-cell>
          <table:table-cell office:value-type="float" office:value="-2" table:style-name="ce14">
            <text:p>-2.00</text:p>
          </table:table-cell>
          <table:table-cell office:value-type="float" office:value="-13.84" table:style-name="ce14">
            <text:p>-13.84</text:p>
          </table:table-cell>
          <table:table-cell office:value-type="float" office:value="-8.6300000000000008" table:style-name="ce14">
            <text:p>-8.63</text:p>
          </table:table-cell>
          <table:table-cell office:value-type="float" office:value="-16.2" table:style-name="ce14">
            <text:p>-16.20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-0.1" table:style-name="ce13">
            <text:p>-0.10</text:p>
          </table:table-cell>
          <table:table-cell office:value-type="float" office:value="-2.57" table:style-name="ce14">
            <text:p>-2.57</text:p>
          </table:table-cell>
          <table:table-cell office:value-type="float" office:value="2.83" table:style-name="ce14">
            <text:p>2.83</text:p>
          </table:table-cell>
          <table:table-cell office:value-type="float" office:value="-2.98" table:style-name="ce14">
            <text:p>-2.98</text:p>
          </table:table-cell>
          <table:table-cell office:value-type="float" office:value="1.38" table:style-name="ce14">
            <text:p>1.38</text:p>
          </table:table-cell>
          <table:table-cell office:value-type="float" office:value="-1.58" table:style-name="ce14">
            <text:p>-1.58</text:p>
          </table:table-cell>
          <table:table-cell office:value-type="float" office:value="-0.41" table:style-name="ce14">
            <text:p>-0.41</text:p>
          </table:table-cell>
          <table:table-cell office:value-type="float" office:value="1.61" table:style-name="ce14">
            <text:p>1.61</text:p>
          </table:table-cell>
          <table:table-cell office:value-type="float" office:value="2.77" table:style-name="ce14">
            <text:p>2.77</text:p>
          </table:table-cell>
          <table:table-cell office:value-type="float" office:value="1.19" table:style-name="ce14">
            <text:p>1.19</text:p>
          </table:table-cell>
          <table:table-cell office:value-type="string" table:style-name="ce18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1.17" table:style-name="ce14">
            <text:p>1.17</text:p>
          </table:table-cell>
          <table:table-cell office:value-type="float" office:value="0.78" table:style-name="ce14">
            <text:p>0.78</text:p>
          </table:table-cell>
          <table:table-cell office:value-type="float" office:value="0.04" table:style-name="ce14">
            <text:p>0.04</text:p>
          </table:table-cell>
          <table:table-cell office:value-type="float" office:value="1.44" table:style-name="ce14">
            <text:p>1.44</text:p>
          </table:table-cell>
          <table:table-cell office:value-type="float" office:value="2.19" table:style-name="ce14">
            <text:p>2.19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86" table:style-name="ce14">
            <text:p>2.86</text:p>
          </table:table-cell>
          <table:table-cell office:value-type="float" office:value="0.62" table:style-name="ce14">
            <text:p>0.62</text:p>
          </table:table-cell>
          <table:table-cell office:value-type="float" office:value="-0.86" table:style-name="ce14">
            <text:p>-0.86</text:p>
          </table:table-cell>
          <table:table-cell office:value-type="float" office:value="1.57" table:style-name="ce14">
            <text:p>1.57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0.95" table:style-name="ce13">
            <text:p>0.95</text:p>
          </table:table-cell>
          <table:table-cell office:value-type="float" office:value="0.32" table:style-name="ce14">
            <text:p>0.32</text:p>
          </table:table-cell>
          <table:table-cell office:value-type="float" office:value="0.12" table:style-name="ce14">
            <text:p>0.12</text:p>
          </table:table-cell>
          <table:table-cell office:value-type="float" office:value="-0.08" table:style-name="ce14">
            <text:p>-0.08</text:p>
          </table:table-cell>
          <table:table-cell office:value-type="float" office:value="4" table:style-name="ce14">
            <text:p>4.00</text:p>
          </table:table-cell>
          <table:table-cell office:value-type="float" office:value="2.81" table:style-name="ce14">
            <text:p>2.81</text:p>
          </table:table-cell>
          <table:table-cell office:value-type="float" office:value="2.77" table:style-name="ce14">
            <text:p>2.77</text:p>
          </table:table-cell>
          <table:table-cell office:value-type="float" office:value="1.39" table:style-name="ce14">
            <text:p>1.39</text:p>
          </table:table-cell>
          <table:table-cell office:value-type="float" office:value="0.36" table:style-name="ce14">
            <text:p>0.36</text:p>
          </table:table-cell>
          <table:table-cell office:value-type="float" office:value="0.19" table:style-name="ce14">
            <text:p>0.19</text:p>
          </table:table-cell>
          <table:table-cell office:value-type="string" table:style-name="ce18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5.29" table:style-name="ce14">
            <text:p>5.29</text:p>
          </table:table-cell>
          <table:table-cell office:value-type="float" office:value="0.99" table:style-name="ce14">
            <text:p>0.99</text:p>
          </table:table-cell>
          <table:table-cell office:value-type="float" office:value="10.27" table:style-name="ce14">
            <text:p>10.27</text:p>
          </table:table-cell>
          <table:table-cell office:value-type="float" office:value="6.21" table:style-name="ce14">
            <text:p>6.21</text:p>
          </table:table-cell>
          <table:table-cell office:value-type="float" office:value="-0.47" table:style-name="ce14">
            <text:p>-0.47</text:p>
          </table:table-cell>
          <table:table-cell office:value-type="float" office:value="3.82" table:style-name="ce14">
            <text:p>3.82</text:p>
          </table:table-cell>
          <table:table-cell office:value-type="float" office:value="2.13" table:style-name="ce14">
            <text:p>2.13</text:p>
          </table:table-cell>
          <table:table-cell office:value-type="float" office:value="1.62" table:style-name="ce14">
            <text:p>1.62</text:p>
          </table:table-cell>
          <table:table-cell office:value-type="float" office:value="-2.88" table:style-name="ce14">
            <text:p>-2.88</text:p>
          </table:table-cell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31">
            <text:p><text:span text:style-name="T9"/></text:p>
            <text:p><text:span text:style-name="T10">註：1. 工業及服務業及服務業部門統計結果，涵蓋範圍自98年1月起新增「教育業（僅含其他教育及教育輔助業）」。</text:span></text:p>
            <text:p><text:span text:style-name="T10"><text:s text:c="5"/></text:span><text:span text:style-name="T6"><text:s/></text:span><text:span text:style-name="T10"><text:s text:c="2"/>2.<text:s/>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1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31">
            <text:p><text:span text:style-name="T9"/></text:p>
            <text:p><text:span text:style-name="T10">註：1. 工業及服務業及服務業部門統計結果，涵蓋範圍自98年1月起新增「教育業（僅含其他教育及教育輔助業）」。</text:span></text:p>
            <text:p><text:span text:style-name="T10"><text:s text:c="5"/></text:span><text:span text:style-name="T6"><text:s/></text:span><text:span text:style-name="T10"><text:s text:c="2"/>2.<text:s/>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1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9">
          <table:table-cell table:number-columns-repeated="22" table:style-name="ce15"/>
          <table:table-cell table:number-columns-repeated="16362" table:style-name="ce10"/>
        </table:table-row>
        <table:table-row table:number-rows-repeated="1048531" table:style-name="ro10">
          <table:table-cell table:number-columns-repeated="16384"/>
        </table:table-row>
      </table:table>
      <table:table table:name="t7-2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number-columns-repeated="16362" table:default-cell-style-name="ce2"/>
        <table:table-row table:style-name="ro1">
          <table:table-cell office:value-type="string" table:style-name="ce12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10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10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5">
            <text:p>表７　歷年各業受僱員工每人每月總薪資－男性</text:p>
          </table:table-cell>
          <table:covered-table-cell table:number-columns-repeated="4"/>
          <table:table-cell office:value-type="string" table:number-columns-spanned="6" table:number-rows-spanned="1" table:style-name="ce35">
            <text:p>表７　歷年各業受僱員工每人每月總薪資－男性</text:p>
          </table:table-cell>
          <table:covered-table-cell table:number-columns-repeated="5"/>
          <table:table-cell office:value-type="string" table:number-columns-spanned="5" table:number-rows-spanned="1" table:style-name="ce35">
            <text:p>表７　歷年各業受僱員工每人每月總薪資－男性</text:p>
          </table:table-cell>
          <table:covered-table-cell table:number-columns-repeated="4"/>
          <table:table-cell office:value-type="string" table:number-columns-spanned="6" table:number-rows-spanned="1" table:style-name="ce35">
            <text:p>表７　歷年各業受僱員工每人每月總薪資－男性</text:p>
          </table:table-cell>
          <table:covered-table-cell table:number-columns-repeated="5"/>
          <table:table-cell table:number-columns-repeated="16362" table:style-name="ce3"/>
        </table:table-row>
        <table:table-row table:style-name="ro2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3">
            <text:p>TABLE 7<text:span text:style-name="T4">　</text:span>AVERAGE MONTHLY TOTAL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7<text:span text:style-name="T4">　</text:span>AVERAGE MONTHLY TOTAL EARNINGS OF EMPLOYEES ON PAYROLLS<text:s/></text:p>
          </table:table-cell>
          <table:covered-table-cell table:number-columns-repeated="5"/>
          <table:table-cell office:value-type="string" table:number-columns-spanned="5" table:number-rows-spanned="1" table:style-name="ce33">
            <text:p>TABLE 7<text:span text:style-name="T4">　</text:span>AVERAGE MONTHLY TOTAL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7<text:span text:style-name="T4">　</text:span>AVERAGE MONTHLY TOTAL EARNINGS OF EMPLOYEES ON PAYROLLS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4">
            <text:p>OF ESTABLISHMENTS, BY INDUSTRY<text:span text:style-name="T4">－</text:span>MALE</text:p>
          </table:table-cell>
          <table:covered-table-cell table:number-columns-repeated="4"/>
          <table:table-cell office:value-type="string" table:number-columns-spanned="6" table:number-rows-spanned="1" table:style-name="ce34">
            <text:p>OF ESTABLISHMENTS, BY INDUSTRY<text:span text:style-name="T4">－</text:span>MALE</text:p>
          </table:table-cell>
          <table:covered-table-cell table:number-columns-repeated="5"/>
          <table:table-cell office:value-type="string" table:number-columns-spanned="5" table:number-rows-spanned="1" table:style-name="ce34">
            <text:p>OF ESTABLISHMENTS, BY INDUSTRY<text:span text:style-name="T4">－</text:span>MALE</text:p>
          </table:table-cell>
          <table:covered-table-cell table:number-columns-repeated="4"/>
          <table:table-cell office:value-type="string" table:number-columns-spanned="6" table:number-rows-spanned="1" table:style-name="ce34">
            <text:p>OF ESTABLISHMENTS, BY INDUSTRY<text:span text:style-name="T4">－</text:span>MALE</text:p>
          </table:table-cell>
          <table:covered-table-cell table:number-columns-repeated="5"/>
          <table:table-cell table:number-columns-repeated="16362" table:style-name="ce5"/>
        </table:table-row>
        <table:table-row table:style-name="ro3">
          <table:table-cell table:number-columns-repeated="3" table:style-name="ce11"/>
          <table:table-cell table:number-columns-repeated="8" table:style-name="ce3"/>
          <table:table-cell table:number-columns-repeated="3" table:style-name="ce11"/>
          <table:table-cell table:number-columns-repeated="16370" table:style-name="ce3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4">
          <table:table-cell office:value-type="string" table:number-columns-spanned="1" table:number-rows-spanned="2" table:style-name="ce43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4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2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41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28">
            <text:p>Services</text:p>
          </table:table-cell>
          <table:covered-table-cell/>
          <table:table-cell office:value-type="string" table:number-columns-spanned="1" table:number-rows-spanned="2" table:style-name="ce43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42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8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4">製造業</text:span></text:p>
            <text:p>Manufacturing</text:p>
          </table:table-cell>
          <table:table-cell office:value-type="string" table:style-name="ce21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20">
            <text:p><text:span text:style-name="T4">營建工程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6">
            <text:p>出版、影音製作、</text:p>
            <text:p>傳播及資通訊服務業<text:span text:style-name="T7"><text:s text:c="4"/></text:span></text:p>
            <text:p><text:span text:style-name="T7">Information &amp; communication<text:s text:c="10"/></text:span></text:p>
          </table:table-cell>
          <table:table-cell office:value-type="string" table:style-name="ce20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4">不動產業</text:span></text:p>
            <text:p>Real estate activities</text:p>
          </table:table-cell>
          <table:table-cell office:value-type="string" table:style-name="ce21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20">
            <text:p/>
            <text:p><text:span text:style-name="T4">支援服務業</text:span></text:p>
            <text:p>Support service activities</text:p>
          </table:table-cell>
          <table:table-cell office:value-type="string" table:style-name="ce20">
            <text:p/>
            <text:p><text:span text:style-name="T4">教育業</text:span></text:p>
            <text:p><text:span text:style-name="T4">（不含各級公私立</text:span></text:p>
            <text:p><text:span text:style-name="T4">學校等</text:span>,<text:span text:style-name="T4">註</text:span>2<text:span text:style-name="T4">）</text:span></text:p>
            <text:p>Education</text:p>
            <text:p>(Excluding all levels of public and private schools. Note2)</text:p>
          </table:table-cell>
          <table:table-cell office:value-type="string" table:style-name="ce27">
            <text:p/>
            <text:p>醫療保健業</text:p>
            <text:p><text:span text:style-name="T7">Human health<text:s/></text:span></text:p>
            <text:p><text:span text:style-name="T7">activities</text:span></text:p>
          </table:table-cell>
          <table:table-cell office:value-type="string" table:style-name="ce20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１年平均 <text:s/>Ave., 2002<text:s text:c="15"/></text:p>
          </table:table-cell>
          <table:table-cell office:value-type="float" office:value="46132" table:style-name="ce19">
            <text:p><text:s/>46 132</text:p>
          </table:table-cell>
          <table:table-cell office:value-type="float" office:value="44159" table:style-name="ce19">
            <text:p><text:s/>44 159</text:p>
          </table:table-cell>
          <table:table-cell office:value-type="float" office:value="48158" table:style-name="ce19">
            <text:p><text:s/>48 158</text:p>
          </table:table-cell>
          <table:table-cell office:value-type="float" office:value="44513" table:style-name="ce19">
            <text:p><text:s/>44 513</text:p>
          </table:table-cell>
          <table:table-cell office:value-type="float" office:value="95664" table:style-name="ce19">
            <text:p><text:s/>95 664</text:p>
          </table:table-cell>
          <table:table-cell office:value-type="float" office:value="44830" table:style-name="ce19">
            <text:p><text:s/>44 830</text:p>
          </table:table-cell>
          <table:table-cell office:value-type="float" office:value="38542" table:style-name="ce19">
            <text:p><text:s/>38 542</text:p>
          </table:table-cell>
          <table:table-cell office:value-type="float" office:value="48544" table:style-name="ce19">
            <text:p><text:s/>48 544</text:p>
          </table:table-cell>
          <table:table-cell office:value-type="float" office:value="43180" table:style-name="ce19">
            <text:p><text:s/>43 180</text:p>
          </table:table-cell>
          <table:table-cell office:value-type="float" office:value="48314" table:style-name="ce19">
            <text:p><text:s/>48 314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28588" table:style-name="ce19">
            <text:p><text:s/>28 588</text:p>
          </table:table-cell>
          <table:table-cell office:value-type="float" office:value="62767" table:style-name="ce19">
            <text:p><text:s/>62 767</text:p>
          </table:table-cell>
          <table:table-cell office:value-type="float" office:value="73827" table:style-name="ce19">
            <text:p><text:s/>73 827</text:p>
          </table:table-cell>
          <table:table-cell office:value-type="float" office:value="47174" table:style-name="ce19">
            <text:p><text:s/>47 174</text:p>
          </table:table-cell>
          <table:table-cell office:value-type="float" office:value="50125" table:style-name="ce19">
            <text:p><text:s/>50 125</text:p>
          </table:table-cell>
          <table:table-cell office:value-type="float" office:value="36514" table:style-name="ce19">
            <text:p><text:s/>36 514</text:p>
          </table:table-cell>
          <table:table-cell office:value-type="string" table:style-name="ce24">
            <text:p><text:s text:c="9"/>-</text:p>
          </table:table-cell>
          <table:table-cell office:value-type="float" office:value="88721" table:style-name="ce19">
            <text:p><text:s/>88 721</text:p>
          </table:table-cell>
          <table:table-cell office:value-type="float" office:value="35196" table:style-name="ce19">
            <text:p><text:s/>35 196</text:p>
          </table:table-cell>
          <table:table-cell office:value-type="float" office:value="33263" table:style-name="ce19">
            <text:p><text:s/>33 263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２年平均 <text:s/>Ave., 2003<text:s text:c="15"/></text:p>
          </table:table-cell>
          <table:table-cell office:value-type="float" office:value="46694" table:style-name="ce19">
            <text:p><text:s/>46 694</text:p>
          </table:table-cell>
          <table:table-cell office:value-type="float" office:value="45278" table:style-name="ce19">
            <text:p><text:s/>45 278</text:p>
          </table:table-cell>
          <table:table-cell office:value-type="float" office:value="51228" table:style-name="ce19">
            <text:p><text:s/>51 228</text:p>
          </table:table-cell>
          <table:table-cell office:value-type="float" office:value="45776" table:style-name="ce19">
            <text:p><text:s/>45 776</text:p>
          </table:table-cell>
          <table:table-cell office:value-type="float" office:value="97654" table:style-name="ce19">
            <text:p><text:s/>97 654</text:p>
          </table:table-cell>
          <table:table-cell office:value-type="float" office:value="44828" table:style-name="ce19">
            <text:p><text:s/>44 828</text:p>
          </table:table-cell>
          <table:table-cell office:value-type="float" office:value="38861" table:style-name="ce19">
            <text:p><text:s/>38 861</text:p>
          </table:table-cell>
          <table:table-cell office:value-type="float" office:value="48407" table:style-name="ce19">
            <text:p><text:s/>48 407</text:p>
          </table:table-cell>
          <table:table-cell office:value-type="float" office:value="43116" table:style-name="ce19">
            <text:p><text:s/>43 116</text:p>
          </table:table-cell>
          <table:table-cell office:value-type="float" office:value="48059" table:style-name="ce19">
            <text:p><text:s/>48 059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27553" table:style-name="ce19">
            <text:p><text:s/>27 553</text:p>
          </table:table-cell>
          <table:table-cell office:value-type="float" office:value="64842" table:style-name="ce19">
            <text:p><text:s/>64 842</text:p>
          </table:table-cell>
          <table:table-cell office:value-type="float" office:value="73192" table:style-name="ce19">
            <text:p><text:s/>73 192</text:p>
          </table:table-cell>
          <table:table-cell office:value-type="float" office:value="44906" table:style-name="ce19">
            <text:p><text:s/>44 906</text:p>
          </table:table-cell>
          <table:table-cell office:value-type="float" office:value="51624" table:style-name="ce19">
            <text:p><text:s/>51 624</text:p>
          </table:table-cell>
          <table:table-cell office:value-type="float" office:value="34565" table:style-name="ce19">
            <text:p><text:s/>34 565</text:p>
          </table:table-cell>
          <table:table-cell office:value-type="string" table:style-name="ce24">
            <text:p><text:s text:c="9"/>-</text:p>
          </table:table-cell>
          <table:table-cell office:value-type="float" office:value="93323" table:style-name="ce19">
            <text:p><text:s/>93 323</text:p>
          </table:table-cell>
          <table:table-cell office:value-type="float" office:value="34110" table:style-name="ce19">
            <text:p><text:s/>34 110</text:p>
          </table:table-cell>
          <table:table-cell office:value-type="float" office:value="32918" table:style-name="ce19">
            <text:p><text:s/>32 918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３年平均 <text:s/>Ave., 2004<text:s text:c="15"/></text:p>
          </table:table-cell>
          <table:table-cell office:value-type="float" office:value="47471" table:style-name="ce19">
            <text:p><text:s/>47 471</text:p>
          </table:table-cell>
          <table:table-cell office:value-type="float" office:value="46289" table:style-name="ce19">
            <text:p><text:s/>46 289</text:p>
          </table:table-cell>
          <table:table-cell office:value-type="float" office:value="49899" table:style-name="ce19">
            <text:p><text:s/>49 899</text:p>
          </table:table-cell>
          <table:table-cell office:value-type="float" office:value="46876" table:style-name="ce19">
            <text:p><text:s/>46 876</text:p>
          </table:table-cell>
          <table:table-cell office:value-type="float" office:value="97103" table:style-name="ce19">
            <text:p><text:s/>97 103</text:p>
          </table:table-cell>
          <table:table-cell office:value-type="float" office:value="43935" table:style-name="ce19">
            <text:p><text:s/>43 935</text:p>
          </table:table-cell>
          <table:table-cell office:value-type="float" office:value="39763" table:style-name="ce19">
            <text:p><text:s/>39 763</text:p>
          </table:table-cell>
          <table:table-cell office:value-type="float" office:value="48880" table:style-name="ce19">
            <text:p><text:s/>48 880</text:p>
          </table:table-cell>
          <table:table-cell office:value-type="float" office:value="43867" table:style-name="ce19">
            <text:p><text:s/>43 867</text:p>
          </table:table-cell>
          <table:table-cell office:value-type="float" office:value="49277" table:style-name="ce19">
            <text:p><text:s/>49 277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27348" table:style-name="ce19">
            <text:p><text:s/>27 348</text:p>
          </table:table-cell>
          <table:table-cell office:value-type="float" office:value="63868" table:style-name="ce19">
            <text:p><text:s/>63 868</text:p>
          </table:table-cell>
          <table:table-cell office:value-type="float" office:value="73657" table:style-name="ce19">
            <text:p><text:s/>73 657</text:p>
          </table:table-cell>
          <table:table-cell office:value-type="float" office:value="43836" table:style-name="ce19">
            <text:p><text:s/>43 836</text:p>
          </table:table-cell>
          <table:table-cell office:value-type="float" office:value="54302" table:style-name="ce19">
            <text:p><text:s/>54 302</text:p>
          </table:table-cell>
          <table:table-cell office:value-type="float" office:value="34298" table:style-name="ce19">
            <text:p><text:s/>34 298</text:p>
          </table:table-cell>
          <table:table-cell office:value-type="string" table:style-name="ce24">
            <text:p><text:s text:c="9"/>-</text:p>
          </table:table-cell>
          <table:table-cell office:value-type="float" office:value="94122" table:style-name="ce19">
            <text:p><text:s/>94 122</text:p>
          </table:table-cell>
          <table:table-cell office:value-type="float" office:value="36048" table:style-name="ce19">
            <text:p><text:s/>36 048</text:p>
          </table:table-cell>
          <table:table-cell office:value-type="float" office:value="33904" table:style-name="ce19">
            <text:p><text:s/>33 904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４年平均 <text:s/>Ave., 2005<text:s text:c="15"/></text:p>
          </table:table-cell>
          <table:table-cell office:value-type="float" office:value="47834" table:style-name="ce19">
            <text:p><text:s/>47 834</text:p>
          </table:table-cell>
          <table:table-cell office:value-type="float" office:value="47256" table:style-name="ce19">
            <text:p><text:s/>47 256</text:p>
          </table:table-cell>
          <table:table-cell office:value-type="float" office:value="51865" table:style-name="ce19">
            <text:p><text:s/>51 865</text:p>
          </table:table-cell>
          <table:table-cell office:value-type="float" office:value="48034" table:style-name="ce19">
            <text:p><text:s/>48 034</text:p>
          </table:table-cell>
          <table:table-cell office:value-type="float" office:value="93678" table:style-name="ce19">
            <text:p><text:s/>93 678</text:p>
          </table:table-cell>
          <table:table-cell office:value-type="float" office:value="48959" table:style-name="ce19">
            <text:p><text:s/>48 959</text:p>
          </table:table-cell>
          <table:table-cell office:value-type="float" office:value="40266" table:style-name="ce19">
            <text:p><text:s/>40 266</text:p>
          </table:table-cell>
          <table:table-cell office:value-type="float" office:value="48505" table:style-name="ce19">
            <text:p><text:s/>48 505</text:p>
          </table:table-cell>
          <table:table-cell office:value-type="float" office:value="42899" table:style-name="ce19">
            <text:p><text:s/>42 899</text:p>
          </table:table-cell>
          <table:table-cell office:value-type="float" office:value="51396" table:style-name="ce19">
            <text:p><text:s/>51 396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27855" table:style-name="ce19">
            <text:p><text:s/>27 855</text:p>
          </table:table-cell>
          <table:table-cell office:value-type="float" office:value="66622" table:style-name="ce19">
            <text:p><text:s/>66 622</text:p>
          </table:table-cell>
          <table:table-cell office:value-type="float" office:value="72142" table:style-name="ce19">
            <text:p><text:s/>72 142</text:p>
          </table:table-cell>
          <table:table-cell office:value-type="float" office:value="41932" table:style-name="ce19">
            <text:p><text:s/>41 932</text:p>
          </table:table-cell>
          <table:table-cell office:value-type="float" office:value="56247" table:style-name="ce19">
            <text:p><text:s/>56 247</text:p>
          </table:table-cell>
          <table:table-cell office:value-type="float" office:value="33764" table:style-name="ce19">
            <text:p><text:s/>33 764</text:p>
          </table:table-cell>
          <table:table-cell office:value-type="string" table:style-name="ce24">
            <text:p><text:s text:c="9"/>-</text:p>
          </table:table-cell>
          <table:table-cell office:value-type="float" office:value="92454" table:style-name="ce19">
            <text:p><text:s/>92 454</text:p>
          </table:table-cell>
          <table:table-cell office:value-type="float" office:value="35866" table:style-name="ce19">
            <text:p><text:s/>35 866</text:p>
          </table:table-cell>
          <table:table-cell office:value-type="float" office:value="34933" table:style-name="ce19">
            <text:p><text:s/>34 933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５年平均 <text:s/>Ave., 2006<text:s text:c="15"/></text:p>
          </table:table-cell>
          <table:table-cell office:value-type="float" office:value="48019" table:style-name="ce19">
            <text:p><text:s/>48 019</text:p>
          </table:table-cell>
          <table:table-cell office:value-type="float" office:value="47819" table:style-name="ce19">
            <text:p><text:s/>47 819</text:p>
          </table:table-cell>
          <table:table-cell office:value-type="float" office:value="58391" table:style-name="ce19">
            <text:p><text:s/>58 391</text:p>
          </table:table-cell>
          <table:table-cell office:value-type="float" office:value="48532" table:style-name="ce19">
            <text:p><text:s/>48 532</text:p>
          </table:table-cell>
          <table:table-cell office:value-type="float" office:value="99853" table:style-name="ce19">
            <text:p><text:s/>99 853</text:p>
          </table:table-cell>
          <table:table-cell office:value-type="float" office:value="48318" table:style-name="ce19">
            <text:p><text:s/>48 318</text:p>
          </table:table-cell>
          <table:table-cell office:value-type="float" office:value="40928" table:style-name="ce19">
            <text:p><text:s/>40 928</text:p>
          </table:table-cell>
          <table:table-cell office:value-type="float" office:value="48246" table:style-name="ce19">
            <text:p><text:s/>48 246</text:p>
          </table:table-cell>
          <table:table-cell office:value-type="float" office:value="42660" table:style-name="ce19">
            <text:p><text:s/>42 660</text:p>
          </table:table-cell>
          <table:table-cell office:value-type="float" office:value="51484" table:style-name="ce19">
            <text:p><text:s/>51 484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27380" table:style-name="ce19">
            <text:p><text:s/>27 380</text:p>
          </table:table-cell>
          <table:table-cell office:value-type="float" office:value="65952" table:style-name="ce19">
            <text:p><text:s/>65 952</text:p>
          </table:table-cell>
          <table:table-cell office:value-type="float" office:value="75231" table:style-name="ce19">
            <text:p><text:s/>75 231</text:p>
          </table:table-cell>
          <table:table-cell office:value-type="float" office:value="40806" table:style-name="ce19">
            <text:p><text:s/>40 806</text:p>
          </table:table-cell>
          <table:table-cell office:value-type="float" office:value="56814" table:style-name="ce19">
            <text:p><text:s/>56 814</text:p>
          </table:table-cell>
          <table:table-cell office:value-type="float" office:value="33143" table:style-name="ce19">
            <text:p><text:s/>33 143</text:p>
          </table:table-cell>
          <table:table-cell office:value-type="string" table:style-name="ce24">
            <text:p><text:s text:c="9"/>-</text:p>
          </table:table-cell>
          <table:table-cell office:value-type="float" office:value="92550" table:style-name="ce19">
            <text:p><text:s/>92 550</text:p>
          </table:table-cell>
          <table:table-cell office:value-type="float" office:value="37722" table:style-name="ce19">
            <text:p><text:s/>37 722</text:p>
          </table:table-cell>
          <table:table-cell office:value-type="float" office:value="34968" table:style-name="ce19">
            <text:p><text:s/>34 968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６年平均 <text:s/>Ave., 2007<text:s text:c="15"/></text:p>
          </table:table-cell>
          <table:table-cell office:value-type="float" office:value="48899" table:style-name="ce19">
            <text:p><text:s/>48 899</text:p>
          </table:table-cell>
          <table:table-cell office:value-type="float" office:value="48742" table:style-name="ce19">
            <text:p><text:s/>48 742</text:p>
          </table:table-cell>
          <table:table-cell office:value-type="float" office:value="56034" table:style-name="ce19">
            <text:p><text:s/>56 034</text:p>
          </table:table-cell>
          <table:table-cell office:value-type="float" office:value="49485" table:style-name="ce19">
            <text:p><text:s/>49 485</text:p>
          </table:table-cell>
          <table:table-cell office:value-type="float" office:value="101222" table:style-name="ce19">
            <text:p><text:s/>101 222</text:p>
          </table:table-cell>
          <table:table-cell office:value-type="float" office:value="45747" table:style-name="ce19">
            <text:p><text:s/>45 747</text:p>
          </table:table-cell>
          <table:table-cell office:value-type="float" office:value="42090" table:style-name="ce19">
            <text:p><text:s/>42 090</text:p>
          </table:table-cell>
          <table:table-cell office:value-type="float" office:value="49075" table:style-name="ce19">
            <text:p><text:s/>49 075</text:p>
          </table:table-cell>
          <table:table-cell office:value-type="float" office:value="42694" table:style-name="ce19">
            <text:p><text:s/>42 694</text:p>
          </table:table-cell>
          <table:table-cell office:value-type="float" office:value="51735" table:style-name="ce19">
            <text:p><text:s/>51 735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28112" table:style-name="ce19">
            <text:p><text:s/>28 112</text:p>
          </table:table-cell>
          <table:table-cell office:value-type="float" office:value="69275" table:style-name="ce19">
            <text:p><text:s/>69 275</text:p>
          </table:table-cell>
          <table:table-cell office:value-type="float" office:value="82623" table:style-name="ce19">
            <text:p><text:s/>82 623</text:p>
          </table:table-cell>
          <table:table-cell office:value-type="float" office:value="39990" table:style-name="ce19">
            <text:p><text:s/>39 990</text:p>
          </table:table-cell>
          <table:table-cell office:value-type="float" office:value="57823" table:style-name="ce19">
            <text:p><text:s/>57 823</text:p>
          </table:table-cell>
          <table:table-cell office:value-type="float" office:value="33331" table:style-name="ce19">
            <text:p><text:s/>33 331</text:p>
          </table:table-cell>
          <table:table-cell office:value-type="string" table:style-name="ce24">
            <text:p><text:s text:c="9"/>-</text:p>
          </table:table-cell>
          <table:table-cell office:value-type="float" office:value="94225" table:style-name="ce19">
            <text:p><text:s/>94 225</text:p>
          </table:table-cell>
          <table:table-cell office:value-type="float" office:value="37636" table:style-name="ce19">
            <text:p><text:s/>37 636</text:p>
          </table:table-cell>
          <table:table-cell office:value-type="float" office:value="34286" table:style-name="ce19">
            <text:p><text:s/>34 286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７年平均 <text:s/>Ave., 2008<text:s text:c="15"/></text:p>
          </table:table-cell>
          <table:table-cell office:value-type="float" office:value="49061" table:style-name="ce19">
            <text:p><text:s/>49 061</text:p>
          </table:table-cell>
          <table:table-cell office:value-type="float" office:value="48647" table:style-name="ce19">
            <text:p><text:s/>48 647</text:p>
          </table:table-cell>
          <table:table-cell office:value-type="float" office:value="56906" table:style-name="ce19">
            <text:p><text:s/>56 906</text:p>
          </table:table-cell>
          <table:table-cell office:value-type="float" office:value="49443" table:style-name="ce19">
            <text:p><text:s/>49 443</text:p>
          </table:table-cell>
          <table:table-cell office:value-type="float" office:value="91924" table:style-name="ce19">
            <text:p><text:s/>91 924</text:p>
          </table:table-cell>
          <table:table-cell office:value-type="float" office:value="45793" table:style-name="ce19">
            <text:p><text:s/>45 793</text:p>
          </table:table-cell>
          <table:table-cell office:value-type="float" office:value="42470" table:style-name="ce19">
            <text:p><text:s/>42 470</text:p>
          </table:table-cell>
          <table:table-cell office:value-type="float" office:value="49524" table:style-name="ce19">
            <text:p><text:s/>49 524</text:p>
          </table:table-cell>
          <table:table-cell office:value-type="float" office:value="43235" table:style-name="ce19">
            <text:p><text:s/>43 235</text:p>
          </table:table-cell>
          <table:table-cell office:value-type="float" office:value="52640" table:style-name="ce19">
            <text:p><text:s/>52 640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29163" table:style-name="ce19">
            <text:p><text:s/>29 163</text:p>
          </table:table-cell>
          <table:table-cell office:value-type="float" office:value="69847" table:style-name="ce19">
            <text:p><text:s/>69 847</text:p>
          </table:table-cell>
          <table:table-cell office:value-type="float" office:value="80421" table:style-name="ce19">
            <text:p><text:s/>80 421</text:p>
          </table:table-cell>
          <table:table-cell office:value-type="float" office:value="43307" table:style-name="ce19">
            <text:p><text:s/>43 307</text:p>
          </table:table-cell>
          <table:table-cell office:value-type="float" office:value="59817" table:style-name="ce19">
            <text:p><text:s/>59 817</text:p>
          </table:table-cell>
          <table:table-cell office:value-type="float" office:value="33388" table:style-name="ce19">
            <text:p><text:s/>33 388</text:p>
          </table:table-cell>
          <table:table-cell office:value-type="string" table:style-name="ce24">
            <text:p><text:s text:c="9"/>-</text:p>
          </table:table-cell>
          <table:table-cell office:value-type="float" office:value="97400" table:style-name="ce19">
            <text:p><text:s/>97 400</text:p>
          </table:table-cell>
          <table:table-cell office:value-type="float" office:value="38513" table:style-name="ce19">
            <text:p><text:s/>38 513</text:p>
          </table:table-cell>
          <table:table-cell office:value-type="float" office:value="33262" table:style-name="ce19">
            <text:p><text:s/>33 262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８年平均 <text:s/>Ave., 2009<text:s text:c="15"/></text:p>
          </table:table-cell>
          <table:table-cell office:value-type="float" office:value="46453" table:style-name="ce19">
            <text:p><text:s/>46 453</text:p>
          </table:table-cell>
          <table:table-cell office:value-type="float" office:value="45198" table:style-name="ce19">
            <text:p><text:s/>45 198</text:p>
          </table:table-cell>
          <table:table-cell office:value-type="float" office:value="54430" table:style-name="ce19">
            <text:p><text:s/>54 430</text:p>
          </table:table-cell>
          <table:table-cell office:value-type="float" office:value="44866" table:style-name="ce19">
            <text:p><text:s/>44 866</text:p>
          </table:table-cell>
          <table:table-cell office:value-type="float" office:value="99436" table:style-name="ce19">
            <text:p><text:s/>99 436</text:p>
          </table:table-cell>
          <table:table-cell office:value-type="float" office:value="45062" table:style-name="ce19">
            <text:p><text:s/>45 062</text:p>
          </table:table-cell>
          <table:table-cell office:value-type="float" office:value="42677" table:style-name="ce19">
            <text:p><text:s/>42 677</text:p>
          </table:table-cell>
          <table:table-cell office:value-type="float" office:value="47804" table:style-name="ce19">
            <text:p><text:s/>47 804</text:p>
          </table:table-cell>
          <table:table-cell office:value-type="float" office:value="43301" table:style-name="ce19">
            <text:p><text:s/>43 301</text:p>
          </table:table-cell>
          <table:table-cell office:value-type="float" office:value="50345" table:style-name="ce19">
            <text:p><text:s/>50 345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29510" table:style-name="ce19">
            <text:p><text:s/>29 510</text:p>
          </table:table-cell>
          <table:table-cell office:value-type="float" office:value="66949" table:style-name="ce19">
            <text:p><text:s/>66 949</text:p>
          </table:table-cell>
          <table:table-cell office:value-type="float" office:value="75937" table:style-name="ce19">
            <text:p><text:s/>75 937</text:p>
          </table:table-cell>
          <table:table-cell office:value-type="float" office:value="41345" table:style-name="ce19">
            <text:p><text:s/>41 345</text:p>
          </table:table-cell>
          <table:table-cell office:value-type="float" office:value="53637" table:style-name="ce19">
            <text:p><text:s/>53 637</text:p>
          </table:table-cell>
          <table:table-cell office:value-type="float" office:value="31744" table:style-name="ce19">
            <text:p><text:s/>31 744</text:p>
          </table:table-cell>
          <table:table-cell office:value-type="float" office:value="25119" table:style-name="ce24">
            <text:p><text:s/>25 119</text:p>
          </table:table-cell>
          <table:table-cell office:value-type="float" office:value="95989" table:style-name="ce19">
            <text:p><text:s/>95 989</text:p>
          </table:table-cell>
          <table:table-cell office:value-type="float" office:value="37461" table:style-name="ce19">
            <text:p><text:s/>37 461</text:p>
          </table:table-cell>
          <table:table-cell office:value-type="float" office:value="34211" table:style-name="ce19">
            <text:p><text:s/>34 21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９年平均 <text:s/>Ave., 2010<text:s text:c="15"/></text:p>
          </table:table-cell>
          <table:table-cell office:value-type="float" office:value="48966" table:style-name="ce19">
            <text:p><text:s/>48 966</text:p>
          </table:table-cell>
          <table:table-cell office:value-type="float" office:value="48515" table:style-name="ce19">
            <text:p><text:s/>48 515</text:p>
          </table:table-cell>
          <table:table-cell office:value-type="float" office:value="56872" table:style-name="ce19">
            <text:p><text:s/>56 872</text:p>
          </table:table-cell>
          <table:table-cell office:value-type="float" office:value="48888" table:style-name="ce19">
            <text:p><text:s/>48 888</text:p>
          </table:table-cell>
          <table:table-cell office:value-type="float" office:value="99134" table:style-name="ce19">
            <text:p><text:s/>99 134</text:p>
          </table:table-cell>
          <table:table-cell office:value-type="float" office:value="45760" table:style-name="ce19">
            <text:p><text:s/>45 760</text:p>
          </table:table-cell>
          <table:table-cell office:value-type="float" office:value="43682" table:style-name="ce19">
            <text:p><text:s/>43 682</text:p>
          </table:table-cell>
          <table:table-cell office:value-type="float" office:value="49456" table:style-name="ce19">
            <text:p><text:s/>49 456</text:p>
          </table:table-cell>
          <table:table-cell office:value-type="float" office:value="44805" table:style-name="ce19">
            <text:p><text:s/>44 805</text:p>
          </table:table-cell>
          <table:table-cell office:value-type="float" office:value="51078" table:style-name="ce19">
            <text:p><text:s/>51 078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30523" table:style-name="ce19">
            <text:p><text:s/>30 523</text:p>
          </table:table-cell>
          <table:table-cell office:value-type="float" office:value="69756" table:style-name="ce19">
            <text:p><text:s/>69 756</text:p>
          </table:table-cell>
          <table:table-cell office:value-type="float" office:value="83470" table:style-name="ce19">
            <text:p><text:s/>83 470</text:p>
          </table:table-cell>
          <table:table-cell office:value-type="float" office:value="43575" table:style-name="ce19">
            <text:p><text:s/>43 575</text:p>
          </table:table-cell>
          <table:table-cell office:value-type="float" office:value="56118" table:style-name="ce19">
            <text:p><text:s/>56 118</text:p>
          </table:table-cell>
          <table:table-cell office:value-type="float" office:value="32741" table:style-name="ce19">
            <text:p><text:s/>32 741</text:p>
          </table:table-cell>
          <table:table-cell office:value-type="float" office:value="25267" table:style-name="ce24">
            <text:p><text:s/>25 267</text:p>
          </table:table-cell>
          <table:table-cell office:value-type="float" office:value="94984" table:style-name="ce19">
            <text:p><text:s/>94 984</text:p>
          </table:table-cell>
          <table:table-cell office:value-type="float" office:value="38918" table:style-name="ce19">
            <text:p><text:s/>38 918</text:p>
          </table:table-cell>
          <table:table-cell office:value-type="float" office:value="36153" table:style-name="ce19">
            <text:p><text:s/>36 153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０年平均 <text:s/>Ave., 2011<text:s text:c="15"/></text:p>
          </table:table-cell>
          <table:table-cell office:value-type="float" office:value="50482" table:style-name="ce19">
            <text:p><text:s/>50 482</text:p>
          </table:table-cell>
          <table:table-cell office:value-type="float" office:value="50114" table:style-name="ce19">
            <text:p><text:s/>50 114</text:p>
          </table:table-cell>
          <table:table-cell office:value-type="float" office:value="57731" table:style-name="ce19">
            <text:p><text:s/>57 731</text:p>
          </table:table-cell>
          <table:table-cell office:value-type="float" office:value="50611" table:style-name="ce19">
            <text:p><text:s/>50 611</text:p>
          </table:table-cell>
          <table:table-cell office:value-type="float" office:value="98058" table:style-name="ce19">
            <text:p><text:s/>98 058</text:p>
          </table:table-cell>
          <table:table-cell office:value-type="float" office:value="46398" table:style-name="ce19">
            <text:p><text:s/>46 398</text:p>
          </table:table-cell>
          <table:table-cell office:value-type="float" office:value="45009" table:style-name="ce19">
            <text:p><text:s/>45 009</text:p>
          </table:table-cell>
          <table:table-cell office:value-type="float" office:value="50879" table:style-name="ce19">
            <text:p><text:s/>50 879</text:p>
          </table:table-cell>
          <table:table-cell office:value-type="float" office:value="45904" table:style-name="ce19">
            <text:p><text:s/>45 904</text:p>
          </table:table-cell>
          <table:table-cell office:value-type="float" office:value="52411" table:style-name="ce19">
            <text:p><text:s/>52 411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32078" table:style-name="ce19">
            <text:p><text:s/>32 078</text:p>
          </table:table-cell>
          <table:table-cell office:value-type="float" office:value="72177" table:style-name="ce19">
            <text:p><text:s/>72 177</text:p>
          </table:table-cell>
          <table:table-cell office:value-type="float" office:value="87638" table:style-name="ce19">
            <text:p><text:s/>87 638</text:p>
          </table:table-cell>
          <table:table-cell office:value-type="float" office:value="44163" table:style-name="ce19">
            <text:p><text:s/>44 163</text:p>
          </table:table-cell>
          <table:table-cell office:value-type="float" office:value="58745" table:style-name="ce19">
            <text:p><text:s/>58 745</text:p>
          </table:table-cell>
          <table:table-cell office:value-type="float" office:value="33392" table:style-name="ce19">
            <text:p><text:s/>33 392</text:p>
          </table:table-cell>
          <table:table-cell office:value-type="float" office:value="25106" table:style-name="ce24">
            <text:p><text:s/>25 106</text:p>
          </table:table-cell>
          <table:table-cell office:value-type="float" office:value="97083" table:style-name="ce19">
            <text:p><text:s/>97 083</text:p>
          </table:table-cell>
          <table:table-cell office:value-type="float" office:value="39283" table:style-name="ce19">
            <text:p><text:s/>39 283</text:p>
          </table:table-cell>
          <table:table-cell office:value-type="float" office:value="37727" table:style-name="ce19">
            <text:p><text:s/>37 727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１年平均 <text:s/>Ave., 2012<text:s text:c="15"/></text:p>
          </table:table-cell>
          <table:table-cell office:value-type="float" office:value="50470" table:style-name="ce19">
            <text:p><text:s/>50 470</text:p>
          </table:table-cell>
          <table:table-cell office:value-type="float" office:value="50394" table:style-name="ce19">
            <text:p><text:s/>50 394</text:p>
          </table:table-cell>
          <table:table-cell office:value-type="float" office:value="56440" table:style-name="ce19">
            <text:p><text:s/>56 440</text:p>
          </table:table-cell>
          <table:table-cell office:value-type="float" office:value="51024" table:style-name="ce19">
            <text:p><text:s/>51 024</text:p>
          </table:table-cell>
          <table:table-cell office:value-type="float" office:value="95882" table:style-name="ce19">
            <text:p><text:s/>95 882</text:p>
          </table:table-cell>
          <table:table-cell office:value-type="float" office:value="44408" table:style-name="ce19">
            <text:p><text:s/>44 408</text:p>
          </table:table-cell>
          <table:table-cell office:value-type="float" office:value="45030" table:style-name="ce19">
            <text:p><text:s/>45 030</text:p>
          </table:table-cell>
          <table:table-cell office:value-type="float" office:value="50551" table:style-name="ce19">
            <text:p><text:s/>50 551</text:p>
          </table:table-cell>
          <table:table-cell office:value-type="float" office:value="44935" table:style-name="ce19">
            <text:p><text:s/>44 935</text:p>
          </table:table-cell>
          <table:table-cell office:value-type="float" office:value="52589" table:style-name="ce19">
            <text:p><text:s/>52 589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32438" table:style-name="ce19">
            <text:p><text:s/>32 438</text:p>
          </table:table-cell>
          <table:table-cell office:value-type="float" office:value="73043" table:style-name="ce19">
            <text:p><text:s/>73 043</text:p>
          </table:table-cell>
          <table:table-cell office:value-type="float" office:value="87611" table:style-name="ce19">
            <text:p><text:s/>87 611</text:p>
          </table:table-cell>
          <table:table-cell office:value-type="float" office:value="41219" table:style-name="ce19">
            <text:p><text:s/>41 219</text:p>
          </table:table-cell>
          <table:table-cell office:value-type="float" office:value="60118" table:style-name="ce19">
            <text:p><text:s/>60 118</text:p>
          </table:table-cell>
          <table:table-cell office:value-type="float" office:value="33604" table:style-name="ce19">
            <text:p><text:s/>33 604</text:p>
          </table:table-cell>
          <table:table-cell office:value-type="float" office:value="25560" table:style-name="ce24">
            <text:p><text:s/>25 560</text:p>
          </table:table-cell>
          <table:table-cell office:value-type="float" office:value="96679" table:style-name="ce19">
            <text:p><text:s/>96 679</text:p>
          </table:table-cell>
          <table:table-cell office:value-type="float" office:value="41952" table:style-name="ce19">
            <text:p><text:s/>41 952</text:p>
          </table:table-cell>
          <table:table-cell office:value-type="float" office:value="37403" table:style-name="ce19">
            <text:p><text:s/>37 403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２年平均 <text:s/>Ave., 2013<text:s text:c="15"/></text:p>
          </table:table-cell>
          <table:table-cell office:value-type="float" office:value="50485" table:style-name="ce19">
            <text:p><text:s/>50 485</text:p>
          </table:table-cell>
          <table:table-cell office:value-type="float" office:value="50413" table:style-name="ce19">
            <text:p><text:s/>50 413</text:p>
          </table:table-cell>
          <table:table-cell office:value-type="float" office:value="57708" table:style-name="ce19">
            <text:p><text:s/>57 708</text:p>
          </table:table-cell>
          <table:table-cell office:value-type="float" office:value="51151" table:style-name="ce19">
            <text:p><text:s/>51 151</text:p>
          </table:table-cell>
          <table:table-cell office:value-type="float" office:value="91586" table:style-name="ce19">
            <text:p><text:s/>91 586</text:p>
          </table:table-cell>
          <table:table-cell office:value-type="float" office:value="44782" table:style-name="ce19">
            <text:p><text:s/>44 782</text:p>
          </table:table-cell>
          <table:table-cell office:value-type="float" office:value="44879" table:style-name="ce19">
            <text:p><text:s/>44 879</text:p>
          </table:table-cell>
          <table:table-cell office:value-type="float" office:value="50562" table:style-name="ce19">
            <text:p><text:s/>50 562</text:p>
          </table:table-cell>
          <table:table-cell office:value-type="float" office:value="45551" table:style-name="ce19">
            <text:p><text:s/>45 551</text:p>
          </table:table-cell>
          <table:table-cell office:value-type="float" office:value="52338" table:style-name="ce19">
            <text:p><text:s/>52 338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33063" table:style-name="ce19">
            <text:p><text:s/>33 063</text:p>
          </table:table-cell>
          <table:table-cell office:value-type="float" office:value="71481" table:style-name="ce19">
            <text:p><text:s/>71 481</text:p>
          </table:table-cell>
          <table:table-cell office:value-type="float" office:value="86847" table:style-name="ce19">
            <text:p><text:s/>86 847</text:p>
          </table:table-cell>
          <table:table-cell office:value-type="float" office:value="41356" table:style-name="ce19">
            <text:p><text:s/>41 356</text:p>
          </table:table-cell>
          <table:table-cell office:value-type="float" office:value="58500" table:style-name="ce19">
            <text:p><text:s/>58 500</text:p>
          </table:table-cell>
          <table:table-cell office:value-type="float" office:value="34219" table:style-name="ce19">
            <text:p><text:s/>34 219</text:p>
          </table:table-cell>
          <table:table-cell office:value-type="float" office:value="26041" table:style-name="ce24">
            <text:p><text:s/>26 041</text:p>
          </table:table-cell>
          <table:table-cell office:value-type="float" office:value="95663" table:style-name="ce19">
            <text:p><text:s/>95 663</text:p>
          </table:table-cell>
          <table:table-cell office:value-type="float" office:value="42522" table:style-name="ce19">
            <text:p><text:s/>42 522</text:p>
          </table:table-cell>
          <table:table-cell office:value-type="float" office:value="38266" table:style-name="ce19">
            <text:p><text:s/>38 266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３年平均 <text:s/>Ave., 2014<text:s text:c="15"/></text:p>
          </table:table-cell>
          <table:table-cell office:value-type="float" office:value="52087" table:style-name="ce19">
            <text:p><text:s/>52 087</text:p>
          </table:table-cell>
          <table:table-cell office:value-type="float" office:value="51986" table:style-name="ce19">
            <text:p><text:s/>51 986</text:p>
          </table:table-cell>
          <table:table-cell office:value-type="float" office:value="57007" table:style-name="ce19">
            <text:p><text:s/>57 007</text:p>
          </table:table-cell>
          <table:table-cell office:value-type="float" office:value="52946" table:style-name="ce19">
            <text:p><text:s/>52 946</text:p>
          </table:table-cell>
          <table:table-cell office:value-type="float" office:value="96883" table:style-name="ce19">
            <text:p><text:s/>96 883</text:p>
          </table:table-cell>
          <table:table-cell office:value-type="float" office:value="45292" table:style-name="ce19">
            <text:p><text:s/>45 292</text:p>
          </table:table-cell>
          <table:table-cell office:value-type="float" office:value="45364" table:style-name="ce19">
            <text:p><text:s/>45 364</text:p>
          </table:table-cell>
          <table:table-cell office:value-type="float" office:value="52195" table:style-name="ce19">
            <text:p><text:s/>52 195</text:p>
          </table:table-cell>
          <table:table-cell office:value-type="float" office:value="47730" table:style-name="ce19">
            <text:p><text:s/>47 730</text:p>
          </table:table-cell>
          <table:table-cell office:value-type="float" office:value="52670" table:style-name="ce19">
            <text:p><text:s/>52 670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3862" table:style-name="ce19">
            <text:p><text:s/>33 862</text:p>
          </table:table-cell>
          <table:table-cell office:value-type="float" office:value="72855" table:style-name="ce19">
            <text:p><text:s/>72 855</text:p>
          </table:table-cell>
          <table:table-cell office:value-type="float" office:value="90420" table:style-name="ce19">
            <text:p><text:s/>90 420</text:p>
          </table:table-cell>
          <table:table-cell office:value-type="float" office:value="44730" table:style-name="ce19">
            <text:p><text:s/>44 730</text:p>
          </table:table-cell>
          <table:table-cell office:value-type="float" office:value="60380" table:style-name="ce19">
            <text:p><text:s/>60 380</text:p>
          </table:table-cell>
          <table:table-cell office:value-type="float" office:value="35212" table:style-name="ce19">
            <text:p><text:s/>35 212</text:p>
          </table:table-cell>
          <table:table-cell office:value-type="float" office:value="27424" table:style-name="ce19">
            <text:p><text:s/>27 424</text:p>
          </table:table-cell>
          <table:table-cell office:value-type="float" office:value="96514" table:style-name="ce19">
            <text:p><text:s/>96 514</text:p>
          </table:table-cell>
          <table:table-cell office:value-type="float" office:value="42133" table:style-name="ce19">
            <text:p><text:s/>42 133</text:p>
          </table:table-cell>
          <table:table-cell office:value-type="float" office:value="40060" table:style-name="ce19">
            <text:p><text:s/>40 060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４年平均 <text:s/>Ave., 2015<text:s text:c="15"/></text:p>
          </table:table-cell>
          <table:table-cell office:value-type="float" office:value="53315" table:style-name="ce19">
            <text:p><text:s/>53 315</text:p>
          </table:table-cell>
          <table:table-cell office:value-type="float" office:value="53640" table:style-name="ce19">
            <text:p><text:s/>53 640</text:p>
          </table:table-cell>
          <table:table-cell office:value-type="float" office:value="59956" table:style-name="ce19">
            <text:p><text:s/>59 956</text:p>
          </table:table-cell>
          <table:table-cell office:value-type="float" office:value="54993" table:style-name="ce19">
            <text:p><text:s/>54 993</text:p>
          </table:table-cell>
          <table:table-cell office:value-type="float" office:value="99475" table:style-name="ce19">
            <text:p><text:s/>99 475</text:p>
          </table:table-cell>
          <table:table-cell office:value-type="float" office:value="44513" table:style-name="ce19">
            <text:p><text:s/>44 513</text:p>
          </table:table-cell>
          <table:table-cell office:value-type="float" office:value="45323" table:style-name="ce19">
            <text:p><text:s/>45 323</text:p>
          </table:table-cell>
          <table:table-cell office:value-type="float" office:value="52973" table:style-name="ce19">
            <text:p><text:s/>52 973</text:p>
          </table:table-cell>
          <table:table-cell office:value-type="float" office:value="48331" table:style-name="ce19">
            <text:p><text:s/>48 331</text:p>
          </table:table-cell>
          <table:table-cell office:value-type="float" office:value="54189" table:style-name="ce19">
            <text:p><text:s/>54 189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4792" table:style-name="ce19">
            <text:p><text:s/>34 792</text:p>
          </table:table-cell>
          <table:table-cell office:value-type="float" office:value="72865" table:style-name="ce19">
            <text:p><text:s/>72 865</text:p>
          </table:table-cell>
          <table:table-cell office:value-type="float" office:value="93060" table:style-name="ce19">
            <text:p><text:s/>93 060</text:p>
          </table:table-cell>
          <table:table-cell office:value-type="float" office:value="43794" table:style-name="ce19">
            <text:p><text:s/>43 794</text:p>
          </table:table-cell>
          <table:table-cell office:value-type="float" office:value="60843" table:style-name="ce19">
            <text:p><text:s/>60 843</text:p>
          </table:table-cell>
          <table:table-cell office:value-type="float" office:value="36074" table:style-name="ce19">
            <text:p><text:s/>36 074</text:p>
          </table:table-cell>
          <table:table-cell office:value-type="float" office:value="27046" table:style-name="ce19">
            <text:p><text:s/>27 046</text:p>
          </table:table-cell>
          <table:table-cell office:value-type="float" office:value="99185" table:style-name="ce19">
            <text:p><text:s/>99 185</text:p>
          </table:table-cell>
          <table:table-cell office:value-type="float" office:value="43556" table:style-name="ce19">
            <text:p><text:s/>43 556</text:p>
          </table:table-cell>
          <table:table-cell office:value-type="float" office:value="39288" table:style-name="ce19">
            <text:p><text:s/>39 288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５年平均 <text:s/>Ave., 2016<text:s text:c="15"/></text:p>
          </table:table-cell>
          <table:table-cell office:value-type="float" office:value="53445" table:style-name="ce19">
            <text:p><text:s/>53 445</text:p>
          </table:table-cell>
          <table:table-cell office:value-type="float" office:value="53767" table:style-name="ce19">
            <text:p><text:s/>53 767</text:p>
          </table:table-cell>
          <table:table-cell office:value-type="float" office:value="58039" table:style-name="ce19">
            <text:p><text:s/>58 039</text:p>
          </table:table-cell>
          <table:table-cell office:value-type="float" office:value="55348" table:style-name="ce19">
            <text:p><text:s/>55 348</text:p>
          </table:table-cell>
          <table:table-cell office:value-type="float" office:value="97289" table:style-name="ce19">
            <text:p><text:s/>97 289</text:p>
          </table:table-cell>
          <table:table-cell office:value-type="float" office:value="43365" table:style-name="ce19">
            <text:p><text:s/>43 365</text:p>
          </table:table-cell>
          <table:table-cell office:value-type="float" office:value="44675" table:style-name="ce19">
            <text:p><text:s/>44 675</text:p>
          </table:table-cell>
          <table:table-cell office:value-type="float" office:value="53109" table:style-name="ce19">
            <text:p><text:s/>53 109</text:p>
          </table:table-cell>
          <table:table-cell office:value-type="float" office:value="48193" table:style-name="ce19">
            <text:p><text:s/>48 193</text:p>
          </table:table-cell>
          <table:table-cell office:value-type="float" office:value="55246" table:style-name="ce19">
            <text:p><text:s/>55 246</text:p>
          </table:table-cell>
          <table:table-cell office:value-type="string" table:style-name="ce17">
            <text:p><text:s/>１０５年平均 <text:s/>Ave., 2016<text:s text:c="15"/></text:p>
          </table:table-cell>
          <table:table-cell office:value-type="float" office:value="34643" table:style-name="ce19">
            <text:p><text:s/>34 643</text:p>
          </table:table-cell>
          <table:table-cell office:value-type="float" office:value="73979" table:style-name="ce19">
            <text:p><text:s/>73 979</text:p>
          </table:table-cell>
          <table:table-cell office:value-type="float" office:value="92176" table:style-name="ce19">
            <text:p><text:s/>92 176</text:p>
          </table:table-cell>
          <table:table-cell office:value-type="float" office:value="42067" table:style-name="ce19">
            <text:p><text:s/>42 067</text:p>
          </table:table-cell>
          <table:table-cell office:value-type="float" office:value="61933" table:style-name="ce19">
            <text:p><text:s/>61 933</text:p>
          </table:table-cell>
          <table:table-cell office:value-type="float" office:value="36525" table:style-name="ce19">
            <text:p><text:s/>36 525</text:p>
          </table:table-cell>
          <table:table-cell office:value-type="float" office:value="27885" table:style-name="ce19">
            <text:p><text:s/>27 885</text:p>
          </table:table-cell>
          <table:table-cell office:value-type="float" office:value="102171" table:style-name="ce19">
            <text:p><text:s/>102 171</text:p>
          </table:table-cell>
          <table:table-cell office:value-type="float" office:value="44419" table:style-name="ce19">
            <text:p><text:s/>44 419</text:p>
          </table:table-cell>
          <table:table-cell office:value-type="float" office:value="38289" table:style-name="ce19">
            <text:p><text:s/>38 289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６年平均 <text:s/>Ave., 2017<text:s text:c="15"/></text:p>
          </table:table-cell>
          <table:table-cell office:value-type="float" office:value="54706" table:style-name="ce19">
            <text:p><text:s/>54 706</text:p>
          </table:table-cell>
          <table:table-cell office:value-type="float" office:value="55047" table:style-name="ce19">
            <text:p><text:s/>55 047</text:p>
          </table:table-cell>
          <table:table-cell office:value-type="float" office:value="58094" table:style-name="ce19">
            <text:p><text:s/>58 094</text:p>
          </table:table-cell>
          <table:table-cell office:value-type="float" office:value="57010" table:style-name="ce19">
            <text:p><text:s/>57 010</text:p>
          </table:table-cell>
          <table:table-cell office:value-type="float" office:value="97572" table:style-name="ce19">
            <text:p><text:s/>97 572</text:p>
          </table:table-cell>
          <table:table-cell office:value-type="float" office:value="44299" table:style-name="ce19">
            <text:p><text:s/>44 299</text:p>
          </table:table-cell>
          <table:table-cell office:value-type="float" office:value="44266" table:style-name="ce19">
            <text:p><text:s/>44 266</text:p>
          </table:table-cell>
          <table:table-cell office:value-type="float" office:value="54354" table:style-name="ce19">
            <text:p><text:s/>54 354</text:p>
          </table:table-cell>
          <table:table-cell office:value-type="float" office:value="50284" table:style-name="ce19">
            <text:p><text:s/>50 284</text:p>
          </table:table-cell>
          <table:table-cell office:value-type="float" office:value="55656" table:style-name="ce19">
            <text:p><text:s/>55 656</text:p>
          </table:table-cell>
          <table:table-cell office:value-type="string" table:style-name="ce17">
            <text:p><text:s/>１０６年平均 <text:s/>Ave., 2017<text:s text:c="15"/></text:p>
          </table:table-cell>
          <table:table-cell office:value-type="float" office:value="35568" table:style-name="ce19">
            <text:p><text:s/>35 568</text:p>
          </table:table-cell>
          <table:table-cell office:value-type="float" office:value="75727" table:style-name="ce19">
            <text:p><text:s/>75 727</text:p>
          </table:table-cell>
          <table:table-cell office:value-type="float" office:value="92041" table:style-name="ce19">
            <text:p><text:s/>92 041</text:p>
          </table:table-cell>
          <table:table-cell office:value-type="float" office:value="44715" table:style-name="ce19">
            <text:p><text:s/>44 715</text:p>
          </table:table-cell>
          <table:table-cell office:value-type="float" office:value="63394" table:style-name="ce19">
            <text:p><text:s/>63 394</text:p>
          </table:table-cell>
          <table:table-cell office:value-type="float" office:value="37107" table:style-name="ce19">
            <text:p><text:s/>37 107</text:p>
          </table:table-cell>
          <table:table-cell office:value-type="float" office:value="28455" table:style-name="ce19">
            <text:p><text:s/>28 455</text:p>
          </table:table-cell>
          <table:table-cell office:value-type="float" office:value="100618" table:style-name="ce19">
            <text:p><text:s/>100 618</text:p>
          </table:table-cell>
          <table:table-cell office:value-type="float" office:value="45537" table:style-name="ce19">
            <text:p><text:s/>45 537</text:p>
          </table:table-cell>
          <table:table-cell office:value-type="float" office:value="38365" table:style-name="ce19">
            <text:p><text:s/>38 365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７年平均 <text:s/>Ave., 2018<text:s text:c="15"/></text:p>
          </table:table-cell>
          <table:table-cell office:value-type="float" office:value="56903" table:style-name="ce19">
            <text:p><text:s/>56 903</text:p>
          </table:table-cell>
          <table:table-cell office:value-type="float" office:value="57326" table:style-name="ce19">
            <text:p><text:s/>57 326</text:p>
          </table:table-cell>
          <table:table-cell office:value-type="float" office:value="59853" table:style-name="ce19">
            <text:p><text:s/>59 853</text:p>
          </table:table-cell>
          <table:table-cell office:value-type="float" office:value="59559" table:style-name="ce19">
            <text:p><text:s/>59 559</text:p>
          </table:table-cell>
          <table:table-cell office:value-type="float" office:value="98720" table:style-name="ce19">
            <text:p><text:s/>98 720</text:p>
          </table:table-cell>
          <table:table-cell office:value-type="float" office:value="45330" table:style-name="ce19">
            <text:p><text:s/>45 330</text:p>
          </table:table-cell>
          <table:table-cell office:value-type="float" office:value="45494" table:style-name="ce19">
            <text:p><text:s/>45 494</text:p>
          </table:table-cell>
          <table:table-cell office:value-type="float" office:value="56468" table:style-name="ce19">
            <text:p><text:s/>56 468</text:p>
          </table:table-cell>
          <table:table-cell office:value-type="float" office:value="53487" table:style-name="ce19">
            <text:p><text:s/>53 487</text:p>
          </table:table-cell>
          <table:table-cell office:value-type="float" office:value="57428" table:style-name="ce19">
            <text:p><text:s/>57 428</text:p>
          </table:table-cell>
          <table:table-cell office:value-type="string" table:style-name="ce17">
            <text:p><text:s/>１０７年平均 <text:s/>Ave., 2018<text:s text:c="15"/></text:p>
          </table:table-cell>
          <table:table-cell office:value-type="float" office:value="36150" table:style-name="ce19">
            <text:p><text:s/>36 150</text:p>
          </table:table-cell>
          <table:table-cell office:value-type="float" office:value="76413" table:style-name="ce19">
            <text:p><text:s/>76 413</text:p>
          </table:table-cell>
          <table:table-cell office:value-type="float" office:value="95819" table:style-name="ce19">
            <text:p><text:s/>95 819</text:p>
          </table:table-cell>
          <table:table-cell office:value-type="float" office:value="46717" table:style-name="ce19">
            <text:p><text:s/>46 717</text:p>
          </table:table-cell>
          <table:table-cell office:value-type="float" office:value="64854" table:style-name="ce19">
            <text:p><text:s/>64 854</text:p>
          </table:table-cell>
          <table:table-cell office:value-type="float" office:value="37967" table:style-name="ce19">
            <text:p><text:s/>37 967</text:p>
          </table:table-cell>
          <table:table-cell office:value-type="float" office:value="28869" table:style-name="ce19">
            <text:p><text:s/>28 869</text:p>
          </table:table-cell>
          <table:table-cell office:value-type="float" office:value="102308" table:style-name="ce19">
            <text:p><text:s/>102 308</text:p>
          </table:table-cell>
          <table:table-cell office:value-type="float" office:value="46572" table:style-name="ce19">
            <text:p><text:s/>46 572</text:p>
          </table:table-cell>
          <table:table-cell office:value-type="float" office:value="39556" table:style-name="ce19">
            <text:p><text:s/>39 556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３　月 <text:s/>Mar.<text:s text:c="21"/></text:p>
          </table:table-cell>
          <table:table-cell office:value-type="float" office:value="50233" table:style-name="ce19">
            <text:p><text:s/>50 233</text:p>
          </table:table-cell>
          <table:table-cell office:value-type="float" office:value="49004" table:style-name="ce19">
            <text:p><text:s/>49 004</text:p>
          </table:table-cell>
          <table:table-cell office:value-type="float" office:value="47676" table:style-name="ce19">
            <text:p><text:s/>47 676</text:p>
          </table:table-cell>
          <table:table-cell office:value-type="float" office:value="50247" table:style-name="ce19">
            <text:p><text:s/>50 247</text:p>
          </table:table-cell>
          <table:table-cell office:value-type="float" office:value="73729" table:style-name="ce19">
            <text:p><text:s/>73 729</text:p>
          </table:table-cell>
          <table:table-cell office:value-type="float" office:value="38640" table:style-name="ce19">
            <text:p><text:s/>38 640</text:p>
          </table:table-cell>
          <table:table-cell office:value-type="float" office:value="42609" table:style-name="ce19">
            <text:p><text:s/>42 609</text:p>
          </table:table-cell>
          <table:table-cell office:value-type="float" office:value="51492" table:style-name="ce19">
            <text:p><text:s/>51 492</text:p>
          </table:table-cell>
          <table:table-cell office:value-type="float" office:value="49583" table:style-name="ce19">
            <text:p><text:s/>49 583</text:p>
          </table:table-cell>
          <table:table-cell office:value-type="float" office:value="53398" table:style-name="ce19">
            <text:p><text:s/>53 398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4970" table:style-name="ce19">
            <text:p><text:s/>34 970</text:p>
          </table:table-cell>
          <table:table-cell office:value-type="float" office:value="65621" table:style-name="ce19">
            <text:p><text:s/>65 621</text:p>
          </table:table-cell>
          <table:table-cell office:value-type="float" office:value="80051" table:style-name="ce19">
            <text:p><text:s/>80 051</text:p>
          </table:table-cell>
          <table:table-cell office:value-type="float" office:value="40770" table:style-name="ce19">
            <text:p><text:s/>40 770</text:p>
          </table:table-cell>
          <table:table-cell office:value-type="float" office:value="58595" table:style-name="ce19">
            <text:p><text:s/>58 595</text:p>
          </table:table-cell>
          <table:table-cell office:value-type="float" office:value="36510" table:style-name="ce19">
            <text:p><text:s/>36 510</text:p>
          </table:table-cell>
          <table:table-cell office:value-type="float" office:value="27080" table:style-name="ce19">
            <text:p><text:s/>27 080</text:p>
          </table:table-cell>
          <table:table-cell office:value-type="float" office:value="93677" table:style-name="ce19">
            <text:p><text:s/>93 677</text:p>
          </table:table-cell>
          <table:table-cell office:value-type="float" office:value="44537" table:style-name="ce19">
            <text:p><text:s/>44 537</text:p>
          </table:table-cell>
          <table:table-cell office:value-type="float" office:value="35773" table:style-name="ce19">
            <text:p><text:s/>35 773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４　月 <text:s/>Apr.<text:s text:c="21"/></text:p>
          </table:table-cell>
          <table:table-cell office:value-type="float" office:value="49557" table:style-name="ce19">
            <text:p><text:s/>49 557</text:p>
          </table:table-cell>
          <table:table-cell office:value-type="float" office:value="48632" table:style-name="ce19">
            <text:p><text:s/>48 632</text:p>
          </table:table-cell>
          <table:table-cell office:value-type="float" office:value="48530" table:style-name="ce19">
            <text:p><text:s/>48 530</text:p>
          </table:table-cell>
          <table:table-cell office:value-type="float" office:value="49970" table:style-name="ce19">
            <text:p><text:s/>49 970</text:p>
          </table:table-cell>
          <table:table-cell office:value-type="float" office:value="76565" table:style-name="ce19">
            <text:p><text:s/>76 565</text:p>
          </table:table-cell>
          <table:table-cell office:value-type="float" office:value="38330" table:style-name="ce19">
            <text:p><text:s/>38 330</text:p>
          </table:table-cell>
          <table:table-cell office:value-type="float" office:value="41551" table:style-name="ce19">
            <text:p><text:s/>41 551</text:p>
          </table:table-cell>
          <table:table-cell office:value-type="float" office:value="50507" table:style-name="ce19">
            <text:p><text:s/>50 507</text:p>
          </table:table-cell>
          <table:table-cell office:value-type="float" office:value="47037" table:style-name="ce19">
            <text:p><text:s/>47 037</text:p>
          </table:table-cell>
          <table:table-cell office:value-type="float" office:value="51392" table:style-name="ce19">
            <text:p><text:s/>51 392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4515" table:style-name="ce19">
            <text:p><text:s/>34 515</text:p>
          </table:table-cell>
          <table:table-cell office:value-type="float" office:value="72659" table:style-name="ce19">
            <text:p><text:s/>72 659</text:p>
          </table:table-cell>
          <table:table-cell office:value-type="float" office:value="78823" table:style-name="ce19">
            <text:p><text:s/>78 823</text:p>
          </table:table-cell>
          <table:table-cell office:value-type="float" office:value="40411" table:style-name="ce19">
            <text:p><text:s/>40 411</text:p>
          </table:table-cell>
          <table:table-cell office:value-type="float" office:value="58022" table:style-name="ce19">
            <text:p><text:s/>58 022</text:p>
          </table:table-cell>
          <table:table-cell office:value-type="float" office:value="36266" table:style-name="ce19">
            <text:p><text:s/>36 266</text:p>
          </table:table-cell>
          <table:table-cell office:value-type="float" office:value="27345" table:style-name="ce19">
            <text:p><text:s/>27 345</text:p>
          </table:table-cell>
          <table:table-cell office:value-type="float" office:value="93194" table:style-name="ce19">
            <text:p><text:s/>93 194</text:p>
          </table:table-cell>
          <table:table-cell office:value-type="float" office:value="45671" table:style-name="ce19">
            <text:p><text:s/>45 671</text:p>
          </table:table-cell>
          <table:table-cell office:value-type="float" office:value="35287" table:style-name="ce19">
            <text:p><text:s/>35 287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５　月 <text:s/>May<text:s text:c="22"/></text:p>
          </table:table-cell>
          <table:table-cell office:value-type="float" office:value="52152" table:style-name="ce19">
            <text:p><text:s/>52 152</text:p>
          </table:table-cell>
          <table:table-cell office:value-type="float" office:value="51680" table:style-name="ce19">
            <text:p><text:s/>51 680</text:p>
          </table:table-cell>
          <table:table-cell office:value-type="float" office:value="48555" table:style-name="ce19">
            <text:p><text:s/>48 555</text:p>
          </table:table-cell>
          <table:table-cell office:value-type="float" office:value="53788" table:style-name="ce19">
            <text:p><text:s/>53 788</text:p>
          </table:table-cell>
          <table:table-cell office:value-type="float" office:value="71126" table:style-name="ce19">
            <text:p><text:s/>71 126</text:p>
          </table:table-cell>
          <table:table-cell office:value-type="float" office:value="43476" table:style-name="ce19">
            <text:p><text:s/>43 476</text:p>
          </table:table-cell>
          <table:table-cell office:value-type="float" office:value="41744" table:style-name="ce19">
            <text:p><text:s/>41 744</text:p>
          </table:table-cell>
          <table:table-cell office:value-type="float" office:value="52638" table:style-name="ce19">
            <text:p><text:s/>52 638</text:p>
          </table:table-cell>
          <table:table-cell office:value-type="float" office:value="47727" table:style-name="ce19">
            <text:p><text:s/>47 727</text:p>
          </table:table-cell>
          <table:table-cell office:value-type="float" office:value="51452" table:style-name="ce19">
            <text:p><text:s/>51 452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34659" table:style-name="ce19">
            <text:p><text:s/>34 659</text:p>
          </table:table-cell>
          <table:table-cell office:value-type="float" office:value="75926" table:style-name="ce19">
            <text:p><text:s/>75 926</text:p>
          </table:table-cell>
          <table:table-cell office:value-type="float" office:value="96879" table:style-name="ce19">
            <text:p><text:s/>96 879</text:p>
          </table:table-cell>
          <table:table-cell office:value-type="float" office:value="39865" table:style-name="ce19">
            <text:p><text:s/>39 865</text:p>
          </table:table-cell>
          <table:table-cell office:value-type="float" office:value="59320" table:style-name="ce19">
            <text:p><text:s/>59 320</text:p>
          </table:table-cell>
          <table:table-cell office:value-type="float" office:value="36235" table:style-name="ce19">
            <text:p><text:s/>36 235</text:p>
          </table:table-cell>
          <table:table-cell office:value-type="float" office:value="27823" table:style-name="ce19">
            <text:p><text:s/>27 823</text:p>
          </table:table-cell>
          <table:table-cell office:value-type="float" office:value="99133" table:style-name="ce19">
            <text:p><text:s/>99 133</text:p>
          </table:table-cell>
          <table:table-cell office:value-type="float" office:value="44965" table:style-name="ce19">
            <text:p><text:s/>44 965</text:p>
          </table:table-cell>
          <table:table-cell office:value-type="float" office:value="39274" table:style-name="ce19">
            <text:p><text:s/>39 274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６　月 <text:s/>June<text:s text:c="21"/></text:p>
          </table:table-cell>
          <table:table-cell office:value-type="float" office:value="52842" table:style-name="ce19">
            <text:p><text:s/>52 842</text:p>
          </table:table-cell>
          <table:table-cell office:value-type="float" office:value="53513" table:style-name="ce19">
            <text:p><text:s/>53 513</text:p>
          </table:table-cell>
          <table:table-cell office:value-type="float" office:value="106480" table:style-name="ce19">
            <text:p><text:s/>106 480</text:p>
          </table:table-cell>
          <table:table-cell office:value-type="float" office:value="53101" table:style-name="ce19">
            <text:p><text:s/>53 101</text:p>
          </table:table-cell>
          <table:table-cell office:value-type="float" office:value="200635" table:style-name="ce19">
            <text:p><text:s/>200 635</text:p>
          </table:table-cell>
          <table:table-cell office:value-type="float" office:value="60029" table:style-name="ce19">
            <text:p><text:s/>60 029</text:p>
          </table:table-cell>
          <table:table-cell office:value-type="float" office:value="44183" table:style-name="ce19">
            <text:p><text:s/>44 183</text:p>
          </table:table-cell>
          <table:table-cell office:value-type="float" office:value="52150" table:style-name="ce19">
            <text:p><text:s/>52 150</text:p>
          </table:table-cell>
          <table:table-cell office:value-type="float" office:value="49472" table:style-name="ce19">
            <text:p><text:s/>49 472</text:p>
          </table:table-cell>
          <table:table-cell office:value-type="float" office:value="53253" table:style-name="ce19">
            <text:p><text:s/>53 253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34854" table:style-name="ce19">
            <text:p><text:s/>34 854</text:p>
          </table:table-cell>
          <table:table-cell office:value-type="float" office:value="69219" table:style-name="ce19">
            <text:p><text:s/>69 219</text:p>
          </table:table-cell>
          <table:table-cell office:value-type="float" office:value="79960" table:style-name="ce19">
            <text:p><text:s/>79 960</text:p>
          </table:table-cell>
          <table:table-cell office:value-type="float" office:value="42630" table:style-name="ce19">
            <text:p><text:s/>42 630</text:p>
          </table:table-cell>
          <table:table-cell office:value-type="float" office:value="60579" table:style-name="ce19">
            <text:p><text:s/>60 579</text:p>
          </table:table-cell>
          <table:table-cell office:value-type="float" office:value="36699" table:style-name="ce19">
            <text:p><text:s/>36 699</text:p>
          </table:table-cell>
          <table:table-cell office:value-type="float" office:value="28476" table:style-name="ce19">
            <text:p><text:s/>28 476</text:p>
          </table:table-cell>
          <table:table-cell office:value-type="float" office:value="100683" table:style-name="ce19">
            <text:p><text:s/>100 683</text:p>
          </table:table-cell>
          <table:table-cell office:value-type="float" office:value="44965" table:style-name="ce19">
            <text:p><text:s/>44 965</text:p>
          </table:table-cell>
          <table:table-cell office:value-type="float" office:value="37301" table:style-name="ce19">
            <text:p><text:s/>37 30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７　月 <text:s/>July<text:s text:c="21"/></text:p>
          </table:table-cell>
          <table:table-cell office:value-type="float" office:value="57313" table:style-name="ce19">
            <text:p><text:s/>57 313</text:p>
          </table:table-cell>
          <table:table-cell office:value-type="float" office:value="62559" table:style-name="ce19">
            <text:p><text:s/>62 559</text:p>
          </table:table-cell>
          <table:table-cell office:value-type="float" office:value="53600" table:style-name="ce19">
            <text:p><text:s/>53 600</text:p>
          </table:table-cell>
          <table:table-cell office:value-type="float" office:value="66528" table:style-name="ce19">
            <text:p><text:s/>66 528</text:p>
          </table:table-cell>
          <table:table-cell office:value-type="float" office:value="119954" table:style-name="ce19">
            <text:p><text:s/>119 954</text:p>
          </table:table-cell>
          <table:table-cell office:value-type="float" office:value="38898" table:style-name="ce19">
            <text:p><text:s/>38 898</text:p>
          </table:table-cell>
          <table:table-cell office:value-type="float" office:value="42882" table:style-name="ce19">
            <text:p><text:s/>42 882</text:p>
          </table:table-cell>
          <table:table-cell office:value-type="float" office:value="51919" table:style-name="ce19">
            <text:p><text:s/>51 919</text:p>
          </table:table-cell>
          <table:table-cell office:value-type="float" office:value="49144" table:style-name="ce19">
            <text:p><text:s/>49 144</text:p>
          </table:table-cell>
          <table:table-cell office:value-type="float" office:value="51121" table:style-name="ce19">
            <text:p><text:s/>51 121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33834" table:style-name="ce19">
            <text:p><text:s/>33 834</text:p>
          </table:table-cell>
          <table:table-cell office:value-type="float" office:value="78594" table:style-name="ce19">
            <text:p><text:s/>78 594</text:p>
          </table:table-cell>
          <table:table-cell office:value-type="float" office:value="77263" table:style-name="ce19">
            <text:p><text:s/>77 263</text:p>
          </table:table-cell>
          <table:table-cell office:value-type="float" office:value="44523" table:style-name="ce19">
            <text:p><text:s/>44 523</text:p>
          </table:table-cell>
          <table:table-cell office:value-type="float" office:value="60897" table:style-name="ce19">
            <text:p><text:s/>60 897</text:p>
          </table:table-cell>
          <table:table-cell office:value-type="float" office:value="36386" table:style-name="ce19">
            <text:p><text:s/>36 386</text:p>
          </table:table-cell>
          <table:table-cell office:value-type="float" office:value="28717" table:style-name="ce19">
            <text:p><text:s/>28 717</text:p>
          </table:table-cell>
          <table:table-cell office:value-type="float" office:value="97212" table:style-name="ce19">
            <text:p><text:s/>97 212</text:p>
          </table:table-cell>
          <table:table-cell office:value-type="float" office:value="44266" table:style-name="ce19">
            <text:p><text:s/>44 266</text:p>
          </table:table-cell>
          <table:table-cell office:value-type="float" office:value="36140" table:style-name="ce19">
            <text:p><text:s/>36 140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８　月 <text:s/>Aug.<text:s text:c="21"/></text:p>
          </table:table-cell>
          <table:table-cell office:value-type="float" office:value="53884" table:style-name="ce19">
            <text:p><text:s/>53 884</text:p>
          </table:table-cell>
          <table:table-cell office:value-type="float" office:value="55017" table:style-name="ce19">
            <text:p><text:s/>55 017</text:p>
          </table:table-cell>
          <table:table-cell office:value-type="float" office:value="49237" table:style-name="ce19">
            <text:p><text:s/>49 237</text:p>
          </table:table-cell>
          <table:table-cell office:value-type="float" office:value="57263" table:style-name="ce19">
            <text:p><text:s/>57 263</text:p>
          </table:table-cell>
          <table:table-cell office:value-type="float" office:value="88103" table:style-name="ce19">
            <text:p><text:s/>88 103</text:p>
          </table:table-cell>
          <table:table-cell office:value-type="float" office:value="45420" table:style-name="ce19">
            <text:p><text:s/>45 420</text:p>
          </table:table-cell>
          <table:table-cell office:value-type="float" office:value="43567" table:style-name="ce19">
            <text:p><text:s/>43 567</text:p>
          </table:table-cell>
          <table:table-cell office:value-type="float" office:value="52721" table:style-name="ce19">
            <text:p><text:s/>52 721</text:p>
          </table:table-cell>
          <table:table-cell office:value-type="float" office:value="47739" table:style-name="ce19">
            <text:p><text:s/>47 739</text:p>
          </table:table-cell>
          <table:table-cell office:value-type="float" office:value="71245" table:style-name="ce19">
            <text:p><text:s/>71 245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33824" table:style-name="ce19">
            <text:p><text:s/>33 824</text:p>
          </table:table-cell>
          <table:table-cell office:value-type="float" office:value="65666" table:style-name="ce19">
            <text:p><text:s/>65 666</text:p>
          </table:table-cell>
          <table:table-cell office:value-type="float" office:value="81083" table:style-name="ce19">
            <text:p><text:s/>81 083</text:p>
          </table:table-cell>
          <table:table-cell office:value-type="float" office:value="42165" table:style-name="ce19">
            <text:p><text:s/>42 165</text:p>
          </table:table-cell>
          <table:table-cell office:value-type="float" office:value="59001" table:style-name="ce19">
            <text:p><text:s/>59 001</text:p>
          </table:table-cell>
          <table:table-cell office:value-type="float" office:value="36463" table:style-name="ce19">
            <text:p><text:s/>36 463</text:p>
          </table:table-cell>
          <table:table-cell office:value-type="float" office:value="28644" table:style-name="ce19">
            <text:p><text:s/>28 644</text:p>
          </table:table-cell>
          <table:table-cell office:value-type="float" office:value="97771" table:style-name="ce19">
            <text:p><text:s/>97 771</text:p>
          </table:table-cell>
          <table:table-cell office:value-type="float" office:value="44788" table:style-name="ce19">
            <text:p><text:s/>44 788</text:p>
          </table:table-cell>
          <table:table-cell office:value-type="float" office:value="35718" table:style-name="ce19">
            <text:p><text:s/>35 718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９　月 <text:s/>Sept.<text:s text:c="20"/></text:p>
          </table:table-cell>
          <table:table-cell office:value-type="float" office:value="51608" table:style-name="ce19">
            <text:p><text:s/>51 608</text:p>
          </table:table-cell>
          <table:table-cell office:value-type="float" office:value="51941" table:style-name="ce19">
            <text:p><text:s/>51 941</text:p>
          </table:table-cell>
          <table:table-cell office:value-type="float" office:value="49956" table:style-name="ce19">
            <text:p><text:s/>49 956</text:p>
          </table:table-cell>
          <table:table-cell office:value-type="float" office:value="53685" table:style-name="ce19">
            <text:p><text:s/>53 685</text:p>
          </table:table-cell>
          <table:table-cell office:value-type="float" office:value="75538" table:style-name="ce19">
            <text:p><text:s/>75 538</text:p>
          </table:table-cell>
          <table:table-cell office:value-type="float" office:value="42854" table:style-name="ce19">
            <text:p><text:s/>42 854</text:p>
          </table:table-cell>
          <table:table-cell office:value-type="float" office:value="43278" table:style-name="ce19">
            <text:p><text:s/>43 278</text:p>
          </table:table-cell>
          <table:table-cell office:value-type="float" office:value="51266" table:style-name="ce19">
            <text:p><text:s/>51 266</text:p>
          </table:table-cell>
          <table:table-cell office:value-type="float" office:value="47930" table:style-name="ce19">
            <text:p><text:s/>47 930</text:p>
          </table:table-cell>
          <table:table-cell office:value-type="float" office:value="50968" table:style-name="ce19">
            <text:p><text:s/>50 968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33366" table:style-name="ce19">
            <text:p><text:s/>33 366</text:p>
          </table:table-cell>
          <table:table-cell office:value-type="float" office:value="69248" table:style-name="ce19">
            <text:p><text:s/>69 248</text:p>
          </table:table-cell>
          <table:table-cell office:value-type="float" office:value="75976" table:style-name="ce19">
            <text:p><text:s/>75 976</text:p>
          </table:table-cell>
          <table:table-cell office:value-type="float" office:value="44336" table:style-name="ce19">
            <text:p><text:s/>44 336</text:p>
          </table:table-cell>
          <table:table-cell office:value-type="float" office:value="65229" table:style-name="ce19">
            <text:p><text:s/>65 229</text:p>
          </table:table-cell>
          <table:table-cell office:value-type="float" office:value="36985" table:style-name="ce19">
            <text:p><text:s/>36 985</text:p>
          </table:table-cell>
          <table:table-cell office:value-type="float" office:value="29119" table:style-name="ce19">
            <text:p><text:s/>29 119</text:p>
          </table:table-cell>
          <table:table-cell office:value-type="float" office:value="99487" table:style-name="ce19">
            <text:p><text:s/>99 487</text:p>
          </table:table-cell>
          <table:table-cell office:value-type="float" office:value="45043" table:style-name="ce19">
            <text:p><text:s/>45 043</text:p>
          </table:table-cell>
          <table:table-cell office:value-type="float" office:value="36780" table:style-name="ce19">
            <text:p><text:s/>36 780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１０　月 <text:s/>Oct.<text:s text:c="21"/></text:p>
          </table:table-cell>
          <table:table-cell office:value-type="float" office:value="49492" table:style-name="ce19">
            <text:p><text:s/>49 492</text:p>
          </table:table-cell>
          <table:table-cell office:value-type="float" office:value="49654" table:style-name="ce19">
            <text:p><text:s/>49 654</text:p>
          </table:table-cell>
          <table:table-cell office:value-type="float" office:value="48900" table:style-name="ce19">
            <text:p><text:s/>48 900</text:p>
          </table:table-cell>
          <table:table-cell office:value-type="float" office:value="51059" table:style-name="ce19">
            <text:p><text:s/>51 059</text:p>
          </table:table-cell>
          <table:table-cell office:value-type="float" office:value="73550" table:style-name="ce19">
            <text:p><text:s/>73 550</text:p>
          </table:table-cell>
          <table:table-cell office:value-type="float" office:value="39990" table:style-name="ce19">
            <text:p><text:s/>39 990</text:p>
          </table:table-cell>
          <table:table-cell office:value-type="float" office:value="42493" table:style-name="ce19">
            <text:p><text:s/>42 493</text:p>
          </table:table-cell>
          <table:table-cell office:value-type="float" office:value="49327" table:style-name="ce19">
            <text:p><text:s/>49 327</text:p>
          </table:table-cell>
          <table:table-cell office:value-type="float" office:value="47464" table:style-name="ce19">
            <text:p><text:s/>47 464</text:p>
          </table:table-cell>
          <table:table-cell office:value-type="float" office:value="50029" table:style-name="ce19">
            <text:p><text:s/>50 029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33537" table:style-name="ce19">
            <text:p><text:s/>33 537</text:p>
          </table:table-cell>
          <table:table-cell office:value-type="float" office:value="64678" table:style-name="ce19">
            <text:p><text:s/>64 678</text:p>
          </table:table-cell>
          <table:table-cell office:value-type="float" office:value="66215" table:style-name="ce19">
            <text:p><text:s/>66 215</text:p>
          </table:table-cell>
          <table:table-cell office:value-type="float" office:value="43534" table:style-name="ce19">
            <text:p><text:s/>43 534</text:p>
          </table:table-cell>
          <table:table-cell office:value-type="float" office:value="58011" table:style-name="ce19">
            <text:p><text:s/>58 011</text:p>
          </table:table-cell>
          <table:table-cell office:value-type="float" office:value="36415" table:style-name="ce19">
            <text:p><text:s/>36 415</text:p>
          </table:table-cell>
          <table:table-cell office:value-type="float" office:value="28290" table:style-name="ce19">
            <text:p><text:s/>28 290</text:p>
          </table:table-cell>
          <table:table-cell office:value-type="float" office:value="96100" table:style-name="ce19">
            <text:p><text:s/>96 100</text:p>
          </table:table-cell>
          <table:table-cell office:value-type="float" office:value="45395" table:style-name="ce19">
            <text:p><text:s/>45 395</text:p>
          </table:table-cell>
          <table:table-cell office:value-type="float" office:value="35658" table:style-name="ce19">
            <text:p><text:s/>35 658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１１　月 <text:s/>Nov.<text:s text:c="21"/></text:p>
          </table:table-cell>
          <table:table-cell office:value-type="float" office:value="50739" table:style-name="ce19">
            <text:p><text:s/>50 739</text:p>
          </table:table-cell>
          <table:table-cell office:value-type="float" office:value="52051" table:style-name="ce19">
            <text:p><text:s/>52 051</text:p>
          </table:table-cell>
          <table:table-cell office:value-type="float" office:value="49689" table:style-name="ce19">
            <text:p><text:s/>49 689</text:p>
          </table:table-cell>
          <table:table-cell office:value-type="float" office:value="53467" table:style-name="ce19">
            <text:p><text:s/>53 467</text:p>
          </table:table-cell>
          <table:table-cell office:value-type="float" office:value="103666" table:style-name="ce19">
            <text:p><text:s/>103 666</text:p>
          </table:table-cell>
          <table:table-cell office:value-type="float" office:value="38937" table:style-name="ce19">
            <text:p><text:s/>38 937</text:p>
          </table:table-cell>
          <table:table-cell office:value-type="float" office:value="43179" table:style-name="ce19">
            <text:p><text:s/>43 179</text:p>
          </table:table-cell>
          <table:table-cell office:value-type="float" office:value="49391" table:style-name="ce19">
            <text:p><text:s/>49 391</text:p>
          </table:table-cell>
          <table:table-cell office:value-type="float" office:value="47225" table:style-name="ce19">
            <text:p><text:s/>47 225</text:p>
          </table:table-cell>
          <table:table-cell office:value-type="float" office:value="50537" table:style-name="ce19">
            <text:p><text:s/>50 537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33288" table:style-name="ce19">
            <text:p><text:s/>33 288</text:p>
          </table:table-cell>
          <table:table-cell office:value-type="float" office:value="64867" table:style-name="ce19">
            <text:p><text:s/>64 867</text:p>
          </table:table-cell>
          <table:table-cell office:value-type="float" office:value="67378" table:style-name="ce19">
            <text:p><text:s/>67 378</text:p>
          </table:table-cell>
          <table:table-cell office:value-type="float" office:value="43601" table:style-name="ce19">
            <text:p><text:s/>43 601</text:p>
          </table:table-cell>
          <table:table-cell office:value-type="float" office:value="57427" table:style-name="ce19">
            <text:p><text:s/>57 427</text:p>
          </table:table-cell>
          <table:table-cell office:value-type="float" office:value="36784" table:style-name="ce19">
            <text:p><text:s/>36 784</text:p>
          </table:table-cell>
          <table:table-cell office:value-type="float" office:value="28222" table:style-name="ce19">
            <text:p><text:s/>28 222</text:p>
          </table:table-cell>
          <table:table-cell office:value-type="float" office:value="97603" table:style-name="ce19">
            <text:p><text:s/>97 603</text:p>
          </table:table-cell>
          <table:table-cell office:value-type="float" office:value="44963" table:style-name="ce19">
            <text:p><text:s/>44 963</text:p>
          </table:table-cell>
          <table:table-cell office:value-type="float" office:value="35271" table:style-name="ce19">
            <text:p><text:s/>35 27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１２　月 <text:s/>Dec.<text:s text:c="21"/></text:p>
          </table:table-cell>
          <table:table-cell office:value-type="float" office:value="54685" table:style-name="ce19">
            <text:p><text:s/>54 685</text:p>
          </table:table-cell>
          <table:table-cell office:value-type="float" office:value="54294" table:style-name="ce19">
            <text:p><text:s/>54 294</text:p>
          </table:table-cell>
          <table:table-cell office:value-type="float" office:value="49252" table:style-name="ce19">
            <text:p><text:s/>49 252</text:p>
          </table:table-cell>
          <table:table-cell office:value-type="float" office:value="56611" table:style-name="ce19">
            <text:p><text:s/>56 611</text:p>
          </table:table-cell>
          <table:table-cell office:value-type="float" office:value="79057" table:style-name="ce19">
            <text:p><text:s/>79 057</text:p>
          </table:table-cell>
          <table:table-cell office:value-type="float" office:value="40081" table:style-name="ce19">
            <text:p><text:s/>40 081</text:p>
          </table:table-cell>
          <table:table-cell office:value-type="float" office:value="43428" table:style-name="ce19">
            <text:p><text:s/>43 428</text:p>
          </table:table-cell>
          <table:table-cell office:value-type="float" office:value="55086" table:style-name="ce19">
            <text:p><text:s/>55 086</text:p>
          </table:table-cell>
          <table:table-cell office:value-type="float" office:value="53073" table:style-name="ce19">
            <text:p><text:s/>53 073</text:p>
          </table:table-cell>
          <table:table-cell office:value-type="float" office:value="62547" table:style-name="ce19">
            <text:p><text:s/>62 547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4418" table:style-name="ce19">
            <text:p><text:s/>34 418</text:p>
          </table:table-cell>
          <table:table-cell office:value-type="float" office:value="69436" table:style-name="ce19">
            <text:p><text:s/>69 436</text:p>
          </table:table-cell>
          <table:table-cell office:value-type="float" office:value="80534" table:style-name="ce19">
            <text:p><text:s/>80 534</text:p>
          </table:table-cell>
          <table:table-cell office:value-type="float" office:value="48920" table:style-name="ce19">
            <text:p><text:s/>48 920</text:p>
          </table:table-cell>
          <table:table-cell office:value-type="float" office:value="66120" table:style-name="ce19">
            <text:p><text:s/>66 120</text:p>
          </table:table-cell>
          <table:table-cell office:value-type="float" office:value="37335" table:style-name="ce19">
            <text:p><text:s/>37 335</text:p>
          </table:table-cell>
          <table:table-cell office:value-type="float" office:value="27641" table:style-name="ce19">
            <text:p><text:s/>27 641</text:p>
          </table:table-cell>
          <table:table-cell office:value-type="float" office:value="98751" table:style-name="ce19">
            <text:p><text:s/>98 751</text:p>
          </table:table-cell>
          <table:table-cell office:value-type="float" office:value="45426" table:style-name="ce19">
            <text:p><text:s/>45 426</text:p>
          </table:table-cell>
          <table:table-cell office:value-type="float" office:value="40551" table:style-name="ce19">
            <text:p><text:s/>40 55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８年１至 ３月 <text:s/>Ave., 2019<text:s text:c="9"/></text:p>
          </table:table-cell>
          <table:table-cell office:value-type="float" office:value="70566" table:style-name="ce19">
            <text:p><text:s/>70 566</text:p>
          </table:table-cell>
          <table:table-cell office:value-type="float" office:value="69804" table:style-name="ce19">
            <text:p><text:s/>69 804</text:p>
          </table:table-cell>
          <table:table-cell office:value-type="float" office:value="71150" table:style-name="ce19">
            <text:p><text:s/>71 150</text:p>
          </table:table-cell>
          <table:table-cell office:value-type="float" office:value="73032" table:style-name="ce19">
            <text:p><text:s/>73 032</text:p>
          </table:table-cell>
          <table:table-cell office:value-type="float" office:value="102022" table:style-name="ce19">
            <text:p><text:s/>102 022</text:p>
          </table:table-cell>
          <table:table-cell office:value-type="float" office:value="53327" table:style-name="ce19">
            <text:p><text:s/>53 327</text:p>
          </table:table-cell>
          <table:table-cell office:value-type="float" office:value="54597" table:style-name="ce19">
            <text:p><text:s/>54 597</text:p>
          </table:table-cell>
          <table:table-cell office:value-type="float" office:value="71343" table:style-name="ce19">
            <text:p><text:s/>71 343</text:p>
          </table:table-cell>
          <table:table-cell office:value-type="float" office:value="67579" table:style-name="ce19">
            <text:p><text:s/>67 579</text:p>
          </table:table-cell>
          <table:table-cell office:value-type="float" office:value="65789" table:style-name="ce19">
            <text:p><text:s/>65 789</text:p>
          </table:table-cell>
          <table:table-cell office:value-type="string" table:style-name="ce17">
            <text:p><text:s/>１０８年１至 ３月 <text:s/>Ave., 2019<text:s text:c="9"/></text:p>
          </table:table-cell>
          <table:table-cell office:value-type="float" office:value="41197" table:style-name="ce19">
            <text:p><text:s/>41 197</text:p>
          </table:table-cell>
          <table:table-cell office:value-type="float" office:value="100857" table:style-name="ce19">
            <text:p><text:s/>100 857</text:p>
          </table:table-cell>
          <table:table-cell office:value-type="float" office:value="150138" table:style-name="ce19">
            <text:p><text:s/>150 138</text:p>
          </table:table-cell>
          <table:table-cell office:value-type="float" office:value="64561" table:style-name="ce19">
            <text:p><text:s/>64 561</text:p>
          </table:table-cell>
          <table:table-cell office:value-type="float" office:value="82293" table:style-name="ce19">
            <text:p><text:s/>82 293</text:p>
          </table:table-cell>
          <table:table-cell office:value-type="float" office:value="41392" table:style-name="ce19">
            <text:p><text:s/>41 392</text:p>
          </table:table-cell>
          <table:table-cell office:value-type="float" office:value="30787" table:style-name="ce19">
            <text:p><text:s/>30 787</text:p>
          </table:table-cell>
          <table:table-cell office:value-type="float" office:value="120040" table:style-name="ce19">
            <text:p><text:s/>120 040</text:p>
          </table:table-cell>
          <table:table-cell office:value-type="float" office:value="52002" table:style-name="ce19">
            <text:p><text:s/>52 002</text:p>
          </table:table-cell>
          <table:table-cell office:value-type="float" office:value="46151" table:style-name="ce19">
            <text:p><text:s/>46 15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１　月 <text:s/>Jan.<text:s text:c="21"/></text:p>
          </table:table-cell>
          <table:table-cell office:value-type="float" office:value="102456" table:style-name="ce19">
            <text:p><text:s/>102 456</text:p>
          </table:table-cell>
          <table:table-cell office:value-type="float" office:value="99710" table:style-name="ce19">
            <text:p><text:s/>99 710</text:p>
          </table:table-cell>
          <table:table-cell office:value-type="float" office:value="109220" table:style-name="ce19">
            <text:p><text:s/>109 220</text:p>
          </table:table-cell>
          <table:table-cell office:value-type="float" office:value="104969" table:style-name="ce19">
            <text:p><text:s/>104 969</text:p>
          </table:table-cell>
          <table:table-cell office:value-type="float" office:value="155552" table:style-name="ce19">
            <text:p><text:s/>155 552</text:p>
          </table:table-cell>
          <table:table-cell office:value-type="float" office:value="80162" table:style-name="ce19">
            <text:p><text:s/>80 162</text:p>
          </table:table-cell>
          <table:table-cell office:value-type="float" office:value="74145" table:style-name="ce19">
            <text:p><text:s/>74 145</text:p>
          </table:table-cell>
          <table:table-cell office:value-type="float" office:value="105256" table:style-name="ce19">
            <text:p><text:s/>105 256</text:p>
          </table:table-cell>
          <table:table-cell office:value-type="float" office:value="97275" table:style-name="ce19">
            <text:p><text:s/>97 275</text:p>
          </table:table-cell>
          <table:table-cell office:value-type="float" office:value="89072" table:style-name="ce19">
            <text:p><text:s/>89 072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49325" table:style-name="ce19">
            <text:p><text:s/>49 325</text:p>
          </table:table-cell>
          <table:table-cell office:value-type="float" office:value="164097" table:style-name="ce19">
            <text:p><text:s/>164 097</text:p>
          </table:table-cell>
          <table:table-cell office:value-type="float" office:value="285450" table:style-name="ce19">
            <text:p><text:s/>285 450</text:p>
          </table:table-cell>
          <table:table-cell office:value-type="float" office:value="95975" table:style-name="ce19">
            <text:p><text:s/>95 975</text:p>
          </table:table-cell>
          <table:table-cell office:value-type="float" office:value="121778" table:style-name="ce19">
            <text:p><text:s/>121 778</text:p>
          </table:table-cell>
          <table:table-cell office:value-type="float" office:value="48473" table:style-name="ce19">
            <text:p><text:s/>48 473</text:p>
          </table:table-cell>
          <table:table-cell office:value-type="float" office:value="37190" table:style-name="ce19">
            <text:p><text:s/>37 190</text:p>
          </table:table-cell>
          <table:table-cell office:value-type="float" office:value="159573" table:style-name="ce19">
            <text:p><text:s/>159 573</text:p>
          </table:table-cell>
          <table:table-cell office:value-type="float" office:value="63881" table:style-name="ce19">
            <text:p><text:s/>63 881</text:p>
          </table:table-cell>
          <table:table-cell office:value-type="float" office:value="56531" table:style-name="ce19">
            <text:p><text:s/>56 53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２　月 <text:s/>Feb.<text:s text:c="21"/></text:p>
          </table:table-cell>
          <table:table-cell office:value-type="float" office:value="59467" table:style-name="ce19">
            <text:p><text:s/>59 467</text:p>
          </table:table-cell>
          <table:table-cell office:value-type="float" office:value="61896" table:style-name="ce19">
            <text:p><text:s/>61 896</text:p>
          </table:table-cell>
          <table:table-cell office:value-type="float" office:value="55590" table:style-name="ce19">
            <text:p><text:s/>55 590</text:p>
          </table:table-cell>
          <table:table-cell office:value-type="float" office:value="65329" table:style-name="ce19">
            <text:p><text:s/>65 329</text:p>
          </table:table-cell>
          <table:table-cell office:value-type="float" office:value="75904" table:style-name="ce19">
            <text:p><text:s/>75 904</text:p>
          </table:table-cell>
          <table:table-cell office:value-type="float" office:value="41408" table:style-name="ce19">
            <text:p><text:s/>41 408</text:p>
          </table:table-cell>
          <table:table-cell office:value-type="float" office:value="47343" table:style-name="ce19">
            <text:p><text:s/>47 343</text:p>
          </table:table-cell>
          <table:table-cell office:value-type="float" office:value="56993" table:style-name="ce19">
            <text:p><text:s/>56 993</text:p>
          </table:table-cell>
          <table:table-cell office:value-type="float" office:value="55335" table:style-name="ce19">
            <text:p><text:s/>55 335</text:p>
          </table:table-cell>
          <table:table-cell office:value-type="float" office:value="54394" table:style-name="ce19">
            <text:p><text:s/>54 394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39460" table:style-name="ce19">
            <text:p><text:s/>39 460</text:p>
          </table:table-cell>
          <table:table-cell office:value-type="float" office:value="72545" table:style-name="ce19">
            <text:p><text:s/>72 545</text:p>
          </table:table-cell>
          <table:table-cell office:value-type="float" office:value="86639" table:style-name="ce19">
            <text:p><text:s/>86 639</text:p>
          </table:table-cell>
          <table:table-cell office:value-type="float" office:value="57132" table:style-name="ce19">
            <text:p><text:s/>57 132</text:p>
          </table:table-cell>
          <table:table-cell office:value-type="float" office:value="65969" table:style-name="ce19">
            <text:p><text:s/>65 969</text:p>
          </table:table-cell>
          <table:table-cell office:value-type="float" office:value="38493" table:style-name="ce19">
            <text:p><text:s/>38 493</text:p>
          </table:table-cell>
          <table:table-cell office:value-type="float" office:value="27490" table:style-name="ce19">
            <text:p><text:s/>27 490</text:p>
          </table:table-cell>
          <table:table-cell office:value-type="float" office:value="106666" table:style-name="ce19">
            <text:p><text:s/>106 666</text:p>
          </table:table-cell>
          <table:table-cell office:value-type="float" office:value="47525" table:style-name="ce19">
            <text:p><text:s/>47 525</text:p>
          </table:table-cell>
          <table:table-cell office:value-type="float" office:value="46015" table:style-name="ce19">
            <text:p><text:s/>46 015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３　月 <text:s/>Mar.<text:s text:c="21"/></text:p>
          </table:table-cell>
          <table:table-cell office:value-type="float" office:value="49724" table:style-name="ce19">
            <text:p><text:s/>49 724</text:p>
          </table:table-cell>
          <table:table-cell office:value-type="float" office:value="47769" table:style-name="ce19">
            <text:p><text:s/>47 769</text:p>
          </table:table-cell>
          <table:table-cell office:value-type="float" office:value="48821" table:style-name="ce19">
            <text:p><text:s/>48 821</text:p>
          </table:table-cell>
          <table:table-cell office:value-type="float" office:value="48745" table:style-name="ce19">
            <text:p><text:s/>48 745</text:p>
          </table:table-cell>
          <table:table-cell office:value-type="float" office:value="74587" table:style-name="ce19">
            <text:p><text:s/>74 587</text:p>
          </table:table-cell>
          <table:table-cell office:value-type="float" office:value="38176" table:style-name="ce19">
            <text:p><text:s/>38 176</text:p>
          </table:table-cell>
          <table:table-cell office:value-type="float" office:value="42314" table:style-name="ce19">
            <text:p><text:s/>42 314</text:p>
          </table:table-cell>
          <table:table-cell office:value-type="float" office:value="51720" table:style-name="ce19">
            <text:p><text:s/>51 720</text:p>
          </table:table-cell>
          <table:table-cell office:value-type="float" office:value="50158" table:style-name="ce19">
            <text:p><text:s/>50 158</text:p>
          </table:table-cell>
          <table:table-cell office:value-type="float" office:value="53811" table:style-name="ce19">
            <text:p><text:s/>53 811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4673" table:style-name="ce19">
            <text:p><text:s/>34 673</text:p>
          </table:table-cell>
          <table:table-cell office:value-type="float" office:value="65934" table:style-name="ce19">
            <text:p><text:s/>65 934</text:p>
          </table:table-cell>
          <table:table-cell office:value-type="float" office:value="77995" table:style-name="ce19">
            <text:p><text:s/>77 995</text:p>
          </table:table-cell>
          <table:table-cell office:value-type="float" office:value="41096" table:style-name="ce19">
            <text:p><text:s/>41 096</text:p>
          </table:table-cell>
          <table:table-cell office:value-type="float" office:value="59367" table:style-name="ce19">
            <text:p><text:s/>59 367</text:p>
          </table:table-cell>
          <table:table-cell office:value-type="float" office:value="37186" table:style-name="ce19">
            <text:p><text:s/>37 186</text:p>
          </table:table-cell>
          <table:table-cell office:value-type="float" office:value="27559" table:style-name="ce19">
            <text:p><text:s/>27 559</text:p>
          </table:table-cell>
          <table:table-cell office:value-type="float" office:value="93713" table:style-name="ce19">
            <text:p><text:s/>93 713</text:p>
          </table:table-cell>
          <table:table-cell office:value-type="float" office:value="44498" table:style-name="ce19">
            <text:p><text:s/>44 498</text:p>
          </table:table-cell>
          <table:table-cell office:value-type="float" office:value="35808" table:style-name="ce19">
            <text:p><text:s/>35 808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-16.38" table:style-name="ce13">
            <text:p>-16.38</text:p>
          </table:table-cell>
          <table:table-cell office:value-type="float" office:value="-22.82" table:style-name="ce14">
            <text:p>-22.82</text:p>
          </table:table-cell>
          <table:table-cell office:value-type="float" office:value="-12.18" table:style-name="ce14">
            <text:p>-12.18</text:p>
          </table:table-cell>
          <table:table-cell office:value-type="float" office:value="-25.39" table:style-name="ce14">
            <text:p>-25.39</text:p>
          </table:table-cell>
          <table:table-cell office:value-type="float" office:value="-1.74" table:style-name="ce14">
            <text:p>-1.74</text:p>
          </table:table-cell>
          <table:table-cell office:value-type="float" office:value="-7.81" table:style-name="ce14">
            <text:p>-7.81</text:p>
          </table:table-cell>
          <table:table-cell office:value-type="float" office:value="-10.62" table:style-name="ce14">
            <text:p>-10.62</text:p>
          </table:table-cell>
          <table:table-cell office:value-type="float" office:value="-9.25" table:style-name="ce14">
            <text:p>-9.25</text:p>
          </table:table-cell>
          <table:table-cell office:value-type="float" office:value="-9.36" table:style-name="ce14">
            <text:p>-9.36</text:p>
          </table:table-cell>
          <table:table-cell office:value-type="float" office:value="-1.07" table:style-name="ce14">
            <text:p>-1.07</text:p>
          </table:table-cell>
          <table:table-cell office:value-type="string" table:style-name="ce18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-12.13" table:style-name="ce14">
            <text:p>-12.13</text:p>
          </table:table-cell>
          <table:table-cell office:value-type="float" office:value="-9.11" table:style-name="ce14">
            <text:p>-9.11</text:p>
          </table:table-cell>
          <table:table-cell office:value-type="float" office:value="-9.98" table:style-name="ce14">
            <text:p>-9.98</text:p>
          </table:table-cell>
          <table:table-cell office:value-type="float" office:value="-28.07" table:style-name="ce14">
            <text:p>-28.07</text:p>
          </table:table-cell>
          <table:table-cell office:value-type="float" office:value="-10.01" table:style-name="ce14">
            <text:p>-10.01</text:p>
          </table:table-cell>
          <table:table-cell office:value-type="float" office:value="-3.4" table:style-name="ce14">
            <text:p>-3.40</text:p>
          </table:table-cell>
          <table:table-cell office:value-type="float" office:value="0.25" table:style-name="ce14">
            <text:p>0.25</text:p>
          </table:table-cell>
          <table:table-cell office:value-type="float" office:value="-12.14" table:style-name="ce14">
            <text:p>-12.14</text:p>
          </table:table-cell>
          <table:table-cell office:value-type="float" office:value="-6.37" table:style-name="ce14">
            <text:p>-6.37</text:p>
          </table:table-cell>
          <table:table-cell office:value-type="float" office:value="-22.18" table:style-name="ce14">
            <text:p>-22.18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-1.01" table:style-name="ce13">
            <text:p>-1.01</text:p>
          </table:table-cell>
          <table:table-cell office:value-type="float" office:value="-2.52" table:style-name="ce14">
            <text:p>-2.52</text:p>
          </table:table-cell>
          <table:table-cell office:value-type="float" office:value="2.4" table:style-name="ce14">
            <text:p>2.40</text:p>
          </table:table-cell>
          <table:table-cell office:value-type="float" office:value="-2.99" table:style-name="ce14">
            <text:p>-2.99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-1.2" table:style-name="ce14">
            <text:p>-1.20</text:p>
          </table:table-cell>
          <table:table-cell office:value-type="float" office:value="-0.69" table:style-name="ce14">
            <text:p>-0.69</text:p>
          </table:table-cell>
          <table:table-cell office:value-type="float" office:value="0.44" table:style-name="ce14">
            <text:p>0.44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0.77" table:style-name="ce14">
            <text:p>0.77</text:p>
          </table:table-cell>
          <table:table-cell office:value-type="string" table:style-name="ce18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-0.85" table:style-name="ce14">
            <text:p>-0.85</text:p>
          </table:table-cell>
          <table:table-cell office:value-type="float" office:value="0.48" table:style-name="ce14">
            <text:p>0.48</text:p>
          </table:table-cell>
          <table:table-cell office:value-type="float" office:value="-2.57" table:style-name="ce14">
            <text:p>-2.57</text:p>
          </table:table-cell>
          <table:table-cell office:value-type="float" office:value="0.8" table:style-name="ce14">
            <text:p>0.80</text:p>
          </table:table-cell>
          <table:table-cell office:value-type="float" office:value="1.32" table:style-name="ce14">
            <text:p>1.32</text:p>
          </table:table-cell>
          <table:table-cell office:value-type="float" office:value="1.85" table:style-name="ce14">
            <text:p>1.85</text:p>
          </table:table-cell>
          <table:table-cell office:value-type="float" office:value="1.77" table:style-name="ce14">
            <text:p>1.77</text:p>
          </table:table-cell>
          <table:table-cell office:value-type="float" office:value="0.04" table:style-name="ce14">
            <text:p>0.04</text:p>
          </table:table-cell>
          <table:table-cell office:value-type="float" office:value="-0.09" table:style-name="ce14">
            <text:p>-0.09</text:p>
          </table:table-cell>
          <table:table-cell office:value-type="float" office:value="0.1" table:style-name="ce14">
            <text:p>0.10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0.43" table:style-name="ce13">
            <text:p>0.43</text:p>
          </table:table-cell>
          <table:table-cell office:value-type="float" office:value="0.3" table:style-name="ce14">
            <text:p>0.30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-0.18" table:style-name="ce14">
            <text:p>-0.18</text:p>
          </table:table-cell>
          <table:table-cell office:value-type="float" office:value="3.76" table:style-name="ce14">
            <text:p>3.76</text:p>
          </table:table-cell>
          <table:table-cell office:value-type="float" office:value="2.37" table:style-name="ce14">
            <text:p>2.37</text:p>
          </table:table-cell>
          <table:table-cell office:value-type="float" office:value="2.54" table:style-name="ce14">
            <text:p>2.54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-1.2" table:style-name="ce14">
            <text:p>-1.20</text:p>
          </table:table-cell>
          <table:table-cell office:value-type="float" office:value="0.35" table:style-name="ce14">
            <text:p>0.35</text:p>
          </table:table-cell>
          <table:table-cell office:value-type="string" table:style-name="ce18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-3.13" table:style-name="ce14">
            <text:p>-3.13</text:p>
          </table:table-cell>
          <table:table-cell office:value-type="float" office:value="5.51" table:style-name="ce14">
            <text:p>5.51</text:p>
          </table:table-cell>
          <table:table-cell office:value-type="float" office:value="0.97" table:style-name="ce14">
            <text:p>0.97</text:p>
          </table:table-cell>
          <table:table-cell office:value-type="float" office:value="13.35" table:style-name="ce14">
            <text:p>13.35</text:p>
          </table:table-cell>
          <table:table-cell office:value-type="float" office:value="5.44" table:style-name="ce14">
            <text:p>5.44</text:p>
          </table:table-cell>
          <table:table-cell office:value-type="float" office:value="-1.51" table:style-name="ce14">
            <text:p>-1.51</text:p>
          </table:table-cell>
          <table:table-cell office:value-type="float" office:value="-0.02" table:style-name="ce14">
            <text:p>-0.02</text:p>
          </table:table-cell>
          <table:table-cell office:value-type="float" office:value="3.33" table:style-name="ce14">
            <text:p>3.33</text:p>
          </table:table-cell>
          <table:table-cell office:value-type="float" office:value="1.53" table:style-name="ce14">
            <text:p>1.53</text:p>
          </table:table-cell>
          <table:table-cell office:value-type="float" office:value="-2.94" table:style-name="ce14">
            <text:p>-2.94</text:p>
          </table:table-cell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31">
            <text:p><text:span text:style-name="T9"/></text:p>
            <text:p><text:span text:style-name="T10">註：1. 工業及服務業及服務業部門統計結果，涵蓋範圍自98年1月起新增「教育業（僅含其他教育及教育輔助業）」。</text:span></text:p>
            <text:p><text:span text:style-name="T10"><text:s text:c="5"/></text:span><text:span text:style-name="T6"><text:s/></text:span><text:span text:style-name="T10"><text:s text:c="2"/>2.<text:s/>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1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31">
            <text:p><text:span text:style-name="T9"/></text:p>
            <text:p><text:span text:style-name="T10">註：1. 工業及服務業及服務業部門統計結果，涵蓋範圍自98年1月起新增「教育業（僅含其他教育及教育輔助業）」。</text:span></text:p>
            <text:p><text:span text:style-name="T10"><text:s text:c="5"/></text:span><text:span text:style-name="T6"><text:s/></text:span><text:span text:style-name="T10"><text:s text:c="2"/>2.<text:s/>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1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9">
          <table:table-cell table:number-columns-repeated="22" table:style-name="ce15"/>
          <table:table-cell table:number-columns-repeated="16362" table:style-name="ce10"/>
        </table:table-row>
        <table:table-row table:number-rows-repeated="1048531" table:style-name="ro10">
          <table:table-cell table:number-columns-repeated="16384"/>
        </table:table-row>
      </table:table>
      <table:table table:name="t7-3" table:style-name="ta3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number-columns-repeated="16362" table:default-cell-style-name="ce2"/>
        <table:table-row table:style-name="ro1">
          <table:table-cell office:value-type="string" table:style-name="ce25">
            <text:p>薪資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10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10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5">
            <text:p>表７　歷年各業受僱員工每人每月總薪資－女性</text:p>
          </table:table-cell>
          <table:covered-table-cell table:number-columns-repeated="4"/>
          <table:table-cell office:value-type="string" table:number-columns-spanned="6" table:number-rows-spanned="1" table:style-name="ce35">
            <text:p>表７　歷年各業受僱員工每人每月總薪資－女性</text:p>
          </table:table-cell>
          <table:covered-table-cell table:number-columns-repeated="5"/>
          <table:table-cell office:value-type="string" table:number-columns-spanned="5" table:number-rows-spanned="1" table:style-name="ce35">
            <text:p>表７　歷年各業受僱員工每人每月總薪資－女性</text:p>
          </table:table-cell>
          <table:covered-table-cell table:number-columns-repeated="4"/>
          <table:table-cell office:value-type="string" table:number-columns-spanned="6" table:number-rows-spanned="1" table:style-name="ce35">
            <text:p>表７　歷年各業受僱員工每人每月總薪資－女性</text:p>
          </table:table-cell>
          <table:covered-table-cell table:number-columns-repeated="5"/>
          <table:table-cell table:number-columns-repeated="16362" table:style-name="ce3"/>
        </table:table-row>
        <table:table-row table:style-name="ro1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2">
          <table:table-cell office:value-type="string" table:number-columns-spanned="5" table:number-rows-spanned="1" table:style-name="ce33">
            <text:p>TABLE 7<text:span text:style-name="T4">　</text:span>AVERAGE MONTHLY TOTAL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7<text:span text:style-name="T4">　</text:span>AVERAGE MONTHLY TOTAL EARNING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33">
            <text:p>TABLE 7<text:span text:style-name="T4">　</text:span>AVERAGE MONTHLY TOTAL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7<text:span text:style-name="T4">　</text:span>AVERAGE MONTHLY TOTAL EARNINGS OF EMPLOYEES ON PAYROLLS OF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4">
            <text:p>ESTABLISHMENTS, BY INDUSTRY<text:s/><text:span text:style-name="T4">－</text:span>FEMALE</text:p>
          </table:table-cell>
          <table:covered-table-cell table:number-columns-repeated="4"/>
          <table:table-cell office:value-type="string" table:number-columns-spanned="6" table:number-rows-spanned="1" table:style-name="ce34">
            <text:p>ESTABLISHMENTS, BY INDUSTRY<text:s/><text:span text:style-name="T4">－</text:span>FEMALE</text:p>
          </table:table-cell>
          <table:covered-table-cell table:number-columns-repeated="5"/>
          <table:table-cell office:value-type="string" table:number-columns-spanned="5" table:number-rows-spanned="1" table:style-name="ce34">
            <text:p>ESTABLISHMENTS, BY INDUSTRY<text:s/><text:span text:style-name="T4">－</text:span>FEMALE</text:p>
          </table:table-cell>
          <table:covered-table-cell table:number-columns-repeated="4"/>
          <table:table-cell office:value-type="string" table:number-columns-spanned="6" table:number-rows-spanned="1" table:style-name="ce34">
            <text:p>ESTABLISHMENTS, BY INDUSTRY<text:s/><text:span text:style-name="T4">－</text:span>FEMALE</text:p>
          </table:table-cell>
          <table:covered-table-cell table:number-columns-repeated="5"/>
          <table:table-cell table:number-columns-repeated="16362" table:style-name="ce5"/>
        </table:table-row>
        <table:table-row table:style-name="ro3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13">
          <table:table-cell office:value-type="string" table:number-columns-spanned="1" table:number-rows-spanned="2" table:style-name="ce43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4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2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41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28">
            <text:p>Services</text:p>
          </table:table-cell>
          <table:covered-table-cell/>
          <table:table-cell office:value-type="string" table:number-columns-spanned="1" table:number-rows-spanned="2" table:style-name="ce43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42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8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4">製造業</text:span></text:p>
            <text:p>Manufacturing</text:p>
          </table:table-cell>
          <table:table-cell office:value-type="string" table:style-name="ce21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20">
            <text:p><text:span text:style-name="T4">營建工程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6">
            <text:p>出版、影音製作、</text:p>
            <text:p>傳播及資通訊服務業<text:span text:style-name="T7"><text:s text:c="4"/></text:span></text:p>
            <text:p><text:span text:style-name="T7">Information &amp; communication<text:s text:c="10"/></text:span></text:p>
          </table:table-cell>
          <table:table-cell office:value-type="string" table:style-name="ce20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4">不動產業</text:span></text:p>
            <text:p>Real estate activities</text:p>
          </table:table-cell>
          <table:table-cell office:value-type="string" table:style-name="ce21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20">
            <text:p/>
            <text:p><text:span text:style-name="T4">支援服務業</text:span></text:p>
            <text:p>Support service activities</text:p>
          </table:table-cell>
          <table:table-cell office:value-type="string" table:style-name="ce20">
            <text:p/>
            <text:p><text:span text:style-name="T4">教育業</text:span></text:p>
            <text:p><text:span text:style-name="T4">（不含各級公私立</text:span></text:p>
            <text:p><text:span text:style-name="T4">學校等</text:span>,<text:span text:style-name="T4">註</text:span>2<text:span text:style-name="T4">）</text:span></text:p>
            <text:p>Education</text:p>
            <text:p>(Excluding all levels of public and private schools. Note2)</text:p>
          </table:table-cell>
          <table:table-cell office:value-type="string" table:style-name="ce27">
            <text:p/>
            <text:p>醫療保健業</text:p>
            <text:p><text:span text:style-name="T7">Human health</text:span></text:p>
            <text:p><text:span text:style-name="T7">activities</text:span></text:p>
          </table:table-cell>
          <table:table-cell office:value-type="string" table:style-name="ce20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９１年平均 <text:s/>Ave., 2002<text:s text:c="15"/></text:p>
          </table:table-cell>
          <table:table-cell office:value-type="float" office:value="35840" table:style-name="ce19">
            <text:p><text:s/>35 840</text:p>
          </table:table-cell>
          <table:table-cell office:value-type="float" office:value="30082" table:style-name="ce19">
            <text:p><text:s/>30 082</text:p>
          </table:table-cell>
          <table:table-cell office:value-type="float" office:value="29410" table:style-name="ce19">
            <text:p><text:s/>29 410</text:p>
          </table:table-cell>
          <table:table-cell office:value-type="float" office:value="29983" table:style-name="ce19">
            <text:p><text:s/>29 983</text:p>
          </table:table-cell>
          <table:table-cell office:value-type="float" office:value="76465" table:style-name="ce19">
            <text:p><text:s/>76 465</text:p>
          </table:table-cell>
          <table:table-cell office:value-type="float" office:value="40969" table:style-name="ce19">
            <text:p><text:s/>40 969</text:p>
          </table:table-cell>
          <table:table-cell office:value-type="float" office:value="28414" table:style-name="ce19">
            <text:p><text:s/>28 414</text:p>
          </table:table-cell>
          <table:table-cell office:value-type="float" office:value="39892" table:style-name="ce19">
            <text:p><text:s/>39 892</text:p>
          </table:table-cell>
          <table:table-cell office:value-type="float" office:value="35341" table:style-name="ce19">
            <text:p><text:s/>35 341</text:p>
          </table:table-cell>
          <table:table-cell office:value-type="float" office:value="41743" table:style-name="ce19">
            <text:p><text:s/>41 743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23791" table:style-name="ce19">
            <text:p><text:s/>23 791</text:p>
          </table:table-cell>
          <table:table-cell office:value-type="float" office:value="53875" table:style-name="ce19">
            <text:p><text:s/>53 875</text:p>
          </table:table-cell>
          <table:table-cell office:value-type="float" office:value="60736" table:style-name="ce19">
            <text:p><text:s/>60 736</text:p>
          </table:table-cell>
          <table:table-cell office:value-type="float" office:value="32930" table:style-name="ce19">
            <text:p><text:s/>32 930</text:p>
          </table:table-cell>
          <table:table-cell office:value-type="float" office:value="40899" table:style-name="ce19">
            <text:p><text:s/>40 899</text:p>
          </table:table-cell>
          <table:table-cell office:value-type="float" office:value="31684" table:style-name="ce19">
            <text:p><text:s/>31 684</text:p>
          </table:table-cell>
          <table:table-cell office:value-type="string" table:style-name="ce24">
            <text:p><text:s text:c="9"/>-</text:p>
          </table:table-cell>
          <table:table-cell office:value-type="float" office:value="43782" table:style-name="ce19">
            <text:p><text:s/>43 782</text:p>
          </table:table-cell>
          <table:table-cell office:value-type="float" office:value="21378" table:style-name="ce19">
            <text:p><text:s/>21 378</text:p>
          </table:table-cell>
          <table:table-cell office:value-type="float" office:value="25727" table:style-name="ce19">
            <text:p><text:s/>25 727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９２年平均 <text:s/>Ave., 2003<text:s text:c="15"/></text:p>
          </table:table-cell>
          <table:table-cell office:value-type="float" office:value="36373" table:style-name="ce19">
            <text:p><text:s/>36 373</text:p>
          </table:table-cell>
          <table:table-cell office:value-type="float" office:value="30936" table:style-name="ce19">
            <text:p><text:s/>30 936</text:p>
          </table:table-cell>
          <table:table-cell office:value-type="float" office:value="31452" table:style-name="ce19">
            <text:p><text:s/>31 452</text:p>
          </table:table-cell>
          <table:table-cell office:value-type="float" office:value="30848" table:style-name="ce19">
            <text:p><text:s/>30 848</text:p>
          </table:table-cell>
          <table:table-cell office:value-type="float" office:value="77100" table:style-name="ce19">
            <text:p><text:s/>77 100</text:p>
          </table:table-cell>
          <table:table-cell office:value-type="float" office:value="41247" table:style-name="ce19">
            <text:p><text:s/>41 247</text:p>
          </table:table-cell>
          <table:table-cell office:value-type="float" office:value="28964" table:style-name="ce19">
            <text:p><text:s/>28 964</text:p>
          </table:table-cell>
          <table:table-cell office:value-type="float" office:value="40139" table:style-name="ce19">
            <text:p><text:s/>40 139</text:p>
          </table:table-cell>
          <table:table-cell office:value-type="float" office:value="36279" table:style-name="ce19">
            <text:p><text:s/>36 279</text:p>
          </table:table-cell>
          <table:table-cell office:value-type="float" office:value="40635" table:style-name="ce19">
            <text:p><text:s/>40 635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23182" table:style-name="ce19">
            <text:p><text:s/>23 182</text:p>
          </table:table-cell>
          <table:table-cell office:value-type="float" office:value="53778" table:style-name="ce19">
            <text:p><text:s/>53 778</text:p>
          </table:table-cell>
          <table:table-cell office:value-type="float" office:value="59268" table:style-name="ce19">
            <text:p><text:s/>59 268</text:p>
          </table:table-cell>
          <table:table-cell office:value-type="float" office:value="34768" table:style-name="ce19">
            <text:p><text:s/>34 768</text:p>
          </table:table-cell>
          <table:table-cell office:value-type="float" office:value="42849" table:style-name="ce19">
            <text:p><text:s/>42 849</text:p>
          </table:table-cell>
          <table:table-cell office:value-type="float" office:value="30267" table:style-name="ce19">
            <text:p><text:s/>30 267</text:p>
          </table:table-cell>
          <table:table-cell office:value-type="string" table:style-name="ce24">
            <text:p><text:s text:c="9"/>-</text:p>
          </table:table-cell>
          <table:table-cell office:value-type="float" office:value="45268" table:style-name="ce19">
            <text:p><text:s/>45 268</text:p>
          </table:table-cell>
          <table:table-cell office:value-type="float" office:value="21688" table:style-name="ce19">
            <text:p><text:s/>21 688</text:p>
          </table:table-cell>
          <table:table-cell office:value-type="float" office:value="25757" table:style-name="ce19">
            <text:p><text:s/>25 757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９３年平均 <text:s/>Ave., 2004<text:s text:c="15"/></text:p>
          </table:table-cell>
          <table:table-cell office:value-type="float" office:value="36844" table:style-name="ce19">
            <text:p><text:s/>36 844</text:p>
          </table:table-cell>
          <table:table-cell office:value-type="float" office:value="31936" table:style-name="ce19">
            <text:p><text:s/>31 936</text:p>
          </table:table-cell>
          <table:table-cell office:value-type="float" office:value="30291" table:style-name="ce19">
            <text:p><text:s/>30 291</text:p>
          </table:table-cell>
          <table:table-cell office:value-type="float" office:value="31939" table:style-name="ce19">
            <text:p><text:s/>31 939</text:p>
          </table:table-cell>
          <table:table-cell office:value-type="float" office:value="75931" table:style-name="ce19">
            <text:p><text:s/>75 931</text:p>
          </table:table-cell>
          <table:table-cell office:value-type="float" office:value="39354" table:style-name="ce19">
            <text:p><text:s/>39 354</text:p>
          </table:table-cell>
          <table:table-cell office:value-type="float" office:value="29128" table:style-name="ce19">
            <text:p><text:s/>29 128</text:p>
          </table:table-cell>
          <table:table-cell office:value-type="float" office:value="40185" table:style-name="ce19">
            <text:p><text:s/>40 185</text:p>
          </table:table-cell>
          <table:table-cell office:value-type="float" office:value="35955" table:style-name="ce19">
            <text:p><text:s/>35 955</text:p>
          </table:table-cell>
          <table:table-cell office:value-type="float" office:value="41082" table:style-name="ce19">
            <text:p><text:s/>41 08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23046" table:style-name="ce19">
            <text:p><text:s/>23 046</text:p>
          </table:table-cell>
          <table:table-cell office:value-type="float" office:value="53293" table:style-name="ce19">
            <text:p><text:s/>53 293</text:p>
          </table:table-cell>
          <table:table-cell office:value-type="float" office:value="62205" table:style-name="ce19">
            <text:p><text:s/>62 205</text:p>
          </table:table-cell>
          <table:table-cell office:value-type="float" office:value="34811" table:style-name="ce19">
            <text:p><text:s/>34 811</text:p>
          </table:table-cell>
          <table:table-cell office:value-type="float" office:value="43849" table:style-name="ce19">
            <text:p><text:s/>43 849</text:p>
          </table:table-cell>
          <table:table-cell office:value-type="float" office:value="30440" table:style-name="ce19">
            <text:p><text:s/>30 440</text:p>
          </table:table-cell>
          <table:table-cell office:value-type="string" table:style-name="ce24">
            <text:p><text:s text:c="9"/>-</text:p>
          </table:table-cell>
          <table:table-cell office:value-type="float" office:value="44591" table:style-name="ce19">
            <text:p><text:s/>44 591</text:p>
          </table:table-cell>
          <table:table-cell office:value-type="float" office:value="23479" table:style-name="ce19">
            <text:p><text:s/>23 479</text:p>
          </table:table-cell>
          <table:table-cell office:value-type="float" office:value="26032" table:style-name="ce19">
            <text:p><text:s/>26 032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９４年平均 <text:s/>Ave., 2005<text:s text:c="15"/></text:p>
          </table:table-cell>
          <table:table-cell office:value-type="float" office:value="37479" table:style-name="ce19">
            <text:p><text:s/>37 479</text:p>
          </table:table-cell>
          <table:table-cell office:value-type="float" office:value="33085" table:style-name="ce19">
            <text:p><text:s/>33 085</text:p>
          </table:table-cell>
          <table:table-cell office:value-type="float" office:value="30708" table:style-name="ce19">
            <text:p><text:s/>30 708</text:p>
          </table:table-cell>
          <table:table-cell office:value-type="float" office:value="33118" table:style-name="ce19">
            <text:p><text:s/>33 118</text:p>
          </table:table-cell>
          <table:table-cell office:value-type="float" office:value="73387" table:style-name="ce19">
            <text:p><text:s/>73 387</text:p>
          </table:table-cell>
          <table:table-cell office:value-type="float" office:value="43413" table:style-name="ce19">
            <text:p><text:s/>43 413</text:p>
          </table:table-cell>
          <table:table-cell office:value-type="float" office:value="30004" table:style-name="ce19">
            <text:p><text:s/>30 004</text:p>
          </table:table-cell>
          <table:table-cell office:value-type="float" office:value="40349" table:style-name="ce19">
            <text:p><text:s/>40 349</text:p>
          </table:table-cell>
          <table:table-cell office:value-type="float" office:value="36272" table:style-name="ce19">
            <text:p><text:s/>36 272</text:p>
          </table:table-cell>
          <table:table-cell office:value-type="float" office:value="41788" table:style-name="ce19">
            <text:p><text:s/>41 788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23249" table:style-name="ce19">
            <text:p><text:s/>23 249</text:p>
          </table:table-cell>
          <table:table-cell office:value-type="float" office:value="54403" table:style-name="ce19">
            <text:p><text:s/>54 403</text:p>
          </table:table-cell>
          <table:table-cell office:value-type="float" office:value="60730" table:style-name="ce19">
            <text:p><text:s/>60 730</text:p>
          </table:table-cell>
          <table:table-cell office:value-type="float" office:value="35022" table:style-name="ce19">
            <text:p><text:s/>35 022</text:p>
          </table:table-cell>
          <table:table-cell office:value-type="float" office:value="44955" table:style-name="ce19">
            <text:p><text:s/>44 955</text:p>
          </table:table-cell>
          <table:table-cell office:value-type="float" office:value="31489" table:style-name="ce19">
            <text:p><text:s/>31 489</text:p>
          </table:table-cell>
          <table:table-cell office:value-type="string" table:style-name="ce24">
            <text:p><text:s text:c="9"/>-</text:p>
          </table:table-cell>
          <table:table-cell office:value-type="float" office:value="45590" table:style-name="ce19">
            <text:p><text:s/>45 590</text:p>
          </table:table-cell>
          <table:table-cell office:value-type="float" office:value="24120" table:style-name="ce19">
            <text:p><text:s/>24 120</text:p>
          </table:table-cell>
          <table:table-cell office:value-type="float" office:value="27141" table:style-name="ce19">
            <text:p><text:s/>27 141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９５年平均 <text:s/>Ave., 2006<text:s text:c="15"/></text:p>
          </table:table-cell>
          <table:table-cell office:value-type="float" office:value="38034" table:style-name="ce19">
            <text:p><text:s/>38 034</text:p>
          </table:table-cell>
          <table:table-cell office:value-type="float" office:value="33753" table:style-name="ce19">
            <text:p><text:s/>33 753</text:p>
          </table:table-cell>
          <table:table-cell office:value-type="float" office:value="34436" table:style-name="ce19">
            <text:p><text:s/>34 436</text:p>
          </table:table-cell>
          <table:table-cell office:value-type="float" office:value="33757" table:style-name="ce19">
            <text:p><text:s/>33 757</text:p>
          </table:table-cell>
          <table:table-cell office:value-type="float" office:value="78573" table:style-name="ce19">
            <text:p><text:s/>78 573</text:p>
          </table:table-cell>
          <table:table-cell office:value-type="float" office:value="43887" table:style-name="ce19">
            <text:p><text:s/>43 887</text:p>
          </table:table-cell>
          <table:table-cell office:value-type="float" office:value="30802" table:style-name="ce19">
            <text:p><text:s/>30 802</text:p>
          </table:table-cell>
          <table:table-cell office:value-type="float" office:value="40757" table:style-name="ce19">
            <text:p><text:s/>40 757</text:p>
          </table:table-cell>
          <table:table-cell office:value-type="float" office:value="36180" table:style-name="ce19">
            <text:p><text:s/>36 180</text:p>
          </table:table-cell>
          <table:table-cell office:value-type="float" office:value="41060" table:style-name="ce19">
            <text:p><text:s/>41 060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23295" table:style-name="ce19">
            <text:p><text:s/>23 295</text:p>
          </table:table-cell>
          <table:table-cell office:value-type="float" office:value="55002" table:style-name="ce19">
            <text:p><text:s/>55 002</text:p>
          </table:table-cell>
          <table:table-cell office:value-type="float" office:value="65262" table:style-name="ce19">
            <text:p><text:s/>65 262</text:p>
          </table:table-cell>
          <table:table-cell office:value-type="float" office:value="35359" table:style-name="ce19">
            <text:p><text:s/>35 359</text:p>
          </table:table-cell>
          <table:table-cell office:value-type="float" office:value="46123" table:style-name="ce19">
            <text:p><text:s/>46 123</text:p>
          </table:table-cell>
          <table:table-cell office:value-type="float" office:value="31911" table:style-name="ce19">
            <text:p><text:s/>31 911</text:p>
          </table:table-cell>
          <table:table-cell office:value-type="string" table:style-name="ce24">
            <text:p><text:s text:c="9"/>-</text:p>
          </table:table-cell>
          <table:table-cell office:value-type="float" office:value="45607" table:style-name="ce19">
            <text:p><text:s/>45 607</text:p>
          </table:table-cell>
          <table:table-cell office:value-type="float" office:value="25073" table:style-name="ce19">
            <text:p><text:s/>25 073</text:p>
          </table:table-cell>
          <table:table-cell office:value-type="float" office:value="26919" table:style-name="ce19">
            <text:p><text:s/>26 919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９６年平均 <text:s/>Ave., 2007<text:s text:c="15"/></text:p>
          </table:table-cell>
          <table:table-cell office:value-type="float" office:value="39029" table:style-name="ce19">
            <text:p><text:s/>39 029</text:p>
          </table:table-cell>
          <table:table-cell office:value-type="float" office:value="34445" table:style-name="ce19">
            <text:p><text:s/>34 445</text:p>
          </table:table-cell>
          <table:table-cell office:value-type="float" office:value="33113" table:style-name="ce19">
            <text:p><text:s/>33 113</text:p>
          </table:table-cell>
          <table:table-cell office:value-type="float" office:value="34458" table:style-name="ce19">
            <text:p><text:s/>34 458</text:p>
          </table:table-cell>
          <table:table-cell office:value-type="float" office:value="79832" table:style-name="ce19">
            <text:p><text:s/>79 832</text:p>
          </table:table-cell>
          <table:table-cell office:value-type="float" office:value="40309" table:style-name="ce19">
            <text:p><text:s/>40 309</text:p>
          </table:table-cell>
          <table:table-cell office:value-type="float" office:value="31556" table:style-name="ce19">
            <text:p><text:s/>31 556</text:p>
          </table:table-cell>
          <table:table-cell office:value-type="float" office:value="41884" table:style-name="ce19">
            <text:p><text:s/>41 884</text:p>
          </table:table-cell>
          <table:table-cell office:value-type="float" office:value="36297" table:style-name="ce19">
            <text:p><text:s/>36 297</text:p>
          </table:table-cell>
          <table:table-cell office:value-type="float" office:value="42795" table:style-name="ce19">
            <text:p><text:s/>42 795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23667" table:style-name="ce19">
            <text:p><text:s/>23 667</text:p>
          </table:table-cell>
          <table:table-cell office:value-type="float" office:value="56859" table:style-name="ce19">
            <text:p><text:s/>56 859</text:p>
          </table:table-cell>
          <table:table-cell office:value-type="float" office:value="71649" table:style-name="ce19">
            <text:p><text:s/>71 649</text:p>
          </table:table-cell>
          <table:table-cell office:value-type="float" office:value="35525" table:style-name="ce19">
            <text:p><text:s/>35 525</text:p>
          </table:table-cell>
          <table:table-cell office:value-type="float" office:value="47878" table:style-name="ce19">
            <text:p><text:s/>47 878</text:p>
          </table:table-cell>
          <table:table-cell office:value-type="float" office:value="32828" table:style-name="ce19">
            <text:p><text:s/>32 828</text:p>
          </table:table-cell>
          <table:table-cell office:value-type="string" table:style-name="ce24">
            <text:p><text:s text:c="9"/>-</text:p>
          </table:table-cell>
          <table:table-cell office:value-type="float" office:value="46716" table:style-name="ce19">
            <text:p><text:s/>46 716</text:p>
          </table:table-cell>
          <table:table-cell office:value-type="float" office:value="25185" table:style-name="ce19">
            <text:p><text:s/>25 185</text:p>
          </table:table-cell>
          <table:table-cell office:value-type="float" office:value="26988" table:style-name="ce19">
            <text:p><text:s/>26 988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９７年平均 <text:s/>Ave., 2008<text:s text:c="15"/></text:p>
          </table:table-cell>
          <table:table-cell office:value-type="float" office:value="38863" table:style-name="ce19">
            <text:p><text:s/>38 863</text:p>
          </table:table-cell>
          <table:table-cell office:value-type="float" office:value="34538" table:style-name="ce19">
            <text:p><text:s/>34 538</text:p>
          </table:table-cell>
          <table:table-cell office:value-type="float" office:value="32020" table:style-name="ce19">
            <text:p><text:s/>32 020</text:p>
          </table:table-cell>
          <table:table-cell office:value-type="float" office:value="34549" table:style-name="ce19">
            <text:p><text:s/>34 549</text:p>
          </table:table-cell>
          <table:table-cell office:value-type="float" office:value="72679" table:style-name="ce19">
            <text:p><text:s/>72 679</text:p>
          </table:table-cell>
          <table:table-cell office:value-type="float" office:value="40669" table:style-name="ce19">
            <text:p><text:s/>40 669</text:p>
          </table:table-cell>
          <table:table-cell office:value-type="float" office:value="31863" table:style-name="ce19">
            <text:p><text:s/>31 863</text:p>
          </table:table-cell>
          <table:table-cell office:value-type="float" office:value="41471" table:style-name="ce19">
            <text:p><text:s/>41 471</text:p>
          </table:table-cell>
          <table:table-cell office:value-type="float" office:value="36738" table:style-name="ce19">
            <text:p><text:s/>36 738</text:p>
          </table:table-cell>
          <table:table-cell office:value-type="float" office:value="42302" table:style-name="ce19">
            <text:p><text:s/>42 302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25030" table:style-name="ce19">
            <text:p><text:s/>25 030</text:p>
          </table:table-cell>
          <table:table-cell office:value-type="float" office:value="56579" table:style-name="ce19">
            <text:p><text:s/>56 579</text:p>
          </table:table-cell>
          <table:table-cell office:value-type="float" office:value="66067" table:style-name="ce19">
            <text:p><text:s/>66 067</text:p>
          </table:table-cell>
          <table:table-cell office:value-type="float" office:value="37166" table:style-name="ce19">
            <text:p><text:s/>37 166</text:p>
          </table:table-cell>
          <table:table-cell office:value-type="float" office:value="47761" table:style-name="ce19">
            <text:p><text:s/>47 761</text:p>
          </table:table-cell>
          <table:table-cell office:value-type="float" office:value="32384" table:style-name="ce19">
            <text:p><text:s/>32 384</text:p>
          </table:table-cell>
          <table:table-cell office:value-type="string" table:style-name="ce24">
            <text:p><text:s text:c="9"/>-</text:p>
          </table:table-cell>
          <table:table-cell office:value-type="float" office:value="47940" table:style-name="ce19">
            <text:p><text:s/>47 940</text:p>
          </table:table-cell>
          <table:table-cell office:value-type="float" office:value="25263" table:style-name="ce19">
            <text:p><text:s/>25 263</text:p>
          </table:table-cell>
          <table:table-cell office:value-type="float" office:value="26716" table:style-name="ce19">
            <text:p><text:s/>26 716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９８年平均 <text:s/>Ave., 2009<text:s text:c="15"/></text:p>
          </table:table-cell>
          <table:table-cell office:value-type="float" office:value="37326" table:style-name="ce19">
            <text:p><text:s/>37 326</text:p>
          </table:table-cell>
          <table:table-cell office:value-type="float" office:value="31856" table:style-name="ce19">
            <text:p><text:s/>31 856</text:p>
          </table:table-cell>
          <table:table-cell office:value-type="float" office:value="30762" table:style-name="ce19">
            <text:p><text:s/>30 762</text:p>
          </table:table-cell>
          <table:table-cell office:value-type="float" office:value="31701" table:style-name="ce19">
            <text:p><text:s/>31 701</text:p>
          </table:table-cell>
          <table:table-cell office:value-type="float" office:value="75109" table:style-name="ce19">
            <text:p><text:s/>75 109</text:p>
          </table:table-cell>
          <table:table-cell office:value-type="float" office:value="40863" table:style-name="ce19">
            <text:p><text:s/>40 863</text:p>
          </table:table-cell>
          <table:table-cell office:value-type="float" office:value="30874" table:style-name="ce19">
            <text:p><text:s/>30 874</text:p>
          </table:table-cell>
          <table:table-cell office:value-type="float" office:value="40345" table:style-name="ce19">
            <text:p><text:s/>40 345</text:p>
          </table:table-cell>
          <table:table-cell office:value-type="float" office:value="36977" table:style-name="ce19">
            <text:p><text:s/>36 977</text:p>
          </table:table-cell>
          <table:table-cell office:value-type="float" office:value="42117" table:style-name="ce19">
            <text:p><text:s/>42 117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25481" table:style-name="ce19">
            <text:p><text:s/>25 481</text:p>
          </table:table-cell>
          <table:table-cell office:value-type="float" office:value="55899" table:style-name="ce19">
            <text:p><text:s/>55 899</text:p>
          </table:table-cell>
          <table:table-cell office:value-type="float" office:value="62684" table:style-name="ce19">
            <text:p><text:s/>62 684</text:p>
          </table:table-cell>
          <table:table-cell office:value-type="float" office:value="36600" table:style-name="ce19">
            <text:p><text:s/>36 600</text:p>
          </table:table-cell>
          <table:table-cell office:value-type="float" office:value="44513" table:style-name="ce19">
            <text:p><text:s/>44 513</text:p>
          </table:table-cell>
          <table:table-cell office:value-type="float" office:value="30573" table:style-name="ce19">
            <text:p><text:s/>30 573</text:p>
          </table:table-cell>
          <table:table-cell office:value-type="float" office:value="21074" table:style-name="ce24">
            <text:p><text:s/>21 074</text:p>
          </table:table-cell>
          <table:table-cell office:value-type="float" office:value="48000" table:style-name="ce19">
            <text:p><text:s/>48 000</text:p>
          </table:table-cell>
          <table:table-cell office:value-type="float" office:value="24653" table:style-name="ce19">
            <text:p><text:s/>24 653</text:p>
          </table:table-cell>
          <table:table-cell office:value-type="float" office:value="26780" table:style-name="ce19">
            <text:p><text:s/>26 780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９９年平均 <text:s/>Ave., 2010<text:s text:c="15"/></text:p>
          </table:table-cell>
          <table:table-cell office:value-type="float" office:value="39475" table:style-name="ce19">
            <text:p><text:s/>39 475</text:p>
          </table:table-cell>
          <table:table-cell office:value-type="float" office:value="34700" table:style-name="ce19">
            <text:p><text:s/>34 700</text:p>
          </table:table-cell>
          <table:table-cell office:value-type="float" office:value="34940" table:style-name="ce19">
            <text:p><text:s/>34 940</text:p>
          </table:table-cell>
          <table:table-cell office:value-type="float" office:value="34785" table:style-name="ce19">
            <text:p><text:s/>34 785</text:p>
          </table:table-cell>
          <table:table-cell office:value-type="float" office:value="79061" table:style-name="ce19">
            <text:p><text:s/>79 061</text:p>
          </table:table-cell>
          <table:table-cell office:value-type="float" office:value="42961" table:style-name="ce19">
            <text:p><text:s/>42 961</text:p>
          </table:table-cell>
          <table:table-cell office:value-type="float" office:value="30244" table:style-name="ce19">
            <text:p><text:s/>30 244</text:p>
          </table:table-cell>
          <table:table-cell office:value-type="float" office:value="42148" table:style-name="ce19">
            <text:p><text:s/>42 148</text:p>
          </table:table-cell>
          <table:table-cell office:value-type="float" office:value="38879" table:style-name="ce19">
            <text:p><text:s/>38 879</text:p>
          </table:table-cell>
          <table:table-cell office:value-type="float" office:value="44072" table:style-name="ce19">
            <text:p><text:s/>44 07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25838" table:style-name="ce19">
            <text:p><text:s/>25 838</text:p>
          </table:table-cell>
          <table:table-cell office:value-type="float" office:value="57830" table:style-name="ce19">
            <text:p><text:s/>57 830</text:p>
          </table:table-cell>
          <table:table-cell office:value-type="float" office:value="68430" table:style-name="ce19">
            <text:p><text:s/>68 430</text:p>
          </table:table-cell>
          <table:table-cell office:value-type="float" office:value="40501" table:style-name="ce19">
            <text:p><text:s/>40 501</text:p>
          </table:table-cell>
          <table:table-cell office:value-type="float" office:value="47478" table:style-name="ce19">
            <text:p><text:s/>47 478</text:p>
          </table:table-cell>
          <table:table-cell office:value-type="float" office:value="31161" table:style-name="ce19">
            <text:p><text:s/>31 161</text:p>
          </table:table-cell>
          <table:table-cell office:value-type="float" office:value="21325" table:style-name="ce24">
            <text:p><text:s/>21 325</text:p>
          </table:table-cell>
          <table:table-cell office:value-type="float" office:value="48541" table:style-name="ce19">
            <text:p><text:s/>48 541</text:p>
          </table:table-cell>
          <table:table-cell office:value-type="float" office:value="25990" table:style-name="ce19">
            <text:p><text:s/>25 990</text:p>
          </table:table-cell>
          <table:table-cell office:value-type="float" office:value="27320" table:style-name="ce19">
            <text:p><text:s/>27 320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１００年平均 <text:s/>Ave., 2011<text:s text:c="15"/></text:p>
          </table:table-cell>
          <table:table-cell office:value-type="float" office:value="40580" table:style-name="ce19">
            <text:p><text:s/>40 580</text:p>
          </table:table-cell>
          <table:table-cell office:value-type="float" office:value="35755" table:style-name="ce19">
            <text:p><text:s/>35 755</text:p>
          </table:table-cell>
          <table:table-cell office:value-type="float" office:value="38012" table:style-name="ce19">
            <text:p><text:s/>38 012</text:p>
          </table:table-cell>
          <table:table-cell office:value-type="float" office:value="35892" table:style-name="ce19">
            <text:p><text:s/>35 892</text:p>
          </table:table-cell>
          <table:table-cell office:value-type="float" office:value="77726" table:style-name="ce19">
            <text:p><text:s/>77 726</text:p>
          </table:table-cell>
          <table:table-cell office:value-type="float" office:value="43940" table:style-name="ce19">
            <text:p><text:s/>43 940</text:p>
          </table:table-cell>
          <table:table-cell office:value-type="float" office:value="30825" table:style-name="ce19">
            <text:p><text:s/>30 825</text:p>
          </table:table-cell>
          <table:table-cell office:value-type="float" office:value="43305" table:style-name="ce19">
            <text:p><text:s/>43 305</text:p>
          </table:table-cell>
          <table:table-cell office:value-type="float" office:value="39410" table:style-name="ce19">
            <text:p><text:s/>39 410</text:p>
          </table:table-cell>
          <table:table-cell office:value-type="float" office:value="45418" table:style-name="ce19">
            <text:p><text:s/>45 418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27988" table:style-name="ce19">
            <text:p><text:s/>27 988</text:p>
          </table:table-cell>
          <table:table-cell office:value-type="float" office:value="59490" table:style-name="ce19">
            <text:p><text:s/>59 490</text:p>
          </table:table-cell>
          <table:table-cell office:value-type="float" office:value="70204" table:style-name="ce19">
            <text:p><text:s/>70 204</text:p>
          </table:table-cell>
          <table:table-cell office:value-type="float" office:value="43383" table:style-name="ce19">
            <text:p><text:s/>43 383</text:p>
          </table:table-cell>
          <table:table-cell office:value-type="float" office:value="48591" table:style-name="ce19">
            <text:p><text:s/>48 591</text:p>
          </table:table-cell>
          <table:table-cell office:value-type="float" office:value="32148" table:style-name="ce19">
            <text:p><text:s/>32 148</text:p>
          </table:table-cell>
          <table:table-cell office:value-type="float" office:value="21278" table:style-name="ce24">
            <text:p><text:s/>21 278</text:p>
          </table:table-cell>
          <table:table-cell office:value-type="float" office:value="50584" table:style-name="ce19">
            <text:p><text:s/>50 584</text:p>
          </table:table-cell>
          <table:table-cell office:value-type="float" office:value="26799" table:style-name="ce19">
            <text:p><text:s/>26 799</text:p>
          </table:table-cell>
          <table:table-cell office:value-type="float" office:value="28970" table:style-name="ce19">
            <text:p><text:s/>28 970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１０１年平均 <text:s/>Ave., 2012<text:s text:c="15"/></text:p>
          </table:table-cell>
          <table:table-cell office:value-type="float" office:value="40940" table:style-name="ce19">
            <text:p><text:s/>40 940</text:p>
          </table:table-cell>
          <table:table-cell office:value-type="float" office:value="36575" table:style-name="ce19">
            <text:p><text:s/>36 575</text:p>
          </table:table-cell>
          <table:table-cell office:value-type="float" office:value="37519" table:style-name="ce19">
            <text:p><text:s/>37 519</text:p>
          </table:table-cell>
          <table:table-cell office:value-type="float" office:value="36815" table:style-name="ce19">
            <text:p><text:s/>36 815</text:p>
          </table:table-cell>
          <table:table-cell office:value-type="float" office:value="73573" table:style-name="ce19">
            <text:p><text:s/>73 573</text:p>
          </table:table-cell>
          <table:table-cell office:value-type="float" office:value="41311" table:style-name="ce19">
            <text:p><text:s/>41 311</text:p>
          </table:table-cell>
          <table:table-cell office:value-type="float" office:value="30697" table:style-name="ce19">
            <text:p><text:s/>30 697</text:p>
          </table:table-cell>
          <table:table-cell office:value-type="float" office:value="43361" table:style-name="ce19">
            <text:p><text:s/>43 361</text:p>
          </table:table-cell>
          <table:table-cell office:value-type="float" office:value="38901" table:style-name="ce19">
            <text:p><text:s/>38 901</text:p>
          </table:table-cell>
          <table:table-cell office:value-type="float" office:value="45152" table:style-name="ce19">
            <text:p><text:s/>45 152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28364" table:style-name="ce19">
            <text:p><text:s/>28 364</text:p>
          </table:table-cell>
          <table:table-cell office:value-type="float" office:value="59962" table:style-name="ce19">
            <text:p><text:s/>59 962</text:p>
          </table:table-cell>
          <table:table-cell office:value-type="float" office:value="71970" table:style-name="ce19">
            <text:p><text:s/>71 970</text:p>
          </table:table-cell>
          <table:table-cell office:value-type="float" office:value="41887" table:style-name="ce19">
            <text:p><text:s/>41 887</text:p>
          </table:table-cell>
          <table:table-cell office:value-type="float" office:value="48771" table:style-name="ce19">
            <text:p><text:s/>48 771</text:p>
          </table:table-cell>
          <table:table-cell office:value-type="float" office:value="33213" table:style-name="ce19">
            <text:p><text:s/>33 213</text:p>
          </table:table-cell>
          <table:table-cell office:value-type="float" office:value="21649" table:style-name="ce24">
            <text:p><text:s/>21 649</text:p>
          </table:table-cell>
          <table:table-cell office:value-type="float" office:value="50968" table:style-name="ce19">
            <text:p><text:s/>50 968</text:p>
          </table:table-cell>
          <table:table-cell office:value-type="float" office:value="28317" table:style-name="ce19">
            <text:p><text:s/>28 317</text:p>
          </table:table-cell>
          <table:table-cell office:value-type="float" office:value="29223" table:style-name="ce19">
            <text:p><text:s/>29 223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１０２年平均 <text:s/>Ave., 2013<text:s text:c="15"/></text:p>
          </table:table-cell>
          <table:table-cell office:value-type="float" office:value="41091" table:style-name="ce19">
            <text:p><text:s/>41 091</text:p>
          </table:table-cell>
          <table:table-cell office:value-type="float" office:value="36845" table:style-name="ce19">
            <text:p><text:s/>36 845</text:p>
          </table:table-cell>
          <table:table-cell office:value-type="float" office:value="41831" table:style-name="ce19">
            <text:p><text:s/>41 831</text:p>
          </table:table-cell>
          <table:table-cell office:value-type="float" office:value="37110" table:style-name="ce19">
            <text:p><text:s/>37 110</text:p>
          </table:table-cell>
          <table:table-cell office:value-type="float" office:value="72260" table:style-name="ce19">
            <text:p><text:s/>72 260</text:p>
          </table:table-cell>
          <table:table-cell office:value-type="float" office:value="42103" table:style-name="ce19">
            <text:p><text:s/>42 103</text:p>
          </table:table-cell>
          <table:table-cell office:value-type="float" office:value="30539" table:style-name="ce19">
            <text:p><text:s/>30 539</text:p>
          </table:table-cell>
          <table:table-cell office:value-type="float" office:value="43398" table:style-name="ce19">
            <text:p><text:s/>43 398</text:p>
          </table:table-cell>
          <table:table-cell office:value-type="float" office:value="39199" table:style-name="ce19">
            <text:p><text:s/>39 199</text:p>
          </table:table-cell>
          <table:table-cell office:value-type="float" office:value="44708" table:style-name="ce19">
            <text:p><text:s/>44 708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28547" table:style-name="ce19">
            <text:p><text:s/>28 547</text:p>
          </table:table-cell>
          <table:table-cell office:value-type="float" office:value="58863" table:style-name="ce19">
            <text:p><text:s/>58 863</text:p>
          </table:table-cell>
          <table:table-cell office:value-type="float" office:value="72376" table:style-name="ce19">
            <text:p><text:s/>72 376</text:p>
          </table:table-cell>
          <table:table-cell office:value-type="float" office:value="43028" table:style-name="ce19">
            <text:p><text:s/>43 028</text:p>
          </table:table-cell>
          <table:table-cell office:value-type="float" office:value="48310" table:style-name="ce19">
            <text:p><text:s/>48 310</text:p>
          </table:table-cell>
          <table:table-cell office:value-type="float" office:value="32948" table:style-name="ce19">
            <text:p><text:s/>32 948</text:p>
          </table:table-cell>
          <table:table-cell office:value-type="float" office:value="21587" table:style-name="ce24">
            <text:p><text:s/>21 587</text:p>
          </table:table-cell>
          <table:table-cell office:value-type="float" office:value="50762" table:style-name="ce19">
            <text:p><text:s/>50 762</text:p>
          </table:table-cell>
          <table:table-cell office:value-type="float" office:value="28797" table:style-name="ce19">
            <text:p><text:s/>28 797</text:p>
          </table:table-cell>
          <table:table-cell office:value-type="float" office:value="29388" table:style-name="ce19">
            <text:p><text:s/>29 388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１０３年平均 <text:s/>Ave., 2014<text:s text:c="15"/></text:p>
          </table:table-cell>
          <table:table-cell office:value-type="float" office:value="42877" table:style-name="ce19">
            <text:p><text:s/>42 877</text:p>
          </table:table-cell>
          <table:table-cell office:value-type="float" office:value="38146" table:style-name="ce19">
            <text:p><text:s/>38 146</text:p>
          </table:table-cell>
          <table:table-cell office:value-type="float" office:value="40558" table:style-name="ce19">
            <text:p><text:s/>40 558</text:p>
          </table:table-cell>
          <table:table-cell office:value-type="float" office:value="38360" table:style-name="ce19">
            <text:p><text:s/>38 360</text:p>
          </table:table-cell>
          <table:table-cell office:value-type="float" office:value="77045" table:style-name="ce19">
            <text:p><text:s/>77 045</text:p>
          </table:table-cell>
          <table:table-cell office:value-type="float" office:value="43693" table:style-name="ce19">
            <text:p><text:s/>43 693</text:p>
          </table:table-cell>
          <table:table-cell office:value-type="float" office:value="32255" table:style-name="ce19">
            <text:p><text:s/>32 255</text:p>
          </table:table-cell>
          <table:table-cell office:value-type="float" office:value="45410" table:style-name="ce19">
            <text:p><text:s/>45 410</text:p>
          </table:table-cell>
          <table:table-cell office:value-type="float" office:value="41376" table:style-name="ce19">
            <text:p><text:s/>41 376</text:p>
          </table:table-cell>
          <table:table-cell office:value-type="float" office:value="45074" table:style-name="ce19">
            <text:p><text:s/>45 074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0037" table:style-name="ce19">
            <text:p><text:s/>30 037</text:p>
          </table:table-cell>
          <table:table-cell office:value-type="float" office:value="59228" table:style-name="ce19">
            <text:p><text:s/>59 228</text:p>
          </table:table-cell>
          <table:table-cell office:value-type="float" office:value="78538" table:style-name="ce19">
            <text:p><text:s/>78 538</text:p>
          </table:table-cell>
          <table:table-cell office:value-type="float" office:value="44844" table:style-name="ce19">
            <text:p><text:s/>44 844</text:p>
          </table:table-cell>
          <table:table-cell office:value-type="float" office:value="49752" table:style-name="ce19">
            <text:p><text:s/>49 752</text:p>
          </table:table-cell>
          <table:table-cell office:value-type="float" office:value="34050" table:style-name="ce19">
            <text:p><text:s/>34 050</text:p>
          </table:table-cell>
          <table:table-cell office:value-type="float" office:value="22749" table:style-name="ce19">
            <text:p><text:s/>22 749</text:p>
          </table:table-cell>
          <table:table-cell office:value-type="float" office:value="52558" table:style-name="ce19">
            <text:p><text:s/>52 558</text:p>
          </table:table-cell>
          <table:table-cell office:value-type="float" office:value="28930" table:style-name="ce19">
            <text:p><text:s/>28 930</text:p>
          </table:table-cell>
          <table:table-cell office:value-type="float" office:value="30683" table:style-name="ce19">
            <text:p><text:s/>30 683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１０４年平均 <text:s/>Ave., 2015<text:s text:c="15"/></text:p>
          </table:table-cell>
          <table:table-cell office:value-type="float" office:value="44070" table:style-name="ce19">
            <text:p><text:s/>44 070</text:p>
          </table:table-cell>
          <table:table-cell office:value-type="float" office:value="39338" table:style-name="ce19">
            <text:p><text:s/>39 338</text:p>
          </table:table-cell>
          <table:table-cell office:value-type="float" office:value="44296" table:style-name="ce19">
            <text:p><text:s/>44 296</text:p>
          </table:table-cell>
          <table:table-cell office:value-type="float" office:value="39568" table:style-name="ce19">
            <text:p><text:s/>39 568</text:p>
          </table:table-cell>
          <table:table-cell office:value-type="float" office:value="79194" table:style-name="ce19">
            <text:p><text:s/>79 194</text:p>
          </table:table-cell>
          <table:table-cell office:value-type="float" office:value="43819" table:style-name="ce19">
            <text:p><text:s/>43 819</text:p>
          </table:table-cell>
          <table:table-cell office:value-type="float" office:value="33104" table:style-name="ce19">
            <text:p><text:s/>33 104</text:p>
          </table:table-cell>
          <table:table-cell office:value-type="float" office:value="46567" table:style-name="ce19">
            <text:p><text:s/>46 567</text:p>
          </table:table-cell>
          <table:table-cell office:value-type="float" office:value="42812" table:style-name="ce19">
            <text:p><text:s/>42 812</text:p>
          </table:table-cell>
          <table:table-cell office:value-type="float" office:value="46056" table:style-name="ce19">
            <text:p><text:s/>46 056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0790" table:style-name="ce19">
            <text:p><text:s/>30 790</text:p>
          </table:table-cell>
          <table:table-cell office:value-type="float" office:value="59755" table:style-name="ce19">
            <text:p><text:s/>59 755</text:p>
          </table:table-cell>
          <table:table-cell office:value-type="float" office:value="79590" table:style-name="ce19">
            <text:p><text:s/>79 590</text:p>
          </table:table-cell>
          <table:table-cell office:value-type="float" office:value="44352" table:style-name="ce19">
            <text:p><text:s/>44 352</text:p>
          </table:table-cell>
          <table:table-cell office:value-type="float" office:value="50679" table:style-name="ce19">
            <text:p><text:s/>50 679</text:p>
          </table:table-cell>
          <table:table-cell office:value-type="float" office:value="34695" table:style-name="ce19">
            <text:p><text:s/>34 695</text:p>
          </table:table-cell>
          <table:table-cell office:value-type="float" office:value="23063" table:style-name="ce19">
            <text:p><text:s/>23 063</text:p>
          </table:table-cell>
          <table:table-cell office:value-type="float" office:value="55628" table:style-name="ce19">
            <text:p><text:s/>55 628</text:p>
          </table:table-cell>
          <table:table-cell office:value-type="float" office:value="28431" table:style-name="ce19">
            <text:p><text:s/>28 431</text:p>
          </table:table-cell>
          <table:table-cell office:value-type="float" office:value="30388" table:style-name="ce19">
            <text:p><text:s/>30 388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１０５年平均 <text:s/>Ave., 2016<text:s text:c="15"/></text:p>
          </table:table-cell>
          <table:table-cell office:value-type="float" office:value="44457" table:style-name="ce19">
            <text:p><text:s/>44 457</text:p>
          </table:table-cell>
          <table:table-cell office:value-type="float" office:value="39880" table:style-name="ce19">
            <text:p><text:s/>39 880</text:p>
          </table:table-cell>
          <table:table-cell office:value-type="float" office:value="42691" table:style-name="ce19">
            <text:p><text:s/>42 691</text:p>
          </table:table-cell>
          <table:table-cell office:value-type="float" office:value="40141" table:style-name="ce19">
            <text:p><text:s/>40 141</text:p>
          </table:table-cell>
          <table:table-cell office:value-type="float" office:value="77813" table:style-name="ce19">
            <text:p><text:s/>77 813</text:p>
          </table:table-cell>
          <table:table-cell office:value-type="float" office:value="42706" table:style-name="ce19">
            <text:p><text:s/>42 706</text:p>
          </table:table-cell>
          <table:table-cell office:value-type="float" office:value="33367" table:style-name="ce19">
            <text:p><text:s/>33 367</text:p>
          </table:table-cell>
          <table:table-cell office:value-type="float" office:value="46832" table:style-name="ce19">
            <text:p><text:s/>46 832</text:p>
          </table:table-cell>
          <table:table-cell office:value-type="float" office:value="42779" table:style-name="ce19">
            <text:p><text:s/>42 779</text:p>
          </table:table-cell>
          <table:table-cell office:value-type="float" office:value="46984" table:style-name="ce19">
            <text:p><text:s/>46 984</text:p>
          </table:table-cell>
          <table:table-cell office:value-type="string" table:style-name="ce17">
            <text:p><text:s/>１０５年平均 <text:s/>Ave., 2016<text:s text:c="15"/></text:p>
          </table:table-cell>
          <table:table-cell office:value-type="float" office:value="30871" table:style-name="ce19">
            <text:p><text:s/>30 871</text:p>
          </table:table-cell>
          <table:table-cell office:value-type="float" office:value="60924" table:style-name="ce19">
            <text:p><text:s/>60 924</text:p>
          </table:table-cell>
          <table:table-cell office:value-type="float" office:value="81283" table:style-name="ce19">
            <text:p><text:s/>81 283</text:p>
          </table:table-cell>
          <table:table-cell office:value-type="float" office:value="43673" table:style-name="ce19">
            <text:p><text:s/>43 673</text:p>
          </table:table-cell>
          <table:table-cell office:value-type="float" office:value="50054" table:style-name="ce19">
            <text:p><text:s/>50 054</text:p>
          </table:table-cell>
          <table:table-cell office:value-type="float" office:value="35039" table:style-name="ce19">
            <text:p><text:s/>35 039</text:p>
          </table:table-cell>
          <table:table-cell office:value-type="float" office:value="23468" table:style-name="ce19">
            <text:p><text:s/>23 468</text:p>
          </table:table-cell>
          <table:table-cell office:value-type="float" office:value="56403" table:style-name="ce19">
            <text:p><text:s/>56 403</text:p>
          </table:table-cell>
          <table:table-cell office:value-type="float" office:value="28817" table:style-name="ce19">
            <text:p><text:s/>28 817</text:p>
          </table:table-cell>
          <table:table-cell office:value-type="float" office:value="30417" table:style-name="ce19">
            <text:p><text:s/>30 417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１０６年平均 <text:s/>Ave., 2017<text:s text:c="15"/></text:p>
          </table:table-cell>
          <table:table-cell office:value-type="float" office:value="45633" table:style-name="ce19">
            <text:p><text:s/>45 633</text:p>
          </table:table-cell>
          <table:table-cell office:value-type="float" office:value="41114" table:style-name="ce19">
            <text:p><text:s/>41 114</text:p>
          </table:table-cell>
          <table:table-cell office:value-type="float" office:value="41485" table:style-name="ce19">
            <text:p><text:s/>41 485</text:p>
          </table:table-cell>
          <table:table-cell office:value-type="float" office:value="41441" table:style-name="ce19">
            <text:p><text:s/>41 441</text:p>
          </table:table-cell>
          <table:table-cell office:value-type="float" office:value="78575" table:style-name="ce19">
            <text:p><text:s/>78 575</text:p>
          </table:table-cell>
          <table:table-cell office:value-type="float" office:value="44241" table:style-name="ce19">
            <text:p><text:s/>44 241</text:p>
          </table:table-cell>
          <table:table-cell office:value-type="float" office:value="33602" table:style-name="ce19">
            <text:p><text:s/>33 602</text:p>
          </table:table-cell>
          <table:table-cell office:value-type="float" office:value="47964" table:style-name="ce19">
            <text:p><text:s/>47 964</text:p>
          </table:table-cell>
          <table:table-cell office:value-type="float" office:value="44523" table:style-name="ce19">
            <text:p><text:s/>44 523</text:p>
          </table:table-cell>
          <table:table-cell office:value-type="float" office:value="48592" table:style-name="ce19">
            <text:p><text:s/>48 592</text:p>
          </table:table-cell>
          <table:table-cell office:value-type="string" table:style-name="ce17">
            <text:p><text:s/>１０６年平均 <text:s/>Ave., 2017<text:s text:c="15"/></text:p>
          </table:table-cell>
          <table:table-cell office:value-type="float" office:value="31780" table:style-name="ce19">
            <text:p><text:s/>31 780</text:p>
          </table:table-cell>
          <table:table-cell office:value-type="float" office:value="62172" table:style-name="ce19">
            <text:p><text:s/>62 172</text:p>
          </table:table-cell>
          <table:table-cell office:value-type="float" office:value="82909" table:style-name="ce19">
            <text:p><text:s/>82 909</text:p>
          </table:table-cell>
          <table:table-cell office:value-type="float" office:value="45057" table:style-name="ce19">
            <text:p><text:s/>45 057</text:p>
          </table:table-cell>
          <table:table-cell office:value-type="float" office:value="50979" table:style-name="ce19">
            <text:p><text:s/>50 979</text:p>
          </table:table-cell>
          <table:table-cell office:value-type="float" office:value="35050" table:style-name="ce19">
            <text:p><text:s/>35 050</text:p>
          </table:table-cell>
          <table:table-cell office:value-type="float" office:value="23756" table:style-name="ce19">
            <text:p><text:s/>23 756</text:p>
          </table:table-cell>
          <table:table-cell office:value-type="float" office:value="56988" table:style-name="ce19">
            <text:p><text:s/>56 988</text:p>
          </table:table-cell>
          <table:table-cell office:value-type="float" office:value="28893" table:style-name="ce19">
            <text:p><text:s/>28 893</text:p>
          </table:table-cell>
          <table:table-cell office:value-type="float" office:value="30979" table:style-name="ce19">
            <text:p><text:s/>30 979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１０７年平均 <text:s/>Ave., 2018<text:s text:c="15"/></text:p>
          </table:table-cell>
          <table:table-cell office:value-type="float" office:value="47257" table:style-name="ce19">
            <text:p><text:s/>47 257</text:p>
          </table:table-cell>
          <table:table-cell office:value-type="float" office:value="42903" table:style-name="ce19">
            <text:p><text:s/>42 903</text:p>
          </table:table-cell>
          <table:table-cell office:value-type="float" office:value="41535" table:style-name="ce19">
            <text:p><text:s/>41 535</text:p>
          </table:table-cell>
          <table:table-cell office:value-type="float" office:value="43295" table:style-name="ce19">
            <text:p><text:s/>43 295</text:p>
          </table:table-cell>
          <table:table-cell office:value-type="float" office:value="81471" table:style-name="ce19">
            <text:p><text:s/>81 471</text:p>
          </table:table-cell>
          <table:table-cell office:value-type="float" office:value="45281" table:style-name="ce19">
            <text:p><text:s/>45 281</text:p>
          </table:table-cell>
          <table:table-cell office:value-type="float" office:value="34213" table:style-name="ce19">
            <text:p><text:s/>34 213</text:p>
          </table:table-cell>
          <table:table-cell office:value-type="float" office:value="49493" table:style-name="ce19">
            <text:p><text:s/>49 493</text:p>
          </table:table-cell>
          <table:table-cell office:value-type="float" office:value="46460" table:style-name="ce19">
            <text:p><text:s/>46 460</text:p>
          </table:table-cell>
          <table:table-cell office:value-type="float" office:value="50079" table:style-name="ce19">
            <text:p><text:s/>50 079</text:p>
          </table:table-cell>
          <table:table-cell office:value-type="string" table:style-name="ce17">
            <text:p><text:s/>１０７年平均 <text:s/>Ave., 2018<text:s text:c="15"/></text:p>
          </table:table-cell>
          <table:table-cell office:value-type="float" office:value="32517" table:style-name="ce19">
            <text:p><text:s/>32 517</text:p>
          </table:table-cell>
          <table:table-cell office:value-type="float" office:value="63124" table:style-name="ce19">
            <text:p><text:s/>63 124</text:p>
          </table:table-cell>
          <table:table-cell office:value-type="float" office:value="85066" table:style-name="ce19">
            <text:p><text:s/>85 066</text:p>
          </table:table-cell>
          <table:table-cell office:value-type="float" office:value="48545" table:style-name="ce19">
            <text:p><text:s/>48 545</text:p>
          </table:table-cell>
          <table:table-cell office:value-type="float" office:value="51924" table:style-name="ce19">
            <text:p><text:s/>51 924</text:p>
          </table:table-cell>
          <table:table-cell office:value-type="float" office:value="36120" table:style-name="ce19">
            <text:p><text:s/>36 120</text:p>
          </table:table-cell>
          <table:table-cell office:value-type="float" office:value="24598" table:style-name="ce19">
            <text:p><text:s/>24 598</text:p>
          </table:table-cell>
          <table:table-cell office:value-type="float" office:value="58185" table:style-name="ce19">
            <text:p><text:s/>58 185</text:p>
          </table:table-cell>
          <table:table-cell office:value-type="float" office:value="30354" table:style-name="ce19">
            <text:p><text:s/>30 354</text:p>
          </table:table-cell>
          <table:table-cell office:value-type="float" office:value="32046" table:style-name="ce19">
            <text:p><text:s/>32 046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　３　月 <text:s/>Mar.<text:s text:c="21"/></text:p>
          </table:table-cell>
          <table:table-cell office:value-type="float" office:value="42380" table:style-name="ce19">
            <text:p><text:s/>42 380</text:p>
          </table:table-cell>
          <table:table-cell office:value-type="float" office:value="37587" table:style-name="ce19">
            <text:p><text:s/>37 587</text:p>
          </table:table-cell>
          <table:table-cell office:value-type="float" office:value="33631" table:style-name="ce19">
            <text:p><text:s/>33 631</text:p>
          </table:table-cell>
          <table:table-cell office:value-type="float" office:value="37912" table:style-name="ce19">
            <text:p><text:s/>37 912</text:p>
          </table:table-cell>
          <table:table-cell office:value-type="float" office:value="60190" table:style-name="ce19">
            <text:p><text:s/>60 190</text:p>
          </table:table-cell>
          <table:table-cell office:value-type="float" office:value="37033" table:style-name="ce19">
            <text:p><text:s/>37 033</text:p>
          </table:table-cell>
          <table:table-cell office:value-type="float" office:value="31338" table:style-name="ce19">
            <text:p><text:s/>31 338</text:p>
          </table:table-cell>
          <table:table-cell office:value-type="float" office:value="44853" table:style-name="ce19">
            <text:p><text:s/>44 853</text:p>
          </table:table-cell>
          <table:table-cell office:value-type="float" office:value="42016" table:style-name="ce19">
            <text:p><text:s/>42 016</text:p>
          </table:table-cell>
          <table:table-cell office:value-type="float" office:value="44217" table:style-name="ce19">
            <text:p><text:s/>44 217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0647" table:style-name="ce19">
            <text:p><text:s/>30 647</text:p>
          </table:table-cell>
          <table:table-cell office:value-type="float" office:value="56386" table:style-name="ce19">
            <text:p><text:s/>56 386</text:p>
          </table:table-cell>
          <table:table-cell office:value-type="float" office:value="75357" table:style-name="ce19">
            <text:p><text:s/>75 357</text:p>
          </table:table-cell>
          <table:table-cell office:value-type="float" office:value="43336" table:style-name="ce19">
            <text:p><text:s/>43 336</text:p>
          </table:table-cell>
          <table:table-cell office:value-type="float" office:value="46836" table:style-name="ce19">
            <text:p><text:s/>46 836</text:p>
          </table:table-cell>
          <table:table-cell office:value-type="float" office:value="34563" table:style-name="ce19">
            <text:p><text:s/>34 563</text:p>
          </table:table-cell>
          <table:table-cell office:value-type="float" office:value="23436" table:style-name="ce19">
            <text:p><text:s/>23 436</text:p>
          </table:table-cell>
          <table:table-cell office:value-type="float" office:value="52200" table:style-name="ce19">
            <text:p><text:s/>52 200</text:p>
          </table:table-cell>
          <table:table-cell office:value-type="float" office:value="29053" table:style-name="ce19">
            <text:p><text:s/>29 053</text:p>
          </table:table-cell>
          <table:table-cell office:value-type="float" office:value="29849" table:style-name="ce19">
            <text:p><text:s/>29 849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　４　月 <text:s/>Apr.<text:s text:c="21"/></text:p>
          </table:table-cell>
          <table:table-cell office:value-type="float" office:value="41997" table:style-name="ce19">
            <text:p><text:s/>41 997</text:p>
          </table:table-cell>
          <table:table-cell office:value-type="float" office:value="37275" table:style-name="ce19">
            <text:p><text:s/>37 275</text:p>
          </table:table-cell>
          <table:table-cell office:value-type="float" office:value="34124" table:style-name="ce19">
            <text:p><text:s/>34 124</text:p>
          </table:table-cell>
          <table:table-cell office:value-type="float" office:value="37601" table:style-name="ce19">
            <text:p><text:s/>37 601</text:p>
          </table:table-cell>
          <table:table-cell office:value-type="float" office:value="59911" table:style-name="ce19">
            <text:p><text:s/>59 911</text:p>
          </table:table-cell>
          <table:table-cell office:value-type="float" office:value="37399" table:style-name="ce19">
            <text:p><text:s/>37 399</text:p>
          </table:table-cell>
          <table:table-cell office:value-type="float" office:value="30925" table:style-name="ce19">
            <text:p><text:s/>30 925</text:p>
          </table:table-cell>
          <table:table-cell office:value-type="float" office:value="44431" table:style-name="ce19">
            <text:p><text:s/>44 431</text:p>
          </table:table-cell>
          <table:table-cell office:value-type="float" office:value="40595" table:style-name="ce19">
            <text:p><text:s/>40 595</text:p>
          </table:table-cell>
          <table:table-cell office:value-type="float" office:value="44310" table:style-name="ce19">
            <text:p><text:s/>44 310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0361" table:style-name="ce19">
            <text:p><text:s/>30 361</text:p>
          </table:table-cell>
          <table:table-cell office:value-type="float" office:value="59143" table:style-name="ce19">
            <text:p><text:s/>59 143</text:p>
          </table:table-cell>
          <table:table-cell office:value-type="float" office:value="75177" table:style-name="ce19">
            <text:p><text:s/>75 177</text:p>
          </table:table-cell>
          <table:table-cell office:value-type="float" office:value="44592" table:style-name="ce19">
            <text:p><text:s/>44 592</text:p>
          </table:table-cell>
          <table:table-cell office:value-type="float" office:value="48160" table:style-name="ce19">
            <text:p><text:s/>48 160</text:p>
          </table:table-cell>
          <table:table-cell office:value-type="float" office:value="34038" table:style-name="ce19">
            <text:p><text:s/>34 038</text:p>
          </table:table-cell>
          <table:table-cell office:value-type="float" office:value="23286" table:style-name="ce19">
            <text:p><text:s/>23 286</text:p>
          </table:table-cell>
          <table:table-cell office:value-type="float" office:value="51990" table:style-name="ce19">
            <text:p><text:s/>51 990</text:p>
          </table:table-cell>
          <table:table-cell office:value-type="float" office:value="29524" table:style-name="ce19">
            <text:p><text:s/>29 524</text:p>
          </table:table-cell>
          <table:table-cell office:value-type="float" office:value="29883" table:style-name="ce19">
            <text:p><text:s/>29 883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　５　月 <text:s/>May<text:s text:c="22"/></text:p>
          </table:table-cell>
          <table:table-cell office:value-type="float" office:value="43526" table:style-name="ce19">
            <text:p><text:s/>43 526</text:p>
          </table:table-cell>
          <table:table-cell office:value-type="float" office:value="38996" table:style-name="ce19">
            <text:p><text:s/>38 996</text:p>
          </table:table-cell>
          <table:table-cell office:value-type="float" office:value="34706" table:style-name="ce19">
            <text:p><text:s/>34 706</text:p>
          </table:table-cell>
          <table:table-cell office:value-type="float" office:value="39399" table:style-name="ce19">
            <text:p><text:s/>39 399</text:p>
          </table:table-cell>
          <table:table-cell office:value-type="float" office:value="57995" table:style-name="ce19">
            <text:p><text:s/>57 995</text:p>
          </table:table-cell>
          <table:table-cell office:value-type="float" office:value="43416" table:style-name="ce19">
            <text:p><text:s/>43 416</text:p>
          </table:table-cell>
          <table:table-cell office:value-type="float" office:value="31133" table:style-name="ce19">
            <text:p><text:s/>31 133</text:p>
          </table:table-cell>
          <table:table-cell office:value-type="float" office:value="45862" table:style-name="ce19">
            <text:p><text:s/>45 862</text:p>
          </table:table-cell>
          <table:table-cell office:value-type="float" office:value="41871" table:style-name="ce19">
            <text:p><text:s/>41 871</text:p>
          </table:table-cell>
          <table:table-cell office:value-type="float" office:value="43915" table:style-name="ce19">
            <text:p><text:s/>43 915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30706" table:style-name="ce19">
            <text:p><text:s/>30 706</text:p>
          </table:table-cell>
          <table:table-cell office:value-type="float" office:value="60490" table:style-name="ce19">
            <text:p><text:s/>60 490</text:p>
          </table:table-cell>
          <table:table-cell office:value-type="float" office:value="81598" table:style-name="ce19">
            <text:p><text:s/>81 598</text:p>
          </table:table-cell>
          <table:table-cell office:value-type="float" office:value="44266" table:style-name="ce19">
            <text:p><text:s/>44 266</text:p>
          </table:table-cell>
          <table:table-cell office:value-type="float" office:value="48306" table:style-name="ce19">
            <text:p><text:s/>48 306</text:p>
          </table:table-cell>
          <table:table-cell office:value-type="float" office:value="34448" table:style-name="ce19">
            <text:p><text:s/>34 448</text:p>
          </table:table-cell>
          <table:table-cell office:value-type="float" office:value="23600" table:style-name="ce19">
            <text:p><text:s/>23 600</text:p>
          </table:table-cell>
          <table:table-cell office:value-type="float" office:value="53472" table:style-name="ce19">
            <text:p><text:s/>53 472</text:p>
          </table:table-cell>
          <table:table-cell office:value-type="float" office:value="28947" table:style-name="ce19">
            <text:p><text:s/>28 947</text:p>
          </table:table-cell>
          <table:table-cell office:value-type="float" office:value="31381" table:style-name="ce19">
            <text:p><text:s/>31 381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　６　月 <text:s/>June<text:s text:c="21"/></text:p>
          </table:table-cell>
          <table:table-cell office:value-type="float" office:value="43519" table:style-name="ce19">
            <text:p><text:s/>43 519</text:p>
          </table:table-cell>
          <table:table-cell office:value-type="float" office:value="39984" table:style-name="ce19">
            <text:p><text:s/>39 984</text:p>
          </table:table-cell>
          <table:table-cell office:value-type="float" office:value="73773" table:style-name="ce19">
            <text:p><text:s/>73 773</text:p>
          </table:table-cell>
          <table:table-cell office:value-type="float" office:value="39738" table:style-name="ce19">
            <text:p><text:s/>39 738</text:p>
          </table:table-cell>
          <table:table-cell office:value-type="float" office:value="163148" table:style-name="ce19">
            <text:p><text:s/>163 148</text:p>
          </table:table-cell>
          <table:table-cell office:value-type="float" office:value="65335" table:style-name="ce19">
            <text:p><text:s/>65 335</text:p>
          </table:table-cell>
          <table:table-cell office:value-type="float" office:value="32820" table:style-name="ce19">
            <text:p><text:s/>32 820</text:p>
          </table:table-cell>
          <table:table-cell office:value-type="float" office:value="45340" table:style-name="ce19">
            <text:p><text:s/>45 340</text:p>
          </table:table-cell>
          <table:table-cell office:value-type="float" office:value="41664" table:style-name="ce19">
            <text:p><text:s/>41 664</text:p>
          </table:table-cell>
          <table:table-cell office:value-type="float" office:value="47353" table:style-name="ce19">
            <text:p><text:s/>47 353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31621" table:style-name="ce19">
            <text:p><text:s/>31 621</text:p>
          </table:table-cell>
          <table:table-cell office:value-type="float" office:value="57891" table:style-name="ce19">
            <text:p><text:s/>57 891</text:p>
          </table:table-cell>
          <table:table-cell office:value-type="float" office:value="73030" table:style-name="ce19">
            <text:p><text:s/>73 030</text:p>
          </table:table-cell>
          <table:table-cell office:value-type="float" office:value="46162" table:style-name="ce19">
            <text:p><text:s/>46 162</text:p>
          </table:table-cell>
          <table:table-cell office:value-type="float" office:value="47926" table:style-name="ce19">
            <text:p><text:s/>47 926</text:p>
          </table:table-cell>
          <table:table-cell office:value-type="float" office:value="35084" table:style-name="ce19">
            <text:p><text:s/>35 084</text:p>
          </table:table-cell>
          <table:table-cell office:value-type="float" office:value="24303" table:style-name="ce19">
            <text:p><text:s/>24 303</text:p>
          </table:table-cell>
          <table:table-cell office:value-type="float" office:value="55310" table:style-name="ce19">
            <text:p><text:s/>55 310</text:p>
          </table:table-cell>
          <table:table-cell office:value-type="float" office:value="29065" table:style-name="ce19">
            <text:p><text:s/>29 065</text:p>
          </table:table-cell>
          <table:table-cell office:value-type="float" office:value="30470" table:style-name="ce19">
            <text:p><text:s/>30 470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　７　月 <text:s/>July<text:s text:c="21"/></text:p>
          </table:table-cell>
          <table:table-cell office:value-type="float" office:value="45277" table:style-name="ce19">
            <text:p><text:s/>45 277</text:p>
          </table:table-cell>
          <table:table-cell office:value-type="float" office:value="45189" table:style-name="ce19">
            <text:p><text:s/>45 189</text:p>
          </table:table-cell>
          <table:table-cell office:value-type="float" office:value="37900" table:style-name="ce19">
            <text:p><text:s/>37 900</text:p>
          </table:table-cell>
          <table:table-cell office:value-type="float" office:value="45878" table:style-name="ce19">
            <text:p><text:s/>45 878</text:p>
          </table:table-cell>
          <table:table-cell office:value-type="float" office:value="99168" table:style-name="ce19">
            <text:p><text:s/>99 168</text:p>
          </table:table-cell>
          <table:table-cell office:value-type="float" office:value="37043" table:style-name="ce19">
            <text:p><text:s/>37 043</text:p>
          </table:table-cell>
          <table:table-cell office:value-type="float" office:value="31980" table:style-name="ce19">
            <text:p><text:s/>31 980</text:p>
          </table:table-cell>
          <table:table-cell office:value-type="float" office:value="45323" table:style-name="ce19">
            <text:p><text:s/>45 323</text:p>
          </table:table-cell>
          <table:table-cell office:value-type="float" office:value="42295" table:style-name="ce19">
            <text:p><text:s/>42 295</text:p>
          </table:table-cell>
          <table:table-cell office:value-type="float" office:value="43882" table:style-name="ce19">
            <text:p><text:s/>43 882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30501" table:style-name="ce19">
            <text:p><text:s/>30 501</text:p>
          </table:table-cell>
          <table:table-cell office:value-type="float" office:value="62909" table:style-name="ce19">
            <text:p><text:s/>62 909</text:p>
          </table:table-cell>
          <table:table-cell office:value-type="float" office:value="71439" table:style-name="ce19">
            <text:p><text:s/>71 439</text:p>
          </table:table-cell>
          <table:table-cell office:value-type="float" office:value="46722" table:style-name="ce19">
            <text:p><text:s/>46 722</text:p>
          </table:table-cell>
          <table:table-cell office:value-type="float" office:value="50315" table:style-name="ce19">
            <text:p><text:s/>50 315</text:p>
          </table:table-cell>
          <table:table-cell office:value-type="float" office:value="35126" table:style-name="ce19">
            <text:p><text:s/>35 126</text:p>
          </table:table-cell>
          <table:table-cell office:value-type="float" office:value="24096" table:style-name="ce19">
            <text:p><text:s/>24 096</text:p>
          </table:table-cell>
          <table:table-cell office:value-type="float" office:value="53928" table:style-name="ce19">
            <text:p><text:s/>53 928</text:p>
          </table:table-cell>
          <table:table-cell office:value-type="float" office:value="28886" table:style-name="ce19">
            <text:p><text:s/>28 886</text:p>
          </table:table-cell>
          <table:table-cell office:value-type="float" office:value="30358" table:style-name="ce19">
            <text:p><text:s/>30 358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　８　月 <text:s/>Aug.<text:s text:c="21"/></text:p>
          </table:table-cell>
          <table:table-cell office:value-type="float" office:value="44934" table:style-name="ce19">
            <text:p><text:s/>44 934</text:p>
          </table:table-cell>
          <table:table-cell office:value-type="float" office:value="40734" table:style-name="ce19">
            <text:p><text:s/>40 734</text:p>
          </table:table-cell>
          <table:table-cell office:value-type="float" office:value="34876" table:style-name="ce19">
            <text:p><text:s/>34 876</text:p>
          </table:table-cell>
          <table:table-cell office:value-type="float" office:value="41070" table:style-name="ce19">
            <text:p><text:s/>41 070</text:p>
          </table:table-cell>
          <table:table-cell office:value-type="float" office:value="76185" table:style-name="ce19">
            <text:p><text:s/>76 185</text:p>
          </table:table-cell>
          <table:table-cell office:value-type="float" office:value="46151" table:style-name="ce19">
            <text:p><text:s/>46 151</text:p>
          </table:table-cell>
          <table:table-cell office:value-type="float" office:value="32751" table:style-name="ce19">
            <text:p><text:s/>32 751</text:p>
          </table:table-cell>
          <table:table-cell office:value-type="float" office:value="47085" table:style-name="ce19">
            <text:p><text:s/>47 085</text:p>
          </table:table-cell>
          <table:table-cell office:value-type="float" office:value="44703" table:style-name="ce19">
            <text:p><text:s/>44 703</text:p>
          </table:table-cell>
          <table:table-cell office:value-type="float" office:value="61804" table:style-name="ce19">
            <text:p><text:s/>61 804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30899" table:style-name="ce19">
            <text:p><text:s/>30 899</text:p>
          </table:table-cell>
          <table:table-cell office:value-type="float" office:value="56496" table:style-name="ce19">
            <text:p><text:s/>56 496</text:p>
          </table:table-cell>
          <table:table-cell office:value-type="float" office:value="77679" table:style-name="ce19">
            <text:p><text:s/>77 679</text:p>
          </table:table-cell>
          <table:table-cell office:value-type="float" office:value="46253" table:style-name="ce19">
            <text:p><text:s/>46 253</text:p>
          </table:table-cell>
          <table:table-cell office:value-type="float" office:value="47773" table:style-name="ce19">
            <text:p><text:s/>47 773</text:p>
          </table:table-cell>
          <table:table-cell office:value-type="float" office:value="35087" table:style-name="ce19">
            <text:p><text:s/>35 087</text:p>
          </table:table-cell>
          <table:table-cell office:value-type="float" office:value="23842" table:style-name="ce19">
            <text:p><text:s/>23 842</text:p>
          </table:table-cell>
          <table:table-cell office:value-type="float" office:value="53749" table:style-name="ce19">
            <text:p><text:s/>53 749</text:p>
          </table:table-cell>
          <table:table-cell office:value-type="float" office:value="28451" table:style-name="ce19">
            <text:p><text:s/>28 451</text:p>
          </table:table-cell>
          <table:table-cell office:value-type="float" office:value="29935" table:style-name="ce19">
            <text:p><text:s/>29 935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　９　月 <text:s/>Sept.<text:s text:c="20"/></text:p>
          </table:table-cell>
          <table:table-cell office:value-type="float" office:value="44091" table:style-name="ce19">
            <text:p><text:s/>44 091</text:p>
          </table:table-cell>
          <table:table-cell office:value-type="float" office:value="40148" table:style-name="ce19">
            <text:p><text:s/>40 148</text:p>
          </table:table-cell>
          <table:table-cell office:value-type="float" office:value="34537" table:style-name="ce19">
            <text:p><text:s/>34 537</text:p>
          </table:table-cell>
          <table:table-cell office:value-type="float" office:value="40474" table:style-name="ce19">
            <text:p><text:s/>40 474</text:p>
          </table:table-cell>
          <table:table-cell office:value-type="float" office:value="64882" table:style-name="ce19">
            <text:p><text:s/>64 882</text:p>
          </table:table-cell>
          <table:table-cell office:value-type="float" office:value="43198" table:style-name="ce19">
            <text:p><text:s/>43 198</text:p>
          </table:table-cell>
          <table:table-cell office:value-type="float" office:value="33258" table:style-name="ce19">
            <text:p><text:s/>33 258</text:p>
          </table:table-cell>
          <table:table-cell office:value-type="float" office:value="46104" table:style-name="ce19">
            <text:p><text:s/>46 104</text:p>
          </table:table-cell>
          <table:table-cell office:value-type="float" office:value="43553" table:style-name="ce19">
            <text:p><text:s/>43 553</text:p>
          </table:table-cell>
          <table:table-cell office:value-type="float" office:value="43898" table:style-name="ce19">
            <text:p><text:s/>43 898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31010" table:style-name="ce19">
            <text:p><text:s/>31 010</text:p>
          </table:table-cell>
          <table:table-cell office:value-type="float" office:value="58291" table:style-name="ce19">
            <text:p><text:s/>58 291</text:p>
          </table:table-cell>
          <table:table-cell office:value-type="float" office:value="73899" table:style-name="ce19">
            <text:p><text:s/>73 899</text:p>
          </table:table-cell>
          <table:table-cell office:value-type="float" office:value="47253" table:style-name="ce19">
            <text:p><text:s/>47 253</text:p>
          </table:table-cell>
          <table:table-cell office:value-type="float" office:value="50114" table:style-name="ce19">
            <text:p><text:s/>50 114</text:p>
          </table:table-cell>
          <table:table-cell office:value-type="float" office:value="35212" table:style-name="ce19">
            <text:p><text:s/>35 212</text:p>
          </table:table-cell>
          <table:table-cell office:value-type="float" office:value="24171" table:style-name="ce19">
            <text:p><text:s/>24 171</text:p>
          </table:table-cell>
          <table:table-cell office:value-type="float" office:value="55785" table:style-name="ce19">
            <text:p><text:s/>55 785</text:p>
          </table:table-cell>
          <table:table-cell office:value-type="float" office:value="29016" table:style-name="ce19">
            <text:p><text:s/>29 016</text:p>
          </table:table-cell>
          <table:table-cell office:value-type="float" office:value="30480" table:style-name="ce19">
            <text:p><text:s/>30 480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１０　月 <text:s/>Oct.<text:s text:c="21"/></text:p>
          </table:table-cell>
          <table:table-cell office:value-type="float" office:value="41867" table:style-name="ce19">
            <text:p><text:s/>41 867</text:p>
          </table:table-cell>
          <table:table-cell office:value-type="float" office:value="37911" table:style-name="ce19">
            <text:p><text:s/>37 911</text:p>
          </table:table-cell>
          <table:table-cell office:value-type="float" office:value="34411" table:style-name="ce19">
            <text:p><text:s/>34 411</text:p>
          </table:table-cell>
          <table:table-cell office:value-type="float" office:value="38195" table:style-name="ce19">
            <text:p><text:s/>38 195</text:p>
          </table:table-cell>
          <table:table-cell office:value-type="float" office:value="62367" table:style-name="ce19">
            <text:p><text:s/>62 367</text:p>
          </table:table-cell>
          <table:table-cell office:value-type="float" office:value="39435" table:style-name="ce19">
            <text:p><text:s/>39 435</text:p>
          </table:table-cell>
          <table:table-cell office:value-type="float" office:value="31893" table:style-name="ce19">
            <text:p><text:s/>31 893</text:p>
          </table:table-cell>
          <table:table-cell office:value-type="float" office:value="43890" table:style-name="ce19">
            <text:p><text:s/>43 890</text:p>
          </table:table-cell>
          <table:table-cell office:value-type="float" office:value="41875" table:style-name="ce19">
            <text:p><text:s/>41 875</text:p>
          </table:table-cell>
          <table:table-cell office:value-type="float" office:value="42640" table:style-name="ce19">
            <text:p><text:s/>42 640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30993" table:style-name="ce19">
            <text:p><text:s/>30 993</text:p>
          </table:table-cell>
          <table:table-cell office:value-type="float" office:value="55881" table:style-name="ce19">
            <text:p><text:s/>55 881</text:p>
          </table:table-cell>
          <table:table-cell office:value-type="float" office:value="64511" table:style-name="ce19">
            <text:p><text:s/>64 511</text:p>
          </table:table-cell>
          <table:table-cell office:value-type="float" office:value="49199" table:style-name="ce19">
            <text:p><text:s/>49 199</text:p>
          </table:table-cell>
          <table:table-cell office:value-type="float" office:value="47008" table:style-name="ce19">
            <text:p><text:s/>47 008</text:p>
          </table:table-cell>
          <table:table-cell office:value-type="float" office:value="34585" table:style-name="ce19">
            <text:p><text:s/>34 585</text:p>
          </table:table-cell>
          <table:table-cell office:value-type="float" office:value="24511" table:style-name="ce19">
            <text:p><text:s/>24 511</text:p>
          </table:table-cell>
          <table:table-cell office:value-type="float" office:value="52855" table:style-name="ce19">
            <text:p><text:s/>52 855</text:p>
          </table:table-cell>
          <table:table-cell office:value-type="float" office:value="28341" table:style-name="ce19">
            <text:p><text:s/>28 341</text:p>
          </table:table-cell>
          <table:table-cell office:value-type="float" office:value="29836" table:style-name="ce19">
            <text:p><text:s/>29 836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１１　月 <text:s/>Nov.<text:s text:c="21"/></text:p>
          </table:table-cell>
          <table:table-cell office:value-type="float" office:value="42599" table:style-name="ce19">
            <text:p><text:s/>42 599</text:p>
          </table:table-cell>
          <table:table-cell office:value-type="float" office:value="39528" table:style-name="ce19">
            <text:p><text:s/>39 528</text:p>
          </table:table-cell>
          <table:table-cell office:value-type="float" office:value="35186" table:style-name="ce19">
            <text:p><text:s/>35 186</text:p>
          </table:table-cell>
          <table:table-cell office:value-type="float" office:value="39849" table:style-name="ce19">
            <text:p><text:s/>39 849</text:p>
          </table:table-cell>
          <table:table-cell office:value-type="float" office:value="80100" table:style-name="ce19">
            <text:p><text:s/>80 100</text:p>
          </table:table-cell>
          <table:table-cell office:value-type="float" office:value="37906" table:style-name="ce19">
            <text:p><text:s/>37 906</text:p>
          </table:table-cell>
          <table:table-cell office:value-type="float" office:value="32255" table:style-name="ce19">
            <text:p><text:s/>32 255</text:p>
          </table:table-cell>
          <table:table-cell office:value-type="float" office:value="44170" table:style-name="ce19">
            <text:p><text:s/>44 170</text:p>
          </table:table-cell>
          <table:table-cell office:value-type="float" office:value="42187" table:style-name="ce19">
            <text:p><text:s/>42 187</text:p>
          </table:table-cell>
          <table:table-cell office:value-type="float" office:value="43217" table:style-name="ce19">
            <text:p><text:s/>43 217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30925" table:style-name="ce19">
            <text:p><text:s/>30 925</text:p>
          </table:table-cell>
          <table:table-cell office:value-type="float" office:value="55911" table:style-name="ce19">
            <text:p><text:s/>55 911</text:p>
          </table:table-cell>
          <table:table-cell office:value-type="float" office:value="64882" table:style-name="ce19">
            <text:p><text:s/>64 882</text:p>
          </table:table-cell>
          <table:table-cell office:value-type="float" office:value="46997" table:style-name="ce19">
            <text:p><text:s/>46 997</text:p>
          </table:table-cell>
          <table:table-cell office:value-type="float" office:value="46826" table:style-name="ce19">
            <text:p><text:s/>46 826</text:p>
          </table:table-cell>
          <table:table-cell office:value-type="float" office:value="35037" table:style-name="ce19">
            <text:p><text:s/>35 037</text:p>
          </table:table-cell>
          <table:table-cell office:value-type="float" office:value="23763" table:style-name="ce19">
            <text:p><text:s/>23 763</text:p>
          </table:table-cell>
          <table:table-cell office:value-type="float" office:value="53951" table:style-name="ce19">
            <text:p><text:s/>53 951</text:p>
          </table:table-cell>
          <table:table-cell office:value-type="float" office:value="28329" table:style-name="ce19">
            <text:p><text:s/>28 329</text:p>
          </table:table-cell>
          <table:table-cell office:value-type="float" office:value="30223" table:style-name="ce19">
            <text:p><text:s/>30 223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１２　月 <text:s/>Dec.<text:s text:c="21"/></text:p>
          </table:table-cell>
          <table:table-cell office:value-type="float" office:value="46519" table:style-name="ce19">
            <text:p><text:s/>46 519</text:p>
          </table:table-cell>
          <table:table-cell office:value-type="float" office:value="40397" table:style-name="ce19">
            <text:p><text:s/>40 397</text:p>
          </table:table-cell>
          <table:table-cell office:value-type="float" office:value="35426" table:style-name="ce19">
            <text:p><text:s/>35 426</text:p>
          </table:table-cell>
          <table:table-cell office:value-type="float" office:value="40784" table:style-name="ce19">
            <text:p><text:s/>40 784</text:p>
          </table:table-cell>
          <table:table-cell office:value-type="float" office:value="67664" table:style-name="ce19">
            <text:p><text:s/>67 664</text:p>
          </table:table-cell>
          <table:table-cell office:value-type="float" office:value="39961" table:style-name="ce19">
            <text:p><text:s/>39 961</text:p>
          </table:table-cell>
          <table:table-cell office:value-type="float" office:value="32853" table:style-name="ce19">
            <text:p><text:s/>32 853</text:p>
          </table:table-cell>
          <table:table-cell office:value-type="float" office:value="49653" table:style-name="ce19">
            <text:p><text:s/>49 653</text:p>
          </table:table-cell>
          <table:table-cell office:value-type="float" office:value="48928" table:style-name="ce19">
            <text:p><text:s/>48 928</text:p>
          </table:table-cell>
          <table:table-cell office:value-type="float" office:value="61482" table:style-name="ce19">
            <text:p><text:s/>61 482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1897" table:style-name="ce19">
            <text:p><text:s/>31 897</text:p>
          </table:table-cell>
          <table:table-cell office:value-type="float" office:value="59091" table:style-name="ce19">
            <text:p><text:s/>59 091</text:p>
          </table:table-cell>
          <table:table-cell office:value-type="float" office:value="75821" table:style-name="ce19">
            <text:p><text:s/>75 821</text:p>
          </table:table-cell>
          <table:table-cell office:value-type="float" office:value="47795" table:style-name="ce19">
            <text:p><text:s/>47 795</text:p>
          </table:table-cell>
          <table:table-cell office:value-type="float" office:value="56245" table:style-name="ce19">
            <text:p><text:s/>56 245</text:p>
          </table:table-cell>
          <table:table-cell office:value-type="float" office:value="36566" table:style-name="ce19">
            <text:p><text:s/>36 566</text:p>
          </table:table-cell>
          <table:table-cell office:value-type="float" office:value="24052" table:style-name="ce19">
            <text:p><text:s/>24 052</text:p>
          </table:table-cell>
          <table:table-cell office:value-type="float" office:value="56061" table:style-name="ce19">
            <text:p><text:s/>56 061</text:p>
          </table:table-cell>
          <table:table-cell office:value-type="float" office:value="29534" table:style-name="ce19">
            <text:p><text:s/>29 534</text:p>
          </table:table-cell>
          <table:table-cell office:value-type="float" office:value="32135" table:style-name="ce19">
            <text:p><text:s/>32 135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１０８年１至 ３月 <text:s/>Ave., 2019<text:s text:c="9"/></text:p>
          </table:table-cell>
          <table:table-cell office:value-type="float" office:value="58633" table:style-name="ce19">
            <text:p><text:s/>58 633</text:p>
          </table:table-cell>
          <table:table-cell office:value-type="float" office:value="51810" table:style-name="ce19">
            <text:p><text:s/>51 810</text:p>
          </table:table-cell>
          <table:table-cell office:value-type="float" office:value="49420" table:style-name="ce19">
            <text:p><text:s/>49 420</text:p>
          </table:table-cell>
          <table:table-cell office:value-type="float" office:value="52298" table:style-name="ce19">
            <text:p><text:s/>52 298</text:p>
          </table:table-cell>
          <table:table-cell office:value-type="float" office:value="86948" table:style-name="ce19">
            <text:p><text:s/>86 948</text:p>
          </table:table-cell>
          <table:table-cell office:value-type="float" office:value="53396" table:style-name="ce19">
            <text:p><text:s/>53 396</text:p>
          </table:table-cell>
          <table:table-cell office:value-type="float" office:value="42169" table:style-name="ce19">
            <text:p><text:s/>42 169</text:p>
          </table:table-cell>
          <table:table-cell office:value-type="float" office:value="62123" table:style-name="ce19">
            <text:p><text:s/>62 123</text:p>
          </table:table-cell>
          <table:table-cell office:value-type="float" office:value="57791" table:style-name="ce19">
            <text:p><text:s/>57 791</text:p>
          </table:table-cell>
          <table:table-cell office:value-type="float" office:value="56158" table:style-name="ce19">
            <text:p><text:s/>56 158</text:p>
          </table:table-cell>
          <table:table-cell office:value-type="string" table:style-name="ce17">
            <text:p><text:s/>１０８年１至 ３月 <text:s/>Ave., 2019<text:s text:c="9"/></text:p>
          </table:table-cell>
          <table:table-cell office:value-type="float" office:value="38459" table:style-name="ce19">
            <text:p><text:s/>38 459</text:p>
          </table:table-cell>
          <table:table-cell office:value-type="float" office:value="81404" table:style-name="ce19">
            <text:p><text:s/>81 404</text:p>
          </table:table-cell>
          <table:table-cell office:value-type="float" office:value="122083" table:style-name="ce19">
            <text:p><text:s/>122 083</text:p>
          </table:table-cell>
          <table:table-cell office:value-type="float" office:value="58419" table:style-name="ce19">
            <text:p><text:s/>58 419</text:p>
          </table:table-cell>
          <table:table-cell office:value-type="float" office:value="64670" table:style-name="ce19">
            <text:p><text:s/>64 670</text:p>
          </table:table-cell>
          <table:table-cell office:value-type="float" office:value="39864" table:style-name="ce19">
            <text:p><text:s/>39 864</text:p>
          </table:table-cell>
          <table:table-cell office:value-type="float" office:value="28070" table:style-name="ce19">
            <text:p><text:s/>28 070</text:p>
          </table:table-cell>
          <table:table-cell office:value-type="float" office:value="71728" table:style-name="ce19">
            <text:p><text:s/>71 728</text:p>
          </table:table-cell>
          <table:table-cell office:value-type="float" office:value="35625" table:style-name="ce19">
            <text:p><text:s/>35 625</text:p>
          </table:table-cell>
          <table:table-cell office:value-type="float" office:value="35699" table:style-name="ce19">
            <text:p><text:s/>35 699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　１　月 <text:s/>Jan.<text:s text:c="21"/></text:p>
          </table:table-cell>
          <table:table-cell office:value-type="float" office:value="84637" table:style-name="ce19">
            <text:p><text:s/>84 637</text:p>
          </table:table-cell>
          <table:table-cell office:value-type="float" office:value="74031" table:style-name="ce19">
            <text:p><text:s/>74 031</text:p>
          </table:table-cell>
          <table:table-cell office:value-type="float" office:value="69410" table:style-name="ce19">
            <text:p><text:s/>69 410</text:p>
          </table:table-cell>
          <table:table-cell office:value-type="float" office:value="74780" table:style-name="ce19">
            <text:p><text:s/>74 780</text:p>
          </table:table-cell>
          <table:table-cell office:value-type="float" office:value="133821" table:style-name="ce19">
            <text:p><text:s/>133 821</text:p>
          </table:table-cell>
          <table:table-cell office:value-type="float" office:value="85255" table:style-name="ce19">
            <text:p><text:s/>85 255</text:p>
          </table:table-cell>
          <table:table-cell office:value-type="float" office:value="57962" table:style-name="ce19">
            <text:p><text:s/>57 962</text:p>
          </table:table-cell>
          <table:table-cell office:value-type="float" office:value="90058" table:style-name="ce19">
            <text:p><text:s/>90 058</text:p>
          </table:table-cell>
          <table:table-cell office:value-type="float" office:value="82702" table:style-name="ce19">
            <text:p><text:s/>82 702</text:p>
          </table:table-cell>
          <table:table-cell office:value-type="float" office:value="75870" table:style-name="ce19">
            <text:p><text:s/>75 870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47041" table:style-name="ce19">
            <text:p><text:s/>47 041</text:p>
          </table:table-cell>
          <table:table-cell office:value-type="float" office:value="123325" table:style-name="ce19">
            <text:p><text:s/>123 325</text:p>
          </table:table-cell>
          <table:table-cell office:value-type="float" office:value="209513" table:style-name="ce19">
            <text:p><text:s/>209 513</text:p>
          </table:table-cell>
          <table:table-cell office:value-type="float" office:value="79943" table:style-name="ce19">
            <text:p><text:s/>79 943</text:p>
          </table:table-cell>
          <table:table-cell office:value-type="float" office:value="95035" table:style-name="ce19">
            <text:p><text:s/>95 035</text:p>
          </table:table-cell>
          <table:table-cell office:value-type="float" office:value="46486" table:style-name="ce19">
            <text:p><text:s/>46 486</text:p>
          </table:table-cell>
          <table:table-cell office:value-type="float" office:value="34929" table:style-name="ce19">
            <text:p><text:s/>34 929</text:p>
          </table:table-cell>
          <table:table-cell office:value-type="float" office:value="100758" table:style-name="ce19">
            <text:p><text:s/>100 758</text:p>
          </table:table-cell>
          <table:table-cell office:value-type="float" office:value="45318" table:style-name="ce19">
            <text:p><text:s/>45 318</text:p>
          </table:table-cell>
          <table:table-cell office:value-type="float" office:value="41720" table:style-name="ce19">
            <text:p><text:s/>41 720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　２　月 <text:s/>Feb.<text:s text:c="21"/></text:p>
          </table:table-cell>
          <table:table-cell office:value-type="float" office:value="48307" table:style-name="ce19">
            <text:p><text:s/>48 307</text:p>
          </table:table-cell>
          <table:table-cell office:value-type="float" office:value="44773" table:style-name="ce19">
            <text:p><text:s/>44 773</text:p>
          </table:table-cell>
          <table:table-cell office:value-type="float" office:value="43495" table:style-name="ce19">
            <text:p><text:s/>43 495</text:p>
          </table:table-cell>
          <table:table-cell office:value-type="float" office:value="45276" table:style-name="ce19">
            <text:p><text:s/>45 276</text:p>
          </table:table-cell>
          <table:table-cell office:value-type="float" office:value="64696" table:style-name="ce19">
            <text:p><text:s/>64 696</text:p>
          </table:table-cell>
          <table:table-cell office:value-type="float" office:value="39099" table:style-name="ce19">
            <text:p><text:s/>39 099</text:p>
          </table:table-cell>
          <table:table-cell office:value-type="float" office:value="36578" table:style-name="ce19">
            <text:p><text:s/>36 578</text:p>
          </table:table-cell>
          <table:table-cell office:value-type="float" office:value="50115" table:style-name="ce19">
            <text:p><text:s/>50 115</text:p>
          </table:table-cell>
          <table:table-cell office:value-type="float" office:value="46645" table:style-name="ce19">
            <text:p><text:s/>46 645</text:p>
          </table:table-cell>
          <table:table-cell office:value-type="float" office:value="47351" table:style-name="ce19">
            <text:p><text:s/>47 351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36787" table:style-name="ce19">
            <text:p><text:s/>36 787</text:p>
          </table:table-cell>
          <table:table-cell office:value-type="float" office:value="63607" table:style-name="ce19">
            <text:p><text:s/>63 607</text:p>
          </table:table-cell>
          <table:table-cell office:value-type="float" office:value="79983" table:style-name="ce19">
            <text:p><text:s/>79 983</text:p>
          </table:table-cell>
          <table:table-cell office:value-type="float" office:value="51137" table:style-name="ce19">
            <text:p><text:s/>51 137</text:p>
          </table:table-cell>
          <table:table-cell office:value-type="float" office:value="50518" table:style-name="ce19">
            <text:p><text:s/>50 518</text:p>
          </table:table-cell>
          <table:table-cell office:value-type="float" office:value="37407" table:style-name="ce19">
            <text:p><text:s/>37 407</text:p>
          </table:table-cell>
          <table:table-cell office:value-type="float" office:value="25029" table:style-name="ce19">
            <text:p><text:s/>25 029</text:p>
          </table:table-cell>
          <table:table-cell office:value-type="float" office:value="61688" table:style-name="ce19">
            <text:p><text:s/>61 688</text:p>
          </table:table-cell>
          <table:table-cell office:value-type="float" office:value="32682" table:style-name="ce19">
            <text:p><text:s/>32 682</text:p>
          </table:table-cell>
          <table:table-cell office:value-type="float" office:value="34601" table:style-name="ce19">
            <text:p><text:s/>34 601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　３　月 <text:s/>Mar.<text:s text:c="21"/></text:p>
          </table:table-cell>
          <table:table-cell office:value-type="float" office:value="42879" table:style-name="ce19">
            <text:p><text:s/>42 879</text:p>
          </table:table-cell>
          <table:table-cell office:value-type="float" office:value="36586" table:style-name="ce19">
            <text:p><text:s/>36 586</text:p>
          </table:table-cell>
          <table:table-cell office:value-type="float" office:value="35359" table:style-name="ce19">
            <text:p><text:s/>35 359</text:p>
          </table:table-cell>
          <table:table-cell office:value-type="float" office:value="36787" table:style-name="ce19">
            <text:p><text:s/>36 787</text:p>
          </table:table-cell>
          <table:table-cell office:value-type="float" office:value="62384" table:style-name="ce19">
            <text:p><text:s/>62 384</text:p>
          </table:table-cell>
          <table:table-cell office:value-type="float" office:value="36008" table:style-name="ce19">
            <text:p><text:s/>36 008</text:p>
          </table:table-cell>
          <table:table-cell office:value-type="float" office:value="32029" table:style-name="ce19">
            <text:p><text:s/>32 029</text:p>
          </table:table-cell>
          <table:table-cell office:value-type="float" office:value="46101" table:style-name="ce19">
            <text:p><text:s/>46 101</text:p>
          </table:table-cell>
          <table:table-cell office:value-type="float" office:value="43881" table:style-name="ce19">
            <text:p><text:s/>43 881</text:p>
          </table:table-cell>
          <table:table-cell office:value-type="float" office:value="45269" table:style-name="ce19">
            <text:p><text:s/>45 269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1546" table:style-name="ce19">
            <text:p><text:s/>31 546</text:p>
          </table:table-cell>
          <table:table-cell office:value-type="float" office:value="57106" table:style-name="ce19">
            <text:p><text:s/>57 106</text:p>
          </table:table-cell>
          <table:table-cell office:value-type="float" office:value="76692" table:style-name="ce19">
            <text:p><text:s/>76 692</text:p>
          </table:table-cell>
          <table:table-cell office:value-type="float" office:value="44202" table:style-name="ce19">
            <text:p><text:s/>44 202</text:p>
          </table:table-cell>
          <table:table-cell office:value-type="float" office:value="48506" table:style-name="ce19">
            <text:p><text:s/>48 506</text:p>
          </table:table-cell>
          <table:table-cell office:value-type="float" office:value="35685" table:style-name="ce19">
            <text:p><text:s/>35 685</text:p>
          </table:table-cell>
          <table:table-cell office:value-type="float" office:value="24214" table:style-name="ce19">
            <text:p><text:s/>24 214</text:p>
          </table:table-cell>
          <table:table-cell office:value-type="float" office:value="52709" table:style-name="ce19">
            <text:p><text:s/>52 709</text:p>
          </table:table-cell>
          <table:table-cell office:value-type="float" office:value="28713" table:style-name="ce19">
            <text:p><text:s/>28 713</text:p>
          </table:table-cell>
          <table:table-cell office:value-type="float" office:value="30705" table:style-name="ce19">
            <text:p><text:s/>30 705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-11.24" table:style-name="ce13">
            <text:p>-11.24</text:p>
          </table:table-cell>
          <table:table-cell office:value-type="float" office:value="-18.29" table:style-name="ce14">
            <text:p>-18.29</text:p>
          </table:table-cell>
          <table:table-cell office:value-type="float" office:value="-18.71" table:style-name="ce14">
            <text:p>-18.71</text:p>
          </table:table-cell>
          <table:table-cell office:value-type="float" office:value="-18.75" table:style-name="ce14">
            <text:p>-18.75</text:p>
          </table:table-cell>
          <table:table-cell office:value-type="float" office:value="-3.57" table:style-name="ce14">
            <text:p>-3.57</text:p>
          </table:table-cell>
          <table:table-cell office:value-type="float" office:value="-7.91" table:style-name="ce14">
            <text:p>-7.91</text:p>
          </table:table-cell>
          <table:table-cell office:value-type="float" office:value="-12.44" table:style-name="ce14">
            <text:p>-12.44</text:p>
          </table:table-cell>
          <table:table-cell office:value-type="float" office:value="-8.01" table:style-name="ce14">
            <text:p>-8.01</text:p>
          </table:table-cell>
          <table:table-cell office:value-type="float" office:value="-5.93" table:style-name="ce14">
            <text:p>-5.93</text:p>
          </table:table-cell>
          <table:table-cell office:value-type="float" office:value="-4.4000000000000004" table:style-name="ce14">
            <text:p>-4.40</text:p>
          </table:table-cell>
          <table:table-cell office:value-type="string" table:style-name="ce18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-14.25" table:style-name="ce14">
            <text:p>-14.25</text:p>
          </table:table-cell>
          <table:table-cell office:value-type="float" office:value="-10.220000000000001" table:style-name="ce14">
            <text:p>-10.22</text:p>
          </table:table-cell>
          <table:table-cell office:value-type="float" office:value="-4.1100000000000003" table:style-name="ce14">
            <text:p>-4.11</text:p>
          </table:table-cell>
          <table:table-cell office:value-type="float" office:value="-13.56" table:style-name="ce14">
            <text:p>-13.56</text:p>
          </table:table-cell>
          <table:table-cell office:value-type="float" office:value="-3.98" table:style-name="ce14">
            <text:p>-3.98</text:p>
          </table:table-cell>
          <table:table-cell office:value-type="float" office:value="-4.5999999999999996" table:style-name="ce14">
            <text:p>-4.60</text:p>
          </table:table-cell>
          <table:table-cell office:value-type="float" office:value="-3.26" table:style-name="ce14">
            <text:p>-3.26</text:p>
          </table:table-cell>
          <table:table-cell office:value-type="float" office:value="-14.56" table:style-name="ce14">
            <text:p>-14.56</text:p>
          </table:table-cell>
          <table:table-cell office:value-type="float" office:value="-12.14" table:style-name="ce14">
            <text:p>-12.14</text:p>
          </table:table-cell>
          <table:table-cell office:value-type="float" office:value="-11.26" table:style-name="ce14">
            <text:p>-11.26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1.18" table:style-name="ce13">
            <text:p>1.18</text:p>
          </table:table-cell>
          <table:table-cell office:value-type="float" office:value="-2.66" table:style-name="ce14">
            <text:p>-2.66</text:p>
          </table:table-cell>
          <table:table-cell office:value-type="float" office:value="5.14" table:style-name="ce14">
            <text:p>5.14</text:p>
          </table:table-cell>
          <table:table-cell office:value-type="float" office:value="-2.97" table:style-name="ce14">
            <text:p>-2.97</text:p>
          </table:table-cell>
          <table:table-cell office:value-type="float" office:value="3.65" table:style-name="ce14">
            <text:p>3.65</text:p>
          </table:table-cell>
          <table:table-cell office:value-type="float" office:value="-2.77" table:style-name="ce14">
            <text:p>-2.77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2.78" table:style-name="ce14">
            <text:p>2.78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2.38" table:style-name="ce14">
            <text:p>2.38</text:p>
          </table:table-cell>
          <table:table-cell office:value-type="string" table:style-name="ce18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2.93" table:style-name="ce14">
            <text:p>2.93</text:p>
          </table:table-cell>
          <table:table-cell office:value-type="float" office:value="1.28" table:style-name="ce14">
            <text:p>1.28</text:p>
          </table:table-cell>
          <table:table-cell office:value-type="float" office:value="1.77" table:style-name="ce14">
            <text:p>1.77</text:p>
          </table:table-cell>
          <table:table-cell office:value-type="float" office:value="2" table:style-name="ce14">
            <text:p>2.00</text:p>
          </table:table-cell>
          <table:table-cell office:value-type="float" office:value="3.57" table:style-name="ce14">
            <text:p>3.57</text:p>
          </table:table-cell>
          <table:table-cell office:value-type="float" office:value="3.25" table:style-name="ce14">
            <text:p>3.25</text:p>
          </table:table-cell>
          <table:table-cell office:value-type="float" office:value="3.32" table:style-name="ce14">
            <text:p>3.32</text:p>
          </table:table-cell>
          <table:table-cell office:value-type="float" office:value="0.98" table:style-name="ce14">
            <text:p>0.98</text:p>
          </table:table-cell>
          <table:table-cell office:value-type="float" office:value="-1.17" table:style-name="ce14">
            <text:p>-1.17</text:p>
          </table:table-cell>
          <table:table-cell office:value-type="float" office:value="2.87" table:style-name="ce14">
            <text:p>2.87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1.71" table:style-name="ce13">
            <text:p>1.71</text:p>
          </table:table-cell>
          <table:table-cell office:value-type="float" office:value="0.41" table:style-name="ce14">
            <text:p>0.41</text:p>
          </table:table-cell>
          <table:table-cell office:value-type="float" office:value="2.7" table:style-name="ce14">
            <text:p>2.70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6.17" table:style-name="ce14">
            <text:p>6.17</text:p>
          </table:table-cell>
          <table:table-cell office:value-type="float" office:value="4.32" table:style-name="ce14">
            <text:p>4.32</text:p>
          </table:table-cell>
          <table:table-cell office:value-type="float" office:value="4.87" table:style-name="ce14">
            <text:p>4.87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-0.04" table:style-name="ce14">
            <text:p>-0.04</text:p>
          </table:table-cell>
          <table:table-cell office:value-type="string" table:style-name="ce18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3.62" table:style-name="ce14">
            <text:p>3.62</text:p>
          </table:table-cell>
          <table:table-cell office:value-type="float" office:value="5.21" table:style-name="ce14">
            <text:p>5.21</text:p>
          </table:table-cell>
          <table:table-cell office:value-type="float" office:value="1.03" table:style-name="ce14">
            <text:p>1.03</text:p>
          </table:table-cell>
          <table:table-cell office:value-type="float" office:value="7.22" table:style-name="ce14">
            <text:p>7.22</text:p>
          </table:table-cell>
          <table:table-cell office:value-type="float" office:value="7.4" table:style-name="ce14">
            <text:p>7.40</text:p>
          </table:table-cell>
          <table:table-cell office:value-type="float" office:value="0.97" table:style-name="ce14">
            <text:p>0.97</text:p>
          </table:table-cell>
          <table:table-cell office:value-type="float" office:value="5.81" table:style-name="ce14">
            <text:p>5.81</text:p>
          </table:table-cell>
          <table:table-cell office:value-type="float" office:value="1.69" table:style-name="ce14">
            <text:p>1.69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-2.5" table:style-name="ce14">
            <text:p>-2.50</text:p>
          </table:table-cell>
          <table:table-cell table:number-columns-repeated="16362"/>
        </table:table-row>
        <table:table-row table:style-name="ro16">
          <table:table-cell office:value-type="string" table:number-columns-spanned="5" table:number-rows-spanned="1" table:style-name="ce31">
            <text:p><text:span text:style-name="T9"/></text:p>
            <text:p><text:span text:style-name="T10">註：1. 工業及服務業及服務業部門統計結果，涵蓋範圍自98年1月起新增「教育業（僅含其他教育及教育輔助業）」。</text:span></text:p>
            <text:p><text:span text:style-name="T10"><text:s text:c="5"/></text:span><text:span text:style-name="T6"><text:s/></text:span><text:span text:style-name="T10"><text:s text:c="2"/>2.<text:s/>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1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31">
            <text:p><text:span text:style-name="T9"/></text:p>
            <text:p><text:span text:style-name="T10">註：1. 工業及服務業及服務業部門統計結果，涵蓋範圍自98年1月起新增「教育業（僅含其他教育及教育輔助業）」。</text:span></text:p>
            <text:p><text:span text:style-name="T10"><text:s text:c="5"/></text:span><text:span text:style-name="T6"><text:s/></text:span><text:span text:style-name="T10"><text:s text:c="2"/>2.<text:s/>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1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10">
          <table:table-cell table:number-columns-repeated="22" table:style-name="ce15"/>
          <table:table-cell table:number-columns-repeated="16362" table:style-name="ce10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4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590551181102362in" fo:margin-right="0.590551181102362in" style:print-orientation="portrait" style:print-page-order="ttb" style:first-page-number="4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590551181102362in" fo:margin-left="0.590551181102362in" fo:margin-right="0.590551181102362in" style:print-orientation="portrait" style:print-page-order="ttb" style:first-page-number="5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5-10T05:46:43Z</dc:date>
    <meta:print-date>2019-03-15T03:37:15Z</meta:print-date>
  </office:meta>
</office:document-meta>
</file>