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6" calcext:value-type="float">
            <text:p>5 650 206</text:p>
          </table:table-cell>
          <table:table-cell table:style-name="ce19" office:value-type="float" office:value="2761842" calcext:value-type="float">
            <text:p>2 761 842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28242" calcext:value-type="float">
            <text:p><text:s/>28 242</text:p>
          </table:table-cell>
          <table:table-cell table:style-name="ce19" office:value-type="float" office:value="21345" calcext:value-type="float">
            <text:p><text:s/>21 345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7" calcext:value-type="float">
            <text:p>1 356 987</text:p>
          </table:table-cell>
          <table:table-cell table:style-name="ce19" office:value-type="float" office:value="264398" calcext:value-type="float">
            <text:p><text:s/>264 398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2" calcext:value-type="float">
            <text:p><text:s/>149 912</text:p>
          </table:table-cell>
          <table:table-cell table:style-name="ce19" office:value-type="float" office:value="150967" calcext:value-type="float">
            <text:p><text:s/>150 967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2" calcext:value-type="float">
            <text:p><text:s/>56 362</text:p>
          </table:table-cell>
          <table:table-cell table:style-name="ce19" office:value-type="float" office:value="151892" calcext:value-type="float">
            <text:p><text:s/>151 892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8292" calcext:value-type="float">
            <text:p><text:s/>188 292</text:p>
          </table:table-cell>
          <table:table-cell table:style-name="ce19" office:value-type="float" office:value="29921" calcext:value-type="float">
            <text:p><text:s/>29 921</text:p>
          </table:table-cell>
          <table:table-cell table:style-name="ce19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19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848978" calcext:value-type="float">
            <text:p>7 848 978</text:p>
          </table:table-cell>
          <table:table-cell table:style-name="ce19" office:value-type="float" office:value="3370083" calcext:value-type="float">
            <text:p>3 370 083</text:p>
          </table:table-cell>
          <table:table-cell table:style-name="ce19" office:value-type="float" office:value="3509" calcext:value-type="float">
            <text:p><text:s/>3 509</text:p>
          </table:table-cell>
          <table:table-cell table:style-name="ce19" office:value-type="float" office:value="2838835" calcext:value-type="float">
            <text:p>2 838 835</text:p>
          </table:table-cell>
          <table:table-cell table:style-name="ce19" office:value-type="float" office:value="32073" calcext:value-type="float">
            <text:p><text:s/>32 073</text:p>
          </table:table-cell>
          <table:table-cell table:style-name="ce19" office:value-type="float" office:value="33039" calcext:value-type="float">
            <text:p><text:s/>33 039</text:p>
          </table:table-cell>
          <table:table-cell table:style-name="ce19" office:value-type="float" office:value="462627" calcext:value-type="float">
            <text:p><text:s/>462 627</text:p>
          </table:table-cell>
          <table:table-cell table:style-name="ce19" office:value-type="float" office:value="4478895" calcext:value-type="float">
            <text:p>4 478 895</text:p>
          </table:table-cell>
          <table:table-cell table:style-name="ce19" office:value-type="float" office:value="1682627" calcext:value-type="float">
            <text:p>1 682 627</text:p>
          </table:table-cell>
          <table:table-cell table:style-name="ce19" office:value-type="float" office:value="299712" calcext:value-type="float">
            <text:p><text:s/>299 71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89390" calcext:value-type="float">
            <text:p><text:s/>489 390</text:p>
          </table:table-cell>
          <table:table-cell table:style-name="ce19" office:value-type="float" office:value="227394" calcext:value-type="float">
            <text:p><text:s/>227 394</text:p>
          </table:table-cell>
          <table:table-cell table:style-name="ce19" office:value-type="float" office:value="385250" calcext:value-type="float">
            <text:p><text:s/>385 250</text:p>
          </table:table-cell>
          <table:table-cell table:style-name="ce19" office:value-type="float" office:value="114355" calcext:value-type="float">
            <text:p><text:s/>114 355</text:p>
          </table:table-cell>
          <table:table-cell table:style-name="ce19" office:value-type="float" office:value="270205" calcext:value-type="float">
            <text:p><text:s/>270 205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69712" calcext:value-type="float">
            <text:p><text:s/>69 712</text:p>
          </table:table-cell>
          <table:table-cell table:style-name="ce19" office:value-type="float" office:value="365397" calcext:value-type="float">
            <text:p><text:s/>365 397</text:p>
          </table:table-cell>
          <table:table-cell table:style-name="ce19" office:value-type="float" office:value="70843" calcext:value-type="float">
            <text:p><text:s/>70 843</text:p>
          </table:table-cell>
          <table:table-cell table:style-name="ce19" office:value-type="float" office:value="112672" calcext:value-type="float">
            <text:p><text:s/>112 6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898949" calcext:value-type="float">
            <text:p>7 898 949</text:p>
          </table:table-cell>
          <table:table-cell table:style-name="ce19" office:value-type="float" office:value="3388902" calcext:value-type="float">
            <text:p>3 388 902</text:p>
          </table:table-cell>
          <table:table-cell table:style-name="ce19" office:value-type="float" office:value="3524" calcext:value-type="float">
            <text:p><text:s/>3 524</text:p>
          </table:table-cell>
          <table:table-cell table:style-name="ce19" office:value-type="float" office:value="2855430" calcext:value-type="float">
            <text:p>2 855 430</text:p>
          </table:table-cell>
          <table:table-cell table:style-name="ce19" office:value-type="float" office:value="32052" calcext:value-type="float">
            <text:p><text:s/>32 052</text:p>
          </table:table-cell>
          <table:table-cell table:style-name="ce19" office:value-type="float" office:value="33238" calcext:value-type="float">
            <text:p><text:s/>33 238</text:p>
          </table:table-cell>
          <table:table-cell table:style-name="ce19" office:value-type="float" office:value="464658" calcext:value-type="float">
            <text:p><text:s/>464 658</text:p>
          </table:table-cell>
          <table:table-cell table:style-name="ce19" office:value-type="float" office:value="4510047" calcext:value-type="float">
            <text:p>4 510 047</text:p>
          </table:table-cell>
          <table:table-cell table:style-name="ce19" office:value-type="float" office:value="1693686" calcext:value-type="float">
            <text:p>1 693 686</text:p>
          </table:table-cell>
          <table:table-cell table:style-name="ce19" office:value-type="float" office:value="301928" calcext:value-type="float">
            <text:p><text:s/>301 92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93422" calcext:value-type="float">
            <text:p><text:s/>493 422</text:p>
          </table:table-cell>
          <table:table-cell table:style-name="ce19" office:value-type="float" office:value="229438" calcext:value-type="float">
            <text:p><text:s/>229 438</text:p>
          </table:table-cell>
          <table:table-cell table:style-name="ce19" office:value-type="float" office:value="386922" calcext:value-type="float">
            <text:p><text:s/>386 922</text:p>
          </table:table-cell>
          <table:table-cell table:style-name="ce19" office:value-type="float" office:value="115234" calcext:value-type="float">
            <text:p><text:s/>115 234</text:p>
          </table:table-cell>
          <table:table-cell table:style-name="ce19" office:value-type="float" office:value="272462" calcext:value-type="float">
            <text:p><text:s/>272 462</text:p>
          </table:table-cell>
          <table:table-cell table:style-name="ce19" office:value-type="float" office:value="394292" calcext:value-type="float">
            <text:p><text:s/>394 292</text:p>
          </table:table-cell>
          <table:table-cell table:style-name="ce19" office:value-type="float" office:value="70145" calcext:value-type="float">
            <text:p><text:s/>70 145</text:p>
          </table:table-cell>
          <table:table-cell table:style-name="ce19" office:value-type="float" office:value="366712" calcext:value-type="float">
            <text:p><text:s/>366 712</text:p>
          </table:table-cell>
          <table:table-cell table:style-name="ce19" office:value-type="float" office:value="72970" calcext:value-type="float">
            <text:p><text:s/>72 970</text:p>
          </table:table-cell>
          <table:table-cell table:style-name="ce19" office:value-type="float" office:value="112836" calcext:value-type="float">
            <text:p><text:s/>112 8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07536" calcext:value-type="float">
            <text:p>7 907 536</text:p>
          </table:table-cell>
          <table:table-cell table:style-name="ce19" office:value-type="float" office:value="3387701" calcext:value-type="float">
            <text:p>3 387 701</text:p>
          </table:table-cell>
          <table:table-cell table:style-name="ce19" office:value-type="float" office:value="3506" calcext:value-type="float">
            <text:p><text:s/>3 506</text:p>
          </table:table-cell>
          <table:table-cell table:style-name="ce19" office:value-type="float" office:value="2855753" calcext:value-type="float">
            <text:p>2 855 753</text:p>
          </table:table-cell>
          <table:table-cell table:style-name="ce19" office:value-type="float" office:value="31988" calcext:value-type="float">
            <text:p><text:s/>31 988</text:p>
          </table:table-cell>
          <table:table-cell table:style-name="ce19" office:value-type="float" office:value="32864" calcext:value-type="float">
            <text:p><text:s/>32 864</text:p>
          </table:table-cell>
          <table:table-cell table:style-name="ce19" office:value-type="float" office:value="463590" calcext:value-type="float">
            <text:p><text:s/>463 590</text:p>
          </table:table-cell>
          <table:table-cell table:style-name="ce19" office:value-type="float" office:value="4519835" calcext:value-type="float">
            <text:p>4 519 835</text:p>
          </table:table-cell>
          <table:table-cell table:style-name="ce19" office:value-type="float" office:value="1693977" calcext:value-type="float">
            <text:p>1 693 977</text:p>
          </table:table-cell>
          <table:table-cell table:style-name="ce19" office:value-type="float" office:value="301983" calcext:value-type="float">
            <text:p><text:s/>301 98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95970" calcext:value-type="float">
            <text:p><text:s/>495 970</text:p>
          </table:table-cell>
          <table:table-cell table:style-name="ce19" office:value-type="float" office:value="230063" calcext:value-type="float">
            <text:p><text:s/>230 063</text:p>
          </table:table-cell>
          <table:table-cell table:style-name="ce19" office:value-type="float" office:value="387186" calcext:value-type="float">
            <text:p><text:s/>387 186</text:p>
          </table:table-cell>
          <table:table-cell table:style-name="ce19" office:value-type="float" office:value="115010" calcext:value-type="float">
            <text:p><text:s/>115 010</text:p>
          </table:table-cell>
          <table:table-cell table:style-name="ce19" office:value-type="float" office:value="272068" calcext:value-type="float">
            <text:p><text:s/>272 068</text:p>
          </table:table-cell>
          <table:table-cell table:style-name="ce19" office:value-type="float" office:value="396452" calcext:value-type="float">
            <text:p><text:s/>396 452</text:p>
          </table:table-cell>
          <table:table-cell table:style-name="ce19" office:value-type="float" office:value="71053" calcext:value-type="float">
            <text:p><text:s/>71 053</text:p>
          </table:table-cell>
          <table:table-cell table:style-name="ce19" office:value-type="float" office:value="370038" calcext:value-type="float">
            <text:p><text:s/>370 038</text:p>
          </table:table-cell>
          <table:table-cell table:style-name="ce19" office:value-type="float" office:value="72293" calcext:value-type="float">
            <text:p><text:s/>72 293</text:p>
          </table:table-cell>
          <table:table-cell table:style-name="ce19" office:value-type="float" office:value="113742" calcext:value-type="float">
            <text:p><text:s/>113 7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00245" calcext:value-type="float">
            <text:p>7 900 245</text:p>
          </table:table-cell>
          <table:table-cell table:style-name="ce19" office:value-type="float" office:value="3382414" calcext:value-type="float">
            <text:p>3 382 414</text:p>
          </table:table-cell>
          <table:table-cell table:style-name="ce19" office:value-type="float" office:value="3505" calcext:value-type="float">
            <text:p><text:s/>3 505</text:p>
          </table:table-cell>
          <table:table-cell table:style-name="ce19" office:value-type="float" office:value="2851469" calcext:value-type="float">
            <text:p>2 851 469</text:p>
          </table:table-cell>
          <table:table-cell table:style-name="ce19" office:value-type="float" office:value="31912" calcext:value-type="float">
            <text:p><text:s/>31 912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19" office:value-type="float" office:value="462431" calcext:value-type="float">
            <text:p><text:s/>462 431</text:p>
          </table:table-cell>
          <table:table-cell table:style-name="ce19" office:value-type="float" office:value="4517831" calcext:value-type="float">
            <text:p>4 517 831</text:p>
          </table:table-cell>
          <table:table-cell table:style-name="ce19" office:value-type="float" office:value="1691566" calcext:value-type="float">
            <text:p>1 691 566</text:p>
          </table:table-cell>
          <table:table-cell table:style-name="ce19" office:value-type="float" office:value="302604" calcext:value-type="float">
            <text:p><text:s/>302 60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93553" calcext:value-type="float">
            <text:p><text:s/>493 553</text:p>
          </table:table-cell>
          <table:table-cell table:style-name="ce19" office:value-type="float" office:value="229199" calcext:value-type="float">
            <text:p><text:s/>229 199</text:p>
          </table:table-cell>
          <table:table-cell table:style-name="ce19" office:value-type="float" office:value="387667" calcext:value-type="float">
            <text:p><text:s/>387 667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72762" calcext:value-type="float">
            <text:p><text:s/>272 762</text:p>
          </table:table-cell>
          <table:table-cell table:style-name="ce19" office:value-type="float" office:value="396460" calcext:value-type="float">
            <text:p><text:s/>396 460</text:p>
          </table:table-cell>
          <table:table-cell table:style-name="ce19" office:value-type="float" office:value="72276" calcext:value-type="float">
            <text:p><text:s/>72 276</text:p>
          </table:table-cell>
          <table:table-cell table:style-name="ce19" office:value-type="float" office:value="371556" calcext:value-type="float">
            <text:p><text:s/>371 556</text:p>
          </table:table-cell>
          <table:table-cell table:style-name="ce19" office:value-type="float" office:value="70638" calcext:value-type="float">
            <text:p><text:s/>70 638</text:p>
          </table:table-cell>
          <table:table-cell table:style-name="ce19" office:value-type="float" office:value="114375" calcext:value-type="float">
            <text:p><text:s/>114 3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11537" calcext:value-type="float">
            <text:p>7 911 537</text:p>
          </table:table-cell>
          <table:table-cell table:style-name="ce19" office:value-type="float" office:value="3387771" calcext:value-type="float">
            <text:p>3 387 771</text:p>
          </table:table-cell>
          <table:table-cell table:style-name="ce19" office:value-type="float" office:value="3512" calcext:value-type="float">
            <text:p><text:s/>3 512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31876" calcext:value-type="float">
            <text:p><text:s/>31 876</text:p>
          </table:table-cell>
          <table:table-cell table:style-name="ce19" office:value-type="float" office:value="33180" calcext:value-type="float">
            <text:p><text:s/>33 180</text:p>
          </table:table-cell>
          <table:table-cell table:style-name="ce19" office:value-type="float" office:value="463840" calcext:value-type="float">
            <text:p><text:s/>463 840</text:p>
          </table:table-cell>
          <table:table-cell table:style-name="ce19" office:value-type="float" office:value="4523766" calcext:value-type="float">
            <text:p>4 523 766</text:p>
          </table:table-cell>
          <table:table-cell table:style-name="ce19" office:value-type="float" office:value="1694346" calcext:value-type="float">
            <text:p>1 694 346</text:p>
          </table:table-cell>
          <table:table-cell table:style-name="ce19" office:value-type="float" office:value="303375" calcext:value-type="float">
            <text:p><text:s/>303 37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92021" calcext:value-type="float">
            <text:p><text:s/>492 021</text:p>
          </table:table-cell>
          <table:table-cell table:style-name="ce19" office:value-type="float" office:value="229848" calcext:value-type="float">
            <text:p><text:s/>229 848</text:p>
          </table:table-cell>
          <table:table-cell table:style-name="ce19" office:value-type="float" office:value="387822" calcext:value-type="float">
            <text:p><text:s/>387 822</text:p>
          </table:table-cell>
          <table:table-cell table:style-name="ce19" office:value-type="float" office:value="115358" calcext:value-type="float">
            <text:p><text:s/>115 358</text:p>
          </table:table-cell>
          <table:table-cell table:style-name="ce19" office:value-type="float" office:value="273364" calcext:value-type="float">
            <text:p><text:s/>273 364</text:p>
          </table:table-cell>
          <table:table-cell table:style-name="ce19" office:value-type="float" office:value="397654" calcext:value-type="float">
            <text:p><text:s/>397 654</text:p>
          </table:table-cell>
          <table:table-cell table:style-name="ce19" office:value-type="float" office:value="72246" calcext:value-type="float">
            <text:p><text:s/>72 246</text:p>
          </table:table-cell>
          <table:table-cell table:style-name="ce19" office:value-type="float" office:value="373859" calcext:value-type="float">
            <text:p><text:s/>373 859</text:p>
          </table:table-cell>
          <table:table-cell table:style-name="ce19" office:value-type="float" office:value="69742" calcext:value-type="float">
            <text:p><text:s/>69 742</text:p>
          </table:table-cell>
          <table:table-cell table:style-name="ce19" office:value-type="float" office:value="114131" calcext:value-type="float">
            <text:p><text:s/>114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925052" calcext:value-type="float">
            <text:p>7 925 052</text:p>
          </table:table-cell>
          <table:table-cell table:style-name="ce19" office:value-type="float" office:value="3393383" calcext:value-type="float">
            <text:p>3 393 383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31757" calcext:value-type="float">
            <text:p><text:s/>31 757</text:p>
          </table:table-cell>
          <table:table-cell table:style-name="ce19" office:value-type="float" office:value="33241" calcext:value-type="float">
            <text:p><text:s/>33 241</text:p>
          </table:table-cell>
          <table:table-cell table:style-name="ce19" office:value-type="float" office:value="464929" calcext:value-type="float">
            <text:p><text:s/>464 929</text:p>
          </table:table-cell>
          <table:table-cell table:style-name="ce19" office:value-type="float" office:value="4531669" calcext:value-type="float">
            <text:p>4 531 669</text:p>
          </table:table-cell>
          <table:table-cell table:style-name="ce19" office:value-type="float" office:value="1696524" calcext:value-type="float">
            <text:p>1 696 524</text:p>
          </table:table-cell>
          <table:table-cell table:style-name="ce19" office:value-type="float" office:value="302943" calcext:value-type="float">
            <text:p><text:s/>302 9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92055" calcext:value-type="float">
            <text:p><text:s/>492 055</text:p>
          </table:table-cell>
          <table:table-cell table:style-name="ce19" office:value-type="float" office:value="230597" calcext:value-type="float">
            <text:p><text:s/>230 597</text:p>
          </table:table-cell>
          <table:table-cell table:style-name="ce19" office:value-type="float" office:value="388601" calcext:value-type="float">
            <text:p><text:s/>388 601</text:p>
          </table:table-cell>
          <table:table-cell table:style-name="ce19" office:value-type="float" office:value="115885" calcext:value-type="float">
            <text:p><text:s/>115 885</text:p>
          </table:table-cell>
          <table:table-cell table:style-name="ce19" office:value-type="float" office:value="274581" calcext:value-type="float">
            <text:p><text:s/>274 581</text:p>
          </table:table-cell>
          <table:table-cell table:style-name="ce19" office:value-type="float" office:value="400787" calcext:value-type="float">
            <text:p><text:s/>400 787</text:p>
          </table:table-cell>
          <table:table-cell table:style-name="ce19" office:value-type="float" office:value="72131" calcext:value-type="float">
            <text:p><text:s/>72 131</text:p>
          </table:table-cell>
          <table:table-cell table:style-name="ce19" office:value-type="float" office:value="374831" calcext:value-type="float">
            <text:p><text:s/>374 831</text:p>
          </table:table-cell>
          <table:table-cell table:style-name="ce19" office:value-type="float" office:value="69278" calcext:value-type="float">
            <text:p><text:s/>69 278</text:p>
          </table:table-cell>
          <table:table-cell table:style-name="ce19" office:value-type="float" office:value="113456" calcext:value-type="float">
            <text:p><text:s/>113 4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933035" calcext:value-type="float">
            <text:p>7 933 035</text:p>
          </table:table-cell>
          <table:table-cell table:style-name="ce19" office:value-type="float" office:value="3394266" calcext:value-type="float">
            <text:p>3 394 266</text:p>
          </table:table-cell>
          <table:table-cell table:style-name="ce19" office:value-type="float" office:value="3498" calcext:value-type="float">
            <text:p><text:s/>3 498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31773" calcext:value-type="float">
            <text:p><text:s/>31 773</text:p>
          </table:table-cell>
          <table:table-cell table:style-name="ce19" office:value-type="float" office:value="33331" calcext:value-type="float">
            <text:p><text:s/>33 331</text:p>
          </table:table-cell>
          <table:table-cell table:style-name="ce19" office:value-type="float" office:value="464677" calcext:value-type="float">
            <text:p><text:s/>464 677</text:p>
          </table:table-cell>
          <table:table-cell table:style-name="ce19" office:value-type="float" office:value="4538769" calcext:value-type="float">
            <text:p>4 538 769</text:p>
          </table:table-cell>
          <table:table-cell table:style-name="ce19" office:value-type="float" office:value="1699846" calcext:value-type="float">
            <text:p>1 699 846</text:p>
          </table:table-cell>
          <table:table-cell table:style-name="ce19" office:value-type="float" office:value="303034" calcext:value-type="float">
            <text:p><text:s/>303 0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94866" calcext:value-type="float">
            <text:p><text:s/>494 866</text:p>
          </table:table-cell>
          <table:table-cell table:style-name="ce19" office:value-type="float" office:value="229906" calcext:value-type="float">
            <text:p><text:s/>229 906</text:p>
          </table:table-cell>
          <table:table-cell table:style-name="ce19" office:value-type="float" office:value="389109" calcext:value-type="float">
            <text:p><text:s/>389 109</text:p>
          </table:table-cell>
          <table:table-cell table:style-name="ce19" office:value-type="float" office:value="116106" calcext:value-type="float">
            <text:p><text:s/>116 106</text:p>
          </table:table-cell>
          <table:table-cell table:style-name="ce19" office:value-type="float" office:value="274409" calcext:value-type="float">
            <text:p><text:s/>274 409</text:p>
          </table:table-cell>
          <table:table-cell table:style-name="ce19" office:value-type="float" office:value="399912" calcext:value-type="float">
            <text:p><text:s/>399 912</text:p>
          </table:table-cell>
          <table:table-cell table:style-name="ce19" office:value-type="float" office:value="71831" calcext:value-type="float">
            <text:p><text:s/>71 831</text:p>
          </table:table-cell>
          <table:table-cell table:style-name="ce19" office:value-type="float" office:value="375162" calcext:value-type="float">
            <text:p><text:s/>375 162</text:p>
          </table:table-cell>
          <table:table-cell table:style-name="ce19" office:value-type="float" office:value="70159" calcext:value-type="float">
            <text:p><text:s/>70 159</text:p>
          </table:table-cell>
          <table:table-cell table:style-name="ce19" office:value-type="float" office:value="114429" calcext:value-type="float">
            <text:p><text:s/>114 4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7932653" calcext:value-type="float">
            <text:p>7 932 653</text:p>
          </table:table-cell>
          <table:table-cell table:style-name="ce19" office:value-type="float" office:value="3387172" calcext:value-type="float">
            <text:p>3 387 172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1013" calcext:value-type="float">
            <text:p>2 851 013</text:p>
          </table:table-cell>
          <table:table-cell table:style-name="ce19" office:value-type="float" office:value="32042" calcext:value-type="float">
            <text:p><text:s/>32 042</text:p>
          </table:table-cell>
          <table:table-cell table:style-name="ce19" office:value-type="float" office:value="33291" calcext:value-type="float">
            <text:p><text:s/>33 291</text:p>
          </table:table-cell>
          <table:table-cell table:style-name="ce19" office:value-type="float" office:value="467330" calcext:value-type="float">
            <text:p><text:s/>467 330</text:p>
          </table:table-cell>
          <table:table-cell table:style-name="ce19" office:value-type="float" office:value="4545481" calcext:value-type="float">
            <text:p>4 545 481</text:p>
          </table:table-cell>
          <table:table-cell table:style-name="ce19" office:value-type="float" office:value="1701285" calcext:value-type="float">
            <text:p>1 701 285</text:p>
          </table:table-cell>
          <table:table-cell table:style-name="ce19" office:value-type="float" office:value="301888" calcext:value-type="float">
            <text:p><text:s/>301 888</text:p>
          </table:table-cell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499002" calcext:value-type="float">
            <text:p><text:s/>499 002</text:p>
          </table:table-cell>
          <table:table-cell table:style-name="ce19" office:value-type="float" office:value="230569" calcext:value-type="float">
            <text:p><text:s/>230 569</text:p>
          </table:table-cell>
          <table:table-cell table:style-name="ce19" office:value-type="float" office:value="388086" calcext:value-type="float">
            <text:p><text:s/>388 086</text:p>
          </table:table-cell>
          <table:table-cell table:style-name="ce19" office:value-type="float" office:value="117340" calcext:value-type="float">
            <text:p><text:s/>117 340</text:p>
          </table:table-cell>
          <table:table-cell table:style-name="ce19" office:value-type="float" office:value="274556" calcext:value-type="float">
            <text:p><text:s/>274 556</text:p>
          </table:table-cell>
          <table:table-cell table:style-name="ce19" office:value-type="float" office:value="401407" calcext:value-type="float">
            <text:p><text:s/>401 407</text:p>
          </table:table-cell>
          <table:table-cell table:style-name="ce19" office:value-type="float" office:value="71183" calcext:value-type="float">
            <text:p><text:s/>71 183</text:p>
          </table:table-cell>
          <table:table-cell table:style-name="ce19" office:value-type="float" office:value="376539" calcext:value-type="float">
            <text:p><text:s/>376 539</text:p>
          </table:table-cell>
          <table:table-cell table:style-name="ce19" office:value-type="float" office:value="69997" calcext:value-type="float">
            <text:p><text:s/>69 997</text:p>
          </table:table-cell>
          <table:table-cell table:style-name="ce19" office:value-type="float" office:value="113629" calcext:value-type="float">
            <text:p><text:s/>113 6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41378" calcext:value-type="float">
            <text:p>7 941 378</text:p>
          </table:table-cell>
          <table:table-cell table:style-name="ce19" office:value-type="float" office:value="3391754" calcext:value-type="float">
            <text:p>3 391 754</text:p>
          </table:table-cell>
          <table:table-cell table:style-name="ce19" office:value-type="float" office:value="3502" calcext:value-type="float">
            <text:p><text:s/>3 502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31698" calcext:value-type="float">
            <text:p><text:s/>31 698</text:p>
          </table:table-cell>
          <table:table-cell table:style-name="ce19" office:value-type="float" office:value="33429" calcext:value-type="float">
            <text:p><text:s/>33 429</text:p>
          </table:table-cell>
          <table:table-cell table:style-name="ce19" office:value-type="float" office:value="466171" calcext:value-type="float">
            <text:p><text:s/>466 171</text:p>
          </table:table-cell>
          <table:table-cell table:style-name="ce19" office:value-type="float" office:value="4549624" calcext:value-type="float">
            <text:p>4 549 624</text:p>
          </table:table-cell>
          <table:table-cell table:style-name="ce19" office:value-type="float" office:value="1703458" calcext:value-type="float">
            <text:p>1 703 458</text:p>
          </table:table-cell>
          <table:table-cell table:style-name="ce19" office:value-type="float" office:value="302334" calcext:value-type="float">
            <text:p><text:s/>302 33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0357" calcext:value-type="float">
            <text:p><text:s/>500 357</text:p>
          </table:table-cell>
          <table:table-cell table:style-name="ce19" office:value-type="float" office:value="229363" calcext:value-type="float">
            <text:p><text:s/>229 363</text:p>
          </table:table-cell>
          <table:table-cell table:style-name="ce19" office:value-type="float" office:value="388904" calcext:value-type="float">
            <text:p><text:s/>388 904</text:p>
          </table:table-cell>
          <table:table-cell table:style-name="ce19" office:value-type="float" office:value="115548" calcext:value-type="float">
            <text:p><text:s/>115 548</text:p>
          </table:table-cell>
          <table:table-cell table:style-name="ce19" office:value-type="float" office:value="274090" calcext:value-type="float">
            <text:p><text:s/>274 090</text:p>
          </table:table-cell>
          <table:table-cell table:style-name="ce19" office:value-type="float" office:value="401295" calcext:value-type="float">
            <text:p><text:s/>401 295</text:p>
          </table:table-cell>
          <table:table-cell table:style-name="ce19" office:value-type="float" office:value="71666" calcext:value-type="float">
            <text:p><text:s/>71 666</text:p>
          </table:table-cell>
          <table:table-cell table:style-name="ce19" office:value-type="float" office:value="376583" calcext:value-type="float">
            <text:p><text:s/>376 583</text:p>
          </table:table-cell>
          <table:table-cell table:style-name="ce19" office:value-type="float" office:value="70770" calcext:value-type="float">
            <text:p><text:s/>70 770</text:p>
          </table:table-cell>
          <table:table-cell table:style-name="ce19" office:value-type="float" office:value="115256" calcext:value-type="float">
            <text:p><text:s/>115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18709" calcext:value-type="float">
            <text:p>7 918 709</text:p>
          </table:table-cell>
          <table:table-cell table:style-name="ce19" office:value-type="float" office:value="3382158" calcext:value-type="float">
            <text:p>3 382 158</text:p>
          </table:table-cell>
          <table:table-cell table:style-name="ce19" office:value-type="float" office:value="3516" calcext:value-type="float">
            <text:p><text:s/>3 516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31754" calcext:value-type="float">
            <text:p><text:s/>31 754</text:p>
          </table:table-cell>
          <table:table-cell table:style-name="ce19" office:value-type="float" office:value="33256" calcext:value-type="float">
            <text:p><text:s/>33 256</text:p>
          </table:table-cell>
          <table:table-cell table:style-name="ce19" office:value-type="float" office:value="464904" calcext:value-type="float">
            <text:p><text:s/>464 904</text:p>
          </table:table-cell>
          <table:table-cell table:style-name="ce19" office:value-type="float" office:value="4536551" calcext:value-type="float">
            <text:p>4 536 551</text:p>
          </table:table-cell>
          <table:table-cell table:style-name="ce19" office:value-type="float" office:value="1699374" calcext:value-type="float">
            <text:p>1 699 374</text:p>
          </table:table-cell>
          <table:table-cell table:style-name="ce19" office:value-type="float" office:value="301302" calcext:value-type="float">
            <text:p><text:s/>301 3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7774" calcext:value-type="float">
            <text:p><text:s/>497 774</text:p>
          </table:table-cell>
          <table:table-cell table:style-name="ce19" office:value-type="float" office:value="228689" calcext:value-type="float">
            <text:p><text:s/>228 689</text:p>
          </table:table-cell>
          <table:table-cell table:style-name="ce19" office:value-type="float" office:value="388314" calcext:value-type="float">
            <text:p><text:s/>388 314</text:p>
          </table:table-cell>
          <table:table-cell table:style-name="ce19" office:value-type="float" office:value="115664" calcext:value-type="float">
            <text:p><text:s/>115 664</text:p>
          </table:table-cell>
          <table:table-cell table:style-name="ce19" office:value-type="float" office:value="275167" calcext:value-type="float">
            <text:p><text:s/>275 167</text:p>
          </table:table-cell>
          <table:table-cell table:style-name="ce19" office:value-type="float" office:value="399932" calcext:value-type="float">
            <text:p><text:s/>399 932</text:p>
          </table:table-cell>
          <table:table-cell table:style-name="ce19" office:value-type="float" office:value="70785" calcext:value-type="float">
            <text:p><text:s/>70 785</text:p>
          </table:table-cell>
          <table:table-cell table:style-name="ce19" office:value-type="float" office:value="375559" calcext:value-type="float">
            <text:p><text:s/>375 559</text:p>
          </table:table-cell>
          <table:table-cell table:style-name="ce19" office:value-type="float" office:value="69957" calcext:value-type="float">
            <text:p><text:s/>69 957</text:p>
          </table:table-cell>
          <table:table-cell table:style-name="ce19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190" calcext:value-type="float">
            <text:p>7 941 190</text:p>
          </table:table-cell>
          <table:table-cell table:style-name="ce19" office:value-type="float" office:value="3389205" calcext:value-type="float">
            <text:p>3 389 205</text:p>
          </table:table-cell>
          <table:table-cell table:style-name="ce19" office:value-type="float" office:value="3497" calcext:value-type="float">
            <text:p><text:s/>3 497</text:p>
          </table:table-cell>
          <table:table-cell table:style-name="ce19" office:value-type="float" office:value="2850846" calcext:value-type="float">
            <text:p>2 850 846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82" calcext:value-type="float">
            <text:p><text:s/>33 282</text:p>
          </table:table-cell>
          <table:table-cell table:style-name="ce19" office:value-type="float" office:value="469110" calcext:value-type="float">
            <text:p><text:s/>469 110</text:p>
          </table:table-cell>
          <table:table-cell table:style-name="ce19" office:value-type="float" office:value="4551985" calcext:value-type="float">
            <text:p>4 551 985</text:p>
          </table:table-cell>
          <table:table-cell table:style-name="ce19" office:value-type="float" office:value="1700833" calcext:value-type="float">
            <text:p>1 700 833</text:p>
          </table:table-cell>
          <table:table-cell table:style-name="ce19" office:value-type="float" office:value="302156" calcext:value-type="float">
            <text:p><text:s/>302 15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007" calcext:value-type="float">
            <text:p><text:s/>502 007</text:p>
          </table:table-cell>
          <table:table-cell table:style-name="ce19" office:value-type="float" office:value="232338" calcext:value-type="float">
            <text:p><text:s/>232 338</text:p>
          </table:table-cell>
          <table:table-cell table:style-name="ce19" office:value-type="float" office:value="387560" calcext:value-type="float">
            <text:p><text:s/>387 560</text:p>
          </table:table-cell>
          <table:table-cell table:style-name="ce19" office:value-type="float" office:value="119414" calcext:value-type="float">
            <text:p><text:s/>119 414</text:p>
          </table:table-cell>
          <table:table-cell table:style-name="ce19" office:value-type="float" office:value="274169" calcext:value-type="float">
            <text:p><text:s/>274 169</text:p>
          </table:table-cell>
          <table:table-cell table:style-name="ce19" office:value-type="float" office:value="401324" calcext:value-type="float">
            <text:p><text:s/>401 32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535" calcext:value-type="float">
            <text:p><text:s/>377 535</text:p>
          </table:table-cell>
          <table:table-cell table:style-name="ce19" office:value-type="float" office:value="70546" calcext:value-type="float">
            <text:p><text:s/>70 546</text:p>
          </table:table-cell>
          <table:table-cell table:style-name="ce19" office:value-type="float" office:value="112972" calcext:value-type="float">
            <text:p><text:s/>112 97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" calcext:value-type="float">
            <text:p>0.1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2" calcext:value-type="float">
            <text:p>0.2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7" calcext:value-type="float">
            <text:p>1.17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82" calcext:value-type="float">
            <text:p>0.8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8" calcext:value-type="float">
            <text:p>1.18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65" calcext:value-type="float">
            <text:p>0.6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75" calcext:value-type="float">
            <text:p>0.7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 classes,</text:span></text:p>
            <text:p><text:span text:style-name="T10">             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06" calcext:value-type="float">
            <text:p>3 125 306</text:p>
          </table:table-cell>
          <table:table-cell table:style-name="ce19" office:value-type="float" office:value="1718967" calcext:value-type="float">
            <text:p>1 718 967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3" calcext:value-type="float">
            <text:p>1 350 233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7" calcext:value-type="float">
            <text:p><text:s/>16 297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39" calcext:value-type="float">
            <text:p>1 406 339</text:p>
          </table:table-cell>
          <table:table-cell table:style-name="ce19" office:value-type="float" office:value="659724" calcext:value-type="float">
            <text:p><text:s/>659 724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3" calcext:value-type="float">
            <text:p><text:s/>72 79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8" calcext:value-type="float">
            <text:p><text:s/>35 1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19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194881" calcext:value-type="float">
            <text:p>4 194 881</text:p>
          </table:table-cell>
          <table:table-cell table:style-name="ce19" office:value-type="float" office:value="2127842" calcext:value-type="float">
            <text:p>2 127 842</text:p>
          </table:table-cell>
          <table:table-cell table:style-name="ce19" office:value-type="float" office:value="2831" calcext:value-type="float">
            <text:p><text:s/>2 831</text:p>
          </table:table-cell>
          <table:table-cell table:style-name="ce19" office:value-type="float" office:value="1685084" calcext:value-type="float">
            <text:p>1 685 084</text:p>
          </table:table-cell>
          <table:table-cell table:style-name="ce19" office:value-type="float" office:value="27137" calcext:value-type="float">
            <text:p><text:s/>27 137</text:p>
          </table:table-cell>
          <table:table-cell table:style-name="ce19" office:value-type="float" office:value="25438" calcext:value-type="float">
            <text:p><text:s/>25 438</text:p>
          </table:table-cell>
          <table:table-cell table:style-name="ce19" office:value-type="float" office:value="387352" calcext:value-type="float">
            <text:p><text:s/>387 352</text:p>
          </table:table-cell>
          <table:table-cell table:style-name="ce19" office:value-type="float" office:value="2067039" calcext:value-type="float">
            <text:p>2 067 039</text:p>
          </table:table-cell>
          <table:table-cell table:style-name="ce19" office:value-type="float" office:value="800265" calcext:value-type="float">
            <text:p><text:s/>800 265</text:p>
          </table:table-cell>
          <table:table-cell table:style-name="ce19" office:value-type="float" office:value="200574" calcext:value-type="float">
            <text:p><text:s/>200 57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0059" calcext:value-type="float">
            <text:p><text:s/>210 059</text:p>
          </table:table-cell>
          <table:table-cell table:style-name="ce19" office:value-type="float" office:value="116084" calcext:value-type="float">
            <text:p><text:s/>116 084</text:p>
          </table:table-cell>
          <table:table-cell table:style-name="ce19" office:value-type="float" office:value="148961" calcext:value-type="float">
            <text:p><text:s/>148 961</text:p>
          </table:table-cell>
          <table:table-cell table:style-name="ce19" office:value-type="float" office:value="55512" calcext:value-type="float">
            <text:p><text:s/>55 512</text:p>
          </table:table-cell>
          <table:table-cell table:style-name="ce19" office:value-type="float" office:value="143175" calcext:value-type="float">
            <text:p><text:s/>143 175</text:p>
          </table:table-cell>
          <table:table-cell table:style-name="ce19" office:value-type="float" office:value="215003" calcext:value-type="float">
            <text:p><text:s/>215 003</text:p>
          </table:table-cell>
          <table:table-cell table:style-name="ce19" office:value-type="float" office:value="23225" calcext:value-type="float">
            <text:p><text:s/>23 225</text:p>
          </table:table-cell>
          <table:table-cell table:style-name="ce19" office:value-type="float" office:value="73057" calcext:value-type="float">
            <text:p><text:s/>73 057</text:p>
          </table:table-cell>
          <table:table-cell table:style-name="ce19" office:value-type="float" office:value="37090" calcext:value-type="float">
            <text:p><text:s/>37 090</text:p>
          </table:table-cell>
          <table:table-cell table:style-name="ce19" office:value-type="float" office:value="44034" calcext:value-type="float">
            <text:p><text:s/>44 0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21258" calcext:value-type="float">
            <text:p>4 221 258</text:p>
          </table:table-cell>
          <table:table-cell table:style-name="ce19" office:value-type="float" office:value="2140111" calcext:value-type="float">
            <text:p>2 140 111</text:p>
          </table:table-cell>
          <table:table-cell table:style-name="ce19" office:value-type="float" office:value="2838" calcext:value-type="float">
            <text:p><text:s/>2 838</text:p>
          </table:table-cell>
          <table:table-cell table:style-name="ce19" office:value-type="float" office:value="1695525" calcext:value-type="float">
            <text:p>1 695 525</text:p>
          </table:table-cell>
          <table:table-cell table:style-name="ce19" office:value-type="float" office:value="27108" calcext:value-type="float">
            <text:p><text:s/>27 108</text:p>
          </table:table-cell>
          <table:table-cell table:style-name="ce19" office:value-type="float" office:value="25611" calcext:value-type="float">
            <text:p><text:s/>25 611</text:p>
          </table:table-cell>
          <table:table-cell table:style-name="ce19" office:value-type="float" office:value="389029" calcext:value-type="float">
            <text:p><text:s/>389 029</text:p>
          </table:table-cell>
          <table:table-cell table:style-name="ce19" office:value-type="float" office:value="2081147" calcext:value-type="float">
            <text:p>2 081 147</text:p>
          </table:table-cell>
          <table:table-cell table:style-name="ce19" office:value-type="float" office:value="805799" calcext:value-type="float">
            <text:p><text:s/>805 799</text:p>
          </table:table-cell>
          <table:table-cell table:style-name="ce19" office:value-type="float" office:value="201861" calcext:value-type="float">
            <text:p><text:s/>201 86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0724" calcext:value-type="float">
            <text:p><text:s/>210 724</text:p>
          </table:table-cell>
          <table:table-cell table:style-name="ce19" office:value-type="float" office:value="117265" calcext:value-type="float">
            <text:p><text:s/>117 265</text:p>
          </table:table-cell>
          <table:table-cell table:style-name="ce19" office:value-type="float" office:value="149607" calcext:value-type="float">
            <text:p><text:s/>149 607</text:p>
          </table:table-cell>
          <table:table-cell table:style-name="ce19" office:value-type="float" office:value="55979" calcext:value-type="float">
            <text:p><text:s/>55 979</text:p>
          </table:table-cell>
          <table:table-cell table:style-name="ce19" office:value-type="float" office:value="143876" calcext:value-type="float">
            <text:p><text:s/>143 876</text:p>
          </table:table-cell>
          <table:table-cell table:style-name="ce19" office:value-type="float" office:value="216907" calcext:value-type="float">
            <text:p><text:s/>216 907</text:p>
          </table:table-cell>
          <table:table-cell table:style-name="ce19" office:value-type="float" office:value="23796" calcext:value-type="float">
            <text:p><text:s/>23 796</text:p>
          </table:table-cell>
          <table:table-cell table:style-name="ce19" office:value-type="float" office:value="73294" calcext:value-type="float">
            <text:p><text:s/>73 294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4169" calcext:value-type="float">
            <text:p><text:s/>44 1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23169" calcext:value-type="float">
            <text:p>4 223 169</text:p>
          </table:table-cell>
          <table:table-cell table:style-name="ce19" office:value-type="float" office:value="2139842" calcext:value-type="float">
            <text:p>2 139 842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96352" calcext:value-type="float">
            <text:p>1 696 352</text:p>
          </table:table-cell>
          <table:table-cell table:style-name="ce19" office:value-type="float" office:value="27038" calcext:value-type="float">
            <text:p><text:s/>27 038</text:p>
          </table:table-cell>
          <table:table-cell table:style-name="ce19" office:value-type="float" office:value="25347" calcext:value-type="float">
            <text:p><text:s/>25 347</text:p>
          </table:table-cell>
          <table:table-cell table:style-name="ce19" office:value-type="float" office:value="388290" calcext:value-type="float">
            <text:p><text:s/>388 290</text:p>
          </table:table-cell>
          <table:table-cell table:style-name="ce19" office:value-type="float" office:value="2083327" calcext:value-type="float">
            <text:p>2 083 327</text:p>
          </table:table-cell>
          <table:table-cell table:style-name="ce19" office:value-type="float" office:value="803487" calcext:value-type="float">
            <text:p><text:s/>803 487</text:p>
          </table:table-cell>
          <table:table-cell table:style-name="ce19" office:value-type="float" office:value="201698" calcext:value-type="float">
            <text:p><text:s/>201 69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2376" calcext:value-type="float">
            <text:p><text:s/>212 376</text:p>
          </table:table-cell>
          <table:table-cell table:style-name="ce19" office:value-type="float" office:value="117498" calcext:value-type="float">
            <text:p><text:s/>117 498</text:p>
          </table:table-cell>
          <table:table-cell table:style-name="ce19" office:value-type="float" office:value="150387" calcext:value-type="float">
            <text:p><text:s/>150 387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43926" calcext:value-type="float">
            <text:p><text:s/>143 926</text:p>
          </table:table-cell>
          <table:table-cell table:style-name="ce19" office:value-type="float" office:value="217948" calcext:value-type="float">
            <text:p><text:s/>217 948</text:p>
          </table:table-cell>
          <table:table-cell table:style-name="ce19" office:value-type="float" office:value="24035" calcext:value-type="float">
            <text:p><text:s/>24 035</text:p>
          </table:table-cell>
          <table:table-cell table:style-name="ce19" office:value-type="float" office:value="74429" calcext:value-type="float">
            <text:p><text:s/>74 429</text:p>
          </table:table-cell>
          <table:table-cell table:style-name="ce19" office:value-type="float" office:value="37127" calcext:value-type="float">
            <text:p><text:s/>37 127</text:p>
          </table:table-cell>
          <table:table-cell table:style-name="ce19" office:value-type="float" office:value="44428" calcext:value-type="float">
            <text:p><text:s/>44 4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15962" calcext:value-type="float">
            <text:p>4 215 962</text:p>
          </table:table-cell>
          <table:table-cell table:style-name="ce19" office:value-type="float" office:value="2136939" calcext:value-type="float">
            <text:p>2 136 939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4454" calcext:value-type="float">
            <text:p>1 694 454</text:p>
          </table:table-cell>
          <table:table-cell table:style-name="ce19" office:value-type="float" office:value="26974" calcext:value-type="float">
            <text:p><text:s/>26 974</text:p>
          </table:table-cell>
          <table:table-cell table:style-name="ce19" office:value-type="float" office:value="25540" calcext:value-type="float">
            <text:p><text:s/>25 540</text:p>
          </table:table-cell>
          <table:table-cell table:style-name="ce19" office:value-type="float" office:value="387157" calcext:value-type="float">
            <text:p><text:s/>387 157</text:p>
          </table:table-cell>
          <table:table-cell table:style-name="ce19" office:value-type="float" office:value="2079023" calcext:value-type="float">
            <text:p>2 079 023</text:p>
          </table:table-cell>
          <table:table-cell table:style-name="ce19" office:value-type="float" office:value="803121" calcext:value-type="float">
            <text:p><text:s/>803 121</text:p>
          </table:table-cell>
          <table:table-cell table:style-name="ce19" office:value-type="float" office:value="202072" calcext:value-type="float">
            <text:p><text:s/>202 07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0830" calcext:value-type="float">
            <text:p><text:s/>210 830</text:p>
          </table:table-cell>
          <table:table-cell table:style-name="ce19" office:value-type="float" office:value="116677" calcext:value-type="float">
            <text:p><text:s/>116 677</text:p>
          </table:table-cell>
          <table:table-cell table:style-name="ce19" office:value-type="float" office:value="149663" calcext:value-type="float">
            <text:p><text:s/>149 663</text:p>
          </table:table-cell>
          <table:table-cell table:style-name="ce19" office:value-type="float" office:value="56001" calcext:value-type="float">
            <text:p><text:s/>56 001</text:p>
          </table:table-cell>
          <table:table-cell table:style-name="ce19" office:value-type="float" office:value="144284" calcext:value-type="float">
            <text:p><text:s/>144 284</text:p>
          </table:table-cell>
          <table:table-cell table:style-name="ce19" office:value-type="float" office:value="216992" calcext:value-type="float">
            <text:p><text:s/>216 992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561" calcext:value-type="float">
            <text:p><text:s/>74 561</text:p>
          </table:table-cell>
          <table:table-cell table:style-name="ce19" office:value-type="float" office:value="36234" calcext:value-type="float">
            <text:p><text:s/>36 234</text:p>
          </table:table-cell>
          <table:table-cell table:style-name="ce19" office:value-type="float" office:value="44043" calcext:value-type="float">
            <text:p><text:s/>44 0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18058" calcext:value-type="float">
            <text:p>4 218 058</text:p>
          </table:table-cell>
          <table:table-cell table:style-name="ce19" office:value-type="float" office:value="2138105" calcext:value-type="float">
            <text:p>2 138 105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5123" calcext:value-type="float">
            <text:p>1 695 123</text:p>
          </table:table-cell>
          <table:table-cell table:style-name="ce19" office:value-type="float" office:value="26927" calcext:value-type="float">
            <text:p><text:s/>26 927</text:p>
          </table:table-cell>
          <table:table-cell table:style-name="ce19" office:value-type="float" office:value="25669" calcext:value-type="float">
            <text:p><text:s/>25 669</text:p>
          </table:table-cell>
          <table:table-cell table:style-name="ce19" office:value-type="float" office:value="387572" calcext:value-type="float">
            <text:p><text:s/>387 572</text:p>
          </table:table-cell>
          <table:table-cell table:style-name="ce19" office:value-type="float" office:value="2079953" calcext:value-type="float">
            <text:p>2 079 953</text:p>
          </table:table-cell>
          <table:table-cell table:style-name="ce19" office:value-type="float" office:value="803431" calcext:value-type="float">
            <text:p><text:s/>803 431</text:p>
          </table:table-cell>
          <table:table-cell table:style-name="ce19" office:value-type="float" office:value="202528" calcext:value-type="float">
            <text:p><text:s/>202 52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1318" calcext:value-type="float">
            <text:p><text:s/>211 318</text:p>
          </table:table-cell>
          <table:table-cell table:style-name="ce19" office:value-type="float" office:value="116654" calcext:value-type="float">
            <text:p><text:s/>116 654</text:p>
          </table:table-cell>
          <table:table-cell table:style-name="ce19" office:value-type="float" office:value="149688" calcext:value-type="float">
            <text:p><text:s/>149 688</text:p>
          </table:table-cell>
          <table:table-cell table:style-name="ce19" office:value-type="float" office:value="56170" calcext:value-type="float">
            <text:p><text:s/>56 170</text:p>
          </table:table-cell>
          <table:table-cell table:style-name="ce19" office:value-type="float" office:value="144373" calcext:value-type="float">
            <text:p><text:s/>144 373</text:p>
          </table:table-cell>
          <table:table-cell table:style-name="ce19" office:value-type="float" office:value="216556" calcext:value-type="float">
            <text:p><text:s/>216 556</text:p>
          </table:table-cell>
          <table:table-cell table:style-name="ce19" office:value-type="float" office:value="24757" calcext:value-type="float">
            <text:p><text:s/>24 757</text:p>
          </table:table-cell>
          <table:table-cell table:style-name="ce19" office:value-type="float" office:value="74890" calcext:value-type="float">
            <text:p><text:s/>74 890</text:p>
          </table:table-cell>
          <table:table-cell table:style-name="ce19" office:value-type="float" office:value="35486" calcext:value-type="float">
            <text:p><text:s/>35 486</text:p>
          </table:table-cell>
          <table:table-cell table:style-name="ce19" office:value-type="float" office:value="44102" calcext:value-type="float">
            <text:p><text:s/>44 1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23478" calcext:value-type="float">
            <text:p>4 223 478</text:p>
          </table:table-cell>
          <table:table-cell table:style-name="ce19" office:value-type="float" office:value="2140612" calcext:value-type="float">
            <text:p>2 140 612</text:p>
          </table:table-cell>
          <table:table-cell table:style-name="ce19" office:value-type="float" office:value="2800" calcext:value-type="float">
            <text:p><text:s/>2 800</text:p>
          </table:table-cell>
          <table:table-cell table:style-name="ce19" office:value-type="float" office:value="1697136" calcext:value-type="float">
            <text:p>1 697 136</text:p>
          </table:table-cell>
          <table:table-cell table:style-name="ce19" office:value-type="float" office:value="26814" calcext:value-type="float">
            <text:p><text:s/>26 814</text:p>
          </table:table-cell>
          <table:table-cell table:style-name="ce19" office:value-type="float" office:value="25736" calcext:value-type="float">
            <text:p><text:s/>25 736</text:p>
          </table:table-cell>
          <table:table-cell table:style-name="ce19" office:value-type="float" office:value="388126" calcext:value-type="float">
            <text:p><text:s/>388 126</text:p>
          </table:table-cell>
          <table:table-cell table:style-name="ce19" office:value-type="float" office:value="2082866" calcext:value-type="float">
            <text:p>2 082 866</text:p>
          </table:table-cell>
          <table:table-cell table:style-name="ce19" office:value-type="float" office:value="803472" calcext:value-type="float">
            <text:p><text:s/>803 472</text:p>
          </table:table-cell>
          <table:table-cell table:style-name="ce19" office:value-type="float" office:value="202489" calcext:value-type="float">
            <text:p><text:s/>202 48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1758" calcext:value-type="float">
            <text:p><text:s/>211 758</text:p>
          </table:table-cell>
          <table:table-cell table:style-name="ce19" office:value-type="float" office:value="116963" calcext:value-type="float">
            <text:p><text:s/>116 963</text:p>
          </table:table-cell>
          <table:table-cell table:style-name="ce19" office:value-type="float" office:value="149706" calcext:value-type="float">
            <text:p><text:s/>149 706</text:p>
          </table:table-cell>
          <table:table-cell table:style-name="ce19" office:value-type="float" office:value="56276" calcext:value-type="float">
            <text:p><text:s/>56 276</text:p>
          </table:table-cell>
          <table:table-cell table:style-name="ce19" office:value-type="float" office:value="145596" calcext:value-type="float">
            <text:p><text:s/>145 596</text:p>
          </table:table-cell>
          <table:table-cell table:style-name="ce19" office:value-type="float" office:value="217588" calcext:value-type="float">
            <text:p><text:s/>217 588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938" calcext:value-type="float">
            <text:p><text:s/>74 938</text:p>
          </table:table-cell>
          <table:table-cell table:style-name="ce19" office:value-type="float" office:value="35517" calcext:value-type="float">
            <text:p><text:s/>35 517</text:p>
          </table:table-cell>
          <table:table-cell table:style-name="ce19" office:value-type="float" office:value="44018" calcext:value-type="float">
            <text:p><text:s/>44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25711" calcext:value-type="float">
            <text:p>4 225 711</text:p>
          </table:table-cell>
          <table:table-cell table:style-name="ce19" office:value-type="float" office:value="2139121" calcext:value-type="float">
            <text:p>2 139 121</text:p>
          </table:table-cell>
          <table:table-cell table:style-name="ce19" office:value-type="float" office:value="2812" calcext:value-type="float">
            <text:p><text:s/>2 812</text:p>
          </table:table-cell>
          <table:table-cell table:style-name="ce19" office:value-type="float" office:value="1696163" calcext:value-type="float">
            <text:p>1 696 163</text:p>
          </table:table-cell>
          <table:table-cell table:style-name="ce19" office:value-type="float" office:value="26753" calcext:value-type="float">
            <text:p><text:s/>26 753</text:p>
          </table:table-cell>
          <table:table-cell table:style-name="ce19" office:value-type="float" office:value="25784" calcext:value-type="float">
            <text:p><text:s/>25 784</text:p>
          </table:table-cell>
          <table:table-cell table:style-name="ce19" office:value-type="float" office:value="387609" calcext:value-type="float">
            <text:p><text:s/>387 609</text:p>
          </table:table-cell>
          <table:table-cell table:style-name="ce19" office:value-type="float" office:value="2086590" calcext:value-type="float">
            <text:p>2 086 590</text:p>
          </table:table-cell>
          <table:table-cell table:style-name="ce19" office:value-type="float" office:value="806623" calcext:value-type="float">
            <text:p><text:s/>806 623</text:p>
          </table:table-cell>
          <table:table-cell table:style-name="ce19" office:value-type="float" office:value="202658" calcext:value-type="float">
            <text:p><text:s/>202 65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3295" calcext:value-type="float">
            <text:p><text:s/>213 295</text:p>
          </table:table-cell>
          <table:table-cell table:style-name="ce19" office:value-type="float" office:value="116760" calcext:value-type="float">
            <text:p><text:s/>116 760</text:p>
          </table:table-cell>
          <table:table-cell table:style-name="ce19" office:value-type="float" office:value="149888" calcext:value-type="float">
            <text:p><text:s/>149 888</text:p>
          </table:table-cell>
          <table:table-cell table:style-name="ce19" office:value-type="float" office:value="55976" calcext:value-type="float">
            <text:p><text:s/>55 976</text:p>
          </table:table-cell>
          <table:table-cell table:style-name="ce19" office:value-type="float" office:value="145325" calcext:value-type="float">
            <text:p><text:s/>145 325</text:p>
          </table:table-cell>
          <table:table-cell table:style-name="ce19" office:value-type="float" office:value="216332" calcext:value-type="float">
            <text:p><text:s/>216 332</text:p>
          </table:table-cell>
          <table:table-cell table:style-name="ce19" office:value-type="float" office:value="24616" calcext:value-type="float">
            <text:p><text:s/>24 616</text:p>
          </table:table-cell>
          <table:table-cell table:style-name="ce19" office:value-type="float" office:value="75049" calcext:value-type="float">
            <text:p><text:s/>75 049</text:p>
          </table:table-cell>
          <table:table-cell table:style-name="ce19" office:value-type="float" office:value="35950" calcext:value-type="float">
            <text:p><text:s/>35 950</text:p>
          </table:table-cell>
          <table:table-cell table:style-name="ce19" office:value-type="float" office:value="44118" calcext:value-type="float">
            <text:p><text:s/>44 1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4234345" calcext:value-type="float">
            <text:p>4 234 345</text:p>
          </table:table-cell>
          <table:table-cell table:style-name="ce19" office:value-type="float" office:value="2136139" calcext:value-type="float">
            <text:p>2 136 139</text:p>
          </table:table-cell>
          <table:table-cell table:style-name="ce19" office:value-type="float" office:value="2817" calcext:value-type="float">
            <text:p><text:s/>2 817</text:p>
          </table:table-cell>
          <table:table-cell table:style-name="ce19" office:value-type="float" office:value="1691867" calcext:value-type="float">
            <text:p>1 691 867</text:p>
          </table:table-cell>
          <table:table-cell table:style-name="ce19" office:value-type="float" office:value="26929" calcext:value-type="float">
            <text:p><text:s/>26 929</text:p>
          </table:table-cell>
          <table:table-cell table:style-name="ce19" office:value-type="float" office:value="25609" calcext:value-type="float">
            <text:p><text:s/>25 609</text:p>
          </table:table-cell>
          <table:table-cell table:style-name="ce19" office:value-type="float" office:value="388917" calcext:value-type="float">
            <text:p><text:s/>388 917</text:p>
          </table:table-cell>
          <table:table-cell table:style-name="ce19" office:value-type="float" office:value="2098206" calcext:value-type="float">
            <text:p>2 098 206</text:p>
          </table:table-cell>
          <table:table-cell table:style-name="ce19" office:value-type="float" office:value="811522" calcext:value-type="float">
            <text:p><text:s/>811 522</text:p>
          </table:table-cell>
          <table:table-cell table:style-name="ce19" office:value-type="float" office:value="201086" calcext:value-type="float">
            <text:p><text:s/>201 086</text:p>
          </table:table-cell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219021" calcext:value-type="float">
            <text:p><text:s/>219 021</text:p>
          </table:table-cell>
          <table:table-cell table:style-name="ce19" office:value-type="float" office:value="117412" calcext:value-type="float">
            <text:p><text:s/>117 412</text:p>
          </table:table-cell>
          <table:table-cell table:style-name="ce19" office:value-type="float" office:value="149246" calcext:value-type="float">
            <text:p><text:s/>149 246</text:p>
          </table:table-cell>
          <table:table-cell table:style-name="ce19" office:value-type="float" office:value="56904" calcext:value-type="float">
            <text:p><text:s/>56 904</text:p>
          </table:table-cell>
          <table:table-cell table:style-name="ce19" office:value-type="float" office:value="145082" calcext:value-type="float">
            <text:p><text:s/>145 082</text:p>
          </table:table-cell>
          <table:table-cell table:style-name="ce19" office:value-type="float" office:value="218704" calcext:value-type="float">
            <text:p><text:s/>218 704</text:p>
          </table:table-cell>
          <table:table-cell table:style-name="ce19" office:value-type="float" office:value="24505" calcext:value-type="float">
            <text:p><text:s/>24 505</text:p>
          </table:table-cell>
          <table:table-cell table:style-name="ce19" office:value-type="float" office:value="75182" calcext:value-type="float">
            <text:p><text:s/>75 182</text:p>
          </table:table-cell>
          <table:table-cell table:style-name="ce19" office:value-type="float" office:value="36233" calcext:value-type="float">
            <text:p><text:s/>36 233</text:p>
          </table:table-cell>
          <table:table-cell table:style-name="ce19" office:value-type="float" office:value="43309" calcext:value-type="float">
            <text:p><text:s/>43 3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33547" calcext:value-type="float">
            <text:p>4 233 547</text:p>
          </table:table-cell>
          <table:table-cell table:style-name="ce19" office:value-type="float" office:value="2137619" calcext:value-type="float">
            <text:p>2 137 619</text:p>
          </table:table-cell>
          <table:table-cell table:style-name="ce19" office:value-type="float" office:value="2816" calcext:value-type="float">
            <text:p><text:s/>2 816</text:p>
          </table:table-cell>
          <table:table-cell table:style-name="ce19" office:value-type="float" office:value="1694238" calcext:value-type="float">
            <text:p>1 694 238</text:p>
          </table:table-cell>
          <table:table-cell table:style-name="ce19" office:value-type="float" office:value="26673" calcext:value-type="float">
            <text:p><text:s/>26 673</text:p>
          </table:table-cell>
          <table:table-cell table:style-name="ce19" office:value-type="float" office:value="25770" calcext:value-type="float">
            <text:p><text:s/>25 770</text:p>
          </table:table-cell>
          <table:table-cell table:style-name="ce19" office:value-type="float" office:value="388122" calcext:value-type="float">
            <text:p><text:s/>388 122</text:p>
          </table:table-cell>
          <table:table-cell table:style-name="ce19" office:value-type="float" office:value="2095928" calcext:value-type="float">
            <text:p>2 095 928</text:p>
          </table:table-cell>
          <table:table-cell table:style-name="ce19" office:value-type="float" office:value="809071" calcext:value-type="float">
            <text:p><text:s/>809 071</text:p>
          </table:table-cell>
          <table:table-cell table:style-name="ce19" office:value-type="float" office:value="201661" calcext:value-type="float">
            <text:p><text:s/>201 66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0251" calcext:value-type="float">
            <text:p><text:s/>220 251</text:p>
          </table:table-cell>
          <table:table-cell table:style-name="ce19" office:value-type="float" office:value="116573" calcext:value-type="float">
            <text:p><text:s/>116 573</text:p>
          </table:table-cell>
          <table:table-cell table:style-name="ce19" office:value-type="float" office:value="149565" calcext:value-type="float">
            <text:p><text:s/>149 565</text:p>
          </table:table-cell>
          <table:table-cell table:style-name="ce19" office:value-type="float" office:value="55821" calcext:value-type="float">
            <text:p><text:s/>55 821</text:p>
          </table:table-cell>
          <table:table-cell table:style-name="ce19" office:value-type="float" office:value="144603" calcext:value-type="float">
            <text:p><text:s/>144 603</text:p>
          </table:table-cell>
          <table:table-cell table:style-name="ce19" office:value-type="float" office:value="218359" calcext:value-type="float">
            <text:p><text:s/>218 359</text:p>
          </table:table-cell>
          <table:table-cell table:style-name="ce19" office:value-type="float" office:value="24684" calcext:value-type="float">
            <text:p><text:s/>24 684</text:p>
          </table:table-cell>
          <table:table-cell table:style-name="ce19" office:value-type="float" office:value="75115" calcext:value-type="float">
            <text:p><text:s/>75 115</text:p>
          </table:table-cell>
          <table:table-cell table:style-name="ce19" office:value-type="float" office:value="36202" calcext:value-type="float">
            <text:p><text:s/>36 202</text:p>
          </table:table-cell>
          <table:table-cell table:style-name="ce19" office:value-type="float" office:value="44023" calcext:value-type="float">
            <text:p><text:s/>44 0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23477" calcext:value-type="float">
            <text:p>4 223 477</text:p>
          </table:table-cell>
          <table:table-cell table:style-name="ce19" office:value-type="float" office:value="2131292" calcext:value-type="float">
            <text:p>2 131 292</text:p>
          </table:table-cell>
          <table:table-cell table:style-name="ce19" office:value-type="float" office:value="2827" calcext:value-type="float">
            <text:p><text:s/>2 827</text:p>
          </table:table-cell>
          <table:table-cell table:style-name="ce19" office:value-type="float" office:value="1689216" calcext:value-type="float">
            <text:p>1 689 216</text:p>
          </table:table-cell>
          <table:table-cell table:style-name="ce19" office:value-type="float" office:value="26728" calcext:value-type="float">
            <text:p><text:s/>26 728</text:p>
          </table:table-cell>
          <table:table-cell table:style-name="ce19" office:value-type="float" office:value="25592" calcext:value-type="float">
            <text:p><text:s/>25 592</text:p>
          </table:table-cell>
          <table:table-cell table:style-name="ce19" office:value-type="float" office:value="386929" calcext:value-type="float">
            <text:p><text:s/>386 929</text:p>
          </table:table-cell>
          <table:table-cell table:style-name="ce19" office:value-type="float" office:value="2092185" calcext:value-type="float">
            <text:p>2 092 185</text:p>
          </table:table-cell>
          <table:table-cell table:style-name="ce19" office:value-type="float" office:value="809583" calcext:value-type="float">
            <text:p><text:s/>809 583</text:p>
          </table:table-cell>
          <table:table-cell table:style-name="ce19" office:value-type="float" office:value="200606" calcext:value-type="float">
            <text:p><text:s/>200 60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979" calcext:value-type="float">
            <text:p><text:s/>218 979</text:p>
          </table:table-cell>
          <table:table-cell table:style-name="ce19" office:value-type="float" office:value="116342" calcext:value-type="float">
            <text:p><text:s/>116 342</text:p>
          </table:table-cell>
          <table:table-cell table:style-name="ce19" office:value-type="float" office:value="149017" calcext:value-type="float">
            <text:p><text:s/>149 017</text:p>
          </table:table-cell>
          <table:table-cell table:style-name="ce19" office:value-type="float" office:value="56398" calcext:value-type="float">
            <text:p><text:s/>56 398</text:p>
          </table:table-cell>
          <table:table-cell table:style-name="ce19" office:value-type="float" office:value="145513" calcext:value-type="float">
            <text:p><text:s/>145 513</text:p>
          </table:table-cell>
          <table:table-cell table:style-name="ce19" office:value-type="float" office:value="217219" calcext:value-type="float">
            <text:p><text:s/>217 219</text:p>
          </table:table-cell>
          <table:table-cell table:style-name="ce19" office:value-type="float" office:value="24225" calcext:value-type="float">
            <text:p><text:s/>24 225</text:p>
          </table:table-cell>
          <table:table-cell table:style-name="ce19" office:value-type="float" office:value="74760" calcext:value-type="float">
            <text:p><text:s/>74 760</text:p>
          </table:table-cell>
          <table:table-cell table:style-name="ce19" office:value-type="float" office:value="35909" calcext:value-type="float">
            <text:p><text:s/>35 909</text:p>
          </table:table-cell>
          <table:table-cell table:style-name="ce19" office:value-type="float" office:value="43634" calcext:value-type="float">
            <text:p><text:s/>43 6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6661" calcext:value-type="float">
            <text:p>4 246 661</text:p>
          </table:table-cell>
          <table:table-cell table:style-name="ce19" office:value-type="float" office:value="2138413" calcext:value-type="float">
            <text:p>2 138 413</text:p>
          </table:table-cell>
          <table:table-cell table:style-name="ce19" office:value-type="float" office:value="2824" calcext:value-type="float">
            <text:p><text:s/>2 824</text:p>
          </table:table-cell>
          <table:table-cell table:style-name="ce19" office:value-type="float" office:value="1692358" calcext:value-type="float">
            <text:p>1 692 358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89" calcext:value-type="float">
            <text:p><text:s/>25 589</text:p>
          </table:table-cell>
          <table:table-cell table:style-name="ce19" office:value-type="float" office:value="390374" calcext:value-type="float">
            <text:p><text:s/>390 374</text:p>
          </table:table-cell>
          <table:table-cell table:style-name="ce19" office:value-type="float" office:value="2108248" calcext:value-type="float">
            <text:p>2 108 248</text:p>
          </table:table-cell>
          <table:table-cell table:style-name="ce19" office:value-type="float" office:value="816150" calcext:value-type="float">
            <text:p><text:s/>816 150</text:p>
          </table:table-cell>
          <table:table-cell table:style-name="ce19" office:value-type="float" office:value="201365" calcext:value-type="float">
            <text:p><text:s/>201 3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019" calcext:value-type="float">
            <text:p><text:s/>220 019</text:p>
          </table:table-cell>
          <table:table-cell table:style-name="ce19" office:value-type="float" office:value="118443" calcext:value-type="float">
            <text:p><text:s/>118 443</text:p>
          </table:table-cell>
          <table:table-cell table:style-name="ce19" office:value-type="float" office:value="149189" calcext:value-type="float">
            <text:p><text:s/>149 189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03" calcext:value-type="float">
            <text:p><text:s/>145 203</text:p>
          </table:table-cell>
          <table:table-cell table:style-name="ce19" office:value-type="float" office:value="220308" calcext:value-type="float">
            <text:p><text:s/>220 308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894" calcext:value-type="float">
            <text:p><text:s/>75 894</text:p>
          </table:table-cell>
          <table:table-cell table:style-name="ce19" office:value-type="float" office:value="36734" calcext:value-type="float">
            <text:p><text:s/>36 734</text:p>
          </table:table-cell>
          <table:table-cell table:style-name="ce19" office:value-type="float" office:value="42794" calcext:value-type="float">
            <text:p><text:s/>42 79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19" calcext:value-type="float">
            <text:p>0.1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19" calcext:value-type="float">
            <text:p>0.1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3" calcext:value-type="float">
            <text:p>1.23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39" calcext:value-type="float">
            <text:p>0.3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5.79" calcext:value-type="float">
            <text:p>5.7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2.82" calcext:value-type="float">
            <text:p>-2.8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08" calcext:value-type="float">
            <text:p>1.08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0.14" calcext:value-type="float">
            <text:p>0.1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1.46" calcext:value-type="float">
            <text:p>-1.46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2" table:default-cell-style-name="ce14"/>
        <table:table-column table:style-name="co2" table:number-columns-repeated="10" table:default-cell-style-name="ce14"/>
        <table:table-column table:style-name="co12" table:default-cell-style-name="ce14"/>
        <table:table-column table:style-name="co2" table:default-cell-style-name="ce14"/>
        <table:table-column table:style-name="co9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900" calcext:value-type="float">
            <text:p>2 524 900</text:p>
          </table:table-cell>
          <table:table-cell table:style-name="ce19" office:value-type="float" office:value="1042875" calcext:value-type="float">
            <text:p>1 042 875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8" calcext:value-type="float">
            <text:p><text:s/>968 568</text:p>
          </table:table-cell>
          <table:table-cell table:style-name="ce19" office:value-type="float" office:value="3234" calcext:value-type="float">
            <text:p><text:s/>3 234</text:p>
          </table:table-cell>
          <table:table-cell table:style-name="ce19" office:value-type="float" office:value="5048" calcext:value-type="float">
            <text:p><text:s/>5 048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5" calcext:value-type="float">
            <text:p>1 482 025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2" calcext:value-type="float">
            <text:p><text:s/>72 54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1" calcext:value-type="float">
            <text:p><text:s/>90 651</text:p>
          </table:table-cell>
          <table:table-cell table:style-name="ce19" office:value-type="float" office:value="59902" calcext:value-type="float">
            <text:p><text:s/>59 902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1" calcext:value-type="float">
            <text:p><text:s/>24 841</text:p>
          </table:table-cell>
          <table:table-cell table:style-name="ce19" office:value-type="float" office:value="73624" calcext:value-type="float">
            <text:p><text:s/>73 624</text:p>
          </table:table-cell>
          <table:table-cell table:style-name="ce19" office:value-type="float" office:value="47565" calcext:value-type="float">
            <text:p><text:s/>47 56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46145" calcext:value-type="float">
            <text:p><text:s/>146 145</text:p>
          </table:table-cell>
          <table:table-cell table:style-name="ce19" office:value-type="float" office:value="15823" calcext:value-type="float">
            <text:p><text:s/>15 823</text:p>
          </table:table-cell>
          <table:table-cell table:style-name="ce19" office:value-type="float" office:value="40358" calcext:value-type="float">
            <text:p><text:s/>40 3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19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54097" calcext:value-type="float">
            <text:p>3 654 097</text:p>
          </table:table-cell>
          <table:table-cell table:style-name="ce19" office:value-type="float" office:value="1242241" calcext:value-type="float">
            <text:p>1 242 241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153751" calcext:value-type="float">
            <text:p>1 153 751</text:p>
          </table:table-cell>
          <table:table-cell table:style-name="ce19" office:value-type="float" office:value="4936" calcext:value-type="float">
            <text:p><text:s/>4 936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75275" calcext:value-type="float">
            <text:p><text:s/>75 275</text:p>
          </table:table-cell>
          <table:table-cell table:style-name="ce19" office:value-type="float" office:value="2411856" calcext:value-type="float">
            <text:p>2 411 856</text:p>
          </table:table-cell>
          <table:table-cell table:style-name="ce19" office:value-type="float" office:value="882362" calcext:value-type="float">
            <text:p><text:s/>882 362</text:p>
          </table:table-cell>
          <table:table-cell table:style-name="ce19" office:value-type="float" office:value="99138" calcext:value-type="float">
            <text:p><text:s/>99 13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9331" calcext:value-type="float">
            <text:p><text:s/>279 331</text:p>
          </table:table-cell>
          <table:table-cell table:style-name="ce19" office:value-type="float" office:value="111310" calcext:value-type="float">
            <text:p><text:s/>111 310</text:p>
          </table:table-cell>
          <table:table-cell table:style-name="ce19" office:value-type="float" office:value="236289" calcext:value-type="float">
            <text:p><text:s/>236 289</text:p>
          </table:table-cell>
          <table:table-cell table:style-name="ce19" office:value-type="float" office:value="58843" calcext:value-type="float">
            <text:p><text:s/>58 843</text:p>
          </table:table-cell>
          <table:table-cell table:style-name="ce19" office:value-type="float" office:value="127030" calcext:value-type="float">
            <text:p><text:s/>127 030</text:p>
          </table:table-cell>
          <table:table-cell table:style-name="ce19" office:value-type="float" office:value="176335" calcext:value-type="float">
            <text:p><text:s/>176 335</text:p>
          </table:table-cell>
          <table:table-cell table:style-name="ce19" office:value-type="float" office:value="46487" calcext:value-type="float">
            <text:p><text:s/>46 487</text:p>
          </table:table-cell>
          <table:table-cell table:style-name="ce19" office:value-type="float" office:value="292340" calcext:value-type="float">
            <text:p><text:s/>292 340</text:p>
          </table:table-cell>
          <table:table-cell table:style-name="ce19" office:value-type="float" office:value="33753" calcext:value-type="float">
            <text:p><text:s/>33 753</text:p>
          </table:table-cell>
          <table:table-cell table:style-name="ce19" office:value-type="float" office:value="68638" calcext:value-type="float">
            <text:p><text:s/>68 6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77691" calcext:value-type="float">
            <text:p>3 677 691</text:p>
          </table:table-cell>
          <table:table-cell table:style-name="ce19" office:value-type="float" office:value="1248791" calcext:value-type="float">
            <text:p>1 248 791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59905" calcext:value-type="float">
            <text:p>1 159 905</text:p>
          </table:table-cell>
          <table:table-cell table:style-name="ce19" office:value-type="float" office:value="4944" calcext:value-type="float">
            <text:p><text:s/>4 944</text:p>
          </table:table-cell>
          <table:table-cell table:style-name="ce19" office:value-type="float" office:value="7627" calcext:value-type="float">
            <text:p><text:s/>7 627</text:p>
          </table:table-cell>
          <table:table-cell table:style-name="ce19" office:value-type="float" office:value="75629" calcext:value-type="float">
            <text:p><text:s/>75 629</text:p>
          </table:table-cell>
          <table:table-cell table:style-name="ce19" office:value-type="float" office:value="2428900" calcext:value-type="float">
            <text:p>2 428 900</text:p>
          </table:table-cell>
          <table:table-cell table:style-name="ce19" office:value-type="float" office:value="887887" calcext:value-type="float">
            <text:p><text:s/>887 887</text:p>
          </table:table-cell>
          <table:table-cell table:style-name="ce19" office:value-type="float" office:value="100067" calcext:value-type="float">
            <text:p><text:s/>100 06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2698" calcext:value-type="float">
            <text:p><text:s/>282 698</text:p>
          </table:table-cell>
          <table:table-cell table:style-name="ce19" office:value-type="float" office:value="112173" calcext:value-type="float">
            <text:p><text:s/>112 173</text:p>
          </table:table-cell>
          <table:table-cell table:style-name="ce19" office:value-type="float" office:value="237315" calcext:value-type="float">
            <text:p><text:s/>237 315</text:p>
          </table:table-cell>
          <table:table-cell table:style-name="ce19" office:value-type="float" office:value="59255" calcext:value-type="float">
            <text:p><text:s/>59 255</text:p>
          </table:table-cell>
          <table:table-cell table:style-name="ce19" office:value-type="float" office:value="128586" calcext:value-type="float">
            <text:p><text:s/>128 586</text:p>
          </table:table-cell>
          <table:table-cell table:style-name="ce19" office:value-type="float" office:value="177385" calcext:value-type="float">
            <text:p><text:s/>177 385</text:p>
          </table:table-cell>
          <table:table-cell table:style-name="ce19" office:value-type="float" office:value="46349" calcext:value-type="float">
            <text:p><text:s/>46 349</text:p>
          </table:table-cell>
          <table:table-cell table:style-name="ce19" office:value-type="float" office:value="293418" calcext:value-type="float">
            <text:p><text:s/>293 418</text:p>
          </table:table-cell>
          <table:table-cell table:style-name="ce19" office:value-type="float" office:value="35100" calcext:value-type="float">
            <text:p><text:s/>35 100</text:p>
          </table:table-cell>
          <table:table-cell table:style-name="ce19" office:value-type="float" office:value="68667" calcext:value-type="float">
            <text:p><text:s/>68 6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84367" calcext:value-type="float">
            <text:p>3 684 367</text:p>
          </table:table-cell>
          <table:table-cell table:style-name="ce19" office:value-type="float" office:value="1247859" calcext:value-type="float">
            <text:p>1 247 859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59401" calcext:value-type="float">
            <text:p>1 159 401</text:p>
          </table:table-cell>
          <table:table-cell table:style-name="ce19" office:value-type="float" office:value="4950" calcext:value-type="float">
            <text:p><text:s/>4 950</text:p>
          </table:table-cell>
          <table:table-cell table:style-name="ce19" office:value-type="float" office:value="7517" calcext:value-type="float">
            <text:p><text:s/>7 517</text:p>
          </table:table-cell>
          <table:table-cell table:style-name="ce19" office:value-type="float" office:value="75300" calcext:value-type="float">
            <text:p><text:s/>75 300</text:p>
          </table:table-cell>
          <table:table-cell table:style-name="ce19" office:value-type="float" office:value="2436508" calcext:value-type="float">
            <text:p>2 436 508</text:p>
          </table:table-cell>
          <table:table-cell table:style-name="ce19" office:value-type="float" office:value="890490" calcext:value-type="float">
            <text:p><text:s/>890 490</text:p>
          </table:table-cell>
          <table:table-cell table:style-name="ce19" office:value-type="float" office:value="100285" calcext:value-type="float">
            <text:p><text:s/>100 28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3594" calcext:value-type="float">
            <text:p><text:s/>283 594</text:p>
          </table:table-cell>
          <table:table-cell table:style-name="ce19" office:value-type="float" office:value="112565" calcext:value-type="float">
            <text:p><text:s/>112 565</text:p>
          </table:table-cell>
          <table:table-cell table:style-name="ce19" office:value-type="float" office:value="236799" calcext:value-type="float">
            <text:p><text:s/>236 799</text:p>
          </table:table-cell>
          <table:table-cell table:style-name="ce19" office:value-type="float" office:value="59022" calcext:value-type="float">
            <text:p><text:s/>59 022</text:p>
          </table:table-cell>
          <table:table-cell table:style-name="ce19" office:value-type="float" office:value="128142" calcext:value-type="float">
            <text:p><text:s/>128 142</text:p>
          </table:table-cell>
          <table:table-cell table:style-name="ce19" office:value-type="float" office:value="178504" calcext:value-type="float">
            <text:p><text:s/>178 504</text:p>
          </table:table-cell>
          <table:table-cell table:style-name="ce19" office:value-type="float" office:value="47018" calcext:value-type="float">
            <text:p><text:s/>47 018</text:p>
          </table:table-cell>
          <table:table-cell table:style-name="ce19" office:value-type="float" office:value="295609" calcext:value-type="float">
            <text:p><text:s/>295 609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69314" calcext:value-type="float">
            <text:p><text:s/>69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84283" calcext:value-type="float">
            <text:p>3 684 283</text:p>
          </table:table-cell>
          <table:table-cell table:style-name="ce19" office:value-type="float" office:value="1245475" calcext:value-type="float">
            <text:p>1 245 475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57015" calcext:value-type="float">
            <text:p>1 157 015</text:p>
          </table:table-cell>
          <table:table-cell table:style-name="ce19" office:value-type="float" office:value="4938" calcext:value-type="float">
            <text:p><text:s/>4 938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75274" calcext:value-type="float">
            <text:p><text:s/>75 274</text:p>
          </table:table-cell>
          <table:table-cell table:style-name="ce19" office:value-type="float" office:value="2438808" calcext:value-type="float">
            <text:p>2 438 808</text:p>
          </table:table-cell>
          <table:table-cell table:style-name="ce19" office:value-type="float" office:value="888445" calcext:value-type="float">
            <text:p><text:s/>888 445</text:p>
          </table:table-cell>
          <table:table-cell table:style-name="ce19" office:value-type="float" office:value="100532" calcext:value-type="float">
            <text:p><text:s/>100 5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2723" calcext:value-type="float">
            <text:p><text:s/>282 723</text:p>
          </table:table-cell>
          <table:table-cell table:style-name="ce19" office:value-type="float" office:value="112522" calcext:value-type="float">
            <text:p><text:s/>112 522</text:p>
          </table:table-cell>
          <table:table-cell table:style-name="ce19" office:value-type="float" office:value="238004" calcext:value-type="float">
            <text:p><text:s/>238 004</text:p>
          </table:table-cell>
          <table:table-cell table:style-name="ce19" office:value-type="float" office:value="59174" calcext:value-type="float">
            <text:p><text:s/>59 174</text:p>
          </table:table-cell>
          <table:table-cell table:style-name="ce19" office:value-type="float" office:value="128478" calcext:value-type="float">
            <text:p><text:s/>128 478</text:p>
          </table:table-cell>
          <table:table-cell table:style-name="ce19" office:value-type="float" office:value="179468" calcext:value-type="float">
            <text:p><text:s/>179 468</text:p>
          </table:table-cell>
          <table:table-cell table:style-name="ce19" office:value-type="float" office:value="47731" calcext:value-type="float">
            <text:p><text:s/>47 731</text:p>
          </table:table-cell>
          <table:table-cell table:style-name="ce19" office:value-type="float" office:value="296995" calcext:value-type="float">
            <text:p><text:s/>296 995</text:p>
          </table:table-cell>
          <table:table-cell table:style-name="ce19" office:value-type="float" office:value="34404" calcext:value-type="float">
            <text:p><text:s/>34 404</text:p>
          </table:table-cell>
          <table:table-cell table:style-name="ce19" office:value-type="float" office:value="70332" calcext:value-type="float">
            <text:p><text:s/>70 3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93479" calcext:value-type="float">
            <text:p>3 693 479</text:p>
          </table:table-cell>
          <table:table-cell table:style-name="ce19" office:value-type="float" office:value="1249666" calcext:value-type="float">
            <text:p>1 249 666</text:p>
          </table:table-cell>
          <table:table-cell table:style-name="ce19" office:value-type="float" office:value="698" calcext:value-type="float">
            <text:p><text:s text:c="2"/>698</text:p>
          </table:table-cell>
          <table:table-cell table:style-name="ce19" office:value-type="float" office:value="1160240" calcext:value-type="float">
            <text:p>1 160 240</text:p>
          </table:table-cell>
          <table:table-cell table:style-name="ce19" office:value-type="float" office:value="4949" calcext:value-type="float">
            <text:p><text:s/>4 949</text:p>
          </table:table-cell>
          <table:table-cell table:style-name="ce19" office:value-type="float" office:value="7511" calcext:value-type="float">
            <text:p><text:s/>7 511</text:p>
          </table:table-cell>
          <table:table-cell table:style-name="ce19" office:value-type="float" office:value="76268" calcext:value-type="float">
            <text:p><text:s/>76 268</text:p>
          </table:table-cell>
          <table:table-cell table:style-name="ce19" office:value-type="float" office:value="2443813" calcext:value-type="float">
            <text:p>2 443 813</text:p>
          </table:table-cell>
          <table:table-cell table:style-name="ce19" office:value-type="float" office:value="890915" calcext:value-type="float">
            <text:p><text:s/>890 915</text:p>
          </table:table-cell>
          <table:table-cell table:style-name="ce19" office:value-type="float" office:value="100847" calcext:value-type="float">
            <text:p><text:s/>100 84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0703" calcext:value-type="float">
            <text:p><text:s/>280 703</text:p>
          </table:table-cell>
          <table:table-cell table:style-name="ce19" office:value-type="float" office:value="113194" calcext:value-type="float">
            <text:p><text:s/>113 194</text:p>
          </table:table-cell>
          <table:table-cell table:style-name="ce19" office:value-type="float" office:value="238134" calcext:value-type="float">
            <text:p><text:s/>238 134</text:p>
          </table:table-cell>
          <table:table-cell table:style-name="ce19" office:value-type="float" office:value="59188" calcext:value-type="float">
            <text:p><text:s/>59 188</text:p>
          </table:table-cell>
          <table:table-cell table:style-name="ce19" office:value-type="float" office:value="128991" calcext:value-type="float">
            <text:p><text:s/>128 991</text:p>
          </table:table-cell>
          <table:table-cell table:style-name="ce19" office:value-type="float" office:value="181098" calcext:value-type="float">
            <text:p><text:s/>181 098</text:p>
          </table:table-cell>
          <table:table-cell table:style-name="ce19" office:value-type="float" office:value="47489" calcext:value-type="float">
            <text:p><text:s/>47 489</text:p>
          </table:table-cell>
          <table:table-cell table:style-name="ce19" office:value-type="float" office:value="298969" calcext:value-type="float">
            <text:p><text:s/>298 969</text:p>
          </table:table-cell>
          <table:table-cell table:style-name="ce19" office:value-type="float" office:value="34256" calcext:value-type="float">
            <text:p><text:s/>34 256</text:p>
          </table:table-cell>
          <table:table-cell table:style-name="ce19" office:value-type="float" office:value="70029" calcext:value-type="float">
            <text:p><text:s/>70 0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01574" calcext:value-type="float">
            <text:p>3 701 574</text:p>
          </table:table-cell>
          <table:table-cell table:style-name="ce19" office:value-type="float" office:value="1252771" calcext:value-type="float">
            <text:p>1 252 771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62829" calcext:value-type="float">
            <text:p>1 162 829</text:p>
          </table:table-cell>
          <table:table-cell table:style-name="ce19" office:value-type="float" office:value="4943" calcext:value-type="float">
            <text:p><text:s/>4 943</text:p>
          </table:table-cell>
          <table:table-cell table:style-name="ce19" office:value-type="float" office:value="7505" calcext:value-type="float">
            <text:p><text:s/>7 505</text:p>
          </table:table-cell>
          <table:table-cell table:style-name="ce19" office:value-type="float" office:value="76803" calcext:value-type="float">
            <text:p><text:s/>76 803</text:p>
          </table:table-cell>
          <table:table-cell table:style-name="ce19" office:value-type="float" office:value="2448803" calcext:value-type="float">
            <text:p>2 448 803</text:p>
          </table:table-cell>
          <table:table-cell table:style-name="ce19" office:value-type="float" office:value="893052" calcext:value-type="float">
            <text:p><text:s/>893 052</text:p>
          </table:table-cell>
          <table:table-cell table:style-name="ce19" office:value-type="float" office:value="100454" calcext:value-type="float">
            <text:p><text:s/>100 4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0297" calcext:value-type="float">
            <text:p><text:s/>280 297</text:p>
          </table:table-cell>
          <table:table-cell table:style-name="ce19" office:value-type="float" office:value="113634" calcext:value-type="float">
            <text:p><text:s/>113 634</text:p>
          </table:table-cell>
          <table:table-cell table:style-name="ce19" office:value-type="float" office:value="238895" calcext:value-type="float">
            <text:p><text:s/>238 895</text:p>
          </table:table-cell>
          <table:table-cell table:style-name="ce19" office:value-type="float" office:value="59609" calcext:value-type="float">
            <text:p><text:s/>59 609</text:p>
          </table:table-cell>
          <table:table-cell table:style-name="ce19" office:value-type="float" office:value="128985" calcext:value-type="float">
            <text:p><text:s/>128 985</text:p>
          </table:table-cell>
          <table:table-cell table:style-name="ce19" office:value-type="float" office:value="183199" calcext:value-type="float">
            <text:p><text:s/>183 199</text:p>
          </table:table-cell>
          <table:table-cell table:style-name="ce19" office:value-type="float" office:value="47586" calcext:value-type="float">
            <text:p><text:s/>47 586</text:p>
          </table:table-cell>
          <table:table-cell table:style-name="ce19" office:value-type="float" office:value="299893" calcext:value-type="float">
            <text:p><text:s/>299 893</text:p>
          </table:table-cell>
          <table:table-cell table:style-name="ce19" office:value-type="float" office:value="33761" calcext:value-type="float">
            <text:p><text:s/>33 761</text:p>
          </table:table-cell>
          <table:table-cell table:style-name="ce19" office:value-type="float" office:value="69438" calcext:value-type="float">
            <text:p><text:s/>69 4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07324" calcext:value-type="float">
            <text:p>3 707 324</text:p>
          </table:table-cell>
          <table:table-cell table:style-name="ce19" office:value-type="float" office:value="1255145" calcext:value-type="float">
            <text:p>1 255 14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4824" calcext:value-type="float">
            <text:p>1 164 824</text:p>
          </table:table-cell>
          <table:table-cell table:style-name="ce19" office:value-type="float" office:value="5020" calcext:value-type="float">
            <text:p><text:s/>5 020</text:p>
          </table:table-cell>
          <table:table-cell table:style-name="ce19" office:value-type="float" office:value="7547" calcext:value-type="float">
            <text:p><text:s/>7 547</text:p>
          </table:table-cell>
          <table:table-cell table:style-name="ce19" office:value-type="float" office:value="77068" calcext:value-type="float">
            <text:p><text:s/>77 068</text:p>
          </table:table-cell>
          <table:table-cell table:style-name="ce19" office:value-type="float" office:value="2452179" calcext:value-type="float">
            <text:p>2 452 179</text:p>
          </table:table-cell>
          <table:table-cell table:style-name="ce19" office:value-type="float" office:value="893223" calcext:value-type="float">
            <text:p><text:s/>893 223</text:p>
          </table:table-cell>
          <table:table-cell table:style-name="ce19" office:value-type="float" office:value="100376" calcext:value-type="float">
            <text:p><text:s/>100 37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1571" calcext:value-type="float">
            <text:p><text:s/>281 571</text:p>
          </table:table-cell>
          <table:table-cell table:style-name="ce19" office:value-type="float" office:value="113146" calcext:value-type="float">
            <text:p><text:s/>113 146</text:p>
          </table:table-cell>
          <table:table-cell table:style-name="ce19" office:value-type="float" office:value="239221" calcext:value-type="float">
            <text:p><text:s/>239 221</text:p>
          </table:table-cell>
          <table:table-cell table:style-name="ce19" office:value-type="float" office:value="60130" calcext:value-type="float">
            <text:p><text:s/>60 130</text:p>
          </table:table-cell>
          <table:table-cell table:style-name="ce19" office:value-type="float" office:value="129084" calcext:value-type="float">
            <text:p><text:s/>129 084</text:p>
          </table:table-cell>
          <table:table-cell table:style-name="ce19" office:value-type="float" office:value="183580" calcext:value-type="float">
            <text:p><text:s/>183 580</text:p>
          </table:table-cell>
          <table:table-cell table:style-name="ce19" office:value-type="float" office:value="47215" calcext:value-type="float">
            <text:p><text:s/>47 215</text:p>
          </table:table-cell>
          <table:table-cell table:style-name="ce19" office:value-type="float" office:value="300113" calcext:value-type="float">
            <text:p><text:s/>300 113</text:p>
          </table:table-cell>
          <table:table-cell table:style-name="ce19" office:value-type="float" office:value="34209" calcext:value-type="float">
            <text:p><text:s/>34 209</text:p>
          </table:table-cell>
          <table:table-cell table:style-name="ce19" office:value-type="float" office:value="70311" calcext:value-type="float">
            <text:p><text:s/>70 3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3698308" calcext:value-type="float">
            <text:p>3 698 308</text:p>
          </table:table-cell>
          <table:table-cell table:style-name="ce19" office:value-type="float" office:value="1251033" calcext:value-type="float">
            <text:p>1 251 033</text:p>
          </table:table-cell>
          <table:table-cell table:style-name="ce19" office:value-type="float" office:value="679" calcext:value-type="float">
            <text:p><text:s text:c="2"/>679</text:p>
          </table:table-cell>
          <table:table-cell table:style-name="ce19" office:value-type="float" office:value="1159146" calcext:value-type="float">
            <text:p>1 159 146</text:p>
          </table:table-cell>
          <table:table-cell table:style-name="ce19" office:value-type="float" office:value="5113" calcext:value-type="float">
            <text:p><text:s/>5 113</text:p>
          </table:table-cell>
          <table:table-cell table:style-name="ce19" office:value-type="float" office:value="7682" calcext:value-type="float">
            <text:p><text:s/>7 682</text:p>
          </table:table-cell>
          <table:table-cell table:style-name="ce19" office:value-type="float" office:value="78413" calcext:value-type="float">
            <text:p><text:s/>78 413</text:p>
          </table:table-cell>
          <table:table-cell table:style-name="ce19" office:value-type="float" office:value="2447275" calcext:value-type="float">
            <text:p>2 447 275</text:p>
          </table:table-cell>
          <table:table-cell table:style-name="ce19" office:value-type="float" office:value="889763" calcext:value-type="float">
            <text:p><text:s/>889 763</text:p>
          </table:table-cell>
          <table:table-cell table:style-name="ce19" office:value-type="float" office:value="100802" calcext:value-type="float">
            <text:p><text:s/>100 802</text:p>
          </table:table-cell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279981" calcext:value-type="float">
            <text:p><text:s/>279 981</text:p>
          </table:table-cell>
          <table:table-cell table:style-name="ce19" office:value-type="float" office:value="113157" calcext:value-type="float">
            <text:p><text:s/>113 157</text:p>
          </table:table-cell>
          <table:table-cell table:style-name="ce19" office:value-type="float" office:value="238840" calcext:value-type="float">
            <text:p><text:s/>238 840</text:p>
          </table:table-cell>
          <table:table-cell table:style-name="ce19" office:value-type="float" office:value="60436" calcext:value-type="float">
            <text:p><text:s/>60 436</text:p>
          </table:table-cell>
          <table:table-cell table:style-name="ce19" office:value-type="float" office:value="129474" calcext:value-type="float">
            <text:p><text:s/>129 474</text:p>
          </table:table-cell>
          <table:table-cell table:style-name="ce19" office:value-type="float" office:value="182703" calcext:value-type="float">
            <text:p><text:s/>182 703</text:p>
          </table:table-cell>
          <table:table-cell table:style-name="ce19" office:value-type="float" office:value="46678" calcext:value-type="float">
            <text:p><text:s/>46 678</text:p>
          </table:table-cell>
          <table:table-cell table:style-name="ce19" office:value-type="float" office:value="301357" calcext:value-type="float">
            <text:p><text:s/>301 357</text:p>
          </table:table-cell>
          <table:table-cell table:style-name="ce19" office:value-type="float" office:value="33764" calcext:value-type="float">
            <text:p><text:s/>33 764</text:p>
          </table:table-cell>
          <table:table-cell table:style-name="ce19" office:value-type="float" office:value="70320" calcext:value-type="float">
            <text:p><text:s/>70 3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7831" calcext:value-type="float">
            <text:p>3 707 831</text:p>
          </table:table-cell>
          <table:table-cell table:style-name="ce19" office:value-type="float" office:value="1254135" calcext:value-type="float">
            <text:p>1 254 13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2716" calcext:value-type="float">
            <text:p>1 162 716</text:p>
          </table:table-cell>
          <table:table-cell table:style-name="ce19" office:value-type="float" office:value="5025" calcext:value-type="float">
            <text:p><text:s/>5 025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78049" calcext:value-type="float">
            <text:p><text:s/>78 049</text:p>
          </table:table-cell>
          <table:table-cell table:style-name="ce19" office:value-type="float" office:value="2453696" calcext:value-type="float">
            <text:p>2 453 696</text:p>
          </table:table-cell>
          <table:table-cell table:style-name="ce19" office:value-type="float" office:value="894387" calcext:value-type="float">
            <text:p><text:s/>894 387</text:p>
          </table:table-cell>
          <table:table-cell table:style-name="ce19" office:value-type="float" office:value="100673" calcext:value-type="float">
            <text:p><text:s/>100 67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0106" calcext:value-type="float">
            <text:p><text:s/>280 106</text:p>
          </table:table-cell>
          <table:table-cell table:style-name="ce19" office:value-type="float" office:value="112790" calcext:value-type="float">
            <text:p><text:s/>112 790</text:p>
          </table:table-cell>
          <table:table-cell table:style-name="ce19" office:value-type="float" office:value="239339" calcext:value-type="float">
            <text:p><text:s/>239 339</text:p>
          </table:table-cell>
          <table:table-cell table:style-name="ce19" office:value-type="float" office:value="59727" calcext:value-type="float">
            <text:p><text:s/>59 727</text:p>
          </table:table-cell>
          <table:table-cell table:style-name="ce19" office:value-type="float" office:value="129487" calcext:value-type="float">
            <text:p><text:s/>129 487</text:p>
          </table:table-cell>
          <table:table-cell table:style-name="ce19" office:value-type="float" office:value="182936" calcext:value-type="float">
            <text:p><text:s/>182 936</text:p>
          </table:table-cell>
          <table:table-cell table:style-name="ce19" office:value-type="float" office:value="46982" calcext:value-type="float">
            <text:p><text:s/>46 982</text:p>
          </table:table-cell>
          <table:table-cell table:style-name="ce19" office:value-type="float" office:value="301468" calcext:value-type="float">
            <text:p><text:s/>301 468</text:p>
          </table:table-cell>
          <table:table-cell table:style-name="ce19" office:value-type="float" office:value="34568" calcext:value-type="float">
            <text:p><text:s/>34 568</text:p>
          </table:table-cell>
          <table:table-cell table:style-name="ce19" office:value-type="float" office:value="71233" calcext:value-type="float">
            <text:p><text:s/>71 2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95232" calcext:value-type="float">
            <text:p>3 695 232</text:p>
          </table:table-cell>
          <table:table-cell table:style-name="ce19" office:value-type="float" office:value="1250866" calcext:value-type="float">
            <text:p>1 250 86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59512" calcext:value-type="float">
            <text:p>1 159 512</text:p>
          </table:table-cell>
          <table:table-cell table:style-name="ce19" office:value-type="float" office:value="5026" calcext:value-type="float">
            <text:p><text:s/>5 026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77975" calcext:value-type="float">
            <text:p><text:s/>77 975</text:p>
          </table:table-cell>
          <table:table-cell table:style-name="ce19" office:value-type="float" office:value="2444366" calcext:value-type="float">
            <text:p>2 444 366</text:p>
          </table:table-cell>
          <table:table-cell table:style-name="ce19" office:value-type="float" office:value="889791" calcext:value-type="float">
            <text:p><text:s/>889 791</text:p>
          </table:table-cell>
          <table:table-cell table:style-name="ce19" office:value-type="float" office:value="100696" calcext:value-type="float">
            <text:p><text:s/>100 6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795" calcext:value-type="float">
            <text:p><text:s/>278 795</text:p>
          </table:table-cell>
          <table:table-cell table:style-name="ce19" office:value-type="float" office:value="112347" calcext:value-type="float">
            <text:p><text:s/>112 347</text:p>
          </table:table-cell>
          <table:table-cell table:style-name="ce19" office:value-type="float" office:value="239297" calcext:value-type="float">
            <text:p><text:s/>239 297</text:p>
          </table:table-cell>
          <table:table-cell table:style-name="ce19" office:value-type="float" office:value="59266" calcext:value-type="float">
            <text:p><text:s/>59 266</text:p>
          </table:table-cell>
          <table:table-cell table:style-name="ce19" office:value-type="float" office:value="129654" calcext:value-type="float">
            <text:p><text:s/>129 654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60" calcext:value-type="float">
            <text:p><text:s/>46 560</text:p>
          </table:table-cell>
          <table:table-cell table:style-name="ce19" office:value-type="float" office:value="300799" calcext:value-type="float">
            <text:p><text:s/>300 799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19" office:value-type="float" office:value="70400" calcext:value-type="float">
            <text:p><text:s/>70 4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529" calcext:value-type="float">
            <text:p>3 694 529</text:p>
          </table:table-cell>
          <table:table-cell table:style-name="ce19" office:value-type="float" office:value="1250792" calcext:value-type="float">
            <text:p>1 250 792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488" calcext:value-type="float">
            <text:p>1 158 488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737" calcext:value-type="float">
            <text:p>2 443 737</text:p>
          </table:table-cell>
          <table:table-cell table:style-name="ce19" office:value-type="float" office:value="884683" calcext:value-type="float">
            <text:p><text:s/>884 683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1988" calcext:value-type="float">
            <text:p><text:s/>281 988</text:p>
          </table:table-cell>
          <table:table-cell table:style-name="ce19" office:value-type="float" office:value="113895" calcext:value-type="float">
            <text:p><text:s/>113 895</text:p>
          </table:table-cell>
          <table:table-cell table:style-name="ce19" office:value-type="float" office:value="238371" calcext:value-type="float">
            <text:p><text:s/>238 371</text:p>
          </table:table-cell>
          <table:table-cell table:style-name="ce19" office:value-type="float" office:value="61834" calcext:value-type="float">
            <text:p><text:s/>61 834</text:p>
          </table:table-cell>
          <table:table-cell table:style-name="ce19" office:value-type="float" office:value="128966" calcext:value-type="float">
            <text:p><text:s/>128 966</text:p>
          </table:table-cell>
          <table:table-cell table:style-name="ce19" office:value-type="float" office:value="181016" calcext:value-type="float">
            <text:p><text:s/>181 016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641" calcext:value-type="float">
            <text:p><text:s/>301 641</text:p>
          </table:table-cell>
          <table:table-cell table:style-name="ce19" office:value-type="float" office:value="33812" calcext:value-type="float">
            <text:p><text:s/>33 812</text:p>
          </table:table-cell>
          <table:table-cell table:style-name="ce19" office:value-type="float" office:value="70178" calcext:value-type="float">
            <text:p><text:s/>70 17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21" calcext:value-type="float">
            <text:p>0.2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1" calcext:value-type="float">
            <text:p>1.1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1.67" calcext:value-type="float">
            <text:p>1.6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2.24" calcext:value-type="float">
            <text:p>2.2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9" calcext:value-type="float">
            <text:p>1.29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.69" calcext:value-type="float">
            <text:p>1.6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17" calcext:value-type="float">
            <text:p>2.17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0:55:49</dc:date>
    <meta:print-date>2019-08-08T10:55:47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