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6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19-06-01" calcext:value-type="date" table:number-columns-spanned="2" table:number-rows-spanned="1">
              <text:p>六月 2019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8286" calcext:value-type="float">
            <text:p><text:s/>48 286</text:p>
          </table:table-cell>
          <table:table-cell table:style-name="ce29" office:value-type="float" office:value="51863" calcext:value-type="float">
            <text:p><text:s/>51 863</text:p>
          </table:table-cell>
          <table:table-cell table:style-name="ce29" office:value-type="float" office:value="44175" calcext:value-type="float">
            <text:p><text:s/>44 175</text:p>
          </table:table-cell>
          <table:table-cell table:style-name="ce29" office:value-type="float" office:value="41782" calcext:value-type="float">
            <text:p><text:s/>41 782</text:p>
          </table:table-cell>
          <table:table-cell table:style-name="ce29" office:value-type="float" office:value="6504" calcext:value-type="float">
            <text:p><text:s/>6 504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6601" calcext:value-type="float">
            <text:p><text:s/>46 601</text:p>
          </table:table-cell>
          <table:table-cell table:style-name="ce29" office:value-type="float" office:value="51086" calcext:value-type="float">
            <text:p><text:s/>51 086</text:p>
          </table:table-cell>
          <table:table-cell table:style-name="ce29" office:value-type="float" office:value="38934" calcext:value-type="float">
            <text:p><text:s/>38 934</text:p>
          </table:table-cell>
          <table:table-cell table:style-name="ce29" office:value-type="float" office:value="39139" calcext:value-type="float">
            <text:p><text:s/>39 139</text:p>
          </table:table-cell>
          <table:table-cell table:style-name="ce29" office:value-type="float" office:value="7462" calcext:value-type="float">
            <text:p><text:s/>7 46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7674" calcext:value-type="float">
            <text:p><text:s/>47 674</text:p>
          </table:table-cell>
          <table:table-cell table:style-name="ce29" office:value-type="float" office:value="50338" calcext:value-type="float">
            <text:p><text:s/>50 338</text:p>
          </table:table-cell>
          <table:table-cell table:style-name="ce29" office:value-type="float" office:value="36499" calcext:value-type="float">
            <text:p><text:s/>36 499</text:p>
          </table:table-cell>
          <table:table-cell table:style-name="ce29" office:value-type="float" office:value="43091" calcext:value-type="float">
            <text:p><text:s/>43 091</text:p>
          </table:table-cell>
          <table:table-cell table:style-name="ce29" office:value-type="float" office:value="4583" calcext:value-type="float">
            <text:p><text:s/>4 58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6731" calcext:value-type="float">
            <text:p><text:s/>66 731</text:p>
          </table:table-cell>
          <table:table-cell table:style-name="ce33" office:value-type="float" office:value="67558" calcext:value-type="float">
            <text:p><text:s/>67 558</text:p>
          </table:table-cell>
          <table:table-cell table:style-name="ce33" office:value-type="float" office:value="62184" calcext:value-type="float">
            <text:p><text:s/>62 184</text:p>
          </table:table-cell>
          <table:table-cell table:style-name="ce33" office:value-type="float" office:value="59315" calcext:value-type="float">
            <text:p><text:s/>59 315</text:p>
          </table:table-cell>
          <table:table-cell table:style-name="ce33" office:value-type="float" office:value="7416" calcext:value-type="float">
            <text:p><text:s/>7 416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5192" calcext:value-type="float">
            <text:p><text:s/>35 192</text:p>
          </table:table-cell>
          <table:table-cell table:style-name="ce33" office:value-type="float" office:value="38139" calcext:value-type="float">
            <text:p><text:s/>38 139</text:p>
          </table:table-cell>
          <table:table-cell table:style-name="ce33" office:value-type="float" office:value="24605" calcext:value-type="float">
            <text:p><text:s/>24 605</text:p>
          </table:table-cell>
          <table:table-cell table:style-name="ce33" office:value-type="float" office:value="32464" calcext:value-type="float">
            <text:p><text:s/>32 464</text:p>
          </table:table-cell>
          <table:table-cell table:style-name="ce33" office:value-type="float" office:value="2728" calcext:value-type="float">
            <text:p><text:s/>2 72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6900" calcext:value-type="float">
            <text:p><text:s/>46 900</text:p>
          </table:table-cell>
          <table:table-cell table:style-name="ce29" office:value-type="float" office:value="52304" calcext:value-type="float">
            <text:p><text:s/>52 304</text:p>
          </table:table-cell>
          <table:table-cell table:style-name="ce29" office:value-type="float" office:value="39006" calcext:value-type="float">
            <text:p><text:s/>39 006</text:p>
          </table:table-cell>
          <table:table-cell table:style-name="ce29" office:value-type="float" office:value="38953" calcext:value-type="float">
            <text:p><text:s/>38 953</text:p>
          </table:table-cell>
          <table:table-cell table:style-name="ce29" office:value-type="float" office:value="7947" calcext:value-type="float">
            <text:p><text:s/>7 94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060" calcext:value-type="float">
            <text:p><text:s/>41 060</text:p>
          </table:table-cell>
          <table:table-cell table:style-name="ce33" office:value-type="float" office:value="46998" calcext:value-type="float">
            <text:p><text:s/>46 998</text:p>
          </table:table-cell>
          <table:table-cell table:style-name="ce33" office:value-type="float" office:value="35364" calcext:value-type="float">
            <text:p><text:s/>35 364</text:p>
          </table:table-cell>
          <table:table-cell table:style-name="ce33" office:value-type="float" office:value="35133" calcext:value-type="float">
            <text:p><text:s/>35 133</text:p>
          </table:table-cell>
          <table:table-cell table:style-name="ce33" office:value-type="float" office:value="5927" calcext:value-type="float">
            <text:p><text:s/>5 92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519" calcext:value-type="float">
            <text:p><text:s/>48 519</text:p>
          </table:table-cell>
          <table:table-cell table:style-name="ce33" office:value-type="float" office:value="52747" calcext:value-type="float">
            <text:p><text:s/>52 747</text:p>
          </table:table-cell>
          <table:table-cell table:style-name="ce33" office:value-type="float" office:value="40640" calcext:value-type="float">
            <text:p><text:s/>40 640</text:p>
          </table:table-cell>
          <table:table-cell table:style-name="ce33" office:value-type="float" office:value="43785" calcext:value-type="float">
            <text:p><text:s/>43 785</text:p>
          </table:table-cell>
          <table:table-cell table:style-name="ce33" office:value-type="float" office:value="4734" calcext:value-type="float">
            <text:p><text:s/>4 73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9364" calcext:value-type="float">
            <text:p><text:s/>39 364</text:p>
          </table:table-cell>
          <table:table-cell table:style-name="ce33" office:value-type="float" office:value="44307" calcext:value-type="float">
            <text:p><text:s/>44 307</text:p>
          </table:table-cell>
          <table:table-cell table:style-name="ce33" office:value-type="float" office:value="33209" calcext:value-type="float">
            <text:p><text:s/>33 209</text:p>
          </table:table-cell>
          <table:table-cell table:style-name="ce33" office:value-type="float" office:value="34837" calcext:value-type="float">
            <text:p><text:s/>34 837</text:p>
          </table:table-cell>
          <table:table-cell table:style-name="ce33" office:value-type="float" office:value="4527" calcext:value-type="float">
            <text:p><text:s/>4 52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329" calcext:value-type="float">
            <text:p><text:s/>34 329</text:p>
          </table:table-cell>
          <table:table-cell table:style-name="ce33" office:value-type="float" office:value="42875" calcext:value-type="float">
            <text:p><text:s/>42 875</text:p>
          </table:table-cell>
          <table:table-cell table:style-name="ce33" office:value-type="float" office:value="31477" calcext:value-type="float">
            <text:p><text:s/>31 477</text:p>
          </table:table-cell>
          <table:table-cell table:style-name="ce33" office:value-type="float" office:value="31706" calcext:value-type="float">
            <text:p><text:s/>31 706</text:p>
          </table:table-cell>
          <table:table-cell table:style-name="ce33" office:value-type="float" office:value="2623" calcext:value-type="float">
            <text:p><text:s/>2 62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008" calcext:value-type="float">
            <text:p><text:s/>40 008</text:p>
          </table:table-cell>
          <table:table-cell table:style-name="ce33" office:value-type="float" office:value="41303" calcext:value-type="float">
            <text:p><text:s/>41 303</text:p>
          </table:table-cell>
          <table:table-cell table:style-name="ce33" office:value-type="float" office:value="39006" calcext:value-type="float">
            <text:p><text:s/>39 006</text:p>
          </table:table-cell>
          <table:table-cell table:style-name="ce33" office:value-type="float" office:value="35449" calcext:value-type="float">
            <text:p><text:s/>35 449</text:p>
          </table:table-cell>
          <table:table-cell table:style-name="ce33" office:value-type="float" office:value="4559" calcext:value-type="float">
            <text:p><text:s/>4 559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201" calcext:value-type="float">
            <text:p><text:s/>34 201</text:p>
          </table:table-cell>
          <table:table-cell table:style-name="ce33" office:value-type="float" office:value="35795" calcext:value-type="float">
            <text:p><text:s/>35 795</text:p>
          </table:table-cell>
          <table:table-cell table:style-name="ce33" office:value-type="float" office:value="31373" calcext:value-type="float">
            <text:p><text:s/>31 373</text:p>
          </table:table-cell>
          <table:table-cell table:style-name="ce33" office:value-type="float" office:value="31095" calcext:value-type="float">
            <text:p><text:s/>31 095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886" calcext:value-type="float">
            <text:p><text:s/>36 886</text:p>
          </table:table-cell>
          <table:table-cell table:style-name="ce33" office:value-type="float" office:value="39878" calcext:value-type="float">
            <text:p><text:s/>39 878</text:p>
          </table:table-cell>
          <table:table-cell table:style-name="ce33" office:value-type="float" office:value="30821" calcext:value-type="float">
            <text:p><text:s/>30 821</text:p>
          </table:table-cell>
          <table:table-cell table:style-name="ce33" office:value-type="float" office:value="32872" calcext:value-type="float">
            <text:p><text:s/>32 872</text:p>
          </table:table-cell>
          <table:table-cell table:style-name="ce33" office:value-type="float" office:value="4014" calcext:value-type="float">
            <text:p><text:s/>4 01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795" calcext:value-type="float">
            <text:p><text:s/>35 795</text:p>
          </table:table-cell>
          <table:table-cell table:style-name="ce33" office:value-type="float" office:value="38562" calcext:value-type="float">
            <text:p><text:s/>38 562</text:p>
          </table:table-cell>
          <table:table-cell table:style-name="ce33" office:value-type="float" office:value="31433" calcext:value-type="float">
            <text:p><text:s/>31 433</text:p>
          </table:table-cell>
          <table:table-cell table:style-name="ce33" office:value-type="float" office:value="32450" calcext:value-type="float">
            <text:p><text:s/>32 450</text:p>
          </table:table-cell>
          <table:table-cell table:style-name="ce33" office:value-type="float" office:value="3345" calcext:value-type="float">
            <text:p><text:s/>3 34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8315" calcext:value-type="float">
            <text:p><text:s/>68 315</text:p>
          </table:table-cell>
          <table:table-cell table:style-name="ce33" office:value-type="float" office:value="69218" calcext:value-type="float">
            <text:p><text:s/>69 218</text:p>
          </table:table-cell>
          <table:table-cell table:style-name="ce33" office:value-type="float" office:value="61698" calcext:value-type="float">
            <text:p><text:s/>61 698</text:p>
          </table:table-cell>
          <table:table-cell table:style-name="ce33" office:value-type="float" office:value="61820" calcext:value-type="float">
            <text:p><text:s/>61 820</text:p>
          </table:table-cell>
          <table:table-cell table:style-name="ce33" office:value-type="float" office:value="6495" calcext:value-type="float">
            <text:p><text:s/>6 495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1140" calcext:value-type="float">
            <text:p><text:s/>61 140</text:p>
          </table:table-cell>
          <table:table-cell table:style-name="ce33" office:value-type="float" office:value="63450" calcext:value-type="float">
            <text:p><text:s/>63 450</text:p>
          </table:table-cell>
          <table:table-cell table:style-name="ce33" office:value-type="float" office:value="51028" calcext:value-type="float">
            <text:p><text:s/>51 028</text:p>
          </table:table-cell>
          <table:table-cell table:style-name="ce33" office:value-type="float" office:value="52487" calcext:value-type="float">
            <text:p><text:s/>52 487</text:p>
          </table:table-cell>
          <table:table-cell table:style-name="ce33" office:value-type="float" office:value="8653" calcext:value-type="float">
            <text:p><text:s/>8 65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737" calcext:value-type="float">
            <text:p><text:s/>52 737</text:p>
          </table:table-cell>
          <table:table-cell table:style-name="ce33" office:value-type="float" office:value="60420" calcext:value-type="float">
            <text:p><text:s/>60 420</text:p>
          </table:table-cell>
          <table:table-cell table:style-name="ce33" office:value-type="float" office:value="42766" calcext:value-type="float">
            <text:p><text:s/>42 766</text:p>
          </table:table-cell>
          <table:table-cell table:style-name="ce33" office:value-type="float" office:value="47207" calcext:value-type="float">
            <text:p><text:s/>47 207</text:p>
          </table:table-cell>
          <table:table-cell table:style-name="ce33" office:value-type="float" office:value="5530" calcext:value-type="float">
            <text:p><text:s/>5 53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0006" calcext:value-type="float">
            <text:p><text:s/>50 006</text:p>
          </table:table-cell>
          <table:table-cell table:style-name="ce33" office:value-type="float" office:value="52618" calcext:value-type="float">
            <text:p><text:s/>52 618</text:p>
          </table:table-cell>
          <table:table-cell table:style-name="ce33" office:value-type="float" office:value="46634" calcext:value-type="float">
            <text:p><text:s/>46 634</text:p>
          </table:table-cell>
          <table:table-cell table:style-name="ce33" office:value-type="float" office:value="39483" calcext:value-type="float">
            <text:p><text:s/>39 483</text:p>
          </table:table-cell>
          <table:table-cell table:style-name="ce33" office:value-type="float" office:value="10523" calcext:value-type="float">
            <text:p><text:s/>10 52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1689" calcext:value-type="float">
            <text:p><text:s/>41 689</text:p>
          </table:table-cell>
          <table:table-cell table:style-name="ce38" office:value-type="float" office:value="45718" calcext:value-type="float">
            <text:p><text:s/>45 718</text:p>
          </table:table-cell>
          <table:table-cell table:style-name="ce38" office:value-type="float" office:value="33151" calcext:value-type="float">
            <text:p><text:s/>33 151</text:p>
          </table:table-cell>
          <table:table-cell table:style-name="ce38" office:value-type="float" office:value="33405" calcext:value-type="float">
            <text:p><text:s/>33 405</text:p>
          </table:table-cell>
          <table:table-cell table:style-name="ce38" office:value-type="float" office:value="8284" calcext:value-type="float">
            <text:p><text:s/>8 284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7941" calcext:value-type="float">
            <text:p><text:s/>37 941</text:p>
          </table:table-cell>
          <table:table-cell table:style-name="ce33" office:value-type="float" office:value="43066" calcext:value-type="float">
            <text:p><text:s/>43 066</text:p>
          </table:table-cell>
          <table:table-cell table:style-name="ce33" office:value-type="float" office:value="31662" calcext:value-type="float">
            <text:p><text:s/>31 662</text:p>
          </table:table-cell>
          <table:table-cell table:style-name="ce33" office:value-type="float" office:value="34129" calcext:value-type="float">
            <text:p><text:s/>34 129</text:p>
          </table:table-cell>
          <table:table-cell table:style-name="ce33" office:value-type="float" office:value="3812" calcext:value-type="float">
            <text:p><text:s/>3 81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8651" calcext:value-type="float">
            <text:p><text:s/>38 651</text:p>
          </table:table-cell>
          <table:table-cell table:style-name="ce33" office:value-type="float" office:value="41068" calcext:value-type="float">
            <text:p><text:s/>41 068</text:p>
          </table:table-cell>
          <table:table-cell table:style-name="ce33" office:value-type="float" office:value="33482" calcext:value-type="float">
            <text:p><text:s/>33 482</text:p>
          </table:table-cell>
          <table:table-cell table:style-name="ce33" office:value-type="float" office:value="34545" calcext:value-type="float">
            <text:p><text:s/>34 545</text:p>
          </table:table-cell>
          <table:table-cell table:style-name="ce33" office:value-type="float" office:value="4106" calcext:value-type="float">
            <text:p><text:s/>4 10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261" calcext:value-type="float">
            <text:p><text:s/>52 261</text:p>
          </table:table-cell>
          <table:table-cell table:style-name="ce33" office:value-type="float" office:value="55016" calcext:value-type="float">
            <text:p><text:s/>55 016</text:p>
          </table:table-cell>
          <table:table-cell table:style-name="ce33" office:value-type="float" office:value="38677" calcext:value-type="float">
            <text:p><text:s/>38 677</text:p>
          </table:table-cell>
          <table:table-cell table:style-name="ce33" office:value-type="float" office:value="41545" calcext:value-type="float">
            <text:p><text:s/>41 545</text:p>
          </table:table-cell>
          <table:table-cell table:style-name="ce33" office:value-type="float" office:value="10716" calcext:value-type="float">
            <text:p><text:s/>10 71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009" calcext:value-type="float">
            <text:p><text:s/>36 009</text:p>
          </table:table-cell>
          <table:table-cell table:style-name="ce33" office:value-type="float" office:value="38863" calcext:value-type="float">
            <text:p><text:s/>38 863</text:p>
          </table:table-cell>
          <table:table-cell table:style-name="ce33" office:value-type="float" office:value="30115" calcext:value-type="float">
            <text:p><text:s/>30 115</text:p>
          </table:table-cell>
          <table:table-cell table:style-name="ce33" office:value-type="float" office:value="32103" calcext:value-type="float">
            <text:p><text:s/>32 103</text:p>
          </table:table-cell>
          <table:table-cell table:style-name="ce33" office:value-type="float" office:value="3906" calcext:value-type="float">
            <text:p><text:s/>3 906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272" calcext:value-type="float">
            <text:p><text:s/>59 272</text:p>
          </table:table-cell>
          <table:table-cell table:style-name="ce33" office:value-type="float" office:value="69914" calcext:value-type="float">
            <text:p><text:s/>69 914</text:p>
          </table:table-cell>
          <table:table-cell table:style-name="ce33" office:value-type="float" office:value="48918" calcext:value-type="float">
            <text:p><text:s/>48 918</text:p>
          </table:table-cell>
          <table:table-cell table:style-name="ce33" office:value-type="float" office:value="45425" calcext:value-type="float">
            <text:p><text:s/>45 425</text:p>
          </table:table-cell>
          <table:table-cell table:style-name="ce33" office:value-type="float" office:value="13847" calcext:value-type="float">
            <text:p><text:s/>13 847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9468" calcext:value-type="float">
            <text:p><text:s/>59 468</text:p>
          </table:table-cell>
          <table:table-cell table:style-name="ce33" office:value-type="float" office:value="73099" calcext:value-type="float">
            <text:p><text:s/>73 099</text:p>
          </table:table-cell>
          <table:table-cell table:style-name="ce33" office:value-type="float" office:value="43554" calcext:value-type="float">
            <text:p><text:s/>43 554</text:p>
          </table:table-cell>
          <table:table-cell table:style-name="ce33" office:value-type="float" office:value="47321" calcext:value-type="float">
            <text:p><text:s/>47 321</text:p>
          </table:table-cell>
          <table:table-cell table:style-name="ce33" office:value-type="float" office:value="12147" calcext:value-type="float">
            <text:p><text:s/>12 14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3078" calcext:value-type="float">
            <text:p><text:s/>43 078</text:p>
          </table:table-cell>
          <table:table-cell table:style-name="ce33" office:value-type="float" office:value="48940" calcext:value-type="float">
            <text:p><text:s/>48 940</text:p>
          </table:table-cell>
          <table:table-cell table:style-name="ce33" office:value-type="float" office:value="34299" calcext:value-type="float">
            <text:p><text:s/>34 299</text:p>
          </table:table-cell>
          <table:table-cell table:style-name="ce33" office:value-type="float" office:value="34993" calcext:value-type="float">
            <text:p><text:s/>34 993</text:p>
          </table:table-cell>
          <table:table-cell table:style-name="ce33" office:value-type="float" office:value="8085" calcext:value-type="float">
            <text:p><text:s/>8 08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056" calcext:value-type="float">
            <text:p><text:s/>38 056</text:p>
          </table:table-cell>
          <table:table-cell table:style-name="ce33" office:value-type="float" office:value="41402" calcext:value-type="float">
            <text:p><text:s/>41 402</text:p>
          </table:table-cell>
          <table:table-cell table:style-name="ce33" office:value-type="float" office:value="32058" calcext:value-type="float">
            <text:p><text:s/>32 058</text:p>
          </table:table-cell>
          <table:table-cell table:style-name="ce33" office:value-type="float" office:value="33705" calcext:value-type="float">
            <text:p><text:s/>33 705</text:p>
          </table:table-cell>
          <table:table-cell table:style-name="ce33" office:value-type="float" office:value="4351" calcext:value-type="float">
            <text:p><text:s/>4 35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465" calcext:value-type="float">
            <text:p><text:s/>44 465</text:p>
          </table:table-cell>
          <table:table-cell table:style-name="ce33" office:value-type="float" office:value="46718" calcext:value-type="float">
            <text:p><text:s/>46 718</text:p>
          </table:table-cell>
          <table:table-cell table:style-name="ce33" office:value-type="float" office:value="38062" calcext:value-type="float">
            <text:p><text:s/>38 062</text:p>
          </table:table-cell>
          <table:table-cell table:style-name="ce33" office:value-type="float" office:value="37371" calcext:value-type="float">
            <text:p><text:s/>37 371</text:p>
          </table:table-cell>
          <table:table-cell table:style-name="ce33" office:value-type="float" office:value="7094" calcext:value-type="float">
            <text:p><text:s/>7 09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9011" calcext:value-type="float">
            <text:p><text:s/>49 011</text:p>
          </table:table-cell>
          <table:table-cell table:style-name="ce33" office:value-type="float" office:value="52558" calcext:value-type="float">
            <text:p><text:s/>52 558</text:p>
          </table:table-cell>
          <table:table-cell table:style-name="ce33" office:value-type="float" office:value="39109" calcext:value-type="float">
            <text:p><text:s/>39 109</text:p>
          </table:table-cell>
          <table:table-cell table:style-name="ce33" office:value-type="float" office:value="38734" calcext:value-type="float">
            <text:p><text:s/>38 734</text:p>
          </table:table-cell>
          <table:table-cell table:style-name="ce33" office:value-type="float" office:value="10277" calcext:value-type="float">
            <text:p><text:s/>10 27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519" calcext:value-type="float">
            <text:p><text:s/>30 519</text:p>
          </table:table-cell>
          <table:table-cell table:style-name="ce33" office:value-type="float" office:value="31757" calcext:value-type="float">
            <text:p><text:s/>31 757</text:p>
          </table:table-cell>
          <table:table-cell table:style-name="ce33" office:value-type="float" office:value="28591" calcext:value-type="float">
            <text:p><text:s/>28 591</text:p>
          </table:table-cell>
          <table:table-cell table:style-name="ce33" office:value-type="float" office:value="28471" calcext:value-type="float">
            <text:p><text:s/>28 471</text:p>
          </table:table-cell>
          <table:table-cell table:style-name="ce33" office:value-type="float" office:value="2048" calcext:value-type="float">
            <text:p><text:s/>2 04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168" calcext:value-type="float">
            <text:p><text:s/>40 168</text:p>
          </table:table-cell>
          <table:table-cell table:style-name="ce33" office:value-type="float" office:value="48586" calcext:value-type="float">
            <text:p><text:s/>48 586</text:p>
          </table:table-cell>
          <table:table-cell table:style-name="ce33" office:value-type="float" office:value="33899" calcext:value-type="float">
            <text:p><text:s/>33 899</text:p>
          </table:table-cell>
          <table:table-cell table:style-name="ce33" office:value-type="float" office:value="36033" calcext:value-type="float">
            <text:p><text:s/>36 033</text:p>
          </table:table-cell>
          <table:table-cell table:style-name="ce33" office:value-type="float" office:value="4135" calcext:value-type="float">
            <text:p><text:s/>4 135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1915" calcext:value-type="float">
            <text:p><text:s/>51 915</text:p>
          </table:table-cell>
          <table:table-cell table:style-name="ce33" office:value-type="float" office:value="56538" calcext:value-type="float">
            <text:p><text:s/>56 538</text:p>
          </table:table-cell>
          <table:table-cell table:style-name="ce33" office:value-type="float" office:value="36773" calcext:value-type="float">
            <text:p><text:s/>36 773</text:p>
          </table:table-cell>
          <table:table-cell table:style-name="ce33" office:value-type="float" office:value="42948" calcext:value-type="float">
            <text:p><text:s/>42 948</text:p>
          </table:table-cell>
          <table:table-cell table:style-name="ce33" office:value-type="float" office:value="8967" calcext:value-type="float">
            <text:p><text:s/>8 96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5523" calcext:value-type="float">
            <text:p><text:s/>75 523</text:p>
          </table:table-cell>
          <table:table-cell table:style-name="ce29" office:value-type="float" office:value="76977" calcext:value-type="float">
            <text:p><text:s/>76 977</text:p>
          </table:table-cell>
          <table:table-cell table:style-name="ce29" office:value-type="float" office:value="67903" calcext:value-type="float">
            <text:p><text:s/>67 903</text:p>
          </table:table-cell>
          <table:table-cell table:style-name="ce29" office:value-type="float" office:value="65202" calcext:value-type="float">
            <text:p><text:s/>65 202</text:p>
          </table:table-cell>
          <table:table-cell table:style-name="ce29" office:value-type="float" office:value="10321" calcext:value-type="float">
            <text:p><text:s/>10 321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6907" calcext:value-type="float">
            <text:p><text:s/>76 907</text:p>
          </table:table-cell>
          <table:table-cell table:style-name="ce33" office:value-type="float" office:value="78028" calcext:value-type="float">
            <text:p><text:s/>78 028</text:p>
          </table:table-cell>
          <table:table-cell table:style-name="ce33" office:value-type="float" office:value="70215" calcext:value-type="float">
            <text:p><text:s/>70 215</text:p>
          </table:table-cell>
          <table:table-cell table:style-name="ce33" office:value-type="float" office:value="68704" calcext:value-type="float">
            <text:p><text:s/>68 704</text:p>
          </table:table-cell>
          <table:table-cell table:style-name="ce33" office:value-type="float" office:value="8203" calcext:value-type="float">
            <text:p><text:s/>8 20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9026" calcext:value-type="float">
            <text:p><text:s/>69 026</text:p>
          </table:table-cell>
          <table:table-cell table:style-name="ce38" office:value-type="float" office:value="71424" calcext:value-type="float">
            <text:p><text:s/>71 424</text:p>
          </table:table-cell>
          <table:table-cell table:style-name="ce38" office:value-type="float" office:value="61392" calcext:value-type="float">
            <text:p><text:s/>61 392</text:p>
          </table:table-cell>
          <table:table-cell table:style-name="ce38" office:value-type="float" office:value="48767" calcext:value-type="float">
            <text:p><text:s/>48 767</text:p>
          </table:table-cell>
          <table:table-cell table:style-name="ce38" office:value-type="float" office:value="20259" calcext:value-type="float">
            <text:p><text:s/>20 259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65531" calcext:value-type="float">
            <text:p><text:s/>65 531</text:p>
          </table:table-cell>
          <table:table-cell table:style-name="ce29" office:value-type="float" office:value="63866" calcext:value-type="float">
            <text:p><text:s/>63 866</text:p>
          </table:table-cell>
          <table:table-cell table:style-name="ce29" office:value-type="float" office:value="71072" calcext:value-type="float">
            <text:p><text:s/>71 072</text:p>
          </table:table-cell>
          <table:table-cell table:style-name="ce29" office:value-type="float" office:value="36295" calcext:value-type="float">
            <text:p><text:s/>36 295</text:p>
          </table:table-cell>
          <table:table-cell table:style-name="ce29" office:value-type="float" office:value="29236" calcext:value-type="float">
            <text:p><text:s/>29 23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2680" calcext:value-type="float">
            <text:p><text:s/>162 680</text:p>
          </table:table-cell>
          <table:table-cell table:style-name="ce33" office:value-type="float" office:value="158806" calcext:value-type="float">
            <text:p><text:s/>158 806</text:p>
          </table:table-cell>
          <table:table-cell table:style-name="ce33" office:value-type="float" office:value="172719" calcext:value-type="float">
            <text:p><text:s/>172 719</text:p>
          </table:table-cell>
          <table:table-cell table:style-name="ce33" office:value-type="float" office:value="58440" calcext:value-type="float">
            <text:p><text:s/>58 440</text:p>
          </table:table-cell>
          <table:table-cell table:style-name="ce33" office:value-type="float" office:value="104240" calcext:value-type="float">
            <text:p><text:s/>104 24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298" calcext:value-type="float">
            <text:p><text:s/>33 298</text:p>
          </table:table-cell>
          <table:table-cell table:style-name="ce33" office:value-type="float" office:value="36009" calcext:value-type="float">
            <text:p><text:s/>36 009</text:p>
          </table:table-cell>
          <table:table-cell table:style-name="ce33" office:value-type="float" office:value="26684" calcext:value-type="float">
            <text:p><text:s/>26 684</text:p>
          </table:table-cell>
          <table:table-cell table:style-name="ce33" office:value-type="float" office:value="32366" calcext:value-type="float">
            <text:p><text:s/>32 366</text:p>
          </table:table-cell>
          <table:table-cell table:style-name="ce33" office:value-type="float" office:value="932" calcext:value-type="float">
            <text:p><text:s text:c="2"/>93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555" calcext:value-type="float">
            <text:p><text:s/>31 555</text:p>
          </table:table-cell>
          <table:table-cell table:style-name="ce33" office:value-type="float" office:value="32352" calcext:value-type="float">
            <text:p><text:s/>32 352</text:p>
          </table:table-cell>
          <table:table-cell table:style-name="ce33" office:value-type="float" office:value="27988" calcext:value-type="float">
            <text:p><text:s/>27 988</text:p>
          </table:table-cell>
          <table:table-cell table:style-name="ce33" office:value-type="float" office:value="28451" calcext:value-type="float">
            <text:p><text:s/>28 451</text:p>
          </table:table-cell>
          <table:table-cell table:style-name="ce33" office:value-type="float" office:value="3104" calcext:value-type="float">
            <text:p><text:s/>3 10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73889" calcext:value-type="float">
            <text:p><text:s/>73 889</text:p>
          </table:table-cell>
          <table:table-cell table:style-name="ce33" office:value-type="float" office:value="78184" calcext:value-type="float">
            <text:p><text:s/>78 184</text:p>
          </table:table-cell>
          <table:table-cell table:style-name="ce33" office:value-type="float" office:value="64670" calcext:value-type="float">
            <text:p><text:s/>64 670</text:p>
          </table:table-cell>
          <table:table-cell table:style-name="ce33" office:value-type="float" office:value="31709" calcext:value-type="float">
            <text:p><text:s/>31 709</text:p>
          </table:table-cell>
          <table:table-cell table:style-name="ce33" office:value-type="float" office:value="42180" calcext:value-type="float">
            <text:p><text:s/>42 180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749" calcext:value-type="float">
            <text:p><text:s/>35 749</text:p>
          </table:table-cell>
          <table:table-cell table:style-name="ce33" office:value-type="float" office:value="36673" calcext:value-type="float">
            <text:p><text:s/>36 673</text:p>
          </table:table-cell>
          <table:table-cell table:style-name="ce33" office:value-type="float" office:value="31425" calcext:value-type="float">
            <text:p><text:s/>31 425</text:p>
          </table:table-cell>
          <table:table-cell table:style-name="ce33" office:value-type="float" office:value="33276" calcext:value-type="float">
            <text:p><text:s/>33 276</text:p>
          </table:table-cell>
          <table:table-cell table:style-name="ce33" office:value-type="float" office:value="2473" calcext:value-type="float">
            <text:p><text:s/>2 47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1432" calcext:value-type="float">
            <text:p><text:s/>41 432</text:p>
          </table:table-cell>
          <table:table-cell table:style-name="ce29" office:value-type="float" office:value="43163" calcext:value-type="float">
            <text:p><text:s/>43 163</text:p>
          </table:table-cell>
          <table:table-cell table:style-name="ce29" office:value-type="float" office:value="32848" calcext:value-type="float">
            <text:p><text:s/>32 848</text:p>
          </table:table-cell>
          <table:table-cell table:style-name="ce29" office:value-type="float" office:value="38639" calcext:value-type="float">
            <text:p><text:s/>38 639</text:p>
          </table:table-cell>
          <table:table-cell table:style-name="ce29" office:value-type="float" office:value="2793" calcext:value-type="float">
            <text:p><text:s/>2 79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237" calcext:value-type="float">
            <text:p><text:s/>48 237</text:p>
          </table:table-cell>
          <table:table-cell table:style-name="ce33" office:value-type="float" office:value="49704" calcext:value-type="float">
            <text:p><text:s/>49 704</text:p>
          </table:table-cell>
          <table:table-cell table:style-name="ce33" office:value-type="float" office:value="40178" calcext:value-type="float">
            <text:p><text:s/>40 178</text:p>
          </table:table-cell>
          <table:table-cell table:style-name="ce33" office:value-type="float" office:value="43064" calcext:value-type="float">
            <text:p><text:s/>43 064</text:p>
          </table:table-cell>
          <table:table-cell table:style-name="ce33" office:value-type="float" office:value="5173" calcext:value-type="float">
            <text:p><text:s/>5 17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9330" calcext:value-type="float">
            <text:p><text:s/>39 330</text:p>
          </table:table-cell>
          <table:table-cell table:style-name="ce33" office:value-type="float" office:value="39623" calcext:value-type="float">
            <text:p><text:s/>39 623</text:p>
          </table:table-cell>
          <table:table-cell table:style-name="ce33" office:value-type="float" office:value="37558" calcext:value-type="float">
            <text:p><text:s/>37 558</text:p>
          </table:table-cell>
          <table:table-cell table:style-name="ce33" office:value-type="float" office:value="36148" calcext:value-type="float">
            <text:p><text:s/>36 148</text:p>
          </table:table-cell>
          <table:table-cell table:style-name="ce33" office:value-type="float" office:value="3182" calcext:value-type="float">
            <text:p><text:s/>3 18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512" calcext:value-type="float">
            <text:p><text:s/>41 512</text:p>
          </table:table-cell>
          <table:table-cell table:style-name="ce33" office:value-type="float" office:value="42581" calcext:value-type="float">
            <text:p><text:s/>42 581</text:p>
          </table:table-cell>
          <table:table-cell table:style-name="ce33" office:value-type="float" office:value="34802" calcext:value-type="float">
            <text:p><text:s/>34 802</text:p>
          </table:table-cell>
          <table:table-cell table:style-name="ce33" office:value-type="float" office:value="38233" calcext:value-type="float">
            <text:p><text:s/>38 233</text:p>
          </table:table-cell>
          <table:table-cell table:style-name="ce33" office:value-type="float" office:value="3279" calcext:value-type="float">
            <text:p><text:s/>3 27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39209" calcext:value-type="float">
            <text:p><text:s/>39 209</text:p>
          </table:table-cell>
          <table:table-cell table:style-name="ce33" office:value-type="float" office:value="42306" calcext:value-type="float">
            <text:p><text:s/>42 306</text:p>
          </table:table-cell>
          <table:table-cell table:style-name="ce33" office:value-type="float" office:value="27776" calcext:value-type="float">
            <text:p><text:s/>27 776</text:p>
          </table:table-cell>
          <table:table-cell table:style-name="ce33" office:value-type="float" office:value="38132" calcext:value-type="float">
            <text:p><text:s/>38 132</text:p>
          </table:table-cell>
          <table:table-cell table:style-name="ce33" office:value-type="float" office:value="1077" calcext:value-type="float">
            <text:p><text:s/>1 07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540" calcext:value-type="float">
            <text:p><text:s/>49 540</text:p>
          </table:table-cell>
          <table:table-cell table:style-name="ce29" office:value-type="float" office:value="52651" calcext:value-type="float">
            <text:p><text:s/>52 651</text:p>
          </table:table-cell>
          <table:table-cell table:style-name="ce29" office:value-type="float" office:value="46857" calcext:value-type="float">
            <text:p><text:s/>46 857</text:p>
          </table:table-cell>
          <table:table-cell table:style-name="ce44" office:value-type="float" office:value="43749" calcext:value-type="float">
            <text:p><text:s/>43 749</text:p>
          </table:table-cell>
          <table:table-cell table:style-name="ce29" office:value-type="float" office:value="5791" calcext:value-type="float">
            <text:p><text:s/>5 79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7467" calcext:value-type="float">
            <text:p><text:s/>47 467</text:p>
          </table:table-cell>
          <table:table-cell table:style-name="ce29" office:value-type="float" office:value="50882" calcext:value-type="float">
            <text:p><text:s/>50 882</text:p>
          </table:table-cell>
          <table:table-cell table:style-name="ce29" office:value-type="float" office:value="44317" calcext:value-type="float">
            <text:p><text:s/>44 317</text:p>
          </table:table-cell>
          <table:table-cell table:style-name="ce29" office:value-type="float" office:value="41032" calcext:value-type="float">
            <text:p><text:s/>41 032</text:p>
          </table:table-cell>
          <table:table-cell table:style-name="ce29" office:value-type="float" office:value="6435" calcext:value-type="float">
            <text:p><text:s/>6 43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958" calcext:value-type="float">
            <text:p><text:s/>50 958</text:p>
          </table:table-cell>
          <table:table-cell table:style-name="ce33" office:value-type="float" office:value="56948" calcext:value-type="float">
            <text:p><text:s/>56 948</text:p>
          </table:table-cell>
          <table:table-cell table:style-name="ce33" office:value-type="float" office:value="46005" calcext:value-type="float">
            <text:p><text:s/>46 005</text:p>
          </table:table-cell>
          <table:table-cell table:style-name="ce33" office:value-type="float" office:value="43406" calcext:value-type="float">
            <text:p><text:s/>43 406</text:p>
          </table:table-cell>
          <table:table-cell table:style-name="ce33" office:value-type="float" office:value="7552" calcext:value-type="float">
            <text:p><text:s/>7 5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1600" calcext:value-type="float">
            <text:p><text:s/>41 600</text:p>
          </table:table-cell>
          <table:table-cell table:style-name="ce33" office:value-type="float" office:value="42101" calcext:value-type="float">
            <text:p><text:s/>42 101</text:p>
          </table:table-cell>
          <table:table-cell table:style-name="ce33" office:value-type="float" office:value="41046" calcext:value-type="float">
            <text:p><text:s/>41 046</text:p>
          </table:table-cell>
          <table:table-cell table:style-name="ce33" office:value-type="float" office:value="37040" calcext:value-type="float">
            <text:p><text:s/>37 040</text:p>
          </table:table-cell>
          <table:table-cell table:style-name="ce33" office:value-type="float" office:value="4560" calcext:value-type="float">
            <text:p><text:s/>4 56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1920" calcext:value-type="float">
            <text:p><text:s/>51 920</text:p>
          </table:table-cell>
          <table:table-cell table:style-name="ce29" office:value-type="float" office:value="53866" calcext:value-type="float">
            <text:p><text:s/>53 866</text:p>
          </table:table-cell>
          <table:table-cell table:style-name="ce29" office:value-type="float" office:value="48031" calcext:value-type="float">
            <text:p><text:s/>48 031</text:p>
          </table:table-cell>
          <table:table-cell table:style-name="ce29" office:value-type="float" office:value="44671" calcext:value-type="float">
            <text:p><text:s/>44 671</text:p>
          </table:table-cell>
          <table:table-cell table:style-name="ce29" office:value-type="float" office:value="7249" calcext:value-type="float">
            <text:p><text:s/>7 24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69289" calcext:value-type="float">
            <text:p><text:s/>69 289</text:p>
          </table:table-cell>
          <table:table-cell table:style-name="ce33" office:value-type="float" office:value="69346" calcext:value-type="float">
            <text:p><text:s/>69 346</text:p>
          </table:table-cell>
          <table:table-cell table:style-name="ce33" office:value-type="float" office:value="69080" calcext:value-type="float">
            <text:p><text:s/>69 080</text:p>
          </table:table-cell>
          <table:table-cell table:style-name="ce33" office:value-type="float" office:value="48353" calcext:value-type="float">
            <text:p><text:s/>48 353</text:p>
          </table:table-cell>
          <table:table-cell table:style-name="ce33" office:value-type="float" office:value="20936" calcext:value-type="float">
            <text:p><text:s/>20 936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0557" calcext:value-type="float">
            <text:p><text:s/>50 557</text:p>
          </table:table-cell>
          <table:table-cell table:style-name="ce38" office:value-type="float" office:value="52618" calcext:value-type="float">
            <text:p><text:s/>52 618</text:p>
          </table:table-cell>
          <table:table-cell table:style-name="ce38" office:value-type="float" office:value="34261" calcext:value-type="float">
            <text:p><text:s/>34 261</text:p>
          </table:table-cell>
          <table:table-cell table:style-name="ce38" office:value-type="float" office:value="43327" calcext:value-type="float">
            <text:p><text:s/>43 327</text:p>
          </table:table-cell>
          <table:table-cell table:style-name="ce38" office:value-type="float" office:value="7230" calcext:value-type="float">
            <text:p><text:s/>7 230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355" calcext:value-type="float">
            <text:p><text:s/>29 355</text:p>
          </table:table-cell>
          <table:table-cell table:style-name="ce33" office:value-type="float" office:value="29671" calcext:value-type="float">
            <text:p><text:s/>29 671</text:p>
          </table:table-cell>
          <table:table-cell table:style-name="ce33" office:value-type="float" office:value="28412" calcext:value-type="float">
            <text:p><text:s/>28 412</text:p>
          </table:table-cell>
          <table:table-cell table:style-name="ce33" office:value-type="float" office:value="28322" calcext:value-type="float">
            <text:p><text:s/>28 322</text:p>
          </table:table-cell>
          <table:table-cell table:style-name="ce33" office:value-type="float" office:value="1033" calcext:value-type="float">
            <text:p><text:s/>1 03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270" calcext:value-type="float">
            <text:p><text:s/>35 270</text:p>
          </table:table-cell>
          <table:table-cell table:style-name="ce33" office:value-type="float" office:value="36290" calcext:value-type="float">
            <text:p><text:s/>36 290</text:p>
          </table:table-cell>
          <table:table-cell table:style-name="ce33" office:value-type="float" office:value="31779" calcext:value-type="float">
            <text:p><text:s/>31 779</text:p>
          </table:table-cell>
          <table:table-cell table:style-name="ce33" office:value-type="float" office:value="31942" calcext:value-type="float">
            <text:p><text:s/>31 942</text:p>
          </table:table-cell>
          <table:table-cell table:style-name="ce33" office:value-type="float" office:value="3328" calcext:value-type="float">
            <text:p><text:s/>3 32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5478" calcext:value-type="float">
            <text:p><text:s/>85 478</text:p>
          </table:table-cell>
          <table:table-cell table:style-name="ce33" office:value-type="float" office:value="89512" calcext:value-type="float">
            <text:p><text:s/>89 512</text:p>
          </table:table-cell>
          <table:table-cell table:style-name="ce33" office:value-type="float" office:value="68823" calcext:value-type="float">
            <text:p><text:s/>68 823</text:p>
          </table:table-cell>
          <table:table-cell table:style-name="ce33" office:value-type="float" office:value="80566" calcext:value-type="float">
            <text:p><text:s/>80 566</text:p>
          </table:table-cell>
          <table:table-cell table:style-name="ce33" office:value-type="float" office:value="4912" calcext:value-type="float">
            <text:p><text:s/>4 91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98537" calcext:value-type="float">
            <text:p><text:s/>98 537</text:p>
          </table:table-cell>
          <table:table-cell table:style-name="ce33" office:value-type="float" office:value="125869" calcext:value-type="float">
            <text:p><text:s/>125 869</text:p>
          </table:table-cell>
          <table:table-cell table:style-name="ce33" office:value-type="float" office:value="77555" calcext:value-type="float">
            <text:p><text:s/>77 555</text:p>
          </table:table-cell>
          <table:table-cell table:style-name="ce33" office:value-type="float" office:value="78606" calcext:value-type="float">
            <text:p><text:s/>78 606</text:p>
          </table:table-cell>
          <table:table-cell table:style-name="ce33" office:value-type="float" office:value="19931" calcext:value-type="float">
            <text:p><text:s/>19 93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7497" calcext:value-type="float">
            <text:p><text:s/>67 497</text:p>
          </table:table-cell>
          <table:table-cell table:style-name="ce33" office:value-type="float" office:value="70259" calcext:value-type="float">
            <text:p><text:s/>70 259</text:p>
          </table:table-cell>
          <table:table-cell table:style-name="ce33" office:value-type="float" office:value="61129" calcext:value-type="float">
            <text:p><text:s/>61 129</text:p>
          </table:table-cell>
          <table:table-cell table:style-name="ce33" office:value-type="float" office:value="63905" calcext:value-type="float">
            <text:p><text:s/>63 905</text:p>
          </table:table-cell>
          <table:table-cell table:style-name="ce33" office:value-type="float" office:value="3592" calcext:value-type="float">
            <text:p><text:s/>3 5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5690" calcext:value-type="float">
            <text:p><text:s/>45 690</text:p>
          </table:table-cell>
          <table:table-cell table:style-name="ce33" office:value-type="float" office:value="50753" calcext:value-type="float">
            <text:p><text:s/>50 753</text:p>
          </table:table-cell>
          <table:table-cell table:style-name="ce33" office:value-type="float" office:value="41477" calcext:value-type="float">
            <text:p><text:s/>41 477</text:p>
          </table:table-cell>
          <table:table-cell table:style-name="ce33" office:value-type="float" office:value="39398" calcext:value-type="float">
            <text:p><text:s/>39 398</text:p>
          </table:table-cell>
          <table:table-cell table:style-name="ce33" office:value-type="float" office:value="6292" calcext:value-type="float">
            <text:p><text:s/>6 2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8131" calcext:value-type="float">
            <text:p><text:s/>48 131</text:p>
          </table:table-cell>
          <table:table-cell table:style-name="ce33" office:value-type="float" office:value="50959" calcext:value-type="float">
            <text:p><text:s/>50 959</text:p>
          </table:table-cell>
          <table:table-cell table:style-name="ce33" office:value-type="float" office:value="32408" calcext:value-type="float">
            <text:p><text:s/>32 408</text:p>
          </table:table-cell>
          <table:table-cell table:style-name="ce33" office:value-type="float" office:value="41681" calcext:value-type="float">
            <text:p><text:s/>41 681</text:p>
          </table:table-cell>
          <table:table-cell table:style-name="ce33" office:value-type="float" office:value="6450" calcext:value-type="float">
            <text:p><text:s/>6 45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2929" calcext:value-type="float">
            <text:p><text:s/>52 929</text:p>
          </table:table-cell>
          <table:table-cell table:style-name="ce33" office:value-type="float" office:value="53671" calcext:value-type="float">
            <text:p><text:s/>53 671</text:p>
          </table:table-cell>
          <table:table-cell table:style-name="ce33" office:value-type="float" office:value="51363" calcext:value-type="float">
            <text:p><text:s/>51 363</text:p>
          </table:table-cell>
          <table:table-cell table:style-name="ce33" office:value-type="float" office:value="52233" calcext:value-type="float">
            <text:p><text:s/>52 233</text:p>
          </table:table-cell>
          <table:table-cell table:style-name="ce33" office:value-type="float" office:value="696" calcext:value-type="float">
            <text:p><text:s text:c="2"/>69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3462" calcext:value-type="float">
            <text:p><text:s/>53 462</text:p>
          </table:table-cell>
          <table:table-cell table:style-name="ce33" office:value-type="float" office:value="53357" calcext:value-type="float">
            <text:p><text:s/>53 357</text:p>
          </table:table-cell>
          <table:table-cell table:style-name="ce33" office:value-type="float" office:value="53643" calcext:value-type="float">
            <text:p><text:s/>53 643</text:p>
          </table:table-cell>
          <table:table-cell table:style-name="ce33" office:value-type="float" office:value="50101" calcext:value-type="float">
            <text:p><text:s/>50 101</text:p>
          </table:table-cell>
          <table:table-cell table:style-name="ce33" office:value-type="float" office:value="3361" calcext:value-type="float">
            <text:p><text:s/>3 3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452" calcext:value-type="float">
            <text:p><text:s/>33 452</text:p>
          </table:table-cell>
          <table:table-cell table:style-name="ce29" office:value-type="float" office:value="35334" calcext:value-type="float">
            <text:p><text:s/>35 334</text:p>
          </table:table-cell>
          <table:table-cell table:style-name="ce29" office:value-type="float" office:value="31984" calcext:value-type="float">
            <text:p><text:s/>31 984</text:p>
          </table:table-cell>
          <table:table-cell table:style-name="ce29" office:value-type="float" office:value="31671" calcext:value-type="float">
            <text:p><text:s/>31 671</text:p>
          </table:table-cell>
          <table:table-cell table:style-name="ce29" office:value-type="float" office:value="1781" calcext:value-type="float">
            <text:p><text:s/>1 78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429" calcext:value-type="float">
            <text:p><text:s/>34 429</text:p>
          </table:table-cell>
          <table:table-cell table:style-name="ce33" office:value-type="float" office:value="38561" calcext:value-type="float">
            <text:p><text:s/>38 561</text:p>
          </table:table-cell>
          <table:table-cell table:style-name="ce33" office:value-type="float" office:value="30979" calcext:value-type="float">
            <text:p><text:s/>30 979</text:p>
          </table:table-cell>
          <table:table-cell table:style-name="ce33" office:value-type="float" office:value="33517" calcext:value-type="float">
            <text:p><text:s/>33 517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663" calcext:value-type="float">
            <text:p><text:s/>31 663</text:p>
          </table:table-cell>
          <table:table-cell table:style-name="ce33" office:value-type="float" office:value="33299" calcext:value-type="float">
            <text:p><text:s/>33 299</text:p>
          </table:table-cell>
          <table:table-cell table:style-name="ce33" office:value-type="float" office:value="30288" calcext:value-type="float">
            <text:p><text:s/>30 288</text:p>
          </table:table-cell>
          <table:table-cell table:style-name="ce33" office:value-type="float" office:value="29635" calcext:value-type="float">
            <text:p><text:s/>29 635</text:p>
          </table:table-cell>
          <table:table-cell table:style-name="ce33" office:value-type="float" office:value="2028" calcext:value-type="float">
            <text:p><text:s/>2 02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40118" calcext:value-type="float">
            <text:p><text:s/>40 118</text:p>
          </table:table-cell>
          <table:table-cell table:style-name="ce33" office:value-type="float" office:value="42180" calcext:value-type="float">
            <text:p><text:s/>42 180</text:p>
          </table:table-cell>
          <table:table-cell table:style-name="ce33" office:value-type="float" office:value="39063" calcext:value-type="float">
            <text:p><text:s/>39 063</text:p>
          </table:table-cell>
          <table:table-cell table:style-name="ce33" office:value-type="float" office:value="38382" calcext:value-type="float">
            <text:p><text:s/>38 382</text:p>
          </table:table-cell>
          <table:table-cell table:style-name="ce33" office:value-type="float" office:value="1736" calcext:value-type="float">
            <text:p><text:s/>1 73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3997" calcext:value-type="float">
            <text:p><text:s/>63 997</text:p>
          </table:table-cell>
          <table:table-cell table:style-name="ce29" office:value-type="float" office:value="68862" calcext:value-type="float">
            <text:p><text:s/>68 862</text:p>
          </table:table-cell>
          <table:table-cell table:style-name="ce29" office:value-type="float" office:value="58937" calcext:value-type="float">
            <text:p><text:s/>58 937</text:p>
          </table:table-cell>
          <table:table-cell table:style-name="ce29" office:value-type="float" office:value="58717" calcext:value-type="float">
            <text:p><text:s/>58 717</text:p>
          </table:table-cell>
          <table:table-cell table:style-name="ce29" office:value-type="float" office:value="5280" calcext:value-type="float">
            <text:p><text:s/>5 280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105" calcext:value-type="float">
            <text:p><text:s/>56 105</text:p>
          </table:table-cell>
          <table:table-cell table:style-name="ce33" office:value-type="float" office:value="60811" calcext:value-type="float">
            <text:p><text:s/>60 811</text:p>
          </table:table-cell>
          <table:table-cell table:style-name="ce33" office:value-type="float" office:value="50192" calcext:value-type="float">
            <text:p><text:s/>50 192</text:p>
          </table:table-cell>
          <table:table-cell table:style-name="ce33" office:value-type="float" office:value="53227" calcext:value-type="float">
            <text:p><text:s/>53 227</text:p>
          </table:table-cell>
          <table:table-cell table:style-name="ce33" office:value-type="float" office:value="2878" calcext:value-type="float">
            <text:p><text:s/>2 878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8380" calcext:value-type="float">
            <text:p><text:s/>38 380</text:p>
          </table:table-cell>
          <table:table-cell table:style-name="ce33" office:value-type="float" office:value="38624" calcext:value-type="float">
            <text:p><text:s/>38 624</text:p>
          </table:table-cell>
          <table:table-cell table:style-name="ce33" office:value-type="float" office:value="38082" calcext:value-type="float">
            <text:p><text:s/>38 082</text:p>
          </table:table-cell>
          <table:table-cell table:style-name="ce33" office:value-type="float" office:value="37941" calcext:value-type="float">
            <text:p><text:s/>37 941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099" calcext:value-type="float">
            <text:p><text:s/>45 099</text:p>
          </table:table-cell>
          <table:table-cell table:style-name="ce33" office:value-type="float" office:value="45680" calcext:value-type="float">
            <text:p><text:s/>45 680</text:p>
          </table:table-cell>
          <table:table-cell table:style-name="ce33" office:value-type="float" office:value="43969" calcext:value-type="float">
            <text:p><text:s/>43 969</text:p>
          </table:table-cell>
          <table:table-cell table:style-name="ce33" office:value-type="float" office:value="42376" calcext:value-type="float">
            <text:p><text:s/>42 376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8534" calcext:value-type="float">
            <text:p><text:s/>78 534</text:p>
          </table:table-cell>
          <table:table-cell table:style-name="ce33" office:value-type="float" office:value="84508" calcext:value-type="float">
            <text:p><text:s/>84 508</text:p>
          </table:table-cell>
          <table:table-cell table:style-name="ce33" office:value-type="float" office:value="68768" calcext:value-type="float">
            <text:p><text:s/>68 768</text:p>
          </table:table-cell>
          <table:table-cell table:style-name="ce33" office:value-type="float" office:value="64135" calcext:value-type="float">
            <text:p><text:s/>64 135</text:p>
          </table:table-cell>
          <table:table-cell table:style-name="ce33" office:value-type="float" office:value="14399" calcext:value-type="float">
            <text:p><text:s/>14 39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5931" calcext:value-type="float">
            <text:p><text:s/>65 931</text:p>
          </table:table-cell>
          <table:table-cell table:style-name="ce33" office:value-type="float" office:value="73527" calcext:value-type="float">
            <text:p><text:s/>73 527</text:p>
          </table:table-cell>
          <table:table-cell table:style-name="ce33" office:value-type="float" office:value="59924" calcext:value-type="float">
            <text:p><text:s/>59 924</text:p>
          </table:table-cell>
          <table:table-cell table:style-name="ce33" office:value-type="float" office:value="62717" calcext:value-type="float">
            <text:p><text:s/>62 717</text:p>
          </table:table-cell>
          <table:table-cell table:style-name="ce33" office:value-type="float" office:value="3214" calcext:value-type="float">
            <text:p><text:s/>3 21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1598" calcext:value-type="float">
            <text:p><text:s/>71 598</text:p>
          </table:table-cell>
          <table:table-cell table:style-name="ce38" office:value-type="float" office:value="77911" calcext:value-type="float">
            <text:p><text:s/>77 911</text:p>
          </table:table-cell>
          <table:table-cell table:style-name="ce38" office:value-type="float" office:value="68677" calcext:value-type="float">
            <text:p><text:s/>68 677</text:p>
          </table:table-cell>
          <table:table-cell table:style-name="ce38" office:value-type="float" office:value="69079" calcext:value-type="float">
            <text:p><text:s/>69 079</text:p>
          </table:table-cell>
          <table:table-cell table:style-name="ce38" office:value-type="float" office:value="2519" calcext:value-type="float">
            <text:p><text:s/>2 519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6484" calcext:value-type="float">
            <text:p><text:s/>76 484</text:p>
          </table:table-cell>
          <table:table-cell table:style-name="ce29" office:value-type="float" office:value="77895" calcext:value-type="float">
            <text:p><text:s/>77 895</text:p>
          </table:table-cell>
          <table:table-cell table:style-name="ce29" office:value-type="float" office:value="75601" calcext:value-type="float">
            <text:p><text:s/>75 601</text:p>
          </table:table-cell>
          <table:table-cell table:style-name="ce29" office:value-type="float" office:value="63458" calcext:value-type="float">
            <text:p><text:s/>63 458</text:p>
          </table:table-cell>
          <table:table-cell table:style-name="ce29" office:value-type="float" office:value="13026" calcext:value-type="float">
            <text:p><text:s/>13 026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1788" calcext:value-type="float">
            <text:p><text:s/>91 788</text:p>
          </table:table-cell>
          <table:table-cell table:style-name="ce33" office:value-type="float" office:value="98611" calcext:value-type="float">
            <text:p><text:s/>98 611</text:p>
          </table:table-cell>
          <table:table-cell table:style-name="ce33" office:value-type="float" office:value="87208" calcext:value-type="float">
            <text:p><text:s/>87 208</text:p>
          </table:table-cell>
          <table:table-cell table:style-name="ce33" office:value-type="float" office:value="66892" calcext:value-type="float">
            <text:p><text:s/>66 892</text:p>
          </table:table-cell>
          <table:table-cell table:style-name="ce33" office:value-type="float" office:value="24896" calcext:value-type="float">
            <text:p><text:s/>24 89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71803" calcext:value-type="float">
            <text:p><text:s/>71 803</text:p>
          </table:table-cell>
          <table:table-cell table:style-name="ce33" office:value-type="float" office:value="80944" calcext:value-type="float">
            <text:p><text:s/>80 944</text:p>
          </table:table-cell>
          <table:table-cell table:style-name="ce33" office:value-type="float" office:value="64416" calcext:value-type="float">
            <text:p><text:s/>64 416</text:p>
          </table:table-cell>
          <table:table-cell table:style-name="ce33" office:value-type="float" office:value="47626" calcext:value-type="float">
            <text:p><text:s/>47 626</text:p>
          </table:table-cell>
          <table:table-cell table:style-name="ce33" office:value-type="float" office:value="24177" calcext:value-type="float">
            <text:p><text:s/>24 17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7290" calcext:value-type="float">
            <text:p><text:s/>57 290</text:p>
          </table:table-cell>
          <table:table-cell table:style-name="ce33" office:value-type="float" office:value="60095" calcext:value-type="float">
            <text:p><text:s/>60 095</text:p>
          </table:table-cell>
          <table:table-cell table:style-name="ce33" office:value-type="float" office:value="55948" calcext:value-type="float">
            <text:p><text:s/>55 948</text:p>
          </table:table-cell>
          <table:table-cell table:style-name="ce33" office:value-type="float" office:value="50339" calcext:value-type="float">
            <text:p><text:s/>50 339</text:p>
          </table:table-cell>
          <table:table-cell table:style-name="ce33" office:value-type="float" office:value="6951" calcext:value-type="float">
            <text:p><text:s/>6 95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0646" calcext:value-type="float">
            <text:p><text:s/>60 646</text:p>
          </table:table-cell>
          <table:table-cell table:style-name="ce33" office:value-type="float" office:value="61983" calcext:value-type="float">
            <text:p><text:s/>61 983</text:p>
          </table:table-cell>
          <table:table-cell table:style-name="ce33" office:value-type="float" office:value="59606" calcext:value-type="float">
            <text:p><text:s/>59 606</text:p>
          </table:table-cell>
          <table:table-cell table:style-name="ce33" office:value-type="float" office:value="59611" calcext:value-type="float">
            <text:p><text:s/>59 611</text:p>
          </table:table-cell>
          <table:table-cell table:style-name="ce33" office:value-type="float" office:value="1035" calcext:value-type="float">
            <text:p><text:s/>1 03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2523" calcext:value-type="float">
            <text:p><text:s/>72 523</text:p>
          </table:table-cell>
          <table:table-cell table:style-name="ce33" office:value-type="float" office:value="61556" calcext:value-type="float">
            <text:p><text:s/>61 556</text:p>
          </table:table-cell>
          <table:table-cell table:style-name="ce33" office:value-type="float" office:value="77719" calcext:value-type="float">
            <text:p><text:s/>77 719</text:p>
          </table:table-cell>
          <table:table-cell table:style-name="ce33" office:value-type="float" office:value="65650" calcext:value-type="float">
            <text:p><text:s/>65 650</text:p>
          </table:table-cell>
          <table:table-cell table:style-name="ce33" office:value-type="float" office:value="6873" calcext:value-type="float">
            <text:p><text:s/>6 87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967" calcext:value-type="float">
            <text:p><text:s/>49 967</text:p>
          </table:table-cell>
          <table:table-cell table:style-name="ce33" office:value-type="float" office:value="55420" calcext:value-type="float">
            <text:p><text:s/>55 420</text:p>
          </table:table-cell>
          <table:table-cell table:style-name="ce33" office:value-type="float" office:value="44566" calcext:value-type="float">
            <text:p><text:s/>44 566</text:p>
          </table:table-cell>
          <table:table-cell table:style-name="ce33" office:value-type="float" office:value="47040" calcext:value-type="float">
            <text:p><text:s/>47 040</text:p>
          </table:table-cell>
          <table:table-cell table:style-name="ce33" office:value-type="float" office:value="2927" calcext:value-type="float">
            <text:p><text:s/>2 927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4522" calcext:value-type="float">
            <text:p><text:s/>84 522</text:p>
          </table:table-cell>
          <table:table-cell table:style-name="ce33" office:value-type="float" office:value="92985" calcext:value-type="float">
            <text:p><text:s/>92 985</text:p>
          </table:table-cell>
          <table:table-cell table:style-name="ce33" office:value-type="float" office:value="77812" calcext:value-type="float">
            <text:p><text:s/>77 812</text:p>
          </table:table-cell>
          <table:table-cell table:style-name="ce33" office:value-type="float" office:value="83846" calcext:value-type="float">
            <text:p><text:s/>83 846</text:p>
          </table:table-cell>
          <table:table-cell table:style-name="ce33" office:value-type="float" office:value="676" calcext:value-type="float">
            <text:p><text:s text:c="2"/>67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5486" calcext:value-type="float">
            <text:p><text:s/>65 486</text:p>
          </table:table-cell>
          <table:table-cell table:style-name="ce33" office:value-type="float" office:value="71333" calcext:value-type="float">
            <text:p><text:s/>71 333</text:p>
          </table:table-cell>
          <table:table-cell table:style-name="ce33" office:value-type="float" office:value="61489" calcext:value-type="float">
            <text:p><text:s/>61 489</text:p>
          </table:table-cell>
          <table:table-cell table:style-name="ce33" office:value-type="float" office:value="60435" calcext:value-type="float">
            <text:p><text:s/>60 435</text:p>
          </table:table-cell>
          <table:table-cell table:style-name="ce33" office:value-type="float" office:value="5051" calcext:value-type="float">
            <text:p><text:s/>5 05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5671" calcext:value-type="float">
            <text:p><text:s/>45 671</text:p>
          </table:table-cell>
          <table:table-cell table:style-name="ce29" office:value-type="float" office:value="43922" calcext:value-type="float">
            <text:p><text:s/>43 922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29" office:value-type="float" office:value="42156" calcext:value-type="float">
            <text:p><text:s/>42 156</text:p>
          </table:table-cell>
          <table:table-cell table:style-name="ce29" office:value-type="float" office:value="3515" calcext:value-type="float">
            <text:p><text:s/>3 515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1548" calcext:value-type="float">
            <text:p><text:s/>51 548</text:p>
          </table:table-cell>
          <table:table-cell table:style-name="ce33" office:value-type="float" office:value="52978" calcext:value-type="float">
            <text:p><text:s/>52 978</text:p>
          </table:table-cell>
          <table:table-cell table:style-name="ce33" office:value-type="float" office:value="49887" calcext:value-type="float">
            <text:p><text:s/>49 887</text:p>
          </table:table-cell>
          <table:table-cell table:style-name="ce33" office:value-type="float" office:value="48289" calcext:value-type="float">
            <text:p><text:s/>48 289</text:p>
          </table:table-cell>
          <table:table-cell table:style-name="ce33" office:value-type="float" office:value="3259" calcext:value-type="float">
            <text:p><text:s/>3 25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2029" calcext:value-type="float">
            <text:p><text:s/>42 029</text:p>
          </table:table-cell>
          <table:table-cell table:style-name="ce33" office:value-type="float" office:value="37192" calcext:value-type="float">
            <text:p><text:s/>37 192</text:p>
          </table:table-cell>
          <table:table-cell table:style-name="ce33" office:value-type="float" office:value="45956" calcext:value-type="float">
            <text:p><text:s/>45 956</text:p>
          </table:table-cell>
          <table:table-cell table:style-name="ce33" office:value-type="float" office:value="38355" calcext:value-type="float">
            <text:p><text:s/>38 355</text:p>
          </table:table-cell>
          <table:table-cell table:style-name="ce33" office:value-type="float" office:value="3674" calcext:value-type="float">
            <text:p><text:s/>3 67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5564" calcext:value-type="float">
            <text:p><text:s/>55 564</text:p>
          </table:table-cell>
          <table:table-cell table:style-name="ce29" office:value-type="float" office:value="60516" calcext:value-type="float">
            <text:p><text:s/>60 516</text:p>
          </table:table-cell>
          <table:table-cell table:style-name="ce29" office:value-type="float" office:value="49989" calcext:value-type="float">
            <text:p><text:s/>49 989</text:p>
          </table:table-cell>
          <table:table-cell table:style-name="ce29" office:value-type="float" office:value="50751" calcext:value-type="float">
            <text:p><text:s/>50 751</text:p>
          </table:table-cell>
          <table:table-cell table:style-name="ce29" office:value-type="float" office:value="4813" calcext:value-type="float">
            <text:p><text:s/>4 813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5677" calcext:value-type="float">
            <text:p><text:s/>55 677</text:p>
          </table:table-cell>
          <table:table-cell table:style-name="ce33" office:value-type="float" office:value="62317" calcext:value-type="float">
            <text:p><text:s/>62 317</text:p>
          </table:table-cell>
          <table:table-cell table:style-name="ce33" office:value-type="float" office:value="52898" calcext:value-type="float">
            <text:p><text:s/>52 898</text:p>
          </table:table-cell>
          <table:table-cell table:style-name="ce33" office:value-type="float" office:value="48107" calcext:value-type="float">
            <text:p><text:s/>48 107</text:p>
          </table:table-cell>
          <table:table-cell table:style-name="ce33" office:value-type="float" office:value="7570" calcext:value-type="float">
            <text:p><text:s/>7 57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6980" calcext:value-type="float">
            <text:p><text:s/>66 980</text:p>
          </table:table-cell>
          <table:table-cell table:style-name="ce33" office:value-type="float" office:value="75489" calcext:value-type="float">
            <text:p><text:s/>75 489</text:p>
          </table:table-cell>
          <table:table-cell table:style-name="ce33" office:value-type="float" office:value="61520" calcext:value-type="float">
            <text:p><text:s/>61 520</text:p>
          </table:table-cell>
          <table:table-cell table:style-name="ce33" office:value-type="float" office:value="51626" calcext:value-type="float">
            <text:p><text:s/>51 626</text:p>
          </table:table-cell>
          <table:table-cell table:style-name="ce33" office:value-type="float" office:value="15354" calcext:value-type="float">
            <text:p><text:s/>15 35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3666" calcext:value-type="float">
            <text:p><text:s/>53 666</text:p>
          </table:table-cell>
          <table:table-cell table:style-name="ce33" office:value-type="float" office:value="56121" calcext:value-type="float">
            <text:p><text:s/>56 121</text:p>
          </table:table-cell>
          <table:table-cell table:style-name="ce33" office:value-type="float" office:value="51384" calcext:value-type="float">
            <text:p><text:s/>51 384</text:p>
          </table:table-cell>
          <table:table-cell table:style-name="ce33" office:value-type="float" office:value="51110" calcext:value-type="float">
            <text:p><text:s/>51 110</text:p>
          </table:table-cell>
          <table:table-cell table:style-name="ce33" office:value-type="float" office:value="2556" calcext:value-type="float">
            <text:p><text:s/>2 55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5829" calcext:value-type="float">
            <text:p><text:s/>55 829</text:p>
          </table:table-cell>
          <table:table-cell table:style-name="ce33" office:value-type="float" office:value="62594" calcext:value-type="float">
            <text:p><text:s/>62 594</text:p>
          </table:table-cell>
          <table:table-cell table:style-name="ce33" office:value-type="float" office:value="42417" calcext:value-type="float">
            <text:p><text:s/>42 417</text:p>
          </table:table-cell>
          <table:table-cell table:style-name="ce33" office:value-type="float" office:value="52140" calcext:value-type="float">
            <text:p><text:s/>52 140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6426" calcext:value-type="float">
            <text:p><text:s/>46 426</text:p>
          </table:table-cell>
          <table:table-cell table:style-name="ce33" office:value-type="float" office:value="45664" calcext:value-type="float">
            <text:p><text:s/>45 664</text:p>
          </table:table-cell>
          <table:table-cell table:style-name="ce33" office:value-type="float" office:value="46783" calcext:value-type="float">
            <text:p><text:s/>46 783</text:p>
          </table:table-cell>
          <table:table-cell table:style-name="ce33" office:value-type="float" office:value="44091" calcext:value-type="float">
            <text:p><text:s/>44 091</text:p>
          </table:table-cell>
          <table:table-cell table:style-name="ce33" office:value-type="float" office:value="2335" calcext:value-type="float">
            <text:p><text:s/>2 33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7384" calcext:value-type="float">
            <text:p><text:s/>67 384</text:p>
          </table:table-cell>
          <table:table-cell table:style-name="ce33" office:value-type="float" office:value="69720" calcext:value-type="float">
            <text:p><text:s/>69 720</text:p>
          </table:table-cell>
          <table:table-cell table:style-name="ce33" office:value-type="float" office:value="55226" calcext:value-type="float">
            <text:p><text:s/>55 226</text:p>
          </table:table-cell>
          <table:table-cell table:style-name="ce33" office:value-type="float" office:value="58983" calcext:value-type="float">
            <text:p><text:s/>58 983</text:p>
          </table:table-cell>
          <table:table-cell table:style-name="ce33" office:value-type="float" office:value="8401" calcext:value-type="float">
            <text:p><text:s/>8 401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7777" calcext:value-type="float">
            <text:p><text:s/>47 777</text:p>
          </table:table-cell>
          <table:table-cell table:style-name="ce38" office:value-type="float" office:value="49703" calcext:value-type="float">
            <text:p><text:s/>49 703</text:p>
          </table:table-cell>
          <table:table-cell table:style-name="ce38" office:value-type="float" office:value="45176" calcext:value-type="float">
            <text:p><text:s/>45 176</text:p>
          </table:table-cell>
          <table:table-cell table:style-name="ce38" office:value-type="float" office:value="46475" calcext:value-type="float">
            <text:p><text:s/>46 475</text:p>
          </table:table-cell>
          <table:table-cell table:style-name="ce38" office:value-type="float" office:value="1302" calcext:value-type="float">
            <text:p><text:s/>1 30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764" calcext:value-type="float">
            <text:p><text:s/>36 764</text:p>
          </table:table-cell>
          <table:table-cell table:style-name="ce29" office:value-type="float" office:value="37447" calcext:value-type="float">
            <text:p><text:s/>37 447</text:p>
          </table:table-cell>
          <table:table-cell table:style-name="ce29" office:value-type="float" office:value="35932" calcext:value-type="float">
            <text:p><text:s/>35 932</text:p>
          </table:table-cell>
          <table:table-cell table:style-name="ce29" office:value-type="float" office:value="34214" calcext:value-type="float">
            <text:p><text:s/>34 214</text:p>
          </table:table-cell>
          <table:table-cell table:style-name="ce29" office:value-type="float" office:value="2550" calcext:value-type="float">
            <text:p><text:s/>2 550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6597" calcext:value-type="float">
            <text:p><text:s/>36 597</text:p>
          </table:table-cell>
          <table:table-cell table:style-name="ce33" office:value-type="float" office:value="37992" calcext:value-type="float">
            <text:p><text:s/>37 992</text:p>
          </table:table-cell>
          <table:table-cell table:style-name="ce33" office:value-type="float" office:value="32993" calcext:value-type="float">
            <text:p><text:s/>32 993</text:p>
          </table:table-cell>
          <table:table-cell table:style-name="ce33" office:value-type="float" office:value="35584" calcext:value-type="float">
            <text:p><text:s/>35 584</text:p>
          </table:table-cell>
          <table:table-cell table:style-name="ce33" office:value-type="float" office:value="1013" calcext:value-type="float">
            <text:p><text:s/>1 01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131" calcext:value-type="float">
            <text:p><text:s/>37 131</text:p>
          </table:table-cell>
          <table:table-cell table:style-name="ce33" office:value-type="float" office:value="34925" calcext:value-type="float">
            <text:p><text:s/>34 925</text:p>
          </table:table-cell>
          <table:table-cell table:style-name="ce33" office:value-type="float" office:value="37945" calcext:value-type="float">
            <text:p><text:s/>37 945</text:p>
          </table:table-cell>
          <table:table-cell table:style-name="ce33" office:value-type="float" office:value="36541" calcext:value-type="float">
            <text:p><text:s/>36 541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7765" calcext:value-type="float">
            <text:p><text:s/>37 765</text:p>
          </table:table-cell>
          <table:table-cell table:style-name="ce33" office:value-type="float" office:value="37026" calcext:value-type="float">
            <text:p><text:s/>37 026</text:p>
          </table:table-cell>
          <table:table-cell table:style-name="ce33" office:value-type="float" office:value="38353" calcext:value-type="float">
            <text:p><text:s/>38 353</text:p>
          </table:table-cell>
          <table:table-cell table:style-name="ce33" office:value-type="float" office:value="36128" calcext:value-type="float">
            <text:p><text:s/>36 128</text:p>
          </table:table-cell>
          <table:table-cell table:style-name="ce33" office:value-type="float" office:value="1637" calcext:value-type="float">
            <text:p><text:s/>1 637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5049" calcext:value-type="float">
            <text:p><text:s/>45 049</text:p>
          </table:table-cell>
          <table:table-cell table:style-name="ce33" office:value-type="float" office:value="50185" calcext:value-type="float">
            <text:p><text:s/>50 185</text:p>
          </table:table-cell>
          <table:table-cell table:style-name="ce33" office:value-type="float" office:value="39928" calcext:value-type="float">
            <text:p><text:s/>39 928</text:p>
          </table:table-cell>
          <table:table-cell table:style-name="ce33" office:value-type="float" office:value="39652" calcext:value-type="float">
            <text:p><text:s/>39 652</text:p>
          </table:table-cell>
          <table:table-cell table:style-name="ce33" office:value-type="float" office:value="5397" calcext:value-type="float">
            <text:p><text:s/>5 39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198" calcext:value-type="float">
            <text:p><text:s/>36 198</text:p>
          </table:table-cell>
          <table:table-cell table:style-name="ce33" office:value-type="float" office:value="34785" calcext:value-type="float">
            <text:p><text:s/>34 785</text:p>
          </table:table-cell>
          <table:table-cell table:style-name="ce33" office:value-type="float" office:value="44649" calcext:value-type="float">
            <text:p><text:s/>44 649</text:p>
          </table:table-cell>
          <table:table-cell table:style-name="ce33" office:value-type="float" office:value="31176" calcext:value-type="float">
            <text:p><text:s/>31 176</text:p>
          </table:table-cell>
          <table:table-cell table:style-name="ce33" office:value-type="float" office:value="5022" calcext:value-type="float">
            <text:p><text:s/>5 02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454" calcext:value-type="float">
            <text:p><text:s/>31 454</text:p>
          </table:table-cell>
          <table:table-cell table:style-name="ce33" office:value-type="float" office:value="37288" calcext:value-type="float">
            <text:p><text:s/>37 288</text:p>
          </table:table-cell>
          <table:table-cell table:style-name="ce33" office:value-type="float" office:value="26985" calcext:value-type="float">
            <text:p><text:s/>26 985</text:p>
          </table:table-cell>
          <table:table-cell table:style-name="ce33" office:value-type="float" office:value="30289" calcext:value-type="float">
            <text:p><text:s/>30 289</text:p>
          </table:table-cell>
          <table:table-cell table:style-name="ce33" office:value-type="float" office:value="1165" calcext:value-type="float">
            <text:p><text:s/>1 16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679" calcext:value-type="float">
            <text:p><text:s/>43 679</text:p>
          </table:table-cell>
          <table:table-cell table:style-name="ce33" office:value-type="float" office:value="40490" calcext:value-type="float">
            <text:p><text:s/>40 490</text:p>
          </table:table-cell>
          <table:table-cell table:style-name="ce33" office:value-type="float" office:value="48459" calcext:value-type="float">
            <text:p><text:s/>48 459</text:p>
          </table:table-cell>
          <table:table-cell table:style-name="ce33" office:value-type="float" office:value="40909" calcext:value-type="float">
            <text:p><text:s/>40 909</text:p>
          </table:table-cell>
          <table:table-cell table:style-name="ce33" office:value-type="float" office:value="2770" calcext:value-type="float">
            <text:p><text:s/>2 770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5848" calcext:value-type="float">
            <text:p><text:s/>25 848</text:p>
          </table:table-cell>
          <table:table-cell table:style-name="ce29" office:value-type="float" office:value="28554" calcext:value-type="float">
            <text:p><text:s/>28 554</text:p>
          </table:table-cell>
          <table:table-cell table:style-name="ce29" office:value-type="float" office:value="24419" calcext:value-type="float">
            <text:p><text:s/>24 419</text:p>
          </table:table-cell>
          <table:table-cell table:style-name="ce29" office:value-type="float" office:value="25356" calcext:value-type="float">
            <text:p><text:s/>25 356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25848" calcext:value-type="float">
            <text:p><text:s/>25 848</text:p>
          </table:table-cell>
          <table:table-cell table:style-name="ce33" office:value-type="float" office:value="28554" calcext:value-type="float">
            <text:p><text:s/>28 554</text:p>
          </table:table-cell>
          <table:table-cell table:style-name="ce33" office:value-type="float" office:value="24419" calcext:value-type="float">
            <text:p><text:s/>24 419</text:p>
          </table:table-cell>
          <table:table-cell table:style-name="ce33" office:value-type="float" office:value="25356" calcext:value-type="float">
            <text:p><text:s/>25 356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609" calcext:value-type="float">
            <text:p><text:s/>63 609</text:p>
          </table:table-cell>
          <table:table-cell table:style-name="ce29" office:value-type="float" office:value="98675" calcext:value-type="float">
            <text:p><text:s/>98 675</text:p>
          </table:table-cell>
          <table:table-cell table:style-name="ce29" office:value-type="float" office:value="54787" calcext:value-type="float">
            <text:p><text:s/>54 787</text:p>
          </table:table-cell>
          <table:table-cell table:style-name="ce29" office:value-type="float" office:value="55863" calcext:value-type="float">
            <text:p><text:s/>55 863</text:p>
          </table:table-cell>
          <table:table-cell table:style-name="ce29" office:value-type="float" office:value="7746" calcext:value-type="float">
            <text:p><text:s/>7 746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609" calcext:value-type="float">
            <text:p><text:s/>63 609</text:p>
          </table:table-cell>
          <table:table-cell table:style-name="ce33" office:value-type="float" office:value="98675" calcext:value-type="float">
            <text:p><text:s/>98 675</text:p>
          </table:table-cell>
          <table:table-cell table:style-name="ce33" office:value-type="float" office:value="54787" calcext:value-type="float">
            <text:p><text:s/>54 787</text:p>
          </table:table-cell>
          <table:table-cell table:style-name="ce33" office:value-type="float" office:value="55863" calcext:value-type="float">
            <text:p><text:s/>55 863</text:p>
          </table:table-cell>
          <table:table-cell table:style-name="ce33" office:value-type="float" office:value="7746" calcext:value-type="float">
            <text:p><text:s/>7 74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016" calcext:value-type="float">
            <text:p><text:s/>38 016</text:p>
          </table:table-cell>
          <table:table-cell table:style-name="ce29" office:value-type="float" office:value="45778" calcext:value-type="float">
            <text:p><text:s/>45 778</text:p>
          </table:table-cell>
          <table:table-cell table:style-name="ce29" office:value-type="float" office:value="29583" calcext:value-type="float">
            <text:p><text:s/>29 583</text:p>
          </table:table-cell>
          <table:table-cell table:style-name="ce29" office:value-type="float" office:value="36785" calcext:value-type="float">
            <text:p><text:s/>36 785</text:p>
          </table:table-cell>
          <table:table-cell table:style-name="ce29" office:value-type="float" office:value="1231" calcext:value-type="float">
            <text:p><text:s/>1 23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2162" calcext:value-type="float">
            <text:p><text:s/>42 162</text:p>
          </table:table-cell>
          <table:table-cell table:style-name="ce33" office:value-type="float" office:value="42877" calcext:value-type="float">
            <text:p><text:s/>42 877</text:p>
          </table:table-cell>
          <table:table-cell table:style-name="ce33" office:value-type="float" office:value="41413" calcext:value-type="float">
            <text:p><text:s/>41 413</text:p>
          </table:table-cell>
          <table:table-cell table:style-name="ce33" office:value-type="float" office:value="39709" calcext:value-type="float">
            <text:p><text:s/>39 709</text:p>
          </table:table-cell>
          <table:table-cell table:style-name="ce33" office:value-type="float" office:value="2453" calcext:value-type="float">
            <text:p><text:s/>2 45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327" calcext:value-type="float">
            <text:p><text:s/>37 327</text:p>
          </table:table-cell>
          <table:table-cell table:style-name="ce33" office:value-type="float" office:value="46250" calcext:value-type="float">
            <text:p><text:s/>46 250</text:p>
          </table:table-cell>
          <table:table-cell table:style-name="ce33" office:value-type="float" office:value="27574" calcext:value-type="float">
            <text:p><text:s/>27 574</text:p>
          </table:table-cell>
          <table:table-cell table:style-name="ce33" office:value-type="float" office:value="36299" calcext:value-type="float">
            <text:p><text:s/>36 299</text:p>
          </table:table-cell>
          <table:table-cell table:style-name="ce33" office:value-type="float" office:value="1028" calcext:value-type="float">
            <text:p><text:s/>1 02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661" calcext:value-type="float">
            <text:p><text:s/>33 661</text:p>
          </table:table-cell>
          <table:table-cell table:style-name="ce29" office:value-type="float" office:value="38250" calcext:value-type="float">
            <text:p><text:s/>38 250</text:p>
          </table:table-cell>
          <table:table-cell table:style-name="ce29" office:value-type="float" office:value="30863" calcext:value-type="float">
            <text:p><text:s/>30 863</text:p>
          </table:table-cell>
          <table:table-cell table:style-name="ce29" office:value-type="float" office:value="31475" calcext:value-type="float">
            <text:p><text:s/>31 475</text:p>
          </table:table-cell>
          <table:table-cell table:style-name="ce29" office:value-type="float" office:value="2186" calcext:value-type="float">
            <text:p><text:s/>2 186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452" calcext:value-type="float">
            <text:p><text:s/>37 452</text:p>
          </table:table-cell>
          <table:table-cell table:style-name="ce33" office:value-type="float" office:value="40734" calcext:value-type="float">
            <text:p><text:s/>40 734</text:p>
          </table:table-cell>
          <table:table-cell table:style-name="ce33" office:value-type="float" office:value="32363" calcext:value-type="float">
            <text:p><text:s/>32 363</text:p>
          </table:table-cell>
          <table:table-cell table:style-name="ce33" office:value-type="float" office:value="33155" calcext:value-type="float">
            <text:p><text:s/>33 155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8620" calcext:value-type="float">
            <text:p><text:s/>28 620</text:p>
          </table:table-cell>
          <table:table-cell table:style-name="ce33" office:value-type="float" office:value="36931" calcext:value-type="float">
            <text:p><text:s/>36 931</text:p>
          </table:table-cell>
          <table:table-cell table:style-name="ce33" office:value-type="float" office:value="28223" calcext:value-type="float">
            <text:p><text:s/>28 223</text:p>
          </table:table-cell>
          <table:table-cell table:style-name="ce33" office:value-type="float" office:value="28206" calcext:value-type="float">
            <text:p><text:s/>28 206</text:p>
          </table:table-cell>
          <table:table-cell table:style-name="ce33" office:value-type="float" office:value="414" calcext:value-type="float">
            <text:p><text:s text:c="2"/>41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562" calcext:value-type="float">
            <text:p><text:s/>35 562</text:p>
          </table:table-cell>
          <table:table-cell table:style-name="ce38" office:value-type="float" office:value="34605" calcext:value-type="float">
            <text:p><text:s/>34 605</text:p>
          </table:table-cell>
          <table:table-cell table:style-name="ce38" office:value-type="float" office:value="36655" calcext:value-type="float">
            <text:p><text:s/>36 655</text:p>
          </table:table-cell>
          <table:table-cell table:style-name="ce38" office:value-type="float" office:value="33755" calcext:value-type="float">
            <text:p><text:s/>33 755</text:p>
          </table:table-cell>
          <table:table-cell table:style-name="ce38" office:value-type="float" office:value="1807" calcext:value-type="float">
            <text:p><text:s/>1 807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12T09:21:38</dc:date>
    <meta:print-date>2019-08-08T10:49:33</meta:print-date>
    <meta:document-statistic meta:table-count="1" meta:cell-count="692" meta:object-count="0"/>
    <meta:generator>NDC_ODF_Application_Tools/1.0.3$Windows_X86_64 LibreOffice_project/8ad3e16aadc5e73175a2d44b1abec8638aa18880</meta:generator>
  </office:meta>
</office:document-meta>
</file>