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6.55" calcext:value-type="float">
            <text:p>86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09" calcext:value-type="float">
            <text:p>89.09</text:p>
          </table:table-cell>
          <table:table-cell table:style-name="ce17" office:value-type="float" office:value="91.6" calcext:value-type="float">
            <text:p>91.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9.9" calcext:value-type="float">
            <text:p>79.9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2.14" calcext:value-type="float">
            <text:p>82.1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1.97" calcext:value-type="float">
            <text:p>91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98.73" calcext:value-type="float">
            <text:p>98.7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06.29" calcext:value-type="float">
            <text:p>106.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8" calcext:value-type="float">
            <text:p>105.38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5.56" calcext:value-type="float">
            <text:p>105.5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5.88" calcext:value-type="float">
            <text:p>105.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5.07" calcext:value-type="float">
            <text:p>105.07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5.69" calcext:value-type="float">
            <text:p>105.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5.14" calcext:value-type="float">
            <text:p>105.1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5.56" calcext:value-type="float">
            <text:p>105.56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6.98" calcext:value-type="float">
            <text:p>106.9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105.29" calcext:value-type="float">
            <text:p>105.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2.46" calcext:value-type="float">
            <text:p>102.46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6.4" calcext:value-type="float">
            <text:p>106.40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2.62" calcext:value-type="float">
            <text:p>112.6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105.56" calcext:value-type="float">
            <text:p>105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6.43" calcext:value-type="float">
            <text:p>106.43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6.63" calcext:value-type="float">
            <text:p>106.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 　　　　 <text:s text:c="2"/>2019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８年 　　　　 <text:s text:c="2"/>2019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08.18" calcext:value-type="float">
            <text:p>108.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6.77" calcext:value-type="float">
            <text:p>106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5" calcext:value-type="float">
            <text:p>107.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15.79" calcext:value-type="float">
            <text:p>115.7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21:02</dc:date>
    <meta:print-date>2019-08-08T11:21:00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