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59.3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3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5.05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17"/>
        <table:table-column table:style-name="co2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7" table:default-cell-style-name="ce17"/>
        <table:table-column table:style-name="co2" table:number-columns-repeated="4" table:default-cell-style-name="ce17"/>
        <table:table-column table:style-name="co12" table:number-columns-repeated="21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5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業</text:span></text:p>
            <text:p><text:span text:style-name="T13">（不含各級公私立</text:span></text:p>
            <text:p><text:span text:style-name="T13">學校等</text:span><text:span text:style-name="T4">,</text:span><text:span text:style-name="T14">註</text:span><text:span text:style-name="T4">2</text:span><text:span text:style-name="T14">）</text:span></text:p>
            <text:p><text:span text:style-name="T5">Education</text:span></text:p>
            <text:p><text:span text:style-name="T5">(Excluding all levels</text:span></text:p>
            <text:p><text:span text:style-name="T5">of public and private</text:span></text:p>
            <text:p><text:span text:style-name="T5">schools. Note2)</text:span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業</text:p>
            <text:p><text:span text:style-name="T5">Human health </text:span></text:p>
            <text:p><text:span text:style-name="T5">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6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5" calcext:value-type="float">
            <text:p>1.9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17" calcext:value-type="float">
            <text:p>2.1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55" calcext:value-type="float">
            <text:p>1.5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4" calcext:value-type="float">
            <text:p>0.40</text:p>
          </table:table-cell>
          <table:table-cell table:number-columns-repeated="2" table:style-name="ce25" office:value-type="float" office:value="1.98" calcext:value-type="float">
            <text:p>1.9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4" calcext:value-type="float">
            <text:p>3.7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02" calcext:value-type="float">
            <text:p>2.0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4.18" calcext:value-type="float">
            <text:p>4.1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69" calcext:value-type="float">
            <text:p>3.69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7" calcext:value-type="float">
            <text:p>1.9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2" calcext:value-type="float">
            <text:p>2.02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4.21" calcext:value-type="float">
            <text:p>4.21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6" calcext:value-type="float">
            <text:p>2.56</text:p>
          </table:table-cell>
          <table:table-cell table:number-columns-repeated="2" table:style-name="ce25" office:value-type="float" office:value="2.35" calcext:value-type="float">
            <text:p>2.3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6" calcext:value-type="float">
            <text:p>1.96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8" calcext:value-type="float">
            <text:p>1.7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46" calcext:value-type="float">
            <text:p>1.46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8" calcext:value-type="float">
            <text:p>1.48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5" calcext:value-type="float">
            <text:p>1.95</text:p>
          </table:table-cell>
          <table:table-cell table:number-columns-repeated="2"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56" calcext:value-type="float">
            <text:p>1.56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77" calcext:value-type="float">
            <text:p>1.7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2.6" calcext:value-type="float">
            <text:p>2.60</text:p>
          </table:table-cell>
          <table:table-cell table:number-columns-repeated="2" table:style-name="ce25" office:value-type="float" office:value="2.51" calcext:value-type="float">
            <text:p>2.51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86" calcext:value-type="float">
            <text:p>1.8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number-columns-repeated="2" table:style-name="ce25" office:value-type="float" office:value="4.26" calcext:value-type="float">
            <text:p>4.2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05" calcext:value-type="float">
            <text:p>1.0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05" calcext:value-type="float">
            <text:p>6.05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3.61" calcext:value-type="float">
            <text:p>3.61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85" calcext:value-type="float">
            <text:p>5.8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41" calcext:value-type="float">
            <text:p>2.4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85" calcext:value-type="float">
            <text:p>1.85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74" calcext:value-type="float">
            <text:p>2.74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6" calcext:value-type="float">
            <text:p>2.36</text:p>
          </table:table-cell>
          <table:table-cell table:number-columns-repeated="2" table:style-name="ce25" office:value-type="float" office:value="4.75" calcext:value-type="float">
            <text:p>4.75</text:p>
          </table:table-cell>
          <table:table-cell table:style-name="ce25" office:value-type="float" office:value="7" calcext:value-type="float">
            <text:p>7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5.62" calcext:value-type="float">
            <text:p>5.62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5.03" calcext:value-type="float">
            <text:p>5.03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9" calcext:value-type="float">
            <text:p>2.39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1.87" calcext:value-type="float">
            <text:p>1.87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12" calcext:value-type="float">
            <text:p>1.12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0.83" calcext:value-type="float">
            <text:p>0.8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１０８年１至 ６月 <text:s/>Ave., 2019 <text:s text:c="8"/>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93" calcext:value-type="float">
            <text:p>1.93</text:p>
          </table:table-cell>
          <table:table-cell table:number-columns-repeated="2" table:style-name="ce25" office:value-type="float" office:value="1.46" calcext:value-type="float">
            <text:p>1.46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1" calcext:value-type="float">
            <text:p>1.51</text:p>
          </table:table-cell>
          <table:table-cell table:style-name="ce11" office:value-type="string" calcext:value-type="string">
            <text:p><text:s/>１０８年１至 ６月 <text:s/>Ave., 2019 <text:s text:c="8"/>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73" calcext:value-type="float">
            <text:p>1.73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" calcext:value-type="float">
            <text:p>1.00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11" calcext:value-type="float">
            <text:p>2.11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4" calcext:value-type="float">
            <text:p>2.14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7" calcext:value-type="float">
            <text:p>2.27</text:p>
          </table:table-cell>
          <table:table-cell table:number-columns-repeated="2" table:style-name="ce25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56" calcext:value-type="float">
            <text:p>1.56</text:p>
          </table:table-cell>
          <table:table-cell table:number-columns-repeated="2"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2"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92" calcext:value-type="float">
            <text:p>1.9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01" calcext:value-type="float">
            <text:p>1.01</text:p>
          </table:table-cell>
          <table:table-cell table:number-columns-repeated="2"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31" calcext:value-type="float">
            <text:p>1.3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2"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32" office:value-type="float" office:value="1.69" calcext:value-type="float">
            <text:p>1.69</text:p>
          </table:table-cell>
          <table:table-cell table:style-name="ce25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3.17" calcext:value-type="float">
            <text:p>3.17</text:p>
          </table:table-cell>
          <table:table-cell table:style-name="ce32" office:value-type="float" office:value="1.61" calcext:value-type="float">
            <text:p>1.61</text:p>
          </table:table-cell>
          <table:table-cell table:style-name="ce25" office:value-type="float" office:value="1.41" calcext:value-type="float">
            <text:p>1.41</text:p>
          </table:table-cell>
          <table:table-cell table:style-name="ce57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13" calcext:value-type="float">
            <text:p>0.13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-2.31" calcext:value-type="float">
            <text:p>-2.31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-1.17" calcext:value-type="float">
            <text:p>-1.17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58" calcext:value-type="float">
            <text:p>-0.58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0.22" calcext:value-type="float">
            <text:p>-0.22</text:p>
          </table:table-cell>
          <table:table-cell table:style-name="ce31" office:value-type="float" office:value="0.18" calcext:value-type="float">
            <text:p>0.18</text:p>
          </table:table-cell>
          <table:table-cell table:number-columns-repeated="2" table:style-name="ce31" office:value-type="float" office:value="0.25" calcext:value-type="float">
            <text:p>0.25</text:p>
          </table:table-cell>
          <table:table-cell table:style-name="ce31" office:value-type="float" office:value="0.31" calcext:value-type="float">
            <text:p>0.31</text:p>
          </table:table-cell>
          <table:table-cell table:style-name="ce25" office:value-type="float" office:value="0.32" calcext:value-type="float">
            <text:p>0.32</text:p>
          </table:table-cell>
          <table:table-cell table:style-name="ce31" office:value-type="float" office:value="0.28" calcext:value-type="float">
            <text:p>0.28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17" calcext:value-type="float">
            <text:p>0.17</text:p>
          </table:table-cell>
          <table:table-cell table:style-name="ce31" office:value-type="float" office:value="0.38" calcext:value-type="float">
            <text:p>0.38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7" calcext:value-type="float">
            <text:p>0.70</text:p>
          </table:table-cell>
          <table:table-cell table:style-name="ce31" office:value-type="float" office:value="-0.55" calcext:value-type="float">
            <text:p>-0.55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27" calcext:value-type="float">
            <text:p>0.27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1.97" calcext:value-type="float">
            <text:p>1.97</text:p>
          </table:table-cell>
          <table:table-cell table:style-name="ce31" office:value-type="float" office:value="0.84" calcext:value-type="float">
            <text:p>0.84</text:p>
          </table:table-cell>
          <table:table-cell table:style-name="ce25" office:value-type="float" office:value="0.15" calcext:value-type="float">
            <text:p>0.15</text:p>
          </table:table-cell>
          <table:table-cell table:style-name="ce31" office:value-type="float" office:value="-0.41" calcext:value-type="float">
            <text:p>-0.41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number-columns-repeated="2" table:style-name="ce26" office:value-type="float" office:value="-0.06" calcext:value-type="float">
            <text:p>-0.0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-1.08" calcext:value-type="float">
            <text:p>-1.08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36" calcext:value-type="float">
            <text:p>0.36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06" calcext:value-type="float">
            <text:p>-0.06</text:p>
          </table:table-cell>
          <table:table-cell table:number-columns-repeated="2" table:style-name="ce32" office:value-type="float" office:value="-0.07" calcext:value-type="float">
            <text:p>-0.07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32" office:value-type="float" office:value="-0.26" calcext:value-type="float">
            <text:p>-0.26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-0.08" calcext:value-type="float">
            <text:p>-0.08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-0.12" calcext:value-type="float">
            <text:p>-0.12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32" office:value-type="float" office:value="-0.57" calcext:value-type="float">
            <text:p>-0.57</text:p>
          </table:table-cell>
          <table:table-cell table:style-name="ce32" office:value-type="float" office:value="-0.66" calcext:value-type="float">
            <text:p>-0.66</text:p>
          </table:table-cell>
          <table:table-cell table:number-columns-repeated="2" table:style-name="ce32" office:value-type="float" office:value="0.05" calcext:value-type="float">
            <text:p>0.05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07" calcext:value-type="float">
            <text:p>0.07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</text:span><text:span text:style-name="T9">1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業（僅含其他教育及教育輔助業）」。</text:span></text:p>
            <text:p><text:span text:style-name="T8">        2. 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10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1:07:50</dc:date>
    <meta:print-date>2019-08-08T11:07:47</meta:print-date>
    <meta:document-statistic meta:table-count="1" meta:cell-count="1526" meta:object-count="0"/>
    <meta:generator>NDC_ODF_Application_Tools/1.0.3$Windows_X86_64 LibreOffice_project/8ad3e16aadc5e73175a2d44b1abec8638aa18880</meta:generator>
  </office:meta>
</office:document-meta>
</file>