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26.25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3.28" calcext:value-type="float">
            <text:p>3.28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2.22" calcext:value-type="float">
            <text:p>2.2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1.5" calcext:value-type="float">
            <text:p>1.5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2.05" calcext:value-type="float">
            <text:p>2.0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64" calcext:value-type="float">
            <text:p>5.64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38" calcext:value-type="float">
            <text:p>4.38</text:p>
          </table:table-cell>
          <table:table-cell table:style-name="ce19" office:value-type="float" office:value="2.48" calcext:value-type="float">
            <text:p>2.4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26" calcext:value-type="float">
            <text:p>2.2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59" calcext:value-type="float">
            <text:p>1.5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57" calcext:value-type="float">
            <text:p>5.57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6.14" calcext:value-type="float">
            <text:p>6.14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4.48" calcext:value-type="float">
            <text:p>4.48</text:p>
          </table:table-cell>
          <table:table-cell table:style-name="ce19" office:value-type="float" office:value="2.19" calcext:value-type="float">
            <text:p>2.1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81" calcext:value-type="float">
            <text:p>1.8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2.29" calcext:value-type="float">
            <text:p>2.2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52" calcext:value-type="float">
            <text:p>1.5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1.26" calcext:value-type="float">
            <text:p>1.2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１至 ６月 <text:s/>Ave., 2019 <text:s text:c="8"/>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49" calcext:value-type="float">
            <text:p>1.49</text:p>
          </table:table-cell>
          <table:table-cell table:style-name="ce9" office:value-type="string" calcext:value-type="string">
            <text:p><text:s/>１０８年１至 ６月 <text:s/>Ave., 2019 <text:s text:c="8"/>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28" calcext:value-type="float">
            <text:p>1.28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37" calcext:value-type="float">
            <text:p>4.3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63" calcext:value-type="float">
            <text:p>1.6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6" calcext:value-type="float">
            <text:p>1.2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36" calcext:value-type="float">
            <text:p>1.3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44" calcext:value-type="float">
            <text:p>1.4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6" calcext:value-type="float">
            <text:p>1.9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71" calcext:value-type="float">
            <text:p>1.7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4" calcext:value-type="float">
            <text:p>1.6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1.64" calcext:value-type="float">
            <text:p>1.6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1.51" calcext:value-type="float">
            <text:p>1.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0.13" calcext:value-type="float">
            <text:p>0.13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86" calcext:value-type="float">
            <text:p>-0.86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3" calcext:value-type="float">
            <text:p>0.30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-0.13" calcext:value-type="float">
            <text:p>-0.13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1.16" calcext:value-type="float">
            <text:p>-1.16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1" calcext:value-type="float">
            <text:p>0.01</text:p>
          </table: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09" calcext:value-type="float">
            <text:p>0.0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其他教育及教育輔助業）」。</text:span></text:p>
            <text:p><text:span text:style-name="T11">        3. </text:span><text:span text:style-name="T14">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  <text:p><text:span text:style-name="T16">          3. The education industry in this table covers "Other Education and Educational Support Activities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其他教育及教育輔助業）」。</text:span></text:p>
            <text:p><text:span text:style-name="T11">        3. </text:span><text:span text:style-name="T14">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  <text:p><text:span text:style-name="T16">          3. The education industry in this table covers "Other Education and Educational Support Activities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4:57:05</dc:date>
    <meta:print-date>2019-08-08T11:11:45</meta:print-date>
    <meta:document-statistic meta:table-count="1" meta:cell-count="806" meta:object-count="0"/>
    <meta:generator>NDC_ODF_Application_Tools/1.0.3$Windows_X86_64 LibreOffice_project/8ad3e16aadc5e73175a2d44b1abec8638aa18880</meta:generator>
  </office:meta>
</office:document-meta>
</file>