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3.8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11" table:number-columns-repeated="12" table:default-cell-style-name="ce13"/>
        <table:table-column table:style-name="co12" table:number-columns-repeated="20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6" calcext:value-type="float">
            <text:p>1.26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69" calcext:value-type="float">
            <text:p>2.6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23" calcext:value-type="float">
            <text:p>1.2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8" calcext:value-type="float">
            <text:p>2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4" calcext:value-type="float">
            <text:p>1.1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49" calcext:value-type="float">
            <text:p>3.4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3.74" calcext:value-type="float">
            <text:p>3.7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7"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3" calcext:value-type="float">
            <text:p>1.93</text:p>
          </table:table-cell>
          <table:table-cell table:number-columns-repeated="2"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6" calcext:value-type="float">
            <text:p>2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8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1.59" calcext:value-type="float">
            <text:p>-1.5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34" calcext:value-type="float">
            <text:p>0.3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" table:number-columns-repeated="967"/>
        </table:table-row>
        <table:table-row table:style-name="ro8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2" calcext:value-type="float">
            <text:p>-0.12</text:p>
          </table:table-cell>
          <table:table-cell table:number-columns-repeated="2" table:style-name="ce17" office:value-type="float" office:value="-0.04" calcext:value-type="float">
            <text:p>-0.0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" table:number-columns-repeated="967"/>
        </table:table-row>
        <table:table-row table:style-name="ro8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36" calcext:value-type="float">
            <text:p>0.36</text:p>
          </table:table-cell>
          <table:table-cell table:number-columns-repeated="2" table:style-name="ce17" office:value-type="float" office:value="-0.07" calcext:value-type="float">
            <text:p>-0.0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" table:number-columns-repeated="967"/>
        </table:table-row>
        <table:table-row table:style-name="ro9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10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23:32</dc:date>
    <meta:print-date>2019-08-08T11:23:29</meta:print-date>
    <meta:document-statistic meta:table-count="1" meta:cell-count="2064" meta:object-count="0"/>
    <meta:generator>NDC_ODF_Application_Tools/1.0.3$Windows_X86_64 LibreOffice_project/8ad3e16aadc5e73175a2d44b1abec8638aa18880</meta:generator>
  </office:meta>
</office:document-meta>
</file>