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04" calcext:value-type="float">
            <text:p>87.04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74" calcext:value-type="float">
            <text:p>93.74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5.2" calcext:value-type="float">
            <text:p>5.2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1" calcext:value-type="float">
            <text:p>108.31</text:p>
          </table:table-cell>
          <table:table-cell table:style-name="ce18" office:value-type="float" office:value="2.76" calcext:value-type="float">
            <text:p>2.76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68" calcext:value-type="float">
            <text:p>127.68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1:13</dc:date>
    <meta:print-date>2018-10-08T18:26:03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