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5.01" calcext:value-type="float">
            <text:p>5.0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56" calcext:value-type="float">
            <text:p>86.56</text:p>
          </table:table-cell>
          <table:table-cell table:style-name="ce20" office:value-type="float" office:value="3.26" calcext:value-type="float">
            <text:p>3.26</text:p>
          </table:table-cell>
          <table:table-cell table:style-name="ce20" office:value-type="float" office:value="87.79" calcext:value-type="float">
            <text:p>87.79</text:p>
          </table:table-cell>
          <table:table-cell table:style-name="ce20" office:value-type="float" office:value="4.39" calcext:value-type="float">
            <text:p>4.39</text:p>
          </table:table-cell>
          <table:table-cell table:style-name="ce20" office:value-type="float" office:value="101.42" calcext:value-type="float">
            <text:p>101.42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93.71" calcext:value-type="float">
            <text:p>93.71</text:p>
          </table:table-cell>
          <table:table-cell table:style-name="ce20" office:value-type="float" office:value="0.53" calcext:value-type="float">
            <text:p>0.53</text:p>
          </table:table-cell>
          <table:table-cell table:style-name="ce20" office:value-type="float" office:value="82.27" calcext:value-type="float">
            <text:p>82.27</text:p>
          </table:table-cell>
          <table:table-cell table:style-name="ce20" office:value-type="float" office:value="4.95" calcext:value-type="float">
            <text:p>4.9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03" calcext:value-type="float">
            <text:p>92.03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82.52" calcext:value-type="float">
            <text:p>82.52</text:p>
          </table:table-cell>
          <table:table-cell table:style-name="ce20" office:value-type="float" office:value="5.62" calcext:value-type="float">
            <text:p>5.6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90.8" calcext:value-type="float">
            <text:p>90.80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20" office:value-type="float" office:value="1.59" calcext:value-type="float">
            <text:p>1.5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19.49" calcext:value-type="float">
            <text:p>119.49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7.39" calcext:value-type="float">
            <text:p>107.39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5" calcext:value-type="float">
            <text:p>89.85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82.76" calcext:value-type="float">
            <text:p>82.76</text:p>
          </table:table-cell>
          <table:table-cell table:style-name="ce20" office:value-type="float" office:value="3.77" calcext:value-type="float">
            <text:p>3.7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88.92" calcext:value-type="float">
            <text:p>88.92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2.79" calcext:value-type="float">
            <text:p>82.7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1" calcext:value-type="float">
            <text:p>91.51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2.82" calcext:value-type="float">
            <text:p>2.8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3.02" calcext:value-type="float">
            <text:p>9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93.47" calcext:value-type="float">
            <text:p>93.47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07" calcext:value-type="float">
            <text:p>97.07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16.56" calcext:value-type="float">
            <text:p>116.56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0" office:value-type="float" office:value="107.45" calcext:value-type="float">
            <text:p>107.45</text:p>
          </table:table-cell>
          <table:table-cell table:style-name="ce20" office:value-type="float" office:value="0.06" calcext:value-type="float">
            <text:p>0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4.25" calcext:value-type="float">
            <text:p>84.25</text:p>
          </table:table-cell>
          <table:table-cell table:style-name="ce20" office:value-type="float" office:value="1.8" calcext:value-type="float">
            <text:p>1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3" calcext:value-type="float">
            <text:p>88.4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0.82" calcext:value-type="float">
            <text:p>90.8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2.32" calcext:value-type="float">
            <text:p>2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49" calcext:value-type="float">
            <text:p>87.49</text:p>
          </table:table-cell>
          <table:table-cell table:style-name="ce20" office:value-type="float" office:value="-2.29" calcext:value-type="float">
            <text:p>-2.29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3.81" calcext:value-type="float">
            <text:p>3.8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52" calcext:value-type="float">
            <text:p>122.52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8" calcext:value-type="float">
            <text:p>92.88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94" calcext:value-type="float">
            <text:p>86.94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33" calcext:value-type="float">
            <text:p>126.33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8" calcext:value-type="float">
            <text:p>96.8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03.61" calcext:value-type="float">
            <text:p>103.6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19" calcext:value-type="float">
            <text:p>87.19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6" calcext:value-type="float">
            <text:p>124.26</text:p>
          </table:table-cell>
          <table:table-cell table:style-name="ce20" office:value-type="float" office:value="-1.64" calcext:value-type="float">
            <text:p>-1.64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98.65" calcext:value-type="float">
            <text:p>98.6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34" calcext:value-type="float">
            <text:p>87.34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20" office:value-type="float" office:value="4.83" calcext:value-type="float">
            <text:p>4.83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4.36" calcext:value-type="float">
            <text:p>124.36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4.28" calcext:value-type="float">
            <text:p>94.28</text:p>
          </table:table-cell>
          <table:table-cell table:style-name="ce20" office:value-type="float" office:value="-2.07" calcext:value-type="float">
            <text:p>-2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110.31" calcext:value-type="float">
            <text:p>110.31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5.57" calcext:value-type="float">
            <text:p>105.57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06.61" calcext:value-type="float">
            <text:p>106.61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6.28" calcext:value-type="float">
            <text:p>126.28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float" office:value="103.72" calcext:value-type="float">
            <text:p>103.7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12.96" calcext:value-type="float">
            <text:p>112.96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2.03" calcext:value-type="float">
            <text:p>112.03</text:p>
          </table:table-cell>
          <table:table-cell table:style-name="ce20" office:value-type="float" office:value="3.92" calcext:value-type="float">
            <text:p>3.92</text:p>
          </table:table-cell>
          <table:table-cell table:style-name="ce20" office:value-type="float" office:value="107.81" calcext:value-type="float">
            <text:p>107.81</text:p>
          </table:table-cell>
          <table:table-cell table:style-name="ce20" office:value-type="float" office:value="2.35" calcext:value-type="float">
            <text:p>2.35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5.51" calcext:value-type="float">
            <text:p>125.51</text:p>
          </table:table-cell>
          <table:table-cell table:style-name="ce20" office:value-type="float" office:value="-0.61" calcext:value-type="float">
            <text:p>-0.61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4:02:26</dc:date>
    <meta:print-date>2018-10-08T18:28:12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