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4.98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10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5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13">註</text:span><text:span text:style-name="T4">2</text:span><text:span text:style-name="T13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3"/></text:p>
            <text:p><text:span text:style-name="T3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664702" calcext:value-type="float">
            <text:p>5 664 702</text:p>
          </table:table-cell>
          <table:table-cell table:style-name="ce21" office:value-type="float" office:value="2775811" calcext:value-type="float">
            <text:p>2 775 811</text:p>
          </table:table-cell>
          <table:table-cell table:style-name="ce21" office:value-type="float" office:value="7834" calcext:value-type="float">
            <text:p><text:s/>7 834</text:p>
          </table:table-cell>
          <table:table-cell table:style-name="ce21" office:value-type="float" office:value="2332830" calcext:value-type="float">
            <text:p>2 332 830</text:p>
          </table:table-cell>
          <table:table-cell table:style-name="ce21" office:value-type="float" office:value="28242" calcext:value-type="float">
            <text:p><text:s/>28 242</text:p>
          </table:table-cell>
          <table:table-cell table:style-name="ce21" office:value-type="float" office:value="21347" calcext:value-type="float">
            <text:p><text:s/>21 347</text:p>
          </table:table-cell>
          <table:table-cell table:style-name="ce21" office:value-type="float" office:value="385558" calcext:value-type="float">
            <text:p><text:s/>385 558</text:p>
          </table:table-cell>
          <table:table-cell table:style-name="ce21" office:value-type="float" office:value="2888891" calcext:value-type="float">
            <text:p>2 888 891</text:p>
          </table:table-cell>
          <table:table-cell table:style-name="ce21" office:value-type="float" office:value="1357609" calcext:value-type="float">
            <text:p>1 357 609</text:p>
          </table:table-cell>
          <table:table-cell table:style-name="ce21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149897" calcext:value-type="float">
            <text:p><text:s/>149 897</text:p>
          </table:table-cell>
          <table:table-cell table:style-name="ce21" office:value-type="float" office:value="150945" calcext:value-type="float">
            <text:p><text:s/>150 945</text:p>
          </table:table-cell>
          <table:table-cell table:style-name="ce21" office:value-type="float" office:value="343731" calcext:value-type="float">
            <text:p><text:s/>343 731</text:p>
          </table:table-cell>
          <table:table-cell table:style-name="ce21" office:value-type="float" office:value="56367" calcext:value-type="float">
            <text:p><text:s/>56 367</text:p>
          </table:table-cell>
          <table:table-cell table:style-name="ce21" office:value-type="float" office:value="151886" calcext:value-type="float">
            <text:p><text:s/>151 886</text:p>
          </table:table-cell>
          <table:table-cell table:style-name="ce21" office:value-type="float" office:value="120323" calcext:value-type="float">
            <text:p><text:s/>120 32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188293" calcext:value-type="float">
            <text:p><text:s/>188 293</text:p>
          </table:table-cell>
          <table:table-cell table:style-name="ce21" office:value-type="float" office:value="29916" calcext:value-type="float">
            <text:p><text:s/>29 916</text:p>
          </table:table-cell>
          <table:table-cell table:style-name="ce21" office:value-type="float" office:value="75527" calcext:value-type="float">
            <text:p><text:s/>75 52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639" calcext:value-type="float">
            <text:p>5 799 639</text:p>
          </table:table-cell>
          <table:table-cell table:style-name="ce21" office:value-type="float" office:value="2822157" calcext:value-type="float">
            <text:p>2 822 157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2" calcext:value-type="float">
            <text:p>2 386 562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6" calcext:value-type="float">
            <text:p><text:s/>378 926</text:p>
          </table:table-cell>
          <table:table-cell table:style-name="ce21" office:value-type="float" office:value="2977482" calcext:value-type="float">
            <text:p>2 977 482</text:p>
          </table:table-cell>
          <table:table-cell table:style-name="ce21" office:value-type="float" office:value="1374401" calcext:value-type="float">
            <text:p>1 374 401</text:p>
          </table:table-cell>
          <table:table-cell table:style-name="ce21" office:value-type="float" office:value="259729" calcext:value-type="float">
            <text:p><text:s/>259 729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01364" calcext:value-type="float">
            <text:p><text:s/>201 364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713" calcext:value-type="float">
            <text:p>6 039 713</text:p>
          </table:table-cell>
          <table:table-cell table:style-name="ce21" office:value-type="float" office:value="2914552" calcext:value-type="float">
            <text:p>2 914 552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6" calcext:value-type="float">
            <text:p>2 475 106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7" calcext:value-type="float">
            <text:p><text:s/>383 497</text:p>
          </table:table-cell>
          <table:table-cell table:style-name="ce21" office:value-type="float" office:value="3125161" calcext:value-type="float">
            <text:p>3 125 161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3" calcext:value-type="float">
            <text:p>6 214 133</text:p>
          </table:table-cell>
          <table:table-cell table:style-name="ce21" office:value-type="float" office:value="2946389" calcext:value-type="float">
            <text:p>2 946 389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06" calcext:value-type="float">
            <text:p>2 492 706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4" calcext:value-type="float">
            <text:p>3 267 744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84" calcext:value-type="float">
            <text:p>6 385 284</text:p>
          </table:table-cell>
          <table:table-cell table:style-name="ce21" office:value-type="float" office:value="2991373" calcext:value-type="float">
            <text:p>2 991 373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17" calcext:value-type="float">
            <text:p>2 523 317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3911" calcext:value-type="float">
            <text:p>3 393 911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6" calcext:value-type="float">
            <text:p><text:s/>50 146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512" calcext:value-type="float">
            <text:p>6 536 512</text:p>
          </table:table-cell>
          <table:table-cell table:style-name="ce21" office:value-type="float" office:value="3036260" calcext:value-type="float">
            <text:p>3 036 260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1" calcext:value-type="float">
            <text:p>2 553 961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2" calcext:value-type="float">
            <text:p>3 500 252</text:p>
          </table:table-cell>
          <table:table-cell table:style-name="ce21" office:value-type="float" office:value="1492829" calcext:value-type="float">
            <text:p>1 492 829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487" calcext:value-type="float">
            <text:p>6 645 487</text:p>
          </table:table-cell>
          <table:table-cell table:style-name="ce21" office:value-type="float" office:value="3057924" calcext:value-type="float">
            <text:p>3 057 924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8" calcext:value-type="float">
            <text:p>2 570 438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3" calcext:value-type="float">
            <text:p>3 587 563</text:p>
          </table:table-cell>
          <table:table-cell table:style-name="ce21" office:value-type="float" office:value="1501827" calcext:value-type="float">
            <text:p>1 501 827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190" calcext:value-type="float">
            <text:p>6 481 190</text:p>
          </table:table-cell>
          <table:table-cell table:style-name="ce21" office:value-type="float" office:value="2887042" calcext:value-type="float">
            <text:p>2 887 042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7" calcext:value-type="float">
            <text:p>2 408 887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48" calcext:value-type="float">
            <text:p>3 594 148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1" calcext:value-type="float">
            <text:p><text:s/>299 981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13" calcext:value-type="float">
            <text:p>6 707 313</text:p>
          </table:table-cell>
          <table:table-cell table:style-name="ce21" office:value-type="float" office:value="3004513" calcext:value-type="float">
            <text:p>3 004 513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31" calcext:value-type="float">
            <text:p>2 509 031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0" calcext:value-type="float">
            <text:p>3 702 800</text:p>
          </table:table-cell>
          <table:table-cell table:style-name="ce21" office:value-type="float" office:value="1484105" calcext:value-type="float">
            <text:p>1 484 105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3" calcext:value-type="float">
            <text:p><text:s/>300 493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9" calcext:value-type="float">
            <text:p><text:s/>356 589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8" calcext:value-type="float">
            <text:p><text:s/>291 148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1" calcext:value-type="float">
            <text:p><text:s/>83 84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21" calcext:value-type="float">
            <text:p>6 943 621</text:p>
          </table:table-cell>
          <table:table-cell table:style-name="ce21" office:value-type="float" office:value="3112651" calcext:value-type="float">
            <text:p>3 112 651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3" calcext:value-type="float">
            <text:p>2 608 553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6" calcext:value-type="float">
            <text:p><text:s/>445 056</text:p>
          </table:table-cell>
          <table:table-cell table:style-name="ce21" office:value-type="float" office:value="3830970" calcext:value-type="float">
            <text:p>3 830 970</text:p>
          </table:table-cell>
          <table:table-cell table:style-name="ce21" office:value-type="float" office:value="1530145" calcext:value-type="float">
            <text:p>1 530 145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8" calcext:value-type="float">
            <text:p><text:s/>322 828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4" calcext:value-type="float">
            <text:p><text:s/>296 804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50" calcext:value-type="float">
            <text:p>7 088 750</text:p>
          </table:table-cell>
          <table:table-cell table:style-name="ce21" office:value-type="float" office:value="3151413" calcext:value-type="float">
            <text:p>3 151 413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7" calcext:value-type="float">
            <text:p>2 640 967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37" calcext:value-type="float">
            <text:p>3 937 337</text:p>
          </table:table-cell>
          <table:table-cell table:style-name="ce21" office:value-type="float" office:value="1570290" calcext:value-type="float">
            <text:p>1 570 290</text:p>
          </table:table-cell>
          <table:table-cell table:style-name="ce21" office:value-type="float" office:value="268067" calcext:value-type="float">
            <text:p><text:s/>268 067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1" calcext:value-type="float">
            <text:p><text:s/>351 651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2" calcext:value-type="float">
            <text:p><text:s/>337 372</text:p>
          </table:table-cell>
          <table:table-cell table:style-name="ce37" office:value-type="float" office:value="71987" calcext:value-type="float">
            <text:p><text:s/>71 987</text:p>
          </table:table-cell>
          <table:table-cell table:style-name="ce21" office:value-type="float" office:value="305106" calcext:value-type="float">
            <text:p><text:s/>305 106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2" calcext:value-type="float">
            <text:p><text:s/>86 01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29" calcext:value-type="float">
            <text:p>7 217 529</text:p>
          </table:table-cell>
          <table:table-cell table:style-name="ce21" office:value-type="float" office:value="3185276" calcext:value-type="float">
            <text:p>3 185 276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81" calcext:value-type="float">
            <text:p>2 667 081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8" calcext:value-type="float">
            <text:p><text:s/>456 108</text:p>
          </table:table-cell>
          <table:table-cell table:style-name="ce21" office:value-type="float" office:value="4032253" calcext:value-type="float">
            <text:p>4 032 253</text:p>
          </table:table-cell>
          <table:table-cell table:style-name="ce21" office:value-type="float" office:value="1586699" calcext:value-type="float">
            <text:p>1 586 699</text:p>
          </table:table-cell>
          <table:table-cell table:style-name="ce21" office:value-type="float" office:value="274982" calcext:value-type="float">
            <text:p><text:s/>274 982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2" calcext:value-type="float">
            <text:p><text:s/>376 052</text:p>
          </table:table-cell>
          <table:table-cell table:style-name="ce21" office:value-type="float" office:value="193543" calcext:value-type="float">
            <text:p><text:s/>193 543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5" calcext:value-type="float">
            <text:p><text:s/>244 925</text:p>
          </table:table-cell>
          <table:table-cell table:style-name="ce21" office:value-type="float" office:value="344640" calcext:value-type="float">
            <text:p><text:s/>344 640</text:p>
          </table:table-cell>
          <table:table-cell table:style-name="ce37" office:value-type="float" office:value="70519" calcext:value-type="float">
            <text:p><text:s/>70 519</text:p>
          </table:table-cell>
          <table:table-cell table:style-name="ce21" office:value-type="float" office:value="317122" calcext:value-type="float">
            <text:p><text:s/>317 122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5" calcext:value-type="float">
            <text:p><text:s/>92 40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108" calcext:value-type="float">
            <text:p>7 395 108</text:p>
          </table:table-cell>
          <table:table-cell table:style-name="ce21" office:value-type="float" office:value="3251310" calcext:value-type="float">
            <text:p>3 251 310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17" calcext:value-type="float">
            <text:p>2 728 517</text:p>
          </table:table-cell>
          <table:table-cell table:style-name="ce21" office:value-type="float" office:value="29576" calcext:value-type="float">
            <text:p><text:s/>29 576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8" calcext:value-type="float">
            <text:p><text:s/>459 698</text:p>
          </table:table-cell>
          <table:table-cell table:style-name="ce21" office:value-type="float" office:value="4143798" calcext:value-type="float">
            <text:p>4 143 798</text:p>
          </table:table-cell>
          <table:table-cell table:style-name="ce21" office:value-type="float" office:value="1609931" calcext:value-type="float">
            <text:p>1 609 931</text:p>
          </table:table-cell>
          <table:table-cell table:style-name="ce21" office:value-type="float" office:value="281292" calcext:value-type="float">
            <text:p><text:s/>281 292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55" calcext:value-type="float">
            <text:p><text:s/>402 855</text:p>
          </table:table-cell>
          <table:table-cell table:style-name="ce21" office:value-type="float" office:value="200957" calcext:value-type="float">
            <text:p><text:s/>200 957</text:p>
          </table:table-cell>
          <table:table-cell table:style-name="ce21" office:value-type="float" office:value="370906" calcext:value-type="float">
            <text:p><text:s/>370 906</text:p>
          </table:table-cell>
          <table:table-cell table:style-name="ce21" office:value-type="float" office:value="112011" calcext:value-type="float">
            <text:p><text:s/>112 011</text:p>
          </table:table-cell>
          <table:table-cell table:style-name="ce21" office:value-type="float" office:value="251108" calcext:value-type="float">
            <text:p><text:s/>251 108</text:p>
          </table:table-cell>
          <table:table-cell table:style-name="ce21" office:value-type="float" office:value="359652" calcext:value-type="float">
            <text:p><text:s/>359 652</text:p>
          </table:table-cell>
          <table:table-cell table:style-name="ce21" office:value-type="float" office:value="69715" calcext:value-type="float">
            <text:p><text:s/>69 715</text:p>
          </table:table-cell>
          <table:table-cell table:style-name="ce21" office:value-type="float" office:value="327029" calcext:value-type="float">
            <text:p><text:s/>327 029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84" calcext:value-type="float">
            <text:p>7 545 884</text:p>
          </table:table-cell>
          <table:table-cell table:style-name="ce21" office:value-type="float" office:value="3292381" calcext:value-type="float">
            <text:p>3 292 381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57" calcext:value-type="float">
            <text:p>2 767 057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8" calcext:value-type="float">
            <text:p><text:s/>460 698</text:p>
          </table:table-cell>
          <table:table-cell table:style-name="ce21" office:value-type="float" office:value="4253503" calcext:value-type="float">
            <text:p>4 253 503</text:p>
          </table:table-cell>
          <table:table-cell table:style-name="ce21" office:value-type="float" office:value="1629749" calcext:value-type="float">
            <text:p>1 629 749</text:p>
          </table:table-cell>
          <table:table-cell table:style-name="ce21" office:value-type="float" office:value="289726" calcext:value-type="float">
            <text:p><text:s/>289 726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58" calcext:value-type="float">
            <text:p><text:s/>431 058</text:p>
          </table:table-cell>
          <table:table-cell table:style-name="ce21" office:value-type="float" office:value="210590" calcext:value-type="float">
            <text:p><text:s/>210 590</text:p>
          </table:table-cell>
          <table:table-cell table:style-name="ce21" office:value-type="float" office:value="377780" calcext:value-type="float">
            <text:p><text:s/>377 780</text:p>
          </table:table-cell>
          <table:table-cell table:style-name="ce21" office:value-type="float" office:value="113696" calcext:value-type="float">
            <text:p><text:s/>113 696</text:p>
          </table:table-cell>
          <table:table-cell table:style-name="ce21" office:value-type="float" office:value="256745" calcext:value-type="float">
            <text:p><text:s/>256 745</text:p>
          </table:table-cell>
          <table:table-cell table:style-name="ce21" office:value-type="float" office:value="370401" calcext:value-type="float">
            <text:p><text:s/>370 401</text:p>
          </table:table-cell>
          <table:table-cell table:style-name="ce21" office:value-type="float" office:value="69914" calcext:value-type="float">
            <text:p><text:s/>69 914</text:p>
          </table:table-cell>
          <table:table-cell table:style-name="ce21" office:value-type="float" office:value="336438" calcext:value-type="float">
            <text:p><text:s/>336 438</text:p>
          </table:table-cell>
          <table:table-cell table:style-name="ce21" office:value-type="float" office:value="63367" calcext:value-type="float">
            <text:p><text:s/>63 367</text:p>
          </table:table-cell>
          <table:table-cell table:style-name="ce21" office:value-type="float" office:value="104039" calcext:value-type="float">
            <text:p><text:s/>104 0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217" calcext:value-type="float">
            <text:p>7 651 217</text:p>
          </table:table-cell>
          <table:table-cell table:style-name="ce21" office:value-type="float" office:value="3308592" calcext:value-type="float">
            <text:p>3 308 592</text:p>
          </table:table-cell>
          <table:table-cell table:style-name="ce21" office:value-type="float" office:value="3655" calcext:value-type="float">
            <text:p><text:s/>3 655</text:p>
          </table:table-cell>
          <table:table-cell table:style-name="ce21" office:value-type="float" office:value="2781885" calcext:value-type="float">
            <text:p>2 781 885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460897" calcext:value-type="float">
            <text:p><text:s/>460 897</text:p>
          </table:table-cell>
          <table:table-cell table:style-name="ce21" office:value-type="float" office:value="4342625" calcext:value-type="float">
            <text:p>4 342 625</text:p>
          </table:table-cell>
          <table:table-cell table:style-name="ce21" office:value-type="float" office:value="1642371" calcext:value-type="float">
            <text:p>1 642 371</text:p>
          </table:table-cell>
          <table:table-cell table:style-name="ce21" office:value-type="float" office:value="295540" calcext:value-type="float">
            <text:p><text:s/>295 540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8013" calcext:value-type="float">
            <text:p><text:s/>458 013</text:p>
          </table:table-cell>
          <table:table-cell table:style-name="ce21" office:value-type="float" office:value="218990" calcext:value-type="float">
            <text:p><text:s/>218 990</text:p>
          </table:table-cell>
          <table:table-cell table:style-name="ce21" office:value-type="float" office:value="380836" calcext:value-type="float">
            <text:p><text:s/>380 836</text:p>
          </table:table-cell>
          <table:table-cell table:style-name="ce21" office:value-type="float" office:value="113624" calcext:value-type="float">
            <text:p><text:s/>113 624</text:p>
          </table:table-cell>
          <table:table-cell table:style-name="ce21" office:value-type="float" office:value="262995" calcext:value-type="float">
            <text:p><text:s/>262 995</text:p>
          </table:table-cell>
          <table:table-cell table:style-name="ce21" office:value-type="float" office:value="378879" calcext:value-type="float">
            <text:p><text:s/>378 879</text:p>
          </table:table-cell>
          <table:table-cell table:style-name="ce21" office:value-type="float" office:value="69237" calcext:value-type="float">
            <text:p><text:s/>69 237</text:p>
          </table:table-cell>
          <table:table-cell table:style-name="ce21" office:value-type="float" office:value="345279" calcext:value-type="float">
            <text:p><text:s/>345 279</text:p>
          </table:table-cell>
          <table:table-cell table:style-name="ce21" office:value-type="float" office:value="67067" calcext:value-type="float">
            <text:p><text:s/>67 067</text:p>
          </table:table-cell>
          <table:table-cell table:style-name="ce21" office:value-type="float" office:value="109794" calcext:value-type="float">
            <text:p><text:s/>109 79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3638" calcext:value-type="float">
            <text:p>7 783 638</text:p>
          </table:table-cell>
          <table:table-cell table:style-name="ce21" office:value-type="float" office:value="3351688" calcext:value-type="float">
            <text:p>3 351 688</text:p>
          </table:table-cell>
          <table:table-cell table:style-name="ce21" office:value-type="float" office:value="3544" calcext:value-type="float">
            <text:p><text:s/>3 544</text:p>
          </table:table-cell>
          <table:table-cell table:style-name="ce21" office:value-type="float" office:value="2823785" calcext:value-type="float">
            <text:p>2 823 785</text:p>
          </table:table-cell>
          <table:table-cell table:style-name="ce21" office:value-type="float" office:value="31374" calcext:value-type="float">
            <text:p><text:s/>31 374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47" calcext:value-type="float">
            <text:p><text:s/>461 047</text:p>
          </table:table-cell>
          <table:table-cell table:style-name="ce21" office:value-type="float" office:value="4431950" calcext:value-type="float">
            <text:p>4 431 950</text:p>
          </table:table-cell>
          <table:table-cell table:style-name="ce21" office:value-type="float" office:value="1665601" calcext:value-type="float">
            <text:p>1 665 601</text:p>
          </table:table-cell>
          <table:table-cell table:style-name="ce21" office:value-type="float" office:value="298817" calcext:value-type="float">
            <text:p><text:s/>298 817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1083" calcext:value-type="float">
            <text:p><text:s/>481 083</text:p>
          </table:table-cell>
          <table:table-cell table:style-name="ce21" office:value-type="float" office:value="224406" calcext:value-type="float">
            <text:p><text:s/>224 406</text:p>
          </table:table-cell>
          <table:table-cell table:style-name="ce21" office:value-type="float" office:value="385512" calcext:value-type="float">
            <text:p><text:s/>385 512</text:p>
          </table:table-cell>
          <table:table-cell table:style-name="ce21" office:value-type="float" office:value="114008" calcext:value-type="float">
            <text:p><text:s/>114 008</text:p>
          </table:table-cell>
          <table:table-cell table:style-name="ce21" office:value-type="float" office:value="265919" calcext:value-type="float">
            <text:p><text:s/>265 919</text:p>
          </table:table-cell>
          <table:table-cell table:style-name="ce21" office:value-type="float" office:value="387976" calcext:value-type="float">
            <text:p><text:s/>387 976</text:p>
          </table:table-cell>
          <table:table-cell table:style-name="ce21" office:value-type="float" office:value="69813" calcext:value-type="float">
            <text:p><text:s/>69 813</text:p>
          </table:table-cell>
          <table:table-cell table:style-name="ce21" office:value-type="float" office:value="356547" calcext:value-type="float">
            <text:p><text:s/>356 547</text:p>
          </table:table-cell>
          <table:table-cell table:style-name="ce21" office:value-type="float" office:value="68762" calcext:value-type="float">
            <text:p><text:s/>68 762</text:p>
          </table:table-cell>
          <table:table-cell table:style-name="ce21" office:value-type="float" office:value="113506" calcext:value-type="float">
            <text:p><text:s/>113 5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90602" calcext:value-type="float">
            <text:p>7 890 602</text:p>
          </table:table-cell>
          <table:table-cell table:style-name="ce21" office:value-type="float" office:value="3390468" calcext:value-type="float">
            <text:p>3 390 468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59266" calcext:value-type="float">
            <text:p>2 859 266</text:p>
          </table:table-cell>
          <table:table-cell table:style-name="ce21" office:value-type="float" office:value="31673" calcext:value-type="float">
            <text:p><text:s/>31 673</text:p>
          </table:table-cell>
          <table:table-cell table:style-name="ce21" office:value-type="float" office:value="33083" calcext:value-type="float">
            <text:p><text:s/>33 083</text:p>
          </table:table-cell>
          <table:table-cell table:style-name="ce21" office:value-type="float" office:value="462950" calcext:value-type="float">
            <text:p><text:s/>462 950</text:p>
          </table:table-cell>
          <table:table-cell table:style-name="ce21" office:value-type="float" office:value="4500134" calcext:value-type="float">
            <text:p>4 500 134</text:p>
          </table:table-cell>
          <table:table-cell table:style-name="ce21" office:value-type="float" office:value="1688797" calcext:value-type="float">
            <text:p>1 688 797</text:p>
          </table:table-cell>
          <table:table-cell table:style-name="ce21" office:value-type="float" office:value="301283" calcext:value-type="float">
            <text:p><text:s/>301 283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811" calcext:value-type="float">
            <text:p><text:s/>491 811</text:p>
          </table:table-cell>
          <table:table-cell table:style-name="ce21" office:value-type="float" office:value="228379" calcext:value-type="float">
            <text:p><text:s/>228 379</text:p>
          </table:table-cell>
          <table:table-cell table:style-name="ce21" office:value-type="float" office:value="387366" calcext:value-type="float">
            <text:p><text:s/>387 366</text:p>
          </table:table-cell>
          <table:table-cell table:style-name="ce21" office:value-type="float" office:value="114910" calcext:value-type="float">
            <text:p><text:s/>114 910</text:p>
          </table:table-cell>
          <table:table-cell table:style-name="ce21" office:value-type="float" office:value="271065" calcext:value-type="float">
            <text:p><text:s/>271 065</text:p>
          </table:table-cell>
          <table:table-cell table:style-name="ce21" office:value-type="float" office:value="394142" calcext:value-type="float">
            <text:p><text:s/>394 142</text:p>
          </table:table-cell>
          <table:table-cell table:style-name="ce21" office:value-type="float" office:value="70612" calcext:value-type="float">
            <text:p><text:s/>70 612</text:p>
          </table:table-cell>
          <table:table-cell table:style-name="ce21" office:value-type="float" office:value="368220" calcext:value-type="float">
            <text:p><text:s/>368 220</text:p>
          </table:table-cell>
          <table:table-cell table:style-name="ce21" office:value-type="float" office:value="70248" calcext:value-type="float">
            <text:p><text:s/>70 248</text:p>
          </table:table-cell>
          <table:table-cell table:style-name="ce21" office:value-type="float" office:value="113301" calcext:value-type="float">
            <text:p><text:s/>113 30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876808" calcext:value-type="float">
            <text:p>7 876 808</text:p>
          </table:table-cell>
          <table:table-cell table:style-name="ce21" office:value-type="float" office:value="3386713" calcext:value-type="float">
            <text:p>3 386 713</text:p>
          </table:table-cell>
          <table:table-cell table:style-name="ce21" office:value-type="float" office:value="3498" calcext:value-type="float">
            <text:p><text:s/>3 498</text:p>
          </table:table-cell>
          <table:table-cell table:style-name="ce21" office:value-type="float" office:value="2855057" calcext:value-type="float">
            <text:p>2 855 057</text:p>
          </table:table-cell>
          <table:table-cell table:style-name="ce21" office:value-type="float" office:value="31804" calcext:value-type="float">
            <text:p><text:s/>31 804</text:p>
          </table:table-cell>
          <table:table-cell table:style-name="ce21" office:value-type="float" office:value="33111" calcext:value-type="float">
            <text:p><text:s/>33 111</text:p>
          </table:table-cell>
          <table:table-cell table:style-name="ce21" office:value-type="float" office:value="463243" calcext:value-type="float">
            <text:p><text:s/>463 243</text:p>
          </table:table-cell>
          <table:table-cell table:style-name="ce21" office:value-type="float" office:value="4490095" calcext:value-type="float">
            <text:p>4 490 095</text:p>
          </table:table-cell>
          <table:table-cell table:style-name="ce21" office:value-type="float" office:value="1685952" calcext:value-type="float">
            <text:p>1 685 952</text:p>
          </table:table-cell>
          <table:table-cell table:style-name="ce21" office:value-type="float" office:value="300148" calcext:value-type="float">
            <text:p><text:s/>300 148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490981" calcext:value-type="float">
            <text:p><text:s/>490 981</text:p>
          </table:table-cell>
          <table:table-cell table:style-name="ce21" office:value-type="float" office:value="228262" calcext:value-type="float">
            <text:p><text:s/>228 262</text:p>
          </table:table-cell>
          <table:table-cell table:style-name="ce21" office:value-type="float" office:value="386127" calcext:value-type="float">
            <text:p><text:s/>386 127</text:p>
          </table:table-cell>
          <table:table-cell table:style-name="ce21" office:value-type="float" office:value="114065" calcext:value-type="float">
            <text:p><text:s/>114 065</text:p>
          </table:table-cell>
          <table:table-cell table:style-name="ce21" office:value-type="float" office:value="271160" calcext:value-type="float">
            <text:p><text:s/>271 160</text:p>
          </table:table-cell>
          <table:table-cell table:style-name="ce21" office:value-type="float" office:value="392143" calcext:value-type="float">
            <text:p><text:s/>392 143</text:p>
          </table:table-cell>
          <table:table-cell table:style-name="ce21" office:value-type="float" office:value="70150" calcext:value-type="float">
            <text:p><text:s/>70 150</text:p>
          </table:table-cell>
          <table:table-cell table:style-name="ce21" office:value-type="float" office:value="367440" calcext:value-type="float">
            <text:p><text:s/>367 440</text:p>
          </table:table-cell>
          <table:table-cell table:style-name="ce21" office:value-type="float" office:value="70672" calcext:value-type="float">
            <text:p><text:s/>70 672</text:p>
          </table:table-cell>
          <table:table-cell table:style-name="ce21" office:value-type="float" office:value="112995" calcext:value-type="float">
            <text:p><text:s/>112 99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897488" calcext:value-type="float">
            <text:p>7 897 488</text:p>
          </table:table-cell>
          <table:table-cell table:style-name="ce21" office:value-type="float" office:value="3393196" calcext:value-type="float">
            <text:p>3 393 196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60273" calcext:value-type="float">
            <text:p>2 860 273</text:p>
          </table:table-cell>
          <table:table-cell table:style-name="ce21" office:value-type="float" office:value="31849" calcext:value-type="float">
            <text:p><text:s/>31 849</text:p>
          </table:table-cell>
          <table:table-cell table:style-name="ce21" office:value-type="float" office:value="33237" calcext:value-type="float">
            <text:p><text:s/>33 237</text:p>
          </table:table-cell>
          <table:table-cell table:style-name="ce21" office:value-type="float" office:value="464342" calcext:value-type="float">
            <text:p><text:s/>464 342</text:p>
          </table:table-cell>
          <table:table-cell table:style-name="ce21" office:value-type="float" office:value="4504292" calcext:value-type="float">
            <text:p>4 504 292</text:p>
          </table:table-cell>
          <table:table-cell table:style-name="ce21" office:value-type="float" office:value="1691968" calcext:value-type="float">
            <text:p>1 691 968</text:p>
          </table:table-cell>
          <table:table-cell table:style-name="ce21" office:value-type="float" office:value="301696" calcext:value-type="float">
            <text:p><text:s/>301 696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492070" calcext:value-type="float">
            <text:p><text:s/>492 070</text:p>
          </table:table-cell>
          <table:table-cell table:style-name="ce21" office:value-type="float" office:value="229192" calcext:value-type="float">
            <text:p><text:s/>229 192</text:p>
          </table:table-cell>
          <table:table-cell table:style-name="ce21" office:value-type="float" office:value="388307" calcext:value-type="float">
            <text:p><text:s/>388 307</text:p>
          </table:table-cell>
          <table:table-cell table:style-name="ce21" office:value-type="float" office:value="114283" calcext:value-type="float">
            <text:p><text:s/>114 283</text:p>
          </table:table-cell>
          <table:table-cell table:style-name="ce21" office:value-type="float" office:value="271773" calcext:value-type="float">
            <text:p><text:s/>271 773</text:p>
          </table:table-cell>
          <table:table-cell table:style-name="ce21" office:value-type="float" office:value="392907" calcext:value-type="float">
            <text:p><text:s/>392 907</text:p>
          </table:table-cell>
          <table:table-cell table:style-name="ce21" office:value-type="float" office:value="70331" calcext:value-type="float">
            <text:p><text:s/>70 331</text:p>
          </table:table-cell>
          <table:table-cell table:style-name="ce21" office:value-type="float" office:value="368655" calcext:value-type="float">
            <text:p><text:s/>368 655</text:p>
          </table:table-cell>
          <table:table-cell table:style-name="ce21" office:value-type="float" office:value="70472" calcext:value-type="float">
            <text:p><text:s/>70 472</text:p>
          </table:table-cell>
          <table:table-cell table:style-name="ce21" office:value-type="float" office:value="112638" calcext:value-type="float">
            <text:p><text:s/>112 63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904340" calcext:value-type="float">
            <text:p>7 904 340</text:p>
          </table:table-cell>
          <table:table-cell table:style-name="ce21" office:value-type="float" office:value="3393611" calcext:value-type="float">
            <text:p>3 393 611</text:p>
          </table:table-cell>
          <table:table-cell table:style-name="ce21" office:value-type="float" office:value="3505" calcext:value-type="float">
            <text:p><text:s/>3 505</text:p>
          </table:table-cell>
          <table:table-cell table:style-name="ce21" office:value-type="float" office:value="2862778" calcext:value-type="float">
            <text:p>2 862 778</text:p>
          </table:table-cell>
          <table:table-cell table:style-name="ce21" office:value-type="float" office:value="31751" calcext:value-type="float">
            <text:p><text:s/>31 751</text:p>
          </table:table-cell>
          <table:table-cell table:style-name="ce21" office:value-type="float" office:value="32842" calcext:value-type="float">
            <text:p><text:s/>32 842</text:p>
          </table:table-cell>
          <table:table-cell table:style-name="ce21" office:value-type="float" office:value="462735" calcext:value-type="float">
            <text:p><text:s/>462 735</text:p>
          </table:table-cell>
          <table:table-cell table:style-name="ce21" office:value-type="float" office:value="4510729" calcext:value-type="float">
            <text:p>4 510 729</text:p>
          </table:table-cell>
          <table:table-cell table:style-name="ce21" office:value-type="float" office:value="1691874" calcext:value-type="float">
            <text:p>1 691 874</text:p>
          </table:table-cell>
          <table:table-cell table:style-name="ce21" office:value-type="float" office:value="301859" calcext:value-type="float">
            <text:p><text:s/>301 859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493289" calcext:value-type="float">
            <text:p><text:s/>493 289</text:p>
          </table:table-cell>
          <table:table-cell table:style-name="ce21" office:value-type="float" office:value="229940" calcext:value-type="float">
            <text:p><text:s/>229 940</text:p>
          </table:table-cell>
          <table:table-cell table:style-name="ce21" office:value-type="float" office:value="387691" calcext:value-type="float">
            <text:p><text:s/>387 691</text:p>
          </table:table-cell>
          <table:table-cell table:style-name="ce21" office:value-type="float" office:value="114178" calcext:value-type="float">
            <text:p><text:s/>114 178</text:p>
          </table:table-cell>
          <table:table-cell table:style-name="ce21" office:value-type="float" office:value="272269" calcext:value-type="float">
            <text:p><text:s/>272 269</text:p>
          </table:table-cell>
          <table:table-cell table:style-name="ce21" office:value-type="float" office:value="394760" calcext:value-type="float">
            <text:p><text:s/>394 760</text:p>
          </table:table-cell>
          <table:table-cell table:style-name="ce21" office:value-type="float" office:value="71192" calcext:value-type="float">
            <text:p><text:s/>71 192</text:p>
          </table:table-cell>
          <table:table-cell table:style-name="ce21" office:value-type="float" office:value="369842" calcext:value-type="float">
            <text:p><text:s/>369 842</text:p>
          </table:table-cell>
          <table:table-cell table:style-name="ce21" office:value-type="float" office:value="70765" calcext:value-type="float">
            <text:p><text:s/>70 765</text:p>
          </table:table-cell>
          <table:table-cell table:style-name="ce21" office:value-type="float" office:value="113070" calcext:value-type="float">
            <text:p><text:s/>113 07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909093" calcext:value-type="float">
            <text:p>7 909 093</text:p>
          </table:table-cell>
          <table:table-cell table:style-name="ce21" office:value-type="float" office:value="3395414" calcext:value-type="float">
            <text:p>3 395 414</text:p>
          </table:table-cell>
          <table:table-cell table:style-name="ce21" office:value-type="float" office:value="3503" calcext:value-type="float">
            <text:p><text:s/>3 503</text:p>
          </table:table-cell>
          <table:table-cell table:style-name="ce21" office:value-type="float" office:value="2864493" calcext:value-type="float">
            <text:p>2 864 493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33175" calcext:value-type="float">
            <text:p><text:s/>33 175</text:p>
          </table:table-cell>
          <table:table-cell table:style-name="ce21" office:value-type="float" office:value="462498" calcext:value-type="float">
            <text:p><text:s/>462 498</text:p>
          </table:table-cell>
          <table:table-cell table:style-name="ce21" office:value-type="float" office:value="4513679" calcext:value-type="float">
            <text:p>4 513 679</text:p>
          </table:table-cell>
          <table:table-cell table:style-name="ce21" office:value-type="float" office:value="1692212" calcext:value-type="float">
            <text:p>1 692 212</text:p>
          </table:table-cell>
          <table:table-cell table:style-name="ce21" office:value-type="float" office:value="302475" calcext:value-type="float">
            <text:p><text:s/>302 475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493430" calcext:value-type="float">
            <text:p><text:s/>493 430</text:p>
          </table:table-cell>
          <table:table-cell table:style-name="ce21" office:value-type="float" office:value="229042" calcext:value-type="float">
            <text:p><text:s/>229 042</text:p>
          </table:table-cell>
          <table:table-cell table:style-name="ce21" office:value-type="float" office:value="387421" calcext:value-type="float">
            <text:p><text:s/>387 421</text:p>
          </table:table-cell>
          <table:table-cell table:style-name="ce21" office:value-type="float" office:value="114821" calcext:value-type="float">
            <text:p><text:s/>114 821</text:p>
          </table:table-cell>
          <table:table-cell table:style-name="ce21" office:value-type="float" office:value="272654" calcext:value-type="float">
            <text:p><text:s/>272 654</text:p>
          </table:table-cell>
          <table:table-cell table:style-name="ce21" office:value-type="float" office:value="395739" calcext:value-type="float">
            <text:p><text:s/>395 739</text:p>
          </table:table-cell>
          <table:table-cell table:style-name="ce21" office:value-type="float" office:value="71634" calcext:value-type="float">
            <text:p><text:s/>71 634</text:p>
          </table:table-cell>
          <table:table-cell table:style-name="ce21" office:value-type="float" office:value="369732" calcext:value-type="float">
            <text:p><text:s/>369 732</text:p>
          </table:table-cell>
          <table:table-cell table:style-name="ce21" office:value-type="float" office:value="70605" calcext:value-type="float">
            <text:p><text:s/>70 605</text:p>
          </table:table-cell>
          <table:table-cell table:style-name="ce21" office:value-type="float" office:value="113914" calcext:value-type="float">
            <text:p><text:s/>113 91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7922183" calcext:value-type="float">
            <text:p>7 922 183</text:p>
          </table:table-cell>
          <table:table-cell table:style-name="ce21" office:value-type="float" office:value="3400961" calcext:value-type="float">
            <text:p>3 400 961</text:p>
          </table:table-cell>
          <table:table-cell table:style-name="ce21" office:value-type="float" office:value="3518" calcext:value-type="float">
            <text:p><text:s/>3 518</text:p>
          </table:table-cell>
          <table:table-cell table:style-name="ce21" office:value-type="float" office:value="2869110" calcext:value-type="float">
            <text:p>2 869 110</text:p>
          </table:table-cell>
          <table:table-cell table:style-name="ce21" office:value-type="float" office:value="31777" calcext:value-type="float">
            <text:p><text:s/>31 777</text:p>
          </table:table-cell>
          <table:table-cell table:style-name="ce21" office:value-type="float" office:value="33292" calcext:value-type="float">
            <text:p><text:s/>33 292</text:p>
          </table:table-cell>
          <table:table-cell table:style-name="ce21" office:value-type="float" office:value="463264" calcext:value-type="float">
            <text:p><text:s/>463 264</text:p>
          </table:table-cell>
          <table:table-cell table:style-name="ce21" office:value-type="float" office:value="4521222" calcext:value-type="float">
            <text:p>4 521 222</text:p>
          </table:table-cell>
          <table:table-cell table:style-name="ce21" office:value-type="float" office:value="1694341" calcext:value-type="float">
            <text:p>1 694 341</text:p>
          </table:table-cell>
          <table:table-cell table:style-name="ce21" office:value-type="float" office:value="303303" calcext:value-type="float">
            <text:p><text:s/>303 303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493074" calcext:value-type="float">
            <text:p><text:s/>493 074</text:p>
          </table:table-cell>
          <table:table-cell table:style-name="ce21" office:value-type="float" office:value="229241" calcext:value-type="float">
            <text:p><text:s/>229 241</text:p>
          </table:table-cell>
          <table:table-cell table:style-name="ce21" office:value-type="float" office:value="387636" calcext:value-type="float">
            <text:p><text:s/>387 636</text:p>
          </table:table-cell>
          <table:table-cell table:style-name="ce21" office:value-type="float" office:value="115247" calcext:value-type="float">
            <text:p><text:s/>115 247</text:p>
          </table:table-cell>
          <table:table-cell table:style-name="ce21" office:value-type="float" office:value="273060" calcext:value-type="float">
            <text:p><text:s/>273 060</text:p>
          </table:table-cell>
          <table:table-cell table:style-name="ce21" office:value-type="float" office:value="397342" calcext:value-type="float">
            <text:p><text:s/>397 342</text:p>
          </table:table-cell>
          <table:table-cell table:style-name="ce21" office:value-type="float" office:value="71625" calcext:value-type="float">
            <text:p><text:s/>71 625</text:p>
          </table:table-cell>
          <table:table-cell table:style-name="ce21" office:value-type="float" office:value="371978" calcext:value-type="float">
            <text:p><text:s/>371 978</text:p>
          </table:table-cell>
          <table:table-cell table:style-name="ce21" office:value-type="float" office:value="70394" calcext:value-type="float">
            <text:p><text:s/>70 394</text:p>
          </table:table-cell>
          <table:table-cell table:style-name="ce21" office:value-type="float" office:value="113981" calcext:value-type="float">
            <text:p><text:s/>113 98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7928626" calcext:value-type="float">
            <text:p>7 928 626</text:p>
          </table:table-cell>
          <table:table-cell table:style-name="ce21" office:value-type="float" office:value="3402852" calcext:value-type="float">
            <text:p>3 402 852</text:p>
          </table:table-cell>
          <table:table-cell table:style-name="ce21" office:value-type="float" office:value="3494" calcext:value-type="float">
            <text:p><text:s/>3 494</text:p>
          </table:table-cell>
          <table:table-cell table:style-name="ce21" office:value-type="float" office:value="2871201" calcext:value-type="float">
            <text:p>2 871 201</text:p>
          </table:table-cell>
          <table:table-cell table:style-name="ce21" office:value-type="float" office:value="31774" calcext:value-type="float">
            <text:p><text:s/>31 774</text:p>
          </table:table-cell>
          <table:table-cell table:style-name="ce21" office:value-type="float" office:value="33116" calcext:value-type="float">
            <text:p><text:s/>33 116</text:p>
          </table:table-cell>
          <table:table-cell table:style-name="ce21" office:value-type="float" office:value="463267" calcext:value-type="float">
            <text:p><text:s/>463 267</text:p>
          </table:table-cell>
          <table:table-cell table:style-name="ce21" office:value-type="float" office:value="4525774" calcext:value-type="float">
            <text:p>4 525 774</text:p>
          </table:table-cell>
          <table:table-cell table:style-name="ce21" office:value-type="float" office:value="1695234" calcext:value-type="float">
            <text:p>1 695 234</text:p>
          </table:table-cell>
          <table:table-cell table:style-name="ce21" office:value-type="float" office:value="302616" calcext:value-type="float">
            <text:p><text:s/>302 616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493145" calcext:value-type="float">
            <text:p><text:s/>493 145</text:p>
          </table:table-cell>
          <table:table-cell table:style-name="ce21" office:value-type="float" office:value="229999" calcext:value-type="float">
            <text:p><text:s/>229 999</text:p>
          </table:table-cell>
          <table:table-cell table:style-name="ce21" office:value-type="float" office:value="387756" calcext:value-type="float">
            <text:p><text:s/>387 756</text:p>
          </table:table-cell>
          <table:table-cell table:style-name="ce21" office:value-type="float" office:value="115825" calcext:value-type="float">
            <text:p><text:s/>115 825</text:p>
          </table:table-cell>
          <table:table-cell table:style-name="ce21" office:value-type="float" office:value="273977" calcext:value-type="float">
            <text:p><text:s/>273 977</text:p>
          </table:table-cell>
          <table:table-cell table:style-name="ce21" office:value-type="float" office:value="399649" calcext:value-type="float">
            <text:p><text:s/>399 649</text:p>
          </table:table-cell>
          <table:table-cell table:style-name="ce21" office:value-type="float" office:value="71613" calcext:value-type="float">
            <text:p><text:s/>71 613</text:p>
          </table:table-cell>
          <table:table-cell table:style-name="ce21" office:value-type="float" office:value="372581" calcext:value-type="float">
            <text:p><text:s/>372 581</text:p>
          </table:table-cell>
          <table:table-cell table:style-name="ce21" office:value-type="float" office:value="69774" calcext:value-type="float">
            <text:p><text:s/>69 774</text:p>
          </table:table-cell>
          <table:table-cell table:style-name="ce21" office:value-type="float" office:value="113605" calcext:value-type="float">
            <text:p><text:s/>113 60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7935108" calcext:value-type="float">
            <text:p>7 935 108</text:p>
          </table:table-cell>
          <table:table-cell table:style-name="ce21" office:value-type="float" office:value="3405050" calcext:value-type="float">
            <text:p>3 405 050</text:p>
          </table:table-cell>
          <table:table-cell table:style-name="ce21" office:value-type="float" office:value="3493" calcext:value-type="float">
            <text:p><text:s/>3 493</text:p>
          </table:table-cell>
          <table:table-cell table:style-name="ce21" office:value-type="float" office:value="2872690" calcext:value-type="float">
            <text:p>2 872 690</text:p>
          </table:table-cell>
          <table:table-cell table:style-name="ce21" office:value-type="float" office:value="31872" calcext:value-type="float">
            <text:p><text:s/>31 872</text:p>
          </table:table-cell>
          <table:table-cell table:style-name="ce21" office:value-type="float" office:value="33147" calcext:value-type="float">
            <text:p><text:s/>33 147</text:p>
          </table:table-cell>
          <table:table-cell table:style-name="ce21" office:value-type="float" office:value="463848" calcext:value-type="float">
            <text:p><text:s/>463 848</text:p>
          </table:table-cell>
          <table:table-cell table:style-name="ce21" office:value-type="float" office:value="4530058" calcext:value-type="float">
            <text:p>4 530 058</text:p>
          </table:table-cell>
          <table:table-cell table:style-name="ce21" office:value-type="float" office:value="1697098" calcext:value-type="float">
            <text:p>1 697 098</text:p>
          </table:table-cell>
          <table:table-cell table:style-name="ce21" office:value-type="float" office:value="302659" calcext:value-type="float">
            <text:p><text:s/>302 659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494497" calcext:value-type="float">
            <text:p><text:s/>494 497</text:p>
          </table:table-cell>
          <table:table-cell table:style-name="ce21" office:value-type="float" office:value="228873" calcext:value-type="float">
            <text:p><text:s/>228 873</text:p>
          </table:table-cell>
          <table:table-cell table:style-name="ce21" office:value-type="float" office:value="387753" calcext:value-type="float">
            <text:p><text:s/>387 753</text:p>
          </table:table-cell>
          <table:table-cell table:style-name="ce21" office:value-type="float" office:value="116144" calcext:value-type="float">
            <text:p><text:s/>116 144</text:p>
          </table:table-cell>
          <table:table-cell table:style-name="ce21" office:value-type="float" office:value="273677" calcext:value-type="float">
            <text:p><text:s/>273 677</text:p>
          </table:table-cell>
          <table:table-cell table:style-name="ce21" office:value-type="float" office:value="399979" calcext:value-type="float">
            <text:p><text:s/>399 979</text:p>
          </table:table-cell>
          <table:table-cell table:style-name="ce21" office:value-type="float" office:value="71310" calcext:value-type="float">
            <text:p><text:s/>71 310</text:p>
          </table:table-cell>
          <table:table-cell table:style-name="ce21" office:value-type="float" office:value="373774" calcext:value-type="float">
            <text:p><text:s/>373 774</text:p>
          </table:table-cell>
          <table:table-cell table:style-name="ce21" office:value-type="float" office:value="70397" calcext:value-type="float">
            <text:p><text:s/>70 397</text:p>
          </table:table-cell>
          <table:table-cell table:style-name="ce21" office:value-type="float" office:value="113897" calcext:value-type="float">
            <text:p><text:s/>113 89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８年 　　　　 <text:s/>2019 <text:s text:c="1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０８年 　　　　 <text:s/>2019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946629" calcext:value-type="float">
            <text:p>7 946 629</text:p>
          </table:table-cell>
          <table:table-cell table:style-name="ce21" office:value-type="float" office:value="3406904" calcext:value-type="float">
            <text:p>3 406 904</text:p>
          </table:table-cell>
          <table:table-cell table:style-name="ce21" office:value-type="float" office:value="3501" calcext:value-type="float">
            <text:p><text:s/>3 501</text:p>
          </table:table-cell>
          <table:table-cell table:style-name="ce21" office:value-type="float" office:value="2871931" calcext:value-type="float">
            <text:p>2 871 931</text:p>
          </table:table-cell>
          <table:table-cell table:style-name="ce21" office:value-type="float" office:value="31874" calcext:value-type="float">
            <text:p><text:s/>31 874</text:p>
          </table:table-cell>
          <table:table-cell table:style-name="ce21" office:value-type="float" office:value="33422" calcext:value-type="float">
            <text:p><text:s/>33 422</text:p>
          </table:table-cell>
          <table:table-cell table:style-name="ce21" office:value-type="float" office:value="466176" calcext:value-type="float">
            <text:p><text:s/>466 176</text:p>
          </table:table-cell>
          <table:table-cell table:style-name="ce21" office:value-type="float" office:value="4539725" calcext:value-type="float">
            <text:p>4 539 725</text:p>
          </table:table-cell>
          <table:table-cell table:style-name="ce21" office:value-type="float" office:value="1699507" calcext:value-type="float">
            <text:p>1 699 507</text:p>
          </table:table-cell>
          <table:table-cell table:style-name="ce21" office:value-type="float" office:value="302052" calcext:value-type="float">
            <text:p><text:s/>302 052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496977" calcext:value-type="float">
            <text:p><text:s/>496 977</text:p>
          </table:table-cell>
          <table:table-cell table:style-name="ce21" office:value-type="float" office:value="228526" calcext:value-type="float">
            <text:p><text:s/>228 526</text:p>
          </table:table-cell>
          <table:table-cell table:style-name="ce21" office:value-type="float" office:value="388115" calcext:value-type="float">
            <text:p><text:s/>388 115</text:p>
          </table:table-cell>
          <table:table-cell table:style-name="ce21" office:value-type="float" office:value="116348" calcext:value-type="float">
            <text:p><text:s/>116 348</text:p>
          </table:table-cell>
          <table:table-cell table:style-name="ce21" office:value-type="float" office:value="274082" calcext:value-type="float">
            <text:p><text:s/>274 082</text:p>
          </table:table-cell>
          <table:table-cell table:style-name="ce21" office:value-type="float" office:value="401888" calcext:value-type="float">
            <text:p><text:s/>401 888</text:p>
          </table:table-cell>
          <table:table-cell table:style-name="ce21" office:value-type="float" office:value="71572" calcext:value-type="float">
            <text:p><text:s/>71 572</text:p>
          </table:table-cell>
          <table:table-cell table:style-name="ce21" office:value-type="float" office:value="375282" calcext:value-type="float">
            <text:p><text:s/>375 282</text:p>
          </table:table-cell>
          <table:table-cell table:style-name="ce21" office:value-type="float" office:value="70920" calcext:value-type="float">
            <text:p><text:s/>70 920</text:p>
          </table:table-cell>
          <table:table-cell table:style-name="ce21" office:value-type="float" office:value="114456" calcext:value-type="float">
            <text:p><text:s/>114 45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7951236" calcext:value-type="float">
            <text:p>7 951 236</text:p>
          </table:table-cell>
          <table:table-cell table:style-name="ce21" office:value-type="float" office:value="3407693" calcext:value-type="float">
            <text:p>3 407 693</text:p>
          </table:table-cell>
          <table:table-cell table:style-name="ce21" office:value-type="float" office:value="3521" calcext:value-type="float">
            <text:p><text:s/>3 521</text:p>
          </table:table-cell>
          <table:table-cell table:style-name="ce21" office:value-type="float" office:value="2871688" calcext:value-type="float">
            <text:p>2 871 688</text:p>
          </table:table-cell>
          <table:table-cell table:style-name="ce21" office:value-type="float" office:value="31998" calcext:value-type="float">
            <text:p><text:s/>31 998</text:p>
          </table:table-cell>
          <table:table-cell table:style-name="ce21" office:value-type="float" office:value="33371" calcext:value-type="float">
            <text:p><text:s/>33 371</text:p>
          </table:table-cell>
          <table:table-cell table:style-name="ce21" office:value-type="float" office:value="467115" calcext:value-type="float">
            <text:p><text:s/>467 115</text:p>
          </table:table-cell>
          <table:table-cell table:style-name="ce21" office:value-type="float" office:value="4543543" calcext:value-type="float">
            <text:p>4 543 543</text:p>
          </table:table-cell>
          <table:table-cell table:style-name="ce21" office:value-type="float" office:value="1701299" calcext:value-type="float">
            <text:p>1 701 299</text:p>
          </table:table-cell>
          <table:table-cell table:style-name="ce21" office:value-type="float" office:value="301890" calcext:value-type="float">
            <text:p><text:s/>301 890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96508" calcext:value-type="float">
            <text:p><text:s/>496 508</text:p>
          </table:table-cell>
          <table:table-cell table:style-name="ce21" office:value-type="float" office:value="229013" calcext:value-type="float">
            <text:p><text:s/>229 013</text:p>
          </table:table-cell>
          <table:table-cell table:style-name="ce21" office:value-type="float" office:value="387899" calcext:value-type="float">
            <text:p><text:s/>387 899</text:p>
          </table:table-cell>
          <table:table-cell table:style-name="ce21" office:value-type="float" office:value="116603" calcext:value-type="float">
            <text:p><text:s/>116 603</text:p>
          </table:table-cell>
          <table:table-cell table:style-name="ce21" office:value-type="float" office:value="275974" calcext:value-type="float">
            <text:p><text:s/>275 974</text:p>
          </table:table-cell>
          <table:table-cell table:style-name="ce21" office:value-type="float" office:value="401712" calcext:value-type="float">
            <text:p><text:s/>401 712</text:p>
          </table:table-cell>
          <table:table-cell table:style-name="ce21" office:value-type="float" office:value="71648" calcext:value-type="float">
            <text:p><text:s/>71 648</text:p>
          </table:table-cell>
          <table:table-cell table:style-name="ce21" office:value-type="float" office:value="376197" calcext:value-type="float">
            <text:p><text:s/>376 197</text:p>
          </table:table-cell>
          <table:table-cell table:style-name="ce21" office:value-type="float" office:value="70402" calcext:value-type="float">
            <text:p><text:s/>70 402</text:p>
          </table:table-cell>
          <table:table-cell table:style-name="ce21" office:value-type="float" office:value="114398" calcext:value-type="float">
            <text:p><text:s/>114 39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955043" calcext:value-type="float">
            <text:p>7 955 043</text:p>
          </table:table-cell>
          <table:table-cell table:style-name="ce21" office:value-type="float" office:value="3406200" calcext:value-type="float">
            <text:p>3 406 200</text:p>
          </table:table-cell>
          <table:table-cell table:style-name="ce21" office:value-type="float" office:value="3501" calcext:value-type="float">
            <text:p><text:s/>3 501</text:p>
          </table:table-cell>
          <table:table-cell table:style-name="ce21" office:value-type="float" office:value="2869305" calcext:value-type="float">
            <text:p>2 869 305</text:p>
          </table:table-cell>
          <table:table-cell table:style-name="ce21" office:value-type="float" office:value="31934" calcext:value-type="float">
            <text:p><text:s/>31 934</text:p>
          </table:table-cell>
          <table:table-cell table:style-name="ce21" office:value-type="float" office:value="33200" calcext:value-type="float">
            <text:p><text:s/>33 200</text:p>
          </table:table-cell>
          <table:table-cell table:style-name="ce21" office:value-type="float" office:value="468260" calcext:value-type="float">
            <text:p><text:s/>468 260</text:p>
          </table:table-cell>
          <table:table-cell table:style-name="ce21" office:value-type="float" office:value="4548843" calcext:value-type="float">
            <text:p>4 548 843</text:p>
          </table:table-cell>
          <table:table-cell table:style-name="ce21" office:value-type="float" office:value="1703614" calcext:value-type="float">
            <text:p>1 703 614</text:p>
          </table:table-cell>
          <table:table-cell table:style-name="ce21" office:value-type="float" office:value="301898" calcext:value-type="float">
            <text:p><text:s/>301 898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98658" calcext:value-type="float">
            <text:p><text:s/>498 658</text:p>
          </table:table-cell>
          <table:table-cell table:style-name="ce21" office:value-type="float" office:value="229894" calcext:value-type="float">
            <text:p><text:s/>229 894</text:p>
          </table:table-cell>
          <table:table-cell table:style-name="ce21" office:value-type="float" office:value="387786" calcext:value-type="float">
            <text:p><text:s/>387 786</text:p>
          </table:table-cell>
          <table:table-cell table:style-name="ce21" office:value-type="float" office:value="117255" calcext:value-type="float">
            <text:p><text:s/>117 255</text:p>
          </table:table-cell>
          <table:table-cell table:style-name="ce21" office:value-type="float" office:value="274739" calcext:value-type="float">
            <text:p><text:s/>274 739</text:p>
          </table:table-cell>
          <table:table-cell table:style-name="ce21" office:value-type="float" office:value="401697" calcext:value-type="float">
            <text:p><text:s/>401 697</text:p>
          </table:table-cell>
          <table:table-cell table:style-name="ce21" office:value-type="float" office:value="71442" calcext:value-type="float">
            <text:p><text:s/>71 442</text:p>
          </table:table-cell>
          <table:table-cell table:style-name="ce21" office:value-type="float" office:value="377370" calcext:value-type="float">
            <text:p><text:s/>377 370</text:p>
          </table:table-cell>
          <table:table-cell table:style-name="ce21" office:value-type="float" office:value="70334" calcext:value-type="float">
            <text:p><text:s/>70 334</text:p>
          </table:table-cell>
          <table:table-cell table:style-name="ce21" office:value-type="float" office:value="114156" calcext:value-type="float">
            <text:p><text:s/>114 15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962961" calcext:value-type="float">
            <text:p>7 962 961</text:p>
          </table:table-cell>
          <table:table-cell table:style-name="ce21" office:value-type="float" office:value="3407101" calcext:value-type="float">
            <text:p>3 407 101</text:p>
          </table:table-cell>
          <table:table-cell table:style-name="ce21" office:value-type="float" office:value="3486" calcext:value-type="float">
            <text:p><text:s/>3 486</text:p>
          </table:table-cell>
          <table:table-cell table:style-name="ce21" office:value-type="float" office:value="2869287" calcext:value-type="float">
            <text:p>2 869 287</text:p>
          </table:table-cell>
          <table:table-cell table:style-name="ce21" office:value-type="float" office:value="32374" calcext:value-type="float">
            <text:p><text:s/>32 374</text:p>
          </table:table-cell>
          <table:table-cell table:style-name="ce21" office:value-type="float" office:value="33267" calcext:value-type="float">
            <text:p><text:s/>33 267</text:p>
          </table:table-cell>
          <table:table-cell table:style-name="ce21" office:value-type="float" office:value="468687" calcext:value-type="float">
            <text:p><text:s/>468 687</text:p>
          </table:table-cell>
          <table:table-cell table:style-name="ce21" office:value-type="float" office:value="4555860" calcext:value-type="float">
            <text:p>4 555 860</text:p>
          </table:table-cell>
          <table:table-cell table:style-name="ce21" office:value-type="float" office:value="1703813" calcext:value-type="float">
            <text:p>1 703 813</text:p>
          </table:table-cell>
          <table:table-cell table:style-name="ce21" office:value-type="float" office:value="302193" calcext:value-type="float">
            <text:p><text:s/>302 193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99572" calcext:value-type="float">
            <text:p><text:s/>499 572</text:p>
          </table:table-cell>
          <table:table-cell table:style-name="ce21" office:value-type="float" office:value="232269" calcext:value-type="float">
            <text:p><text:s/>232 269</text:p>
          </table:table-cell>
          <table:table-cell table:style-name="ce21" office:value-type="float" office:value="388451" calcext:value-type="float">
            <text:p><text:s/>388 451</text:p>
          </table:table-cell>
          <table:table-cell table:style-name="ce21" office:value-type="float" office:value="118729" calcext:value-type="float">
            <text:p><text:s/>118 729</text:p>
          </table:table-cell>
          <table:table-cell table:style-name="ce21" office:value-type="float" office:value="274991" calcext:value-type="float">
            <text:p><text:s/>274 991</text:p>
          </table:table-cell>
          <table:table-cell table:style-name="ce21" office:value-type="float" office:value="402466" calcext:value-type="float">
            <text:p><text:s/>402 466</text:p>
          </table:table-cell>
          <table:table-cell table:style-name="ce21" office:value-type="float" office:value="71490" calcext:value-type="float">
            <text:p><text:s/>71 490</text:p>
          </table:table-cell>
          <table:table-cell table:style-name="ce21" office:value-type="float" office:value="377566" calcext:value-type="float">
            <text:p><text:s/>377 566</text:p>
          </table:table-cell>
          <table:table-cell table:style-name="ce21" office:value-type="float" office:value="70363" calcext:value-type="float">
            <text:p><text:s/>70 363</text:p>
          </table:table-cell>
          <table:table-cell table:style-name="ce21" office:value-type="float" office:value="113957" calcext:value-type="float">
            <text:p><text:s/>113 95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969604" calcext:value-type="float">
            <text:p>7 969 604</text:p>
          </table:table-cell>
          <table:table-cell table:style-name="ce21" office:value-type="float" office:value="3405988" calcext:value-type="float">
            <text:p>3 405 988</text:p>
          </table:table-cell>
          <table:table-cell table:style-name="ce21" office:value-type="float" office:value="3507" calcext:value-type="float">
            <text:p><text:s/>3 507</text:p>
          </table:table-cell>
          <table:table-cell table:style-name="ce21" office:value-type="float" office:value="2867920" calcext:value-type="float">
            <text:p>2 867 920</text:p>
          </table:table-cell>
          <table:table-cell table:style-name="ce21" office:value-type="float" office:value="32502" calcext:value-type="float">
            <text:p><text:s/>32 502</text:p>
          </table:table-cell>
          <table:table-cell table:style-name="ce21" office:value-type="float" office:value="33288" calcext:value-type="float">
            <text:p><text:s/>33 288</text:p>
          </table:table-cell>
          <table:table-cell table:style-name="ce21" office:value-type="float" office:value="468771" calcext:value-type="float">
            <text:p><text:s/>468 771</text:p>
          </table:table-cell>
          <table:table-cell table:style-name="ce21" office:value-type="float" office:value="4563616" calcext:value-type="float">
            <text:p>4 563 616</text:p>
          </table:table-cell>
          <table:table-cell table:style-name="ce21" office:value-type="float" office:value="1704659" calcext:value-type="float">
            <text:p>1 704 659</text:p>
          </table:table-cell>
          <table:table-cell table:style-name="ce21" office:value-type="float" office:value="302329" calcext:value-type="float">
            <text:p><text:s/>302 329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501645" calcext:value-type="float">
            <text:p><text:s/>501 645</text:p>
          </table:table-cell>
          <table:table-cell table:style-name="ce21" office:value-type="float" office:value="233626" calcext:value-type="float">
            <text:p><text:s/>233 626</text:p>
          </table:table-cell>
          <table:table-cell table:style-name="ce21" office:value-type="float" office:value="389002" calcext:value-type="float">
            <text:p><text:s/>389 002</text:p>
          </table:table-cell>
          <table:table-cell table:style-name="ce21" office:value-type="float" office:value="118423" calcext:value-type="float">
            <text:p><text:s/>118 423</text:p>
          </table:table-cell>
          <table:table-cell table:style-name="ce21" office:value-type="float" office:value="275022" calcext:value-type="float">
            <text:p><text:s/>275 022</text:p>
          </table:table-cell>
          <table:table-cell table:style-name="ce21" office:value-type="float" office:value="404285" calcext:value-type="float">
            <text:p><text:s/>404 285</text:p>
          </table:table-cell>
          <table:table-cell table:style-name="ce21" office:value-type="float" office:value="71449" calcext:value-type="float">
            <text:p><text:s/>71 449</text:p>
          </table:table-cell>
          <table:table-cell table:style-name="ce21" office:value-type="float" office:value="379313" calcext:value-type="float">
            <text:p><text:s/>379 313</text:p>
          </table:table-cell>
          <table:table-cell table:style-name="ce21" office:value-type="float" office:value="70318" calcext:value-type="float">
            <text:p><text:s/>70 318</text:p>
          </table:table-cell>
          <table:table-cell table:style-name="ce21" office:value-type="float" office:value="113545" calcext:value-type="float">
            <text:p><text:s/>113 545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　６　月 <text:s/>June <text:s text:c="20"/></text:p>
          </table:table-cell>
          <table:table-cell table:style-name="ce22" office:value-type="float" office:value="7973240" calcext:value-type="float">
            <text:p>7 973 240</text:p>
          </table:table-cell>
          <table:table-cell table:style-name="ce22" office:value-type="float" office:value="3407639" calcext:value-type="float">
            <text:p>3 407 639</text:p>
          </table:table-cell>
          <table:table-cell table:style-name="ce22" office:value-type="float" office:value="3489" calcext:value-type="float">
            <text:p><text:s/>3 489</text:p>
          </table:table-cell>
          <table:table-cell table:style-name="ce22" office:value-type="float" office:value="2868650" calcext:value-type="float">
            <text:p>2 868 650</text:p>
          </table:table-cell>
          <table:table-cell table:style-name="ce22" office:value-type="float" office:value="32197" calcext:value-type="float">
            <text:p><text:s/>32 197</text:p>
          </table:table-cell>
          <table:table-cell table:style-name="ce22" office:value-type="float" office:value="33373" calcext:value-type="float">
            <text:p><text:s/>33 373</text:p>
          </table:table-cell>
          <table:table-cell table:style-name="ce22" office:value-type="float" office:value="469930" calcext:value-type="float">
            <text:p><text:s/>469 930</text:p>
          </table:table-cell>
          <table:table-cell table:style-name="ce22" office:value-type="float" office:value="4565601" calcext:value-type="float">
            <text:p>4 565 601</text:p>
          </table:table-cell>
          <table:table-cell table:style-name="ce22" office:value-type="float" office:value="1705111" calcext:value-type="float">
            <text:p>1 705 111</text:p>
          </table:table-cell>
          <table:table-cell table:style-name="ce22" office:value-type="float" office:value="302730" calcext:value-type="float">
            <text:p><text:s/>302 730</text:p>
          </table:table-cell>
          <table:table-cell table:style-name="ce14" office:value-type="string" calcext:value-type="string">
            <text:p><text:s/>　　　６　月 <text:s/>June <text:s text:c="20"/></text:p>
          </table:table-cell>
          <table:table-cell table:style-name="ce22" office:value-type="float" office:value="503861" calcext:value-type="float">
            <text:p><text:s/>503 861</text:p>
          </table:table-cell>
          <table:table-cell table:style-name="ce22" office:value-type="float" office:value="233352" calcext:value-type="float">
            <text:p><text:s/>233 352</text:p>
          </table:table-cell>
          <table:table-cell table:style-name="ce22" office:value-type="float" office:value="388628" calcext:value-type="float">
            <text:p><text:s/>388 628</text:p>
          </table:table-cell>
          <table:table-cell table:style-name="ce22" office:value-type="float" office:value="119164" calcext:value-type="float">
            <text:p><text:s/>119 164</text:p>
          </table:table-cell>
          <table:table-cell table:style-name="ce22" office:value-type="float" office:value="275244" calcext:value-type="float">
            <text:p><text:s/>275 244</text:p>
          </table:table-cell>
          <table:table-cell table:style-name="ce22" office:value-type="float" office:value="402348" calcext:value-type="float">
            <text:p><text:s/>402 348</text:p>
          </table:table-cell>
          <table:table-cell table:style-name="ce22" office:value-type="float" office:value="71604" calcext:value-type="float">
            <text:p><text:s/>71 604</text:p>
          </table:table-cell>
          <table:table-cell table:style-name="ce22" office:value-type="float" office:value="379825" calcext:value-type="float">
            <text:p><text:s/>379 825</text:p>
          </table:table-cell>
          <table:table-cell table:style-name="ce22" office:value-type="float" office:value="70414" calcext:value-type="float">
            <text:p><text:s/>70 414</text:p>
          </table:table-cell>
          <table:table-cell table:style-name="ce22" office:value-type="float" office:value="113320" calcext:value-type="float">
            <text:p><text:s/>113 320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5:15:32</dc:date>
    <meta:print-date>2019-08-08T15:13:50</meta:print-date>
    <meta:document-statistic meta:table-count="2" meta:cell-count="723" meta:object-count="0"/>
    <meta:generator>NDC_ODF_Application_Tools/1.0.3$Windows_X86_64 LibreOffice_project/8ad3e16aadc5e73175a2d44b1abec8638aa18880</meta:generator>
  </office:meta>
</office:document-meta>
</file>