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9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6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　９９年平均 Ave., 2010</text:p>
          </table:table-cell>
          <table:table-cell table:style-name="ce24" office:value-type="string" calcext:value-type="string">
            <text:p><text:s/>43 152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5" office:value-type="float" office:value="23.31" calcext:value-type="float">
            <text:p><text:s text:c="2"/>23.31</text:p>
          </table:table-cell>
          <table:table-cell table:style-name="ce43" office:value-type="float" office:value="23.97" calcext:value-type="float">
            <text:p>23.97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4" office:value-type="string" calcext:value-type="string">
            <text:p><text:s/>44 603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string" calcext:value-type="string">
            <text:p><text:s/>2 919.1</text:p>
          </table:table-cell>
          <table:table-cell table:style-name="ce24" office:value-type="string" calcext:value-type="string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5" office:value-type="float" office:value="23.69" calcext:value-type="float">
            <text:p><text:s text:c="2"/>23.69</text:p>
          </table:table-cell>
          <table:table-cell table:style-name="ce43" office:value-type="float" office:value="24.87" calcext:value-type="float">
            <text:p>24.87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6" table:number-columns-repeated="1016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6" office:value-type="float" office:value="391.5" calcext:value-type="float">
            <text:p>391.5</text:p>
          </table:table-cell>
          <table:table-cell table:style-name="ce25" office:value-type="string" calcext:value-type="string">
            <text:p><text:s/>3 930.1</text:p>
          </table:table-cell>
          <table:table-cell table:style-name="ce26"/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47 939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3 442.6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6.94" calcext:value-type="float">
            <text:p><text:s text:c="2"/>26.94</text:p>
          </table:table-cell>
          <table:table-cell table:style-name="ce44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<text:s/>47 670</text:p>
          </table:table-cell>
          <table:table-cell table:style-name="ce25" office:value-type="float" office:value="515.8" calcext:value-type="float">
            <text:p><text:s text:c="2"/>515.8</text:p>
          </table:table-cell>
          <table:table-cell table:style-name="ce25" office:value-type="string" calcext:value-type="string">
            <text:p><text:s/>3 632.3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37" calcext:value-type="float">
            <text:p><text:s text:c="2"/>537.0</text:p>
          </table:table-cell>
          <table:table-cell table:style-name="ce35" office:value-type="float" office:value="26.89" calcext:value-type="float">
            <text:p><text:s text:c="2"/>26.89</text:p>
          </table:table-cell>
          <table:table-cell table:style-name="ce43" office:value-type="float" office:value="29.37" calcext:value-type="float">
            <text:p>29.37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<text:s/>58 140</text:p>
          </table:table-cell>
          <table:table-cell table:style-name="ce25" office:value-type="float" office:value="540" calcext:value-type="float">
            <text:p><text:s text:c="2"/>540.0</text:p>
          </table:table-cell>
          <table:table-cell table:style-name="ce25" office:value-type="string" calcext:value-type="string">
            <text:p><text:s/>3 861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5" office:value-type="float" office:value="27.06" calcext:value-type="float">
            <text:p><text:s text:c="2"/>27.06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0 689</text:p>
          </table:table-cell>
          <table:table-cell table:style-name="ce25" office:value-type="float" office:value="325.9" calcext:value-type="float">
            <text:p><text:s text:c="2"/>325.9</text:p>
          </table:table-cell>
          <table:table-cell table:style-name="ce25" office:value-type="string" calcext:value-type="string">
            <text:p><text:s/>3 635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6.93" calcext:value-type="float">
            <text:p><text:s text:c="2"/>26.93</text:p>
          </table:table-cell>
          <table:table-cell table:style-name="ce24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48 324</text:p>
          </table:table-cell>
          <table:table-cell table:style-name="ce25" office:value-type="float" office:value="318.5" calcext:value-type="float">
            <text:p><text:s text:c="2"/>318.5</text:p>
          </table:table-cell>
          <table:table-cell table:style-name="ce25" office:value-type="string" calcext:value-type="string">
            <text:p><text:s/>4 214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61" calcext:value-type="float">
            <text:p><text:s text:c="2"/>561.0</text:p>
          </table:table-cell>
          <table:table-cell table:style-name="ce35" office:value-type="float" office:value="27.17" calcext:value-type="float">
            <text:p><text:s text:c="2"/>27.17</text:p>
          </table:table-cell>
          <table:table-cell table:style-name="ce43" office:value-type="float" office:value="29.92" calcext:value-type="float">
            <text:p>29.92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<text:s/>45 832</text:p>
          </table:table-cell>
          <table:table-cell table:style-name="ce25" office:value-type="float" office:value="318.3" calcext:value-type="float">
            <text:p><text:s text:c="2"/>318.3</text:p>
          </table:table-cell>
          <table:table-cell table:style-name="ce25" office:value-type="string" calcext:value-type="string">
            <text:p><text:s/>3 653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5" office:value-type="float" office:value="27.11" calcext:value-type="float">
            <text:p><text:s text:c="2"/>27.11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8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47 930</text:p>
          </table:table-cell>
          <table:table-cell table:style-name="ce26" office:value-type="float" office:value="343.9" calcext:value-type="float">
            <text:p>343.9</text:p>
          </table:table-cell>
          <table:table-cell table:style-name="ce25" office:value-type="string" calcext:value-type="string">
            <text:p><text:s/>3 444.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2" calcext:value-type="float">
            <text:p><text:s text:c="2"/>27.20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string" calcext:value-type="string">
            <text:p><text:s/>50 167</text:p>
          </table:table-cell>
          <table:table-cell table:style-name="ce26" office:value-type="float" office:value="741.4" calcext:value-type="float">
            <text:p>741.4</text:p>
          </table:table-cell>
          <table:table-cell table:style-name="ce25" office:value-type="string" calcext:value-type="string">
            <text:p><text:s/>4 670.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44" calcext:value-type="float">
            <text:p>544.0</text:p>
          </table:table-cell>
          <table:table-cell table:style-name="ce35" office:value-type="float" office:value="27.45" calcext:value-type="float">
            <text:p><text:s text:c="2"/>27.45</text:p>
          </table:table-cell>
          <table:table-cell table:style-name="ce43" office:value-type="float" office:value="30" calcext:value-type="float">
            <text:p>30.00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/>
          <table:table-cell table:style-name="ce26"/>
          <table:table-cell table:style-name="ce25"/>
          <table:table-cell table:style-name="ce26"/>
          <table:table-cell table:style-name="ce24"/>
          <table:table-cell table:style-name="ce35"/>
          <table:table-cell table:style-name="ce43"/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2 683</text:p>
          </table:table-cell>
          <table:table-cell table:style-name="ce26" office:value-type="float" office:value="315.6" calcext:value-type="float">
            <text:p>315.6</text:p>
          </table:table-cell>
          <table:table-cell table:style-name="ce25" office:value-type="string" calcext:value-type="string">
            <text:p><text:s/>5 144.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41" calcext:value-type="float">
            <text:p><text:s text:c="2"/>27.41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57 167</text:p>
          </table:table-cell>
          <table:table-cell table:style-name="ce26" office:value-type="float" office:value="312.6" calcext:value-type="float">
            <text:p>312.6</text:p>
          </table:table-cell>
          <table:table-cell table:style-name="ce25" office:value-type="string" calcext:value-type="string">
            <text:p><text:s/>4 363.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44" calcext:value-type="float">
            <text:p><text:s text:c="2"/>27.44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44 248</text:p>
          </table:table-cell>
          <table:table-cell table:style-name="ce26" office:value-type="float" office:value="331.1" calcext:value-type="float">
            <text:p>331.1</text:p>
          </table:table-cell>
          <table:table-cell table:style-name="ce25" office:value-type="string" calcext:value-type="string">
            <text:p><text:s/>3 788.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57" calcext:value-type="float">
            <text:p>557.0</text:p>
          </table:table-cell>
          <table:table-cell table:style-name="ce35" office:value-type="float" office:value="27.48" calcext:value-type="float">
            <text:p><text:s text:c="2"/>27.48</text:p>
          </table:table-cell>
          <table:table-cell table:style-name="ce43" office:value-type="float" office:value="30.64" calcext:value-type="float">
            <text:p>30.64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4 831</text:p>
          </table:table-cell>
          <table:table-cell table:style-name="ce26" office:value-type="float" office:value="323.4" calcext:value-type="float">
            <text:p>323.4</text:p>
          </table:table-cell>
          <table:table-cell table:style-name="ce25" office:value-type="string" calcext:value-type="string">
            <text:p><text:s/>3 698.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59" calcext:value-type="float">
            <text:p><text:s text:c="2"/>27.59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49 298</text:p>
          </table:table-cell>
          <table:table-cell table:style-name="ce26" office:value-type="float" office:value="324.8" calcext:value-type="float">
            <text:p>324.8</text:p>
          </table:table-cell>
          <table:table-cell table:style-name="ce25" office:value-type="string" calcext:value-type="string">
            <text:p><text:s/>3 560.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52" calcext:value-type="float">
            <text:p><text:s text:c="2"/>27.52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<text:s/>46 90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5" office:value-type="float" office:value="27.64" calcext:value-type="float">
            <text:p><text:s text:c="2"/>27.64</text:p>
          </table:table-cell>
          <table:table-cell table:style-name="ce43" office:value-type="float" office:value="30.68" calcext:value-type="float">
            <text:p>30.68</text:p>
          </table:table-cell>
          <table:table-cell table:style-name="ce46" table:number-columns-repeated="1016"/>
        </table:table-row>
        <table:table-row table:style-name="ro9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6">1. </text:span><text:span text:style-name="T7">同表３２。</text:span><text:span text:style-name="T6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6">(1) </text:span><text:span text:style-name="T7">自</text:span><text:span text:style-name="T6">2008</text:span><text:span text:style-name="T7">年起為</text:span><text:span text:style-name="T6">5</text:span><text:span text:style-name="T7">人以上企業之季資料；</text:span><text:span text:style-name="T6">2007</text:span><text:span text:style-name="T7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9">
          <table:table-cell table:style-name="ce13" office:value-type="string" calcext:value-type="string">
            <text:p><text:span text:style-name="T1">　　　　　</text:span><text:span text:style-name="T6">2. </text:span><text:span text:style-name="T7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6">(2) </text:span><text:span text:style-name="T7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6">(3) 2007</text:span><text:span text:style-name="T7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9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6">3. </text:span><text:span text:style-name="T7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6">(4) 2006</text:span><text:span text:style-name="T7">年行業分類；年平均為</text:span><text:span text:style-name="T6">4</text:span><text:span text:style-name="T7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0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4.$A$1" table:cell-range-address="$t34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19-08-12T11:33:13</dc:date>
    <meta:print-date>2019-04-12T12:07:21</meta:print-date>
    <meta:document-statistic meta:table-count="1" meta:cell-count="220" meta:object-count="0"/>
    <meta:generator>NDC_ODF_Application_Tools/1.0.3$Windows_X86_64 LibreOffice_project/8ad3e16aadc5e73175a2d44b1abec8638aa18880</meta:generator>
  </office:meta>
</office:document-meta>
</file>