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8.4" calcext:value-type="float">
            <text:p>48.4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6" calcext:value-type="float">
            <text:p>164.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8-12T11:06:57</dc:date>
    <meta:print-date>2018-10-09T15:39:58</meta:print-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