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898949" calcext:value-type="float">
            <text:p>7 898 949</text:p>
          </table:table-cell>
          <table:table-cell table:style-name="ce19" office:value-type="float" office:value="3388902" calcext:value-type="float">
            <text:p>3 388 902</text:p>
          </table:table-cell>
          <table:table-cell table:style-name="ce19" office:value-type="float" office:value="3524" calcext:value-type="float">
            <text:p><text:s/>3 524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32052" calcext:value-type="float">
            <text:p><text:s/>32 052</text:p>
          </table:table-cell>
          <table:table-cell table:style-name="ce19" office:value-type="float" office:value="33238" calcext:value-type="float">
            <text:p><text:s/>33 238</text:p>
          </table:table-cell>
          <table:table-cell table:style-name="ce19" office:value-type="float" office:value="464658" calcext:value-type="float">
            <text:p><text:s/>464 658</text:p>
          </table:table-cell>
          <table:table-cell table:style-name="ce19" office:value-type="float" office:value="4510047" calcext:value-type="float">
            <text:p>4 510 047</text:p>
          </table:table-cell>
          <table:table-cell table:style-name="ce19" office:value-type="float" office:value="1693686" calcext:value-type="float">
            <text:p>1 693 686</text:p>
          </table:table-cell>
          <table:table-cell table:style-name="ce19" office:value-type="float" office:value="301928" calcext:value-type="float">
            <text:p><text:s/>301 9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93422" calcext:value-type="float">
            <text:p><text:s/>493 422</text:p>
          </table:table-cell>
          <table:table-cell table:style-name="ce19" office:value-type="float" office:value="229438" calcext:value-type="float">
            <text:p><text:s/>229 43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15234" calcext:value-type="float">
            <text:p><text:s/>115 234</text:p>
          </table:table-cell>
          <table:table-cell table:style-name="ce19" office:value-type="float" office:value="272462" calcext:value-type="float">
            <text:p><text:s/>272 462</text:p>
          </table:table-cell>
          <table:table-cell table:style-name="ce19" office:value-type="float" office:value="394292" calcext:value-type="float">
            <text:p><text:s/>394 292</text:p>
          </table:table-cell>
          <table:table-cell table:style-name="ce19" office:value-type="float" office:value="70145" calcext:value-type="float">
            <text:p><text:s/>70 145</text:p>
          </table:table-cell>
          <table:table-cell table:style-name="ce19" office:value-type="float" office:value="366712" calcext:value-type="float">
            <text:p><text:s/>366 712</text:p>
          </table:table-cell>
          <table:table-cell table:style-name="ce19" office:value-type="float" office:value="72970" calcext:value-type="float">
            <text:p><text:s/>72 970</text:p>
          </table:table-cell>
          <table:table-cell table:style-name="ce19" office:value-type="float" office:value="112836" calcext:value-type="float">
            <text:p><text:s/>112 8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07536" calcext:value-type="float">
            <text:p>7 907 536</text:p>
          </table:table-cell>
          <table:table-cell table:style-name="ce19" office:value-type="float" office:value="3387701" calcext:value-type="float">
            <text:p>3 387 701</text:p>
          </table:table-cell>
          <table:table-cell table:style-name="ce19" office:value-type="float" office:value="3506" calcext:value-type="float">
            <text:p><text:s/>3 506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31988" calcext:value-type="float">
            <text:p><text:s/>31 988</text:p>
          </table:table-cell>
          <table:table-cell table:style-name="ce19" office:value-type="float" office:value="32864" calcext:value-type="float">
            <text:p><text:s/>32 864</text:p>
          </table:table-cell>
          <table:table-cell table:style-name="ce19" office:value-type="float" office:value="463590" calcext:value-type="float">
            <text:p><text:s/>463 590</text:p>
          </table:table-cell>
          <table:table-cell table:style-name="ce19" office:value-type="float" office:value="4519835" calcext:value-type="float">
            <text:p>4 519 835</text:p>
          </table:table-cell>
          <table:table-cell table:style-name="ce19" office:value-type="float" office:value="1693977" calcext:value-type="float">
            <text:p>1 693 977</text:p>
          </table:table-cell>
          <table:table-cell table:style-name="ce19" office:value-type="float" office:value="301983" calcext:value-type="float">
            <text:p><text:s/>301 9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95970" calcext:value-type="float">
            <text:p><text:s/>495 970</text:p>
          </table:table-cell>
          <table:table-cell table:style-name="ce19" office:value-type="float" office:value="230063" calcext:value-type="float">
            <text:p><text:s/>230 063</text:p>
          </table:table-cell>
          <table:table-cell table:style-name="ce19" office:value-type="float" office:value="387186" calcext:value-type="float">
            <text:p><text:s/>387 186</text:p>
          </table:table-cell>
          <table:table-cell table:style-name="ce19" office:value-type="float" office:value="115010" calcext:value-type="float">
            <text:p><text:s/>115 010</text:p>
          </table:table-cell>
          <table:table-cell table:style-name="ce19" office:value-type="float" office:value="272068" calcext:value-type="float">
            <text:p><text:s/>272 068</text:p>
          </table:table-cell>
          <table:table-cell table:style-name="ce19" office:value-type="float" office:value="396452" calcext:value-type="float">
            <text:p><text:s/>396 452</text:p>
          </table:table-cell>
          <table:table-cell table:style-name="ce19" office:value-type="float" office:value="71053" calcext:value-type="float">
            <text:p><text:s/>71 053</text:p>
          </table:table-cell>
          <table:table-cell table:style-name="ce19" office:value-type="float" office:value="370038" calcext:value-type="float">
            <text:p><text:s/>370 038</text:p>
          </table:table-cell>
          <table:table-cell table:style-name="ce19" office:value-type="float" office:value="72293" calcext:value-type="float">
            <text:p><text:s/>72 293</text:p>
          </table:table-cell>
          <table:table-cell table:style-name="ce19" office:value-type="float" office:value="113742" calcext:value-type="float">
            <text:p><text:s/>113 7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00245" calcext:value-type="float">
            <text:p>7 900 245</text:p>
          </table:table-cell>
          <table:table-cell table:style-name="ce19" office:value-type="float" office:value="3382414" calcext:value-type="float">
            <text:p>3 382 414</text:p>
          </table:table-cell>
          <table:table-cell table:style-name="ce19" office:value-type="float" office:value="3505" calcext:value-type="float">
            <text:p><text:s/>3 505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31912" calcext:value-type="float">
            <text:p><text:s/>31 912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19" office:value-type="float" office:value="462431" calcext:value-type="float">
            <text:p><text:s/>462 431</text:p>
          </table:table-cell>
          <table:table-cell table:style-name="ce19" office:value-type="float" office:value="4517831" calcext:value-type="float">
            <text:p>4 517 831</text:p>
          </table:table-cell>
          <table:table-cell table:style-name="ce19" office:value-type="float" office:value="1691566" calcext:value-type="float">
            <text:p>1 691 566</text:p>
          </table:table-cell>
          <table:table-cell table:style-name="ce19" office:value-type="float" office:value="302604" calcext:value-type="float">
            <text:p><text:s/>302 6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93553" calcext:value-type="float">
            <text:p><text:s/>493 553</text:p>
          </table:table-cell>
          <table:table-cell table:style-name="ce19" office:value-type="float" office:value="229199" calcext:value-type="float">
            <text:p><text:s/>229 199</text:p>
          </table:table-cell>
          <table:table-cell table:style-name="ce19" office:value-type="float" office:value="387667" calcext:value-type="float">
            <text:p><text:s/>387 667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72762" calcext:value-type="float">
            <text:p><text:s/>272 762</text:p>
          </table:table-cell>
          <table:table-cell table:style-name="ce19" office:value-type="float" office:value="396460" calcext:value-type="float">
            <text:p><text:s/>396 460</text:p>
          </table:table-cell>
          <table:table-cell table:style-name="ce19" office:value-type="float" office:value="72276" calcext:value-type="float">
            <text:p><text:s/>72 276</text:p>
          </table:table-cell>
          <table:table-cell table:style-name="ce19" office:value-type="float" office:value="371556" calcext:value-type="float">
            <text:p><text:s/>371 556</text:p>
          </table:table-cell>
          <table:table-cell table:style-name="ce19" office:value-type="float" office:value="70638" calcext:value-type="float">
            <text:p><text:s/>70 638</text:p>
          </table:table-cell>
          <table:table-cell table:style-name="ce19" office:value-type="float" office:value="114375" calcext:value-type="float">
            <text:p><text:s/>114 3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11537" calcext:value-type="float">
            <text:p>7 911 537</text:p>
          </table:table-cell>
          <table:table-cell table:style-name="ce19" office:value-type="float" office:value="3387771" calcext:value-type="float">
            <text:p>3 387 771</text:p>
          </table:table-cell>
          <table:table-cell table:style-name="ce19" office:value-type="float" office:value="3512" calcext:value-type="float">
            <text:p><text:s/>3 512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31876" calcext:value-type="float">
            <text:p><text:s/>31 876</text:p>
          </table:table-cell>
          <table:table-cell table:style-name="ce19" office:value-type="float" office:value="33180" calcext:value-type="float">
            <text:p><text:s/>33 180</text:p>
          </table:table-cell>
          <table:table-cell table:style-name="ce19" office:value-type="float" office:value="463840" calcext:value-type="float">
            <text:p><text:s/>463 840</text:p>
          </table:table-cell>
          <table:table-cell table:style-name="ce19" office:value-type="float" office:value="4523766" calcext:value-type="float">
            <text:p>4 523 766</text:p>
          </table:table-cell>
          <table:table-cell table:style-name="ce19" office:value-type="float" office:value="1694346" calcext:value-type="float">
            <text:p>1 694 346</text:p>
          </table:table-cell>
          <table:table-cell table:style-name="ce19" office:value-type="float" office:value="303375" calcext:value-type="float">
            <text:p><text:s/>303 37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92021" calcext:value-type="float">
            <text:p><text:s/>492 021</text:p>
          </table:table-cell>
          <table:table-cell table:style-name="ce19" office:value-type="float" office:value="229848" calcext:value-type="float">
            <text:p><text:s/>229 848</text:p>
          </table:table-cell>
          <table:table-cell table:style-name="ce19" office:value-type="float" office:value="387822" calcext:value-type="float">
            <text:p><text:s/>387 822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73364" calcext:value-type="float">
            <text:p><text:s/>273 364</text:p>
          </table:table-cell>
          <table:table-cell table:style-name="ce19" office:value-type="float" office:value="397654" calcext:value-type="float">
            <text:p><text:s/>397 654</text:p>
          </table:table-cell>
          <table:table-cell table:style-name="ce19" office:value-type="float" office:value="72246" calcext:value-type="float">
            <text:p><text:s/>72 246</text:p>
          </table:table-cell>
          <table:table-cell table:style-name="ce19" office:value-type="float" office:value="373859" calcext:value-type="float">
            <text:p><text:s/>373 859</text:p>
          </table:table-cell>
          <table:table-cell table:style-name="ce19" office:value-type="float" office:value="69742" calcext:value-type="float">
            <text:p><text:s/>69 742</text:p>
          </table:table-cell>
          <table:table-cell table:style-name="ce19" office:value-type="float" office:value="114131" calcext:value-type="float">
            <text:p><text:s/>114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7940691" calcext:value-type="float">
            <text:p>7 940 691</text:p>
          </table:table-cell>
          <table:table-cell table:style-name="ce19" office:value-type="float" office:value="3389525" calcext:value-type="float">
            <text:p>3 389 525</text:p>
          </table:table-cell>
          <table:table-cell table:style-name="ce19" office:value-type="float" office:value="3492" calcext:value-type="float">
            <text:p><text:s/>3 492</text:p>
          </table:table-cell>
          <table:table-cell table:style-name="ce19" office:value-type="float" office:value="2852442" calcext:value-type="float">
            <text:p>2 852 442</text:p>
          </table:table-cell>
          <table:table-cell table:style-name="ce19" office:value-type="float" office:value="32105" calcext:value-type="float">
            <text:p><text:s/>32 105</text:p>
          </table:table-cell>
          <table:table-cell table:style-name="ce19" office:value-type="float" office:value="33329" calcext:value-type="float">
            <text:p><text:s/>33 329</text:p>
          </table:table-cell>
          <table:table-cell table:style-name="ce19" office:value-type="float" office:value="468157" calcext:value-type="float">
            <text:p><text:s/>468 157</text:p>
          </table:table-cell>
          <table:table-cell table:style-name="ce19" office:value-type="float" office:value="4551166" calcext:value-type="float">
            <text:p>4 551 166</text:p>
          </table:table-cell>
          <table:table-cell table:style-name="ce19" office:value-type="float" office:value="1702395" calcext:value-type="float">
            <text:p>1 702 395</text:p>
          </table:table-cell>
          <table:table-cell table:style-name="ce19" office:value-type="float" office:value="302192" calcext:value-type="float">
            <text:p><text:s/>302 192</text:p>
          </table:table-cell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500207" calcext:value-type="float">
            <text:p><text:s/>500 207</text:p>
          </table:table-cell>
          <table:table-cell table:style-name="ce19" office:value-type="float" office:value="231178" calcext:value-type="float">
            <text:p><text:s/>231 178</text:p>
          </table:table-cell>
          <table:table-cell table:style-name="ce19" office:value-type="float" office:value="388210" calcext:value-type="float">
            <text:p><text:s/>388 210</text:p>
          </table:table-cell>
          <table:table-cell table:style-name="ce19" office:value-type="float" office:value="117819" calcext:value-type="float">
            <text:p><text:s/>117 819</text:p>
          </table:table-cell>
          <table:table-cell table:style-name="ce19" office:value-type="float" office:value="274961" calcext:value-type="float">
            <text:p><text:s/>274 961</text:p>
          </table:table-cell>
          <table:table-cell table:style-name="ce19" office:value-type="float" office:value="402126" calcext:value-type="float">
            <text:p><text:s/>402 126</text:p>
          </table:table-cell>
          <table:table-cell table:style-name="ce19" office:value-type="float" office:value="71139" calcext:value-type="float">
            <text:p><text:s/>71 139</text:p>
          </table:table-cell>
          <table:table-cell table:style-name="ce19" office:value-type="float" office:value="376834" calcext:value-type="float">
            <text:p><text:s/>376 834</text:p>
          </table:table-cell>
          <table:table-cell table:style-name="ce19" office:value-type="float" office:value="70389" calcext:value-type="float">
            <text:p><text:s/>70 389</text:p>
          </table:table-cell>
          <table:table-cell table:style-name="ce19" office:value-type="float" office:value="113716" calcext:value-type="float">
            <text:p><text:s/>113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8491" calcext:value-type="float">
            <text:p>7 988 491</text:p>
          </table:table-cell>
          <table:table-cell table:style-name="ce19" office:value-type="float" office:value="3403537" calcext:value-type="float">
            <text:p>3 403 537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61114" calcext:value-type="float">
            <text:p>2 861 114</text:p>
          </table:table-cell>
          <table:table-cell table:style-name="ce19" office:value-type="float" office:value="32482" calcext:value-type="float">
            <text:p><text:s/>32 482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472845" calcext:value-type="float">
            <text:p><text:s/>472 845</text:p>
          </table:table-cell>
          <table:table-cell table:style-name="ce19" office:value-type="float" office:value="4584954" calcext:value-type="float">
            <text:p>4 584 954</text:p>
          </table:table-cell>
          <table:table-cell table:style-name="ce19" office:value-type="float" office:value="1709378" calcext:value-type="float">
            <text:p>1 709 378</text:p>
          </table:table-cell>
          <table:table-cell table:style-name="ce19" office:value-type="float" office:value="304031" calcext:value-type="float">
            <text:p><text:s/>304 03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7034" calcext:value-type="float">
            <text:p><text:s/>507 034</text:p>
          </table:table-cell>
          <table:table-cell table:style-name="ce19" office:value-type="float" office:value="234723" calcext:value-type="float">
            <text:p><text:s/>234 723</text:p>
          </table:table-cell>
          <table:table-cell table:style-name="ce19" office:value-type="float" office:value="388966" calcext:value-type="float">
            <text:p><text:s/>388 966</text:p>
          </table:table-cell>
          <table:table-cell table:style-name="ce19" office:value-type="float" office:value="120657" calcext:value-type="float">
            <text:p><text:s/>120 657</text:p>
          </table:table-cell>
          <table:table-cell table:style-name="ce19" office:value-type="float" office:value="277389" calcext:value-type="float">
            <text:p><text:s/>277 389</text:p>
          </table:table-cell>
          <table:table-cell table:style-name="ce19" office:value-type="float" office:value="406097" calcext:value-type="float">
            <text:p><text:s/>406 097</text:p>
          </table:table-cell>
          <table:table-cell table:style-name="ce19" office:value-type="float" office:value="70876" calcext:value-type="float">
            <text:p><text:s/>70 876</text:p>
          </table:table-cell>
          <table:table-cell table:style-name="ce19" office:value-type="float" office:value="378790" calcext:value-type="float">
            <text:p><text:s/>378 790</text:p>
          </table:table-cell>
          <table:table-cell table:style-name="ce19" office:value-type="float" office:value="72780" calcext:value-type="float">
            <text:p><text:s/>72 780</text:p>
          </table:table-cell>
          <table:table-cell table:style-name="ce19" office:value-type="float" office:value="114233" calcext:value-type="float">
            <text:p><text:s/>114 23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59" calcext:value-type="float">
            <text:p>0.5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62" calcext:value-type="float">
            <text:p>0.6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11" calcext:value-type="float">
            <text:p>1.1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3" calcext:value-type="float">
            <text:p>1.1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7" calcext:value-type="float">
            <text:p>0.7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1.24" calcext:value-type="float">
            <text:p>1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7" calcext:value-type="float">
            <text:p>1.1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21258" calcext:value-type="float">
            <text:p>4 221 258</text:p>
          </table:table-cell>
          <table:table-cell table:style-name="ce19" office:value-type="float" office:value="2140111" calcext:value-type="float">
            <text:p>2 140 111</text:p>
          </table:table-cell>
          <table:table-cell table:style-name="ce19" office:value-type="float" office:value="2838" calcext:value-type="float">
            <text:p><text:s/>2 838</text:p>
          </table:table-cell>
          <table:table-cell table:style-name="ce19" office:value-type="float" office:value="1695525" calcext:value-type="float">
            <text:p>1 695 525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25611" calcext:value-type="float">
            <text:p><text:s/>25 611</text:p>
          </table:table-cell>
          <table:table-cell table:style-name="ce19" office:value-type="float" office:value="389029" calcext:value-type="float">
            <text:p><text:s/>389 029</text:p>
          </table:table-cell>
          <table:table-cell table:style-name="ce19" office:value-type="float" office:value="2081147" calcext:value-type="float">
            <text:p>2 081 147</text:p>
          </table:table-cell>
          <table:table-cell table:style-name="ce19" office:value-type="float" office:value="805799" calcext:value-type="float">
            <text:p><text:s/>805 799</text:p>
          </table:table-cell>
          <table:table-cell table:style-name="ce19" office:value-type="float" office:value="201861" calcext:value-type="float">
            <text:p><text:s/>201 86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724" calcext:value-type="float">
            <text:p><text:s/>210 724</text:p>
          </table:table-cell>
          <table:table-cell table:style-name="ce19" office:value-type="float" office:value="117265" calcext:value-type="float">
            <text:p><text:s/>117 265</text:p>
          </table:table-cell>
          <table:table-cell table:style-name="ce19" office:value-type="float" office:value="149607" calcext:value-type="float">
            <text:p><text:s/>149 607</text:p>
          </table:table-cell>
          <table:table-cell table:style-name="ce19" office:value-type="float" office:value="55979" calcext:value-type="float">
            <text:p><text:s/>55 979</text:p>
          </table:table-cell>
          <table:table-cell table:style-name="ce19" office:value-type="float" office:value="143876" calcext:value-type="float">
            <text:p><text:s/>143 876</text:p>
          </table:table-cell>
          <table:table-cell table:style-name="ce19" office:value-type="float" office:value="216907" calcext:value-type="float">
            <text:p><text:s/>216 907</text:p>
          </table:table-cell>
          <table:table-cell table:style-name="ce19" office:value-type="float" office:value="23796" calcext:value-type="float">
            <text:p><text:s/>23 796</text:p>
          </table:table-cell>
          <table:table-cell table:style-name="ce19" office:value-type="float" office:value="73294" calcext:value-type="float">
            <text:p><text:s/>73 294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4169" calcext:value-type="float">
            <text:p><text:s/>44 1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3169" calcext:value-type="float">
            <text:p>4 223 169</text:p>
          </table:table-cell>
          <table:table-cell table:style-name="ce19" office:value-type="float" office:value="2139842" calcext:value-type="float">
            <text:p>2 139 842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96352" calcext:value-type="float">
            <text:p>1 696 352</text:p>
          </table:table-cell>
          <table:table-cell table:style-name="ce19" office:value-type="float" office:value="27038" calcext:value-type="float">
            <text:p><text:s/>27 038</text:p>
          </table:table-cell>
          <table:table-cell table:style-name="ce19" office:value-type="float" office:value="25347" calcext:value-type="float">
            <text:p><text:s/>25 347</text:p>
          </table:table-cell>
          <table:table-cell table:style-name="ce19" office:value-type="float" office:value="388290" calcext:value-type="float">
            <text:p><text:s/>388 290</text:p>
          </table:table-cell>
          <table:table-cell table:style-name="ce19" office:value-type="float" office:value="2083327" calcext:value-type="float">
            <text:p>2 083 327</text:p>
          </table:table-cell>
          <table:table-cell table:style-name="ce19" office:value-type="float" office:value="803487" calcext:value-type="float">
            <text:p><text:s/>803 487</text:p>
          </table:table-cell>
          <table:table-cell table:style-name="ce19" office:value-type="float" office:value="201698" calcext:value-type="float">
            <text:p><text:s/>201 69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2376" calcext:value-type="float">
            <text:p><text:s/>212 376</text:p>
          </table:table-cell>
          <table:table-cell table:style-name="ce19" office:value-type="float" office:value="117498" calcext:value-type="float">
            <text:p><text:s/>117 498</text:p>
          </table:table-cell>
          <table:table-cell table:style-name="ce19" office:value-type="float" office:value="150387" calcext:value-type="float">
            <text:p><text:s/>150 387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43926" calcext:value-type="float">
            <text:p><text:s/>143 926</text:p>
          </table:table-cell>
          <table:table-cell table:style-name="ce19" office:value-type="float" office:value="217948" calcext:value-type="float">
            <text:p><text:s/>217 948</text:p>
          </table:table-cell>
          <table:table-cell table:style-name="ce19" office:value-type="float" office:value="24035" calcext:value-type="float">
            <text:p><text:s/>24 035</text:p>
          </table:table-cell>
          <table:table-cell table:style-name="ce19" office:value-type="float" office:value="74429" calcext:value-type="float">
            <text:p><text:s/>74 429</text:p>
          </table:table-cell>
          <table:table-cell table:style-name="ce19" office:value-type="float" office:value="37127" calcext:value-type="float">
            <text:p><text:s/>37 127</text:p>
          </table:table-cell>
          <table:table-cell table:style-name="ce19" office:value-type="float" office:value="44428" calcext:value-type="float">
            <text:p><text:s/>44 4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5962" calcext:value-type="float">
            <text:p>4 215 962</text:p>
          </table:table-cell>
          <table:table-cell table:style-name="ce19" office:value-type="float" office:value="2136939" calcext:value-type="float">
            <text:p>2 136 939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4454" calcext:value-type="float">
            <text:p>1 694 454</text:p>
          </table:table-cell>
          <table:table-cell table:style-name="ce19" office:value-type="float" office:value="26974" calcext:value-type="float">
            <text:p><text:s/>26 974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387157" calcext:value-type="float">
            <text:p><text:s/>387 157</text:p>
          </table:table-cell>
          <table:table-cell table:style-name="ce19" office:value-type="float" office:value="2079023" calcext:value-type="float">
            <text:p>2 079 023</text:p>
          </table:table-cell>
          <table:table-cell table:style-name="ce19" office:value-type="float" office:value="803121" calcext:value-type="float">
            <text:p><text:s/>803 121</text:p>
          </table:table-cell>
          <table:table-cell table:style-name="ce19" office:value-type="float" office:value="202072" calcext:value-type="float">
            <text:p><text:s/>202 07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0830" calcext:value-type="float">
            <text:p><text:s/>210 830</text:p>
          </table:table-cell>
          <table:table-cell table:style-name="ce19" office:value-type="float" office:value="116677" calcext:value-type="float">
            <text:p><text:s/>116 677</text:p>
          </table:table-cell>
          <table:table-cell table:style-name="ce19" office:value-type="float" office:value="149663" calcext:value-type="float">
            <text:p><text:s/>149 663</text:p>
          </table:table-cell>
          <table:table-cell table:style-name="ce19" office:value-type="float" office:value="56001" calcext:value-type="float">
            <text:p><text:s/>56 001</text:p>
          </table:table-cell>
          <table:table-cell table:style-name="ce19" office:value-type="float" office:value="144284" calcext:value-type="float">
            <text:p><text:s/>144 284</text:p>
          </table:table-cell>
          <table:table-cell table:style-name="ce19" office:value-type="float" office:value="216992" calcext:value-type="float">
            <text:p><text:s/>216 992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561" calcext:value-type="float">
            <text:p><text:s/>74 561</text:p>
          </table:table-cell>
          <table:table-cell table:style-name="ce19" office:value-type="float" office:value="36234" calcext:value-type="float">
            <text:p><text:s/>36 234</text:p>
          </table:table-cell>
          <table:table-cell table:style-name="ce19" office:value-type="float" office:value="44043" calcext:value-type="float">
            <text:p><text:s/>44 0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058" calcext:value-type="float">
            <text:p>4 218 058</text:p>
          </table:table-cell>
          <table:table-cell table:style-name="ce19" office:value-type="float" office:value="2138105" calcext:value-type="float">
            <text:p>2 138 105</text:p>
          </table:table-cell>
          <table:table-cell table:style-name="ce19" office:value-type="float" office:value="2814" calcext:value-type="float">
            <text:p><text:s/>2 814</text:p>
          </table:table-cell>
          <table:table-cell table:style-name="ce19" office:value-type="float" office:value="1695123" calcext:value-type="float">
            <text:p>1 695 123</text:p>
          </table:table-cell>
          <table:table-cell table:style-name="ce19" office:value-type="float" office:value="26927" calcext:value-type="float">
            <text:p><text:s/>26 927</text:p>
          </table:table-cell>
          <table:table-cell table:style-name="ce19" office:value-type="float" office:value="25669" calcext:value-type="float">
            <text:p><text:s/>25 669</text:p>
          </table:table-cell>
          <table:table-cell table:style-name="ce19" office:value-type="float" office:value="387572" calcext:value-type="float">
            <text:p><text:s/>387 572</text:p>
          </table:table-cell>
          <table:table-cell table:style-name="ce19" office:value-type="float" office:value="2079953" calcext:value-type="float">
            <text:p>2 079 953</text:p>
          </table:table-cell>
          <table:table-cell table:style-name="ce19" office:value-type="float" office:value="803431" calcext:value-type="float">
            <text:p><text:s/>803 431</text:p>
          </table:table-cell>
          <table:table-cell table:style-name="ce19" office:value-type="float" office:value="202528" calcext:value-type="float">
            <text:p><text:s/>202 52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1318" calcext:value-type="float">
            <text:p><text:s/>211 318</text:p>
          </table:table-cell>
          <table:table-cell table:style-name="ce19" office:value-type="float" office:value="116654" calcext:value-type="float">
            <text:p><text:s/>116 654</text:p>
          </table:table-cell>
          <table:table-cell table:style-name="ce19" office:value-type="float" office:value="149688" calcext:value-type="float">
            <text:p><text:s/>149 688</text:p>
          </table:table-cell>
          <table:table-cell table:style-name="ce19" office:value-type="float" office:value="56170" calcext:value-type="float">
            <text:p><text:s/>56 170</text:p>
          </table:table-cell>
          <table:table-cell table:style-name="ce19" office:value-type="float" office:value="144373" calcext:value-type="float">
            <text:p><text:s/>144 373</text:p>
          </table:table-cell>
          <table:table-cell table:style-name="ce19" office:value-type="float" office:value="216556" calcext:value-type="float">
            <text:p><text:s/>216 556</text:p>
          </table:table-cell>
          <table:table-cell table:style-name="ce19" office:value-type="float" office:value="24757" calcext:value-type="float">
            <text:p><text:s/>24 757</text:p>
          </table:table-cell>
          <table:table-cell table:style-name="ce19" office:value-type="float" office:value="74890" calcext:value-type="float">
            <text:p><text:s/>74 890</text:p>
          </table:table-cell>
          <table:table-cell table:style-name="ce19" office:value-type="float" office:value="35486" calcext:value-type="float">
            <text:p><text:s/>35 486</text:p>
          </table:table-cell>
          <table:table-cell table:style-name="ce19" office:value-type="float" office:value="44102" calcext:value-type="float">
            <text:p><text:s/>44 1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4240397" calcext:value-type="float">
            <text:p>4 240 397</text:p>
          </table:table-cell>
          <table:table-cell table:style-name="ce19" office:value-type="float" office:value="2137905" calcext:value-type="float">
            <text:p>2 137 905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92797" calcext:value-type="float">
            <text:p>1 692 797</text:p>
          </table:table-cell>
          <table:table-cell table:style-name="ce19" office:value-type="float" office:value="26980" calcext:value-type="float">
            <text:p><text:s/>26 980</text:p>
          </table:table-cell>
          <table:table-cell table:style-name="ce19" office:value-type="float" office:value="25630" calcext:value-type="float">
            <text:p><text:s/>25 630</text:p>
          </table:table-cell>
          <table:table-cell table:style-name="ce19" office:value-type="float" office:value="389683" calcext:value-type="float">
            <text:p><text:s/>389 683</text:p>
          </table:table-cell>
          <table:table-cell table:style-name="ce19" office:value-type="float" office:value="2102492" calcext:value-type="float">
            <text:p>2 102 492</text:p>
          </table:table-cell>
          <table:table-cell table:style-name="ce19" office:value-type="float" office:value="812992" calcext:value-type="float">
            <text:p><text:s/>812 992</text:p>
          </table:table-cell>
          <table:table-cell table:style-name="ce19" office:value-type="float" office:value="201313" calcext:value-type="float">
            <text:p><text:s/>201 313</text:p>
          </table:table-cell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219489" calcext:value-type="float">
            <text:p><text:s/>219 489</text:p>
          </table:table-cell>
          <table:table-cell table:style-name="ce19" office:value-type="float" office:value="117740" calcext:value-type="float">
            <text:p><text:s/>117 740</text:p>
          </table:table-cell>
          <table:table-cell table:style-name="ce19" office:value-type="float" office:value="149330" calcext:value-type="float">
            <text:p><text:s/>149 330</text:p>
          </table:table-cell>
          <table:table-cell table:style-name="ce19" office:value-type="float" office:value="57071" calcext:value-type="float">
            <text:p><text:s/>57 071</text:p>
          </table:table-cell>
          <table:table-cell table:style-name="ce19" office:value-type="float" office:value="145403" calcext:value-type="float">
            <text:p><text:s/>145 403</text:p>
          </table:table-cell>
          <table:table-cell table:style-name="ce19" office:value-type="float" office:value="219413" calcext:value-type="float">
            <text:p><text:s/>219 413</text:p>
          </table:table-cell>
          <table:table-cell table:style-name="ce19" office:value-type="float" office:value="24611" calcext:value-type="float">
            <text:p><text:s/>24 611</text:p>
          </table:table-cell>
          <table:table-cell table:style-name="ce19" office:value-type="float" office:value="75285" calcext:value-type="float">
            <text:p><text:s/>75 285</text:p>
          </table:table-cell>
          <table:table-cell table:style-name="ce19" office:value-type="float" office:value="36475" calcext:value-type="float">
            <text:p><text:s/>36 475</text:p>
          </table:table-cell>
          <table:table-cell table:style-name="ce19" office:value-type="float" office:value="43370" calcext:value-type="float">
            <text:p><text:s/>43 3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929" calcext:value-type="float">
            <text:p>4 275 929</text:p>
          </table:table-cell>
          <table:table-cell table:style-name="ce19" office:value-type="float" office:value="2148339" calcext:value-type="float">
            <text:p>2 148 339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8439" calcext:value-type="float">
            <text:p>1 698 439</text:p>
          </table:table-cell>
          <table:table-cell table:style-name="ce19" office:value-type="float" office:value="27283" calcext:value-type="float">
            <text:p><text:s/>27 283</text:p>
          </table:table-cell>
          <table:table-cell table:style-name="ce19" office:value-type="float" office:value="25819" calcext:value-type="float">
            <text:p><text:s/>25 819</text:p>
          </table:table-cell>
          <table:table-cell table:style-name="ce19" office:value-type="float" office:value="393999" calcext:value-type="float">
            <text:p><text:s/>393 999</text:p>
          </table:table-cell>
          <table:table-cell table:style-name="ce19" office:value-type="float" office:value="2127590" calcext:value-type="float">
            <text:p>2 127 590</text:p>
          </table:table-cell>
          <table:table-cell table:style-name="ce19" office:value-type="float" office:value="821718" calcext:value-type="float">
            <text:p><text:s/>821 718</text:p>
          </table:table-cell>
          <table:table-cell table:style-name="ce19" office:value-type="float" office:value="202675" calcext:value-type="float">
            <text:p><text:s/>202 67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081" calcext:value-type="float">
            <text:p><text:s/>222 081</text:p>
          </table:table-cell>
          <table:table-cell table:style-name="ce19" office:value-type="float" office:value="119713" calcext:value-type="float">
            <text:p><text:s/>119 713</text:p>
          </table:table-cell>
          <table:table-cell table:style-name="ce19" office:value-type="float" office:value="149847" calcext:value-type="float">
            <text:p><text:s/>149 847</text:p>
          </table:table-cell>
          <table:table-cell table:style-name="ce19" office:value-type="float" office:value="58077" calcext:value-type="float">
            <text:p><text:s/>58 077</text:p>
          </table:table-cell>
          <table:table-cell table:style-name="ce19" office:value-type="float" office:value="147292" calcext:value-type="float">
            <text:p><text:s/>147 292</text:p>
          </table:table-cell>
          <table:table-cell table:style-name="ce19" office:value-type="float" office:value="223244" calcext:value-type="float">
            <text:p><text:s/>223 244</text:p>
          </table:table-cell>
          <table:table-cell table:style-name="ce19" office:value-type="float" office:value="25247" calcext:value-type="float">
            <text:p><text:s/>25 247</text:p>
          </table:table-cell>
          <table:table-cell table:style-name="ce19" office:value-type="float" office:value="76019" calcext:value-type="float">
            <text:p><text:s/>76 019</text:p>
          </table:table-cell>
          <table:table-cell table:style-name="ce19" office:value-type="float" office:value="37943" calcext:value-type="float">
            <text:p><text:s/>37 943</text:p>
          </table:table-cell>
          <table:table-cell table:style-name="ce19" office:value-type="float" office:value="43734" calcext:value-type="float">
            <text:p><text:s/>43 73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67" calcext:value-type="float">
            <text:p>0.6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65" calcext:value-type="float">
            <text:p>0.6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18" calcext:value-type="float">
            <text:p>2.1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" calcext:value-type="float">
            <text:p>1.3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4" calcext:value-type="float">
            <text:p>0.4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98" calcext:value-type="float">
            <text:p>-0.9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1.39" calcext:value-type="float">
            <text:p>-1.3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2" table:default-cell-style-name="ce14"/>
        <table:table-column table:style-name="co2" table:number-columns-repeated="10" table:default-cell-style-name="ce14"/>
        <table:table-column table:style-name="co12" table:default-cell-style-name="ce14"/>
        <table:table-column table:style-name="co2" table:default-cell-style-name="ce14"/>
        <table:table-column table:style-name="co9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77691" calcext:value-type="float">
            <text:p>3 677 691</text:p>
          </table:table-cell>
          <table:table-cell table:style-name="ce19" office:value-type="float" office:value="1248791" calcext:value-type="float">
            <text:p>1 248 791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59905" calcext:value-type="float">
            <text:p>1 159 905</text:p>
          </table:table-cell>
          <table:table-cell table:style-name="ce19" office:value-type="float" office:value="4944" calcext:value-type="float">
            <text:p><text:s/>4 944</text:p>
          </table:table-cell>
          <table:table-cell table:style-name="ce19" office:value-type="float" office:value="7627" calcext:value-type="float">
            <text:p><text:s/>7 627</text:p>
          </table:table-cell>
          <table:table-cell table:style-name="ce19" office:value-type="float" office:value="75629" calcext:value-type="float">
            <text:p><text:s/>75 629</text:p>
          </table:table-cell>
          <table:table-cell table:style-name="ce19" office:value-type="float" office:value="2428900" calcext:value-type="float">
            <text:p>2 428 900</text:p>
          </table:table-cell>
          <table:table-cell table:style-name="ce19" office:value-type="float" office:value="887887" calcext:value-type="float">
            <text:p><text:s/>887 887</text:p>
          </table:table-cell>
          <table:table-cell table:style-name="ce19" office:value-type="float" office:value="100067" calcext:value-type="float">
            <text:p><text:s/>100 06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2698" calcext:value-type="float">
            <text:p><text:s/>282 698</text:p>
          </table:table-cell>
          <table:table-cell table:style-name="ce19" office:value-type="float" office:value="112173" calcext:value-type="float">
            <text:p><text:s/>112 173</text:p>
          </table:table-cell>
          <table:table-cell table:style-name="ce19" office:value-type="float" office:value="237315" calcext:value-type="float">
            <text:p><text:s/>237 315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28586" calcext:value-type="float">
            <text:p><text:s/>128 586</text:p>
          </table:table-cell>
          <table:table-cell table:style-name="ce19" office:value-type="float" office:value="177385" calcext:value-type="float">
            <text:p><text:s/>177 385</text:p>
          </table:table-cell>
          <table:table-cell table:style-name="ce19" office:value-type="float" office:value="46349" calcext:value-type="float">
            <text:p><text:s/>46 349</text:p>
          </table:table-cell>
          <table:table-cell table:style-name="ce19" office:value-type="float" office:value="293418" calcext:value-type="float">
            <text:p><text:s/>293 418</text:p>
          </table:table-cell>
          <table:table-cell table:style-name="ce19" office:value-type="float" office:value="35100" calcext:value-type="float">
            <text:p><text:s/>35 100</text:p>
          </table:table-cell>
          <table:table-cell table:style-name="ce19" office:value-type="float" office:value="68667" calcext:value-type="float">
            <text:p><text:s/>68 6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4367" calcext:value-type="float">
            <text:p>3 684 367</text:p>
          </table:table-cell>
          <table:table-cell table:style-name="ce19" office:value-type="float" office:value="1247859" calcext:value-type="float">
            <text:p>1 247 859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9401" calcext:value-type="float">
            <text:p>1 159 401</text:p>
          </table:table-cell>
          <table:table-cell table:style-name="ce19" office:value-type="float" office:value="4950" calcext:value-type="float">
            <text:p><text:s/>4 950</text:p>
          </table:table-cell>
          <table:table-cell table:style-name="ce19" office:value-type="float" office:value="7517" calcext:value-type="float">
            <text:p><text:s/>7 517</text:p>
          </table:table-cell>
          <table:table-cell table:style-name="ce19" office:value-type="float" office:value="75300" calcext:value-type="float">
            <text:p><text:s/>75 300</text:p>
          </table:table-cell>
          <table:table-cell table:style-name="ce19" office:value-type="float" office:value="2436508" calcext:value-type="float">
            <text:p>2 436 508</text:p>
          </table:table-cell>
          <table:table-cell table:style-name="ce19" office:value-type="float" office:value="890490" calcext:value-type="float">
            <text:p><text:s/>890 490</text:p>
          </table:table-cell>
          <table:table-cell table:style-name="ce19" office:value-type="float" office:value="100285" calcext:value-type="float">
            <text:p><text:s/>100 2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3594" calcext:value-type="float">
            <text:p><text:s/>283 594</text:p>
          </table:table-cell>
          <table:table-cell table:style-name="ce19" office:value-type="float" office:value="112565" calcext:value-type="float">
            <text:p><text:s/>112 565</text:p>
          </table:table-cell>
          <table:table-cell table:style-name="ce19" office:value-type="float" office:value="236799" calcext:value-type="float">
            <text:p><text:s/>236 799</text:p>
          </table:table-cell>
          <table:table-cell table:style-name="ce19" office:value-type="float" office:value="59022" calcext:value-type="float">
            <text:p><text:s/>59 022</text:p>
          </table:table-cell>
          <table:table-cell table:style-name="ce19" office:value-type="float" office:value="128142" calcext:value-type="float">
            <text:p><text:s/>128 142</text:p>
          </table:table-cell>
          <table:table-cell table:style-name="ce19" office:value-type="float" office:value="178504" calcext:value-type="float">
            <text:p><text:s/>178 504</text:p>
          </table:table-cell>
          <table:table-cell table:style-name="ce19" office:value-type="float" office:value="47018" calcext:value-type="float">
            <text:p><text:s/>47 018</text:p>
          </table:table-cell>
          <table:table-cell table:style-name="ce19" office:value-type="float" office:value="295609" calcext:value-type="float">
            <text:p><text:s/>295 609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69314" calcext:value-type="float">
            <text:p><text:s/>69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84283" calcext:value-type="float">
            <text:p>3 684 283</text:p>
          </table:table-cell>
          <table:table-cell table:style-name="ce19" office:value-type="float" office:value="1245475" calcext:value-type="float">
            <text:p>1 245 475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57015" calcext:value-type="float">
            <text:p>1 157 015</text:p>
          </table:table-cell>
          <table:table-cell table:style-name="ce19" office:value-type="float" office:value="4938" calcext:value-type="float">
            <text:p><text:s/>4 938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75274" calcext:value-type="float">
            <text:p><text:s/>75 274</text:p>
          </table:table-cell>
          <table:table-cell table:style-name="ce19" office:value-type="float" office:value="2438808" calcext:value-type="float">
            <text:p>2 438 808</text:p>
          </table:table-cell>
          <table:table-cell table:style-name="ce19" office:value-type="float" office:value="888445" calcext:value-type="float">
            <text:p><text:s/>888 445</text:p>
          </table:table-cell>
          <table:table-cell table:style-name="ce19" office:value-type="float" office:value="100532" calcext:value-type="float">
            <text:p><text:s/>100 5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2723" calcext:value-type="float">
            <text:p><text:s/>282 723</text:p>
          </table:table-cell>
          <table:table-cell table:style-name="ce19" office:value-type="float" office:value="112522" calcext:value-type="float">
            <text:p><text:s/>112 522</text:p>
          </table:table-cell>
          <table:table-cell table:style-name="ce19" office:value-type="float" office:value="238004" calcext:value-type="float">
            <text:p><text:s/>238 004</text:p>
          </table:table-cell>
          <table:table-cell table:style-name="ce19" office:value-type="float" office:value="59174" calcext:value-type="float">
            <text:p><text:s/>59 174</text:p>
          </table:table-cell>
          <table:table-cell table:style-name="ce19" office:value-type="float" office:value="128478" calcext:value-type="float">
            <text:p><text:s/>128 478</text:p>
          </table:table-cell>
          <table:table-cell table:style-name="ce19" office:value-type="float" office:value="179468" calcext:value-type="float">
            <text:p><text:s/>179 468</text:p>
          </table:table-cell>
          <table:table-cell table:style-name="ce19" office:value-type="float" office:value="47731" calcext:value-type="float">
            <text:p><text:s/>47 731</text:p>
          </table:table-cell>
          <table:table-cell table:style-name="ce19" office:value-type="float" office:value="296995" calcext:value-type="float">
            <text:p><text:s/>296 995</text:p>
          </table:table-cell>
          <table:table-cell table:style-name="ce19" office:value-type="float" office:value="34404" calcext:value-type="float">
            <text:p><text:s/>34 404</text:p>
          </table:table-cell>
          <table:table-cell table:style-name="ce19" office:value-type="float" office:value="70332" calcext:value-type="float">
            <text:p><text:s/>70 3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93479" calcext:value-type="float">
            <text:p>3 693 479</text:p>
          </table:table-cell>
          <table:table-cell table:style-name="ce19" office:value-type="float" office:value="1249666" calcext:value-type="float">
            <text:p>1 249 666</text:p>
          </table:table-cell>
          <table:table-cell table:style-name="ce19" office:value-type="float" office:value="698" calcext:value-type="float">
            <text:p><text:s text:c="2"/>698</text:p>
          </table:table-cell>
          <table:table-cell table:style-name="ce19" office:value-type="float" office:value="1160240" calcext:value-type="float">
            <text:p>1 160 240</text:p>
          </table:table-cell>
          <table:table-cell table:style-name="ce19" office:value-type="float" office:value="4949" calcext:value-type="float">
            <text:p><text:s/>4 949</text:p>
          </table:table-cell>
          <table:table-cell table:style-name="ce19" office:value-type="float" office:value="7511" calcext:value-type="float">
            <text:p><text:s/>7 511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443813" calcext:value-type="float">
            <text:p>2 443 813</text:p>
          </table:table-cell>
          <table:table-cell table:style-name="ce19" office:value-type="float" office:value="890915" calcext:value-type="float">
            <text:p><text:s/>890 915</text:p>
          </table:table-cell>
          <table:table-cell table:style-name="ce19" office:value-type="float" office:value="100847" calcext:value-type="float">
            <text:p><text:s/>100 84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0703" calcext:value-type="float">
            <text:p><text:s/>280 703</text:p>
          </table:table-cell>
          <table:table-cell table:style-name="ce19" office:value-type="float" office:value="113194" calcext:value-type="float">
            <text:p><text:s/>113 194</text:p>
          </table:table-cell>
          <table:table-cell table:style-name="ce19" office:value-type="float" office:value="238134" calcext:value-type="float">
            <text:p><text:s/>238 134</text:p>
          </table:table-cell>
          <table:table-cell table:style-name="ce19" office:value-type="float" office:value="59188" calcext:value-type="float">
            <text:p><text:s/>59 188</text:p>
          </table:table-cell>
          <table:table-cell table:style-name="ce19" office:value-type="float" office:value="128991" calcext:value-type="float">
            <text:p><text:s/>128 991</text:p>
          </table:table-cell>
          <table:table-cell table:style-name="ce19" office:value-type="float" office:value="181098" calcext:value-type="float">
            <text:p><text:s/>181 098</text:p>
          </table:table-cell>
          <table:table-cell table:style-name="ce19" office:value-type="float" office:value="47489" calcext:value-type="float">
            <text:p><text:s/>47 489</text:p>
          </table:table-cell>
          <table:table-cell table:style-name="ce19" office:value-type="float" office:value="298969" calcext:value-type="float">
            <text:p><text:s/>298 969</text:p>
          </table:table-cell>
          <table:table-cell table:style-name="ce19" office:value-type="float" office:value="34256" calcext:value-type="float">
            <text:p><text:s/>34 256</text:p>
          </table:table-cell>
          <table:table-cell table:style-name="ce19" office:value-type="float" office:value="70029" calcext:value-type="float">
            <text:p><text:s/>70 0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3700294" calcext:value-type="float">
            <text:p>3 700 294</text:p>
          </table:table-cell>
          <table:table-cell table:style-name="ce19" office:value-type="float" office:value="1251620" calcext:value-type="float">
            <text:p>1 251 620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645" calcext:value-type="float">
            <text:p>1 159 645</text:p>
          </table:table-cell>
          <table:table-cell table:style-name="ce19" office:value-type="float" office:value="5125" calcext:value-type="float">
            <text:p><text:s/>5 125</text:p>
          </table:table-cell>
          <table:table-cell table:style-name="ce19" office:value-type="float" office:value="7699" calcext:value-type="float">
            <text:p><text:s/>7 699</text:p>
          </table:table-cell>
          <table:table-cell table:style-name="ce19" office:value-type="float" office:value="78474" calcext:value-type="float">
            <text:p><text:s/>78 474</text:p>
          </table:table-cell>
          <table:table-cell table:style-name="ce19" office:value-type="float" office:value="2448674" calcext:value-type="float">
            <text:p>2 448 674</text:p>
          </table:table-cell>
          <table:table-cell table:style-name="ce19" office:value-type="float" office:value="889403" calcext:value-type="float">
            <text:p><text:s/>889 403</text:p>
          </table:table-cell>
          <table:table-cell table:style-name="ce19" office:value-type="float" office:value="100879" calcext:value-type="float">
            <text:p><text:s/>100 879</text:p>
          </table:table-cell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280718" calcext:value-type="float">
            <text:p><text:s/>280 718</text:p>
          </table:table-cell>
          <table:table-cell table:style-name="ce19" office:value-type="float" office:value="113438" calcext:value-type="float">
            <text:p><text:s/>113 438</text:p>
          </table:table-cell>
          <table:table-cell table:style-name="ce19" office:value-type="float" office:value="238880" calcext:value-type="float">
            <text:p><text:s/>238 880</text:p>
          </table:table-cell>
          <table:table-cell table:style-name="ce19" office:value-type="float" office:value="60748" calcext:value-type="float">
            <text:p><text:s/>60 748</text:p>
          </table:table-cell>
          <table:table-cell table:style-name="ce19" office:value-type="float" office:value="129558" calcext:value-type="float">
            <text:p><text:s/>129 558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28" calcext:value-type="float">
            <text:p><text:s/>46 528</text:p>
          </table:table-cell>
          <table:table-cell table:style-name="ce19" office:value-type="float" office:value="301549" calcext:value-type="float">
            <text:p><text:s/>301 549</text:p>
          </table:table-cell>
          <table:table-cell table:style-name="ce19" office:value-type="float" office:value="33914" calcext:value-type="float">
            <text:p><text:s/>33 914</text:p>
          </table:table-cell>
          <table:table-cell table:style-name="ce19" office:value-type="float" office:value="70346" calcext:value-type="float">
            <text:p><text:s/>70 3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2562" calcext:value-type="float">
            <text:p>3 712 562</text:p>
          </table:table-cell>
          <table:table-cell table:style-name="ce19" office:value-type="float" office:value="1255198" calcext:value-type="float">
            <text:p>1 255 198</text:p>
          </table:table-cell>
          <table:table-cell table:style-name="ce19" office:value-type="float" office:value="667" calcext:value-type="float">
            <text:p><text:s text:c="2"/>667</text:p>
          </table:table-cell>
          <table:table-cell table:style-name="ce19" office:value-type="float" office:value="1162675" calcext:value-type="float">
            <text:p>1 162 67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1" calcext:value-type="float">
            <text:p><text:s/>7 811</text:p>
          </table:table-cell>
          <table:table-cell table:style-name="ce19" office:value-type="float" office:value="78846" calcext:value-type="float">
            <text:p><text:s/>78 846</text:p>
          </table:table-cell>
          <table:table-cell table:style-name="ce19" office:value-type="float" office:value="2457364" calcext:value-type="float">
            <text:p>2 457 364</text:p>
          </table:table-cell>
          <table:table-cell table:style-name="ce19" office:value-type="float" office:value="887660" calcext:value-type="float">
            <text:p><text:s/>887 660</text:p>
          </table:table-cell>
          <table:table-cell table:style-name="ce19" office:value-type="float" office:value="101356" calcext:value-type="float">
            <text:p><text:s/>101 3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953" calcext:value-type="float">
            <text:p><text:s/>284 953</text:p>
          </table:table-cell>
          <table:table-cell table:style-name="ce19" office:value-type="float" office:value="115010" calcext:value-type="float">
            <text:p><text:s/>115 010</text:p>
          </table:table-cell>
          <table:table-cell table:style-name="ce19" office:value-type="float" office:value="239119" calcext:value-type="float">
            <text:p><text:s/>239 119</text:p>
          </table:table-cell>
          <table:table-cell table:style-name="ce19" office:value-type="float" office:value="62580" calcext:value-type="float">
            <text:p><text:s/>62 580</text:p>
          </table:table-cell>
          <table:table-cell table:style-name="ce19" office:value-type="float" office:value="130097" calcext:value-type="float">
            <text:p><text:s/>130 097</text:p>
          </table:table-cell>
          <table:table-cell table:style-name="ce19" office:value-type="float" office:value="182853" calcext:value-type="float">
            <text:p><text:s/>182 853</text:p>
          </table:table-cell>
          <table:table-cell table:style-name="ce19" office:value-type="float" office:value="45629" calcext:value-type="float">
            <text:p><text:s/>45 629</text:p>
          </table:table-cell>
          <table:table-cell table:style-name="ce19" office:value-type="float" office:value="302771" calcext:value-type="float">
            <text:p><text:s/>302 771</text:p>
          </table:table-cell>
          <table:table-cell table:style-name="ce19" office:value-type="float" office:value="34837" calcext:value-type="float">
            <text:p><text:s/>34 837</text:p>
          </table:table-cell>
          <table:table-cell table:style-name="ce19" office:value-type="float" office:value="70499" calcext:value-type="float">
            <text:p><text:s/>70 49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9" calcext:value-type="float">
            <text:p>0.4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6" calcext:value-type="float">
            <text:p>0.5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2" calcext:value-type="float">
            <text:p>-2.0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45" calcext:value-type="float">
            <text:p>0.4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5" calcext:value-type="float">
            <text:p>0.9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2.77" calcext:value-type="float">
            <text:p>-2.7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29" calcext:value-type="float">
            <text:p>1.2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67" calcext:value-type="float">
            <text:p>2.6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4" calcext:value-type="float">
            <text:p>1.2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.24" calcext:value-type="float">
            <text:p>2.2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3:47</dc:date>
    <meta:print-date>2019-08-08T10:55:4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