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59.3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15.05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17"/>
        <table:table-column table:style-name="co2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default-cell-style-name="ce17"/>
        <table:table-column table:style-name="co2" table:number-columns-repeated="4" table:default-cell-style-name="ce17"/>
        <table:table-column table:style-name="co12" table:number-columns-repeated="21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5" calcext:value-type="float">
            <text:p>1.9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1" calcext:value-type="float">
            <text:p>2.4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85" calcext:value-type="float">
            <text:p>1.8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6" calcext:value-type="float">
            <text:p>2.36</text:p>
          </table:table-cell>
          <table:table-cell table:number-columns-repeated="2"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9" calcext:value-type="float">
            <text:p>2.3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87" calcext:value-type="float">
            <text:p>1.8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83" calcext:value-type="float">
            <text:p>0.8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１至 ７月 <text:s/>Ave., 2019 <text:s text:c="8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68" calcext:value-type="float">
            <text:p>1.68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１０８年１至 ７月 <text:s/>Ave., 2019 <text:s text:c="8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" calcext:value-type="float">
            <text:p>1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11" calcext:value-type="float">
            <text:p>2.1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81" calcext:value-type="float">
            <text:p>2.81</text:p>
          </table:table-cell>
          <table:table-cell table:style-name="ce32" office:value-type="float" office:value="2.31" calcext:value-type="float">
            <text:p>2.31</text:p>
          </table:table-cell>
          <table:table-cell table:style-name="ce25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2.78" calcext:value-type="float">
            <text:p>2.78</text:p>
          </table:table-cell>
          <table:table-cell table:style-name="ce32" office:value-type="float" office:value="2.74" calcext:value-type="float">
            <text:p>2.74</text:p>
          </table:table-cell>
          <table:table-cell table:style-name="ce25" office:value-type="float" office:value="1.63" calcext:value-type="float">
            <text:p>1.63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81" calcext:value-type="float">
            <text:p>0.81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0.35" calcext:value-type="float">
            <text:p>0.35</text:p>
          </table:table-cell>
          <table:table-cell table:style-name="ce25" office:value-type="float" office:value="0.64" calcext:value-type="float">
            <text:p>0.64</text:p>
          </table:table-cell>
          <table:table-cell table:style-name="ce31" office:value-type="float" office:value="0.12" calcext:value-type="float">
            <text:p>0.12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1.75" calcext:value-type="float">
            <text:p>1.75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float" office:value="1.88" calcext:value-type="float">
            <text:p>1.88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25" office:value-type="float" office:value="1.09" calcext:value-type="float">
            <text:p>1.09</text:p>
          </table:table-cell>
          <table:table-cell table:style-name="ce31" office:value-type="float" office:value="0.19" calcext:value-type="float">
            <text:p>0.19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01" calcext:value-type="float">
            <text:p>0.01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78" calcext:value-type="float">
            <text:p>-0.78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0.27" calcext:value-type="float">
            <text:p>-0.27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" calcext:value-type="float">
            <text:p>-0.10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54" calcext:value-type="float">
            <text:p>0.54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44" calcext:value-type="float">
            <text:p>-0.44</text:p>
          </table:table-cell>
          <table:table-cell table:style-name="ce32" office:value-type="float" office:value="-0.38" calcext:value-type="float">
            <text:p>-0.38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-0.04" calcext:value-type="float">
            <text:p>-0.04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2:10</dc:date>
    <meta:print-date>2019-08-08T11:07:47</meta:print-date>
    <meta:document-statistic meta:table-count="1" meta:cell-count="1526" meta:object-count="0"/>
    <meta:generator>NDC_ODF_Application_Tools/1.0.3$Windows_X86_64 LibreOffice_project/8ad3e16aadc5e73175a2d44b1abec8638aa18880</meta:generator>
  </office:meta>
</office:document-meta>
</file>