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6.2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64" calcext:value-type="float">
            <text:p>5.6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38" calcext:value-type="float">
            <text:p>4.38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26" calcext:value-type="float">
            <text:p>2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59" calcext:value-type="float">
            <text:p>1.5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57" calcext:value-type="float">
            <text:p>5.57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6.14" calcext:value-type="float">
            <text:p>6.1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4.48" calcext:value-type="float">
            <text:p>4.48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56" calcext:value-type="float">
            <text:p>1.56</text:p>
          </table:table-cell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3.17" calcext:value-type="float">
            <text:p>3.17</text:p>
          </table:table-cell>
          <table:table-cell table:style-name="ce19" office:value-type="float" office:value="3.07" calcext:value-type="float">
            <text:p>3.07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0.55" calcext:value-type="float">
            <text:p>0.55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38" calcext:value-type="float">
            <text:p>0.38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64" calcext:value-type="float">
            <text:p>0.64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58" calcext:value-type="float">
            <text:p>-0.5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9" calcext:value-type="float">
            <text:p>-0.29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2" table:style-name="ce23" office:value-type="float" office:value="-0.09" calcext:value-type="float">
            <text:p>-0.0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2:13</dc:date>
    <meta:print-date>2019-08-08T11:11:45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