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1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page" style:column-width="53.8mm"/>
    </style:style>
    <style:style style:name="co5" style:family="table-column">
      <style:table-column-properties fo:break-before="auto" style:column-width="14.38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4.61mm"/>
    </style:style>
    <style:style style:name="co8" style:family="table-column">
      <style:table-column-properties fo:break-before="auto" style:column-width="19.47mm"/>
    </style:style>
    <style:style style:name="co9" style:family="table-column">
      <style:table-column-properties fo:break-before="auto" style:column-width="13.49mm"/>
    </style:style>
    <style:style style:name="co10" style:family="table-column">
      <style:table-column-properties fo:break-before="auto" style:column-width="18.59mm"/>
    </style:style>
    <style:style style:name="co11" style:family="table-column">
      <style:table-column-properties fo:break-before="auto" style:column-width="15.49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1mm" fo:break-before="auto" style:use-optimal-row-height="false"/>
    </style:style>
    <style:style style:name="ro3" style:family="table-row">
      <style:table-row-properties style:row-height="2.33mm" fo:break-before="auto" style:use-optimal-row-height="false"/>
    </style:style>
    <style:style style:name="ro4" style:family="table-row">
      <style:table-row-properties style:row-height="45.51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3"/>
        <table:table-column table:style-name="co3" table:number-columns-repeated="8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5" table:default-cell-style-name="ce13"/>
        <table:table-column table:style-name="co9" table:default-cell-style-name="ce13"/>
        <table:table-column table:style-name="co10" table:number-columns-repeated="10" table:default-cell-style-name="ce13"/>
        <table:table-column table:style-name="co1" table:default-cell-style-name="ce13"/>
        <table:table-column table:style-name="co2" table:number-columns-repeated="8" table:default-cell-style-name="ce13"/>
        <table:table-column table:style-name="co11" table:number-columns-repeated="12" table:default-cell-style-name="ce13"/>
        <table:table-column table:style-name="co12" table:number-columns-repeated="200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/>
          <table:table-cell table:style-name="ce1"/>
          <table:table-cell table:style-name="ce22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4"/>
          <table:table-cell table:style-name="ce25" table:number-columns-repeated="2"/>
          <table:table-cell table:style-name="ce3" table:number-columns-repeated="965"/>
        </table:table-row>
        <table:table-row table:style-name="ro2">
          <table:table-cell table:style-name="ce3" table:number-columns-repeated="16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2"/>
          <table:table-cell table:style-name="ce25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3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table:number-columns-repeated="2"/>
          <table:table-cell table:style-name="ce23" office:value-type="string" calcext:value-type="string">
            <text:p>Unit: %</text:p>
          </table:table-cell>
          <table:table-cell table:style-name="ce23"/>
          <table:table-cell table:style-name="ce5" table:number-columns-repeated="966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/>
            <text:p><text:span text:style-name="T3">食品及</text:span></text:p>
            <text:p><text:span text:style-name="T3">飼品製造業</text:span></text:p>
            <text:p><text:span text:style-name="T5">Manufacture of food products &amp; prepared animal feed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/>
            <text:p><text:span text:style-name="T3">化學原材料、肥料、</text:span></text:p>
            <text:p><text:span text:style-name="T3">氮化合物、塑橡膠原料</text:span></text:p>
            <text:p><text:span text:style-name="T3">及人造纖維製造業</text:span></text:p>
            <text:p><text:span text:style-name="T5">Manufacture of chemical</text:span></text:p>
            <text:p><text:span text:style-name="T5">material, fertilizers &amp;</text:span></text:p>
            <text:p><text:span text:style-name="T5">nitrogen compounds,</text:span></text:p>
            <text:p><text:span text:style-name="T5">plastic &amp; rubber materials,</text:span></text:p>
            <text:p><text:span text:style-name="T5">man-made fibres</text:span></text:p>
            <text:p><text:span text:style-name="T5"/></text:p>
          </table:table-cell>
          <table:covered-table-cell table:style-name="ce28"/>
          <table:table-cell table:style-name="ce20" office:value-type="string" calcext:value-type="string" table:number-columns-spanned="2" table:number-rows-spanned="1">
            <text:p/>
            <text:p><text:span text:style-name="T3">其他化學</text:span></text:p>
            <text:p><text:span text:style-name="T3">製品製造業</text:span></text:p>
            <text:p><text:span text:style-name="T5">Manufacture of other chemical products</text:span>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0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電力設備及</text:span></text:p>
            <text:p><text:span text:style-name="T3">配備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3"/>
          <table:table-cell table:number-columns-repeated="967"/>
        </table:table-row>
        <table:table-row table:style-name="ro5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1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2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6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41" calcext:value-type="float">
            <text:p>1.41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22" calcext:value-type="float">
            <text:p>1.2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8" calcext:value-type="float">
            <text:p>2.80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7" calcext:value-type="float">
            <text:p>1.9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9" calcext:value-type="float">
            <text:p>1.69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27" calcext:value-type="float">
            <text:p>1.27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64" calcext:value-type="float">
            <text:p>1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73" calcext:value-type="float">
            <text:p>1.73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52" calcext:value-type="float">
            <text:p>1.52</text:p>
          </table:table-cell>
          <table:table-cell table:number-columns-repeated="2" table:style-name="ce16" office:value-type="float" office:value="1.64" calcext:value-type="float">
            <text:p>1.6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0.97" calcext:value-type="float">
            <text:p>0.97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78" calcext:value-type="float">
            <text:p>1.7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67" calcext:value-type="float">
            <text:p>1.67</text:p>
          </table:table-cell>
          <table:table-cell table:number-columns-repeated="3" table:style-name="ce16" office:value-type="float" office:value="1.61" calcext:value-type="float">
            <text:p>1.6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15" calcext:value-type="float">
            <text:p>1.1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14" calcext:value-type="float">
            <text:p>2.1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07" calcext:value-type="float">
            <text:p>2.0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7" calcext:value-type="float">
            <text:p>2.2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83" calcext:value-type="float">
            <text:p>1.8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8" calcext:value-type="float">
            <text:p>1.78</text:p>
          </table:table-cell>
          <table:table-cell table:number-columns-repeated="2" table:style-name="ce16" office:value-type="float" office:value="2.32" calcext:value-type="float">
            <text:p>2.3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5" calcext:value-type="float">
            <text:p>1.4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15" calcext:value-type="float">
            <text:p>2.1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17" calcext:value-type="float">
            <text:p>1.1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2" calcext:value-type="float">
            <text:p>2.3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23" calcext:value-type="float">
            <text:p>2.2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4" calcext:value-type="float">
            <text:p>1.84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51" calcext:value-type="float">
            <text:p>1.51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46" calcext:value-type="float">
            <text:p>1.4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3.42" calcext:value-type="float">
            <text:p>3.42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1" calcext:value-type="float">
            <text:p>1.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49" calcext:value-type="float">
            <text:p>1.49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07" calcext:value-type="float">
            <text:p>1.0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3.16" calcext:value-type="float">
            <text:p>3.16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36" calcext:value-type="float">
            <text:p>1.3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95" calcext:value-type="float">
            <text:p>1.9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02" calcext:value-type="float">
            <text:p>2.02</text:p>
          </table:table-cell>
          <table:table-cell table:number-columns-repeated="2" table:style-name="ce16" office:value-type="float" office:value="1.75" calcext:value-type="float">
            <text:p>1.75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43" calcext:value-type="float">
            <text:p>2.43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34" calcext:value-type="float">
            <text:p>1.34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76" calcext:value-type="float">
            <text:p>2.7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22" calcext:value-type="float">
            <text:p>2.22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7" calcext:value-type="float">
            <text:p>1.70</text:p>
          </table:table-cell>
          <table:table-cell table:number-columns-repeated="2" table:style-name="ce16" office:value-type="float" office:value="0.71" calcext:value-type="float">
            <text:p>0.71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6" calcext:value-type="float">
            <text:p>1.26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3.59" calcext:value-type="float">
            <text:p>3.59</text:p>
          </table:table-cell>
          <table:table-cell table:style-name="ce16" office:value-type="float" office:value="3.52" calcext:value-type="float">
            <text:p>3.5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2" calcext:value-type="float">
            <text:p>1.82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63" calcext:value-type="float">
            <text:p>2.6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8" calcext:value-type="float">
            <text:p>1.88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59" calcext:value-type="float">
            <text:p>1.59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4" calcext:value-type="float">
            <text:p>2.4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73" calcext:value-type="float">
            <text:p>2.73</text:p>
          </table:table-cell>
          <table:table-cell table:number-columns-repeated="2" table:style-name="ce16" office:value-type="float" office:value="2.09" calcext:value-type="float">
            <text:p>2.09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63" calcext:value-type="float">
            <text:p>1.63</text:p>
          </table:table-cell>
          <table:table-cell table:number-columns-repeated="2" table:style-name="ce16" office:value-type="float" office:value="2.23" calcext:value-type="float">
            <text:p>2.2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03" calcext:value-type="float">
            <text:p>3.0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52" calcext:value-type="float">
            <text:p>1.52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64" calcext:value-type="float">
            <text:p>2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4.32" calcext:value-type="float">
            <text:p>4.32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3.3" calcext:value-type="float">
            <text:p>3.30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69" calcext:value-type="float">
            <text:p>2.69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9" calcext:value-type="float">
            <text:p>1.49</text:p>
          </table:table-cell>
          <table:table-cell table:number-columns-repeated="2" table:style-name="ce16" office:value-type="float" office:value="1.23" calcext:value-type="float">
            <text:p>1.23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23" calcext:value-type="float">
            <text:p>1.23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3.57" calcext:value-type="float">
            <text:p>3.57</text:p>
          </table:table-cell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3.31" calcext:value-type="float">
            <text:p>3.31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3.11" calcext:value-type="float">
            <text:p>3.11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3.17" calcext:value-type="float">
            <text:p>3.1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3.62" calcext:value-type="float">
            <text:p>3.62</text:p>
          </table:table-cell>
          <table:table-cell table:style-name="ce16" office:value-type="float" office:value="2.83" calcext:value-type="float">
            <text:p>2.8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3.16" calcext:value-type="float">
            <text:p>3.16</text:p>
          </table:table-cell>
          <table:table-cell table:style-name="ce16" office:value-type="float" office:value="3.62" calcext:value-type="float">
            <text:p>3.6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33" calcext:value-type="float">
            <text:p>2.33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0.81" calcext:value-type="float">
            <text:p>0.8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56" calcext:value-type="float">
            <text:p>1.56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3.15" calcext:value-type="float">
            <text:p>3.15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77" calcext:value-type="float">
            <text:p>1.7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3.57" calcext:value-type="float">
            <text:p>3.57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8" calcext:value-type="float">
            <text:p>2.80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14" calcext:value-type="float">
            <text:p>1.14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59" calcext:value-type="float">
            <text:p>3.59</text:p>
          </table:table-cell>
          <table:table-cell table:style-name="ce16" office:value-type="float" office:value="3.49" calcext:value-type="float">
            <text:p>3.49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65" calcext:value-type="float">
            <text:p>1.65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" calcext:value-type="float">
            <text:p>1.00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3.49" calcext:value-type="float">
            <text:p>3.49</text:p>
          </table:table-cell>
          <table:table-cell table:style-name="ce16" office:value-type="float" office:value="3.74" calcext:value-type="float">
            <text:p>3.7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33" calcext:value-type="float">
            <text:p>1.33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0.34" calcext:value-type="float">
            <text:p>0.34</text:p>
          </table:table-cell>
          <table:table-cell table:style-name="ce16" office:value-type="float" office:value="0.33" calcext:value-type="float">
            <text:p>0.33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39" calcext:value-type="float">
            <text:p>1.39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3.07" calcext:value-type="float">
            <text:p>3.07</text:p>
          </table:table-cell>
          <table:table-cell table:style-name="ce16" office:value-type="float" office:value="2.29" calcext:value-type="float">
            <text:p>2.29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52" calcext:value-type="float">
            <text:p>1.52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0.46" calcext:value-type="float">
            <text:p>0.46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39" calcext:value-type="float">
            <text:p>1.3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3.08" calcext:value-type="float">
            <text:p>3.0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８年１至 ７月 <text:s/>Ave., 2019 <text:s text:c="8"/></text:p>
          </table:table-cell>
          <table:table-cell table:number-columns-repeated="2" table:style-name="ce16" office:value-type="float" office:value="1.95" calcext:value-type="float">
            <text:p>1.95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85" calcext:value-type="float">
            <text:p>1.85</text:p>
          </table:table-cell>
          <table:table-cell table:number-columns-repeated="2" table:style-name="ce16" office:value-type="float" office:value="2.43" calcext:value-type="float">
            <text:p>2.43</text:p>
          </table:table-cell>
          <table:table-cell table:number-columns-repeated="2" table:style-name="ce16" office:value-type="float" office:value="1.92" calcext:value-type="float">
            <text:p>1.92</text:p>
          </table:table-cell>
          <table:table-cell table:style-name="ce8" office:value-type="string" calcext:value-type="string">
            <text:p><text:s/>１０８年１至 ７月 <text:s/>Ave., 2019 <text:s text:c="8"/>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09" calcext:value-type="float">
            <text:p>2.09</text:p>
          </table:table-cell>
          <table:table-cell table:number-columns-repeated="2" table:style-name="ce16" office:value-type="float" office:value="1.55" calcext:value-type="float">
            <text:p>1.55</text:p>
          </table:table-cell>
          <table:table-cell table:style-name="ce8" office:value-type="string" calcext:value-type="string">
            <text:p><text:s/>１０８年１至 ７月 <text:s/>Ave., 2019 <text:s text:c="8"/>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35" calcext:value-type="float">
            <text:p>2.3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48" calcext:value-type="float">
            <text:p>1.48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42" calcext:value-type="float">
            <text:p>1.42</text:p>
          </table:table-cell>
          <table:table-cell table:number-columns-repeated="2" table:style-name="ce16" office:value-type="float" office:value="0.97" calcext:value-type="float">
            <text:p>0.97</text:p>
          </table:table-cell>
          <table:table-cell table:style-name="ce16" office:value-type="float" office:value="1.04" calcext:value-type="float">
            <text:p>1.04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9" calcext:value-type="float">
            <text:p>1.79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87" calcext:value-type="float">
            <text:p>1.87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31" calcext:value-type="float">
            <text:p>1.3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76" calcext:value-type="float">
            <text:p>2.7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88" calcext:value-type="float">
            <text:p>2.88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3.29" calcext:value-type="float">
            <text:p>3.2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3.2" calcext:value-type="float">
            <text:p>3.20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0.09" calcext:value-type="float">
            <text:p>0.0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62" calcext:value-type="float">
            <text:p>1.62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 office:value-type="float" office:value="1.47" calcext:value-type="float">
            <text:p>1.4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76" calcext:value-type="float">
            <text:p>1.76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96" calcext:value-type="float">
            <text:p>2.9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５　月 <text:s/>May <text:s text:c="21"/></text:p>
          </table:table-cell>
          <table:table-cell table:number-columns-repeated="2" table:style-name="ce16" office:value-type="float" office:value="1.95" calcext:value-type="float">
            <text:p>1.95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86" calcext:value-type="float">
            <text:p>2.86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72" calcext:value-type="float">
            <text:p>1.72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94" calcext:value-type="float">
            <text:p>1.94</text:p>
          </table:table-cell>
          <table:table-cell table:number-columns-repeated="2" table:style-name="ce16" office:value-type="float" office:value="1.88" calcext:value-type="float">
            <text:p>1.8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85" calcext:value-type="float">
            <text:p>2.8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5" calcext:value-type="float">
            <text:p>1.45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84" calcext:value-type="float">
            <text:p>1.84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3.2" calcext:value-type="float">
            <text:p>3.2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65" calcext:value-type="float">
            <text:p>2.6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13" calcext:value-type="float">
            <text:p>1.13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3.44" calcext:value-type="float">
            <text:p>3.44</text:p>
          </table:table-cell>
          <table:table-cell table:number-columns-repeated="2" table:style-name="ce16" office:value-type="float" office:value="2.25" calcext:value-type="float">
            <text:p>2.25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56" calcext:value-type="float">
            <text:p>1.56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3.07" calcext:value-type="float">
            <text:p>3.07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3.42" calcext:value-type="float">
            <text:p>3.42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4" calcext:value-type="float">
            <text:p>1.94</text:p>
          </table:table-cell>
          <table:table-cell table:style-name="ce34" table:number-columns-repeated="967"/>
        </table:table-row>
        <table:table-row table:style-name="ro7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0.48" calcext:value-type="float">
            <text:p>0.48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0.64" calcext:value-type="float">
            <text:p>0.64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0.6" calcext:value-type="float">
            <text:p>0.60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-0.52" calcext:value-type="float">
            <text:p>-0.52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0.46" calcext:value-type="float">
            <text:p>0.46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-0.32" calcext:value-type="float">
            <text:p>-0.32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0.37" calcext:value-type="float">
            <text:p>0.37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0.26" calcext:value-type="float">
            <text:p>0.26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-0.44" calcext:value-type="float">
            <text:p>-0.44</text:p>
          </table:table-cell>
          <table:table-cell table:style-name="ce17" office:value-type="float" office:value="-1.25" calcext:value-type="float">
            <text:p>-1.25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-0.28" calcext:value-type="float">
            <text:p>-0.28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-0.38" calcext:value-type="float">
            <text:p>-0.38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0.49" calcext:value-type="float">
            <text:p>0.49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0.56" calcext:value-type="float">
            <text:p>0.56</text:p>
          </table:table-cell>
          <table:table-cell table:style-name="ce17" office:value-type="float" office:value="0.38" calcext:value-type="float">
            <text:p>0.38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0.66" calcext:value-type="float">
            <text:p>0.66</text:p>
          </table:table-cell>
          <table:table-cell table:style-name="ce17" office:value-type="float" office:value="-0.87" calcext:value-type="float">
            <text:p>-0.87</text:p>
          </table:table-cell>
          <table:table-cell table:style-name="ce17" office:value-type="float" office:value="1.08" calcext:value-type="float">
            <text:p>1.08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-0.71" calcext:value-type="float">
            <text:p>-0.71</text:p>
          </table:table-cell>
          <table:table-cell table:style-name="ce1" table:number-columns-repeated="967"/>
        </table:table-row>
        <table:table-row table:style-name="ro7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-1.69" calcext:value-type="float">
            <text:p>-1.69</text:p>
          </table:table-cell>
          <table:table-cell table:style-name="ce17" office:value-type="float" office:value="-1.37" calcext:value-type="float">
            <text:p>-1.37</text:p>
          </table:table-cell>
          <table:table-cell table:style-name="ce17" office:value-type="float" office:value="-0.36" calcext:value-type="float">
            <text:p>-0.36</text:p>
          </table:table-cell>
          <table:table-cell table:style-name="ce17" office:value-type="float" office:value="0.41" calcext:value-type="float">
            <text:p>0.41</text:p>
          </table:table-cell>
          <table:table-cell table:style-name="ce17" office:value-type="float" office:value="-0.61" calcext:value-type="float">
            <text:p>-0.61</text:p>
          </table:table-cell>
          <table:table-cell table:style-name="ce17" office:value-type="float" office:value="-0.32" calcext:value-type="float">
            <text:p>-0.32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-0.34" calcext:value-type="float">
            <text:p>-0.34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-1.56" calcext:value-type="float">
            <text:p>-1.56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-1.46" calcext:value-type="float">
            <text:p>-1.46</text:p>
          </table:table-cell>
          <table:table-cell table:style-name="ce17" office:value-type="float" office:value="0.69" calcext:value-type="float">
            <text:p>0.69</text:p>
          </table:table-cell>
          <table:table-cell table:style-name="ce17" office:value-type="float" office:value="-0.71" calcext:value-type="float">
            <text:p>-0.71</text:p>
          </table:table-cell>
          <table:table-cell table:style-name="ce17" office:value-type="float" office:value="-0.36" calcext:value-type="float">
            <text:p>-0.36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0.33" calcext:value-type="float">
            <text:p>0.33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0.41" calcext:value-type="float">
            <text:p>0.41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-0.25" calcext:value-type="float">
            <text:p>-0.25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0.64" calcext:value-type="float">
            <text:p>0.64</text:p>
          </table:table-cell>
          <table:table-cell table:style-name="ce17" office:value-type="float" office:value="0.43" calcext:value-type="float">
            <text:p>0.43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-0.46" calcext:value-type="float">
            <text:p>-0.46</text:p>
          </table:table-cell>
          <table:table-cell table:style-name="ce17" office:value-type="float" office:value="0.33" calcext:value-type="float">
            <text:p>0.33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-0.24" calcext:value-type="float">
            <text:p>-0.24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-0.89" calcext:value-type="float">
            <text:p>-0.89</text:p>
          </table:table-cell>
          <table:table-cell table:style-name="ce17" office:value-type="float" office:value="-0.44" calcext:value-type="float">
            <text:p>-0.44</text:p>
          </table:table-cell>
          <table:table-cell table:style-name="ce17" office:value-type="float" office:value="-1.03" calcext:value-type="float">
            <text:p>-1.03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0.49" calcext:value-type="float">
            <text:p>0.49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-0.78" calcext:value-type="float">
            <text:p>-0.78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-0.22" calcext:value-type="float">
            <text:p>-0.22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-1.35" calcext:value-type="float">
            <text:p>-1.35</text:p>
          </table:table-cell>
          <table:table-cell table:style-name="ce17" office:value-type="float" office:value="-0.89" calcext:value-type="float">
            <text:p>-0.89</text:p>
          </table:table-cell>
          <table:table-cell table:style-name="ce1" table:number-columns-repeated="967"/>
        </table:table-row>
        <table:table-row table:style-name="ro7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-0.23" calcext:value-type="float">
            <text:p>-0.23</text:p>
          </table:table-cell>
          <table:table-cell table:style-name="ce17" office:value-type="float" office:value="-0.58" calcext:value-type="float">
            <text:p>-0.58</text:p>
          </table:table-cell>
          <table:table-cell table:style-name="ce17" office:value-type="float" office:value="-0.61" calcext:value-type="float">
            <text:p>-0.61</text:p>
          </table:table-cell>
          <table:table-cell table:style-name="ce17" office:value-type="float" office:value="-0.22" calcext:value-type="float">
            <text:p>-0.22</text:p>
          </table:table-cell>
          <table:table-cell table:style-name="ce17" office:value-type="float" office:value="-0.32" calcext:value-type="float">
            <text:p>-0.32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-0.23" calcext:value-type="float">
            <text:p>-0.23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-0.31" calcext:value-type="float">
            <text:p>-0.31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-0.29" calcext:value-type="float">
            <text:p>-0.29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-0.13" calcext:value-type="float">
            <text:p>-0.13</text:p>
          </table:table-cell>
          <table:table-cell table:number-columns-repeated="2" table:style-name="ce17" office:value-type="float" office:value="0.19" calcext:value-type="float">
            <text:p>0.19</text:p>
          </table:table-cell>
          <table:table-cell table:style-name="ce17" office:value-type="float" office:value="0.3" calcext:value-type="float">
            <text:p>0.30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0.09" calcext:value-type="float">
            <text:p>0.09</text:p>
          </table:table-cell>
          <table:table-cell table:number-columns-repeated="2" table:style-name="ce17" office:value-type="float" office:value="-0.17" calcext:value-type="float">
            <text:p>-0.17</text:p>
          </table:table-cell>
          <table:table-cell table:style-name="ce17" office:value-type="float" office:value="-0.29" calcext:value-type="float">
            <text:p>-0.29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-0.53" calcext:value-type="float">
            <text:p>-0.53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" table:number-columns-repeated="967"/>
        </table:table-row>
        <table:table-row table:style-name="ro8">
          <table:table-cell table:style-name="ce12"/>
          <table:table-cell table:style-name="ce18" table:number-columns-repeated="16"/>
          <table:table-cell table:style-name="ce26"/>
          <table:table-cell table:style-name="ce18" table:number-columns-repeated="18"/>
          <table:table-cell table:style-name="ce26"/>
          <table:table-cell table:style-name="ce18" table:number-columns-repeated="20"/>
          <table:table-cell table:style-name="ce1" table:number-columns-repeated="967"/>
        </table:table-row>
        <table:table-row table:style-name="ro9" table:number-rows-repeated="40">
          <table:table-cell table:style-name="ce1" table:number-columns-repeated="1024"/>
        </table:table-row>
        <table:table-row table:style-name="ro6" table:number-rows-repeated="40">
          <table:table-cell table:style-name="ce5" table:number-columns-repeated="1024"/>
        </table:table-row>
        <table:table-row table:style-name="ro10" table:number-rows-repeated="10484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9-08T16:12:18</dc:date>
    <meta:print-date>2019-08-08T11:23:29</meta:print-date>
    <meta:document-statistic meta:table-count="1" meta:cell-count="2064" meta:object-count="0"/>
    <meta:generator>NDC_ODF_Application_Tools/1.0.3$Windows_X86_64 LibreOffice_project/8ad3e16aadc5e73175a2d44b1abec8638aa18880</meta:generator>
  </office:meta>
</office:document-meta>
</file>