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9" table:number-columns-repeated="2" table:default-cell-style-name="ce14"/>
        <table:table-column table:style-name="co2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13" table:number-columns-repeated="228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89147" calcext:value-type="float">
            <text:p><text:s/>89 147</text:p>
          </table:table-cell>
          <table:table-cell table:style-name="ce19" office:value-type="float" office:value="15601" calcext:value-type="float">
            <text:p><text:s/>15 601</text:p>
          </table:table-cell>
          <table:table-cell table:style-name="ce19" office:value-type="float" office:value="139371" calcext:value-type="float">
            <text:p><text:s/>139 371</text:p>
          </table:table-cell>
          <table:table-cell table:style-name="ce19" office:value-type="float" office:value="63921" calcext:value-type="float">
            <text:p><text:s/>63 921</text:p>
          </table:table-cell>
          <table:table-cell table:style-name="ce19" office:value-type="float" office:value="38398" calcext:value-type="float">
            <text:p><text:s/>38 398</text:p>
          </table:table-cell>
          <table:table-cell table:style-name="ce19" office:value-type="float" office:value="21660" calcext:value-type="float">
            <text:p><text:s/>21 660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58709" calcext:value-type="float">
            <text:p><text:s/>58 709</text:p>
          </table:table-cell>
          <table:table-cell table:style-name="ce19" office:value-type="float" office:value="11816" calcext:value-type="float">
            <text:p><text:s/>11 816</text:p>
          </table:table-cell>
          <table:table-cell table:style-name="ce19" office:value-type="float" office:value="65755" calcext:value-type="float">
            <text:p><text:s/>65 755</text:p>
          </table:table-cell>
          <table:table-cell table:style-name="ce19" office:value-type="float" office:value="45695" calcext:value-type="float">
            <text:p><text:s/>45 695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2427" calcext:value-type="float">
            <text:p><text:s/>32 427</text:p>
          </table:table-cell>
          <table:table-cell table:style-name="ce19" office:value-type="float" office:value="148591" calcext:value-type="float">
            <text:p><text:s/>148 591</text:p>
          </table:table-cell>
          <table:table-cell table:style-name="ce19" office:value-type="float" office:value="76239" calcext:value-type="float">
            <text:p><text:s/>76 239</text:p>
          </table:table-cell>
          <table:table-cell table:style-name="ce19" office:value-type="float" office:value="81221" calcext:value-type="float">
            <text:p><text:s/>81 221</text:p>
          </table:table-cell>
          <table:table-cell table:style-name="ce19" office:value-type="float" office:value="261536" calcext:value-type="float">
            <text:p><text:s/>261 536</text:p>
          </table:table-cell>
          <table:table-cell table:style-name="ce19" office:value-type="float" office:value="372179" calcext:value-type="float">
            <text:p><text:s/>372 179</text:p>
          </table:table-cell>
          <table:table-cell table:style-name="ce19" office:value-type="float" office:value="191263" calcext:value-type="float">
            <text:p><text:s/>191 263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155573" calcext:value-type="float">
            <text:p><text:s/>155 573</text:p>
          </table:table-cell>
          <table:table-cell table:style-name="ce19" office:value-type="float" office:value="63400" calcext:value-type="float">
            <text:p><text:s/>63 400</text:p>
          </table:table-cell>
          <table:table-cell table:style-name="ce19" office:value-type="float" office:value="54617" calcext:value-type="float">
            <text:p><text:s/>54 617</text:p>
          </table:table-cell>
          <table:table-cell table:style-name="ce19" office:value-type="float" office:value="32918" calcext:value-type="float">
            <text:p><text:s/>32 918</text:p>
          </table:table-cell>
          <table:table-cell table:style-name="ce19" office:value-type="float" office:value="75045" calcext:value-type="float">
            <text:p><text:s/>75 045</text:p>
          </table:table-cell>
          <table:table-cell table:style-name="ce19" office:value-type="float" office:value="26030" calcext:value-type="float">
            <text:p><text:s/>26 03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8" calcext:value-type="float">
            <text:p><text:s/>134 208</text:p>
          </table:table-cell>
          <table:table-cell table:style-name="ce19" office:value-type="float" office:value="61663" calcext:value-type="float">
            <text:p><text:s/>61 663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6" calcext:value-type="float">
            <text:p><text:s/>21 336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1" calcext:value-type="float">
            <text:p><text:s/>63 621</text:p>
          </table:table-cell>
          <table:table-cell table:style-name="ce19" office:value-type="float" office:value="45731" calcext:value-type="float">
            <text:p><text:s/>45 731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69" calcext:value-type="float">
            <text:p><text:s/>148 369</text:p>
          </table:table-cell>
          <table:table-cell table:style-name="ce19" office:value-type="float" office:value="74677" calcext:value-type="float">
            <text:p><text:s/>74 677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39" calcext:value-type="float">
            <text:p><text:s/>276 639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4" calcext:value-type="float">
            <text:p><text:s/>199 484</text:p>
          </table:table-cell>
          <table:table-cell table:style-name="ce19" office:value-type="float" office:value="123833" calcext:value-type="float">
            <text:p><text:s/>123 833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5" calcext:value-type="float">
            <text:p><text:s/>56 43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76653" calcext:value-type="float">
            <text:p><text:s/>76 653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5" calcext:value-type="float">
            <text:p><text:s/>87 895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8" calcext:value-type="float">
            <text:p><text:s/>132 288</text:p>
          </table:table-cell>
          <table:table-cell table:style-name="ce19" office:value-type="float" office:value="58679" calcext:value-type="float">
            <text:p><text:s/>58 679</text:p>
          </table:table-cell>
          <table:table-cell table:style-name="ce19" office:value-type="float" office:value="37161" calcext:value-type="float">
            <text:p><text:s/>37 161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5" calcext:value-type="float">
            <text:p><text:s/>52 445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19" calcext:value-type="float">
            <text:p><text:s/>151 119</text:p>
          </table:table-cell>
          <table:table-cell table:style-name="ce19" office:value-type="float" office:value="73055" calcext:value-type="float">
            <text:p><text:s/>73 055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1" calcext:value-type="float">
            <text:p><text:s/>292 011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30" calcext:value-type="float">
            <text:p><text:s/>206 130</text:p>
          </table:table-cell>
          <table:table-cell table:style-name="ce19" office:value-type="float" office:value="122409" calcext:value-type="float">
            <text:p><text:s/>122 409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5" calcext:value-type="float">
            <text:p><text:s/>30 475</text:p>
          </table:table-cell>
          <table:table-cell table:style-name="ce19" office:value-type="float" office:value="77969" calcext:value-type="float">
            <text:p><text:s/>77 969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5" calcext:value-type="float">
            <text:p><text:s/>86 965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1" calcext:value-type="float">
            <text:p><text:s/>54 271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4" calcext:value-type="float">
            <text:p><text:s/>21 144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6" calcext:value-type="float">
            <text:p><text:s/>33 596</text:p>
          </table:table-cell>
          <table:table-cell table:style-name="ce19" office:value-type="float" office:value="147050" calcext:value-type="float">
            <text:p><text:s/>147 050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8" calcext:value-type="float">
            <text:p><text:s/>89 138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59" calcext:value-type="float">
            <text:p><text:s/>479 659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3" calcext:value-type="float">
            <text:p><text:s/>60 773</text:p>
          </table:table-cell>
          <table:table-cell table:style-name="ce19" office:value-type="float" office:value="29198" calcext:value-type="float">
            <text:p><text:s/>29 198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89" calcext:value-type="float">
            <text:p><text:s/>86 389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5" calcext:value-type="float">
            <text:p><text:s/>118 835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7" calcext:value-type="float">
            <text:p><text:s/>33 947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3" calcext:value-type="float">
            <text:p><text:s/>50 763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6" calcext:value-type="float">
            <text:p><text:s/>20 09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6" calcext:value-type="float">
            <text:p><text:s/>143 986</text:p>
          </table:table-cell>
          <table:table-cell table:style-name="ce19" office:value-type="float" office:value="70400" calcext:value-type="float">
            <text:p><text:s/>70 400</text:p>
          </table:table-cell>
          <table:table-cell table:style-name="ce19" office:value-type="float" office:value="93580" calcext:value-type="float">
            <text:p><text:s/>93 580</text:p>
          </table:table-cell>
          <table:table-cell table:style-name="ce19" office:value-type="float" office:value="300266" calcext:value-type="float">
            <text:p><text:s/>300 266</text:p>
          </table:table-cell>
          <table:table-cell table:style-name="ce19" office:value-type="float" office:value="511467" calcext:value-type="float">
            <text:p><text:s/>511 467</text:p>
          </table:table-cell>
          <table:table-cell table:style-name="ce19" office:value-type="float" office:value="210861" calcext:value-type="float">
            <text:p><text:s/>210 861</text:p>
          </table:table-cell>
          <table:table-cell table:style-name="ce19" office:value-type="float" office:value="117038" calcext:value-type="float">
            <text:p><text:s/>117 038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7" calcext:value-type="float">
            <text:p><text:s/>28 787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6" calcext:value-type="float">
            <text:p><text:s/>88 136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8" calcext:value-type="float">
            <text:p><text:s/>113 718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5" calcext:value-type="float">
            <text:p><text:s/>33 075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6" calcext:value-type="float">
            <text:p><text:s/>59 076</text:p>
          </table:table-cell>
          <table:table-cell table:style-name="ce19" office:value-type="float" office:value="44530" calcext:value-type="float">
            <text:p><text:s/>44 530</text:p>
          </table:table-cell>
          <table:table-cell table:style-name="ce19" office:value-type="float" office:value="20846" calcext:value-type="float">
            <text:p><text:s/>20 84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1" calcext:value-type="float">
            <text:p><text:s/>34 001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8" calcext:value-type="float">
            <text:p><text:s/>70 188</text:p>
          </table:table-cell>
          <table:table-cell table:style-name="ce19" office:value-type="float" office:value="96716" calcext:value-type="float">
            <text:p><text:s/>96 716</text:p>
          </table:table-cell>
          <table:table-cell table:style-name="ce19" office:value-type="float" office:value="307235" calcext:value-type="float">
            <text:p><text:s/>307 235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7" calcext:value-type="float">
            <text:p><text:s/>27 467</text:p>
          </table:table-cell>
          <table:table-cell table:style-name="ce19" office:value-type="float" office:value="71519" calcext:value-type="float">
            <text:p><text:s/>71 519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2" calcext:value-type="float">
            <text:p><text:s/>88 692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8" calcext:value-type="float">
            <text:p><text:s/>108 778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5" calcext:value-type="float">
            <text:p><text:s/>30 165</text:p>
          </table:table-cell>
          <table:table-cell table:style-name="ce19" office:value-type="float" office:value="18475" calcext:value-type="float">
            <text:p><text:s/>18 475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1" calcext:value-type="float">
            <text:p><text:s/>58 501</text:p>
          </table:table-cell>
          <table:table-cell table:style-name="ce19" office:value-type="float" office:value="45838" calcext:value-type="float">
            <text:p><text:s/>45 838</text:p>
          </table:table-cell>
          <table:table-cell table:style-name="ce19" office:value-type="float" office:value="21544" calcext:value-type="float">
            <text:p><text:s/>21 54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1" calcext:value-type="float">
            <text:p><text:s/>68 341</text:p>
          </table:table-cell>
          <table:table-cell table:style-name="ce19" office:value-type="float" office:value="98811" calcext:value-type="float">
            <text:p><text:s/>98 811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3" calcext:value-type="float">
            <text:p><text:s/>211 75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49" calcext:value-type="float">
            <text:p><text:s/>62 849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4" calcext:value-type="float">
            <text:p><text:s/>91 824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0" calcext:value-type="float">
            <text:p><text:s/>44 560</text:p>
          </table:table-cell>
          <table:table-cell table:style-name="ce19" office:value-type="float" office:value="23945" calcext:value-type="float">
            <text:p><text:s/>23 9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9" calcext:value-type="float">
            <text:p><text:s/>31 199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6" calcext:value-type="float">
            <text:p><text:s/>64 916</text:p>
          </table:table-cell>
          <table:table-cell table:style-name="ce19" office:value-type="float" office:value="94539" calcext:value-type="float">
            <text:p><text:s/>94 539</text:p>
          </table:table-cell>
          <table:table-cell table:style-name="ce19" office:value-type="float" office:value="286874" calcext:value-type="float">
            <text:p><text:s/>286 874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0" calcext:value-type="float">
            <text:p><text:s/>192 820</text:p>
          </table:table-cell>
          <table:table-cell table:style-name="ce19" office:value-type="float" office:value="113221" calcext:value-type="float">
            <text:p><text:s/>113 221</text:p>
          </table:table-cell>
          <table:table-cell table:style-name="ce19" office:value-type="float" office:value="178099" calcext:value-type="float">
            <text:p><text:s/>178 099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0133" calcext:value-type="float">
            <text:p><text:s/>70 133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2" calcext:value-type="float">
            <text:p><text:s/>96 312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19" calcext:value-type="float">
            <text:p><text:s/>16 619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3" calcext:value-type="float">
            <text:p><text:s/>32 453</text:p>
          </table:table-cell>
          <table:table-cell table:style-name="ce19" office:value-type="float" office:value="134002" calcext:value-type="float">
            <text:p><text:s/>134 002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8" calcext:value-type="float">
            <text:p><text:s/>98 018</text:p>
          </table:table-cell>
          <table:table-cell table:style-name="ce19" office:value-type="float" office:value="297825" calcext:value-type="float">
            <text:p><text:s/>297 825</text:p>
          </table:table-cell>
          <table:table-cell table:style-name="ce19" office:value-type="float" office:value="533258" calcext:value-type="float">
            <text:p><text:s/>533 258</text:p>
          </table:table-cell>
          <table:table-cell table:style-name="ce19" office:value-type="float" office:value="201534" calcext:value-type="float">
            <text:p><text:s/>201 534</text:p>
          </table:table-cell>
          <table:table-cell table:style-name="ce19" office:value-type="float" office:value="121336" calcext:value-type="float">
            <text:p><text:s/>121 336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8" calcext:value-type="float">
            <text:p><text:s/>71 728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4" calcext:value-type="float">
            <text:p><text:s/>102 344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7" calcext:value-type="float">
            <text:p><text:s/>106 567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9182" calcext:value-type="float">
            <text:p><text:s/>29 182</text:p>
          </table:table-cell>
          <table:table-cell table:style-name="ce19" office:value-type="float" office:value="16212" calcext:value-type="float">
            <text:p><text:s/>16 212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9" calcext:value-type="float">
            <text:p><text:s/>59 119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2" calcext:value-type="float">
            <text:p><text:s/>26 00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6" calcext:value-type="float">
            <text:p><text:s/>133 486</text:p>
          </table:table-cell>
          <table:table-cell table:style-name="ce19" office:value-type="float" office:value="71862" calcext:value-type="float">
            <text:p><text:s/>71 862</text:p>
          </table:table-cell>
          <table:table-cell table:style-name="ce19" office:value-type="float" office:value="101791" calcext:value-type="float">
            <text:p><text:s/>101 791</text:p>
          </table:table-cell>
          <table:table-cell table:style-name="ce19" office:value-type="float" office:value="306286" calcext:value-type="float">
            <text:p><text:s/>306 286</text:p>
          </table:table-cell>
          <table:table-cell table:style-name="ce19" office:value-type="float" office:value="563399" calcext:value-type="float">
            <text:p><text:s/>563 399</text:p>
          </table:table-cell>
          <table:table-cell table:style-name="ce19" office:value-type="float" office:value="214738" calcext:value-type="float">
            <text:p><text:s/>214 738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9" calcext:value-type="float">
            <text:p><text:s/>77 909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4781" calcext:value-type="float">
            <text:p><text:s/>24 781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2" calcext:value-type="float">
            <text:p><text:s/>107 832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2" calcext:value-type="float">
            <text:p><text:s/>106 562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69" calcext:value-type="float">
            <text:p><text:s/>61 469</text:p>
          </table:table-cell>
          <table:table-cell table:style-name="ce19" office:value-type="float" office:value="48355" calcext:value-type="float">
            <text:p><text:s/>48 355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7" calcext:value-type="float">
            <text:p><text:s/>133 727</text:p>
          </table:table-cell>
          <table:table-cell table:style-name="ce19" office:value-type="float" office:value="72073" calcext:value-type="float">
            <text:p><text:s/>72 073</text:p>
          </table:table-cell>
          <table:table-cell table:style-name="ce19" office:value-type="float" office:value="104319" calcext:value-type="float">
            <text:p><text:s/>104 319</text:p>
          </table:table-cell>
          <table:table-cell table:style-name="ce19" office:value-type="float" office:value="309619" calcext:value-type="float">
            <text:p><text:s/>309 619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8" calcext:value-type="float">
            <text:p><text:s/>217 778</text:p>
          </table:table-cell>
          <table:table-cell table:style-name="ce19" office:value-type="float" office:value="120782" calcext:value-type="float">
            <text:p><text:s/>120 782</text:p>
          </table:table-cell>
          <table:table-cell table:style-name="ce19" office:value-type="float" office:value="204838" calcext:value-type="float">
            <text:p><text:s/>204 838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4" calcext:value-type="float">
            <text:p><text:s/>65 154</text:p>
          </table:table-cell>
          <table:table-cell table:style-name="ce19" office:value-type="float" office:value="25273" calcext:value-type="float">
            <text:p><text:s/>25 273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6" calcext:value-type="float">
            <text:p><text:s/>111 046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28" calcext:value-type="float">
            <text:p><text:s/>106 128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2" calcext:value-type="float">
            <text:p><text:s/>17 382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1" calcext:value-type="float">
            <text:p><text:s/>49 971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1" calcext:value-type="float">
            <text:p><text:s/>135 271</text:p>
          </table:table-cell>
          <table:table-cell table:style-name="ce19" office:value-type="float" office:value="72049" calcext:value-type="float">
            <text:p><text:s/>72 049</text:p>
          </table:table-cell>
          <table:table-cell table:style-name="ce19" office:value-type="float" office:value="104818" calcext:value-type="float">
            <text:p><text:s/>104 818</text:p>
          </table:table-cell>
          <table:table-cell table:style-name="ce19" office:value-type="float" office:value="313276" calcext:value-type="float">
            <text:p><text:s/>313 276</text:p>
          </table:table-cell>
          <table:table-cell table:style-name="ce19" office:value-type="float" office:value="574253" calcext:value-type="float">
            <text:p><text:s/>574 253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4" calcext:value-type="float">
            <text:p><text:s/>67 444</text:p>
          </table:table-cell>
          <table:table-cell table:style-name="ce19" office:value-type="float" office:value="26258" calcext:value-type="float">
            <text:p><text:s/>26 258</text:p>
          </table:table-cell>
          <table:table-cell table:style-name="ce19" office:value-type="float" office:value="74283" calcext:value-type="float">
            <text:p><text:s/>74 283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49" calcext:value-type="float">
            <text:p><text:s/>114 149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9" calcext:value-type="float">
            <text:p><text:s/>17 189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39" calcext:value-type="float">
            <text:p><text:s/>135 839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107121" calcext:value-type="float">
            <text:p><text:s/>107 121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4" calcext:value-type="float">
            <text:p><text:s/>219 124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1" calcext:value-type="float">
            <text:p><text:s/>75 971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2" calcext:value-type="float">
            <text:p><text:s/>117 022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2" calcext:value-type="float">
            <text:p><text:s/>17 052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49" calcext:value-type="float">
            <text:p><text:s/>64 449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0" calcext:value-type="float">
            <text:p><text:s/>37 050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5" calcext:value-type="float">
            <text:p><text:s/>71 735</text:p>
          </table:table-cell>
          <table:table-cell table:style-name="ce19" office:value-type="float" office:value="108609" calcext:value-type="float">
            <text:p><text:s/>108 609</text:p>
          </table:table-cell>
          <table:table-cell table:style-name="ce19" office:value-type="float" office:value="332644" calcext:value-type="float">
            <text:p><text:s/>332 644</text:p>
          </table:table-cell>
          <table:table-cell table:style-name="ce19" office:value-type="float" office:value="613112" calcext:value-type="float">
            <text:p><text:s/>613 112</text:p>
          </table:table-cell>
          <table:table-cell table:style-name="ce19" office:value-type="float" office:value="219777" calcext:value-type="float">
            <text:p><text:s/>219 777</text:p>
          </table:table-cell>
          <table:table-cell table:style-name="ce19" office:value-type="float" office:value="120352" calcext:value-type="float">
            <text:p><text:s/>120 352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5" calcext:value-type="float">
            <text:p><text:s/>70 605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4" calcext:value-type="float">
            <text:p><text:s/>122 224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5" calcext:value-type="float">
            <text:p><text:s/>23 675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5" calcext:value-type="float">
            <text:p><text:s/>49 185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8" calcext:value-type="float">
            <text:p><text:s/>51 688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7" calcext:value-type="float">
            <text:p><text:s/>136 327</text:p>
          </table:table-cell>
          <table:table-cell table:style-name="ce19" office:value-type="float" office:value="71938" calcext:value-type="float">
            <text:p><text:s/>71 938</text:p>
          </table:table-cell>
          <table:table-cell table:style-name="ce19" office:value-type="float" office:value="108988" calcext:value-type="float">
            <text:p><text:s/>108 988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4" calcext:value-type="float">
            <text:p><text:s/>612 294</text:p>
          </table:table-cell>
          <table:table-cell table:style-name="ce19" office:value-type="float" office:value="217099" calcext:value-type="float">
            <text:p><text:s/>217 099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4" calcext:value-type="float">
            <text:p><text:s/>71 964</text:p>
          </table:table-cell>
          <table:table-cell table:style-name="ce19" office:value-type="float" office:value="28534" calcext:value-type="float">
            <text:p><text:s/>28 534</text:p>
          </table:table-cell>
          <table:table-cell table:style-name="ce19" office:value-type="float" office:value="81314" calcext:value-type="float">
            <text:p><text:s/>81 314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7" calcext:value-type="float">
            <text:p><text:s/>109 207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0" calcext:value-type="float">
            <text:p><text:s/>49 420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4" calcext:value-type="float">
            <text:p><text:s/>66 144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0" calcext:value-type="float">
            <text:p><text:s/>39 200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4" calcext:value-type="float">
            <text:p><text:s/>109 834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7" calcext:value-type="float">
            <text:p><text:s/>622 427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0" calcext:value-type="float">
            <text:p><text:s/>120 050</text:p>
          </table:table-cell>
          <table:table-cell table:style-name="ce19" office:value-type="float" office:value="233962" calcext:value-type="float">
            <text:p><text:s/>233 962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55430" calcext:value-type="float">
            <text:p>2 855 430</text:p>
          </table:table-cell>
          <table:table-cell table:style-name="ce19" office:value-type="float" office:value="129984" calcext:value-type="float">
            <text:p><text:s/>129 984</text:p>
          </table:table-cell>
          <table:table-cell table:style-name="ce19" office:value-type="float" office:value="16171" calcext:value-type="float">
            <text:p><text:s/>16 171</text:p>
          </table:table-cell>
          <table:table-cell table:style-name="ce19" office:value-type="float" office:value="107126" calcext:value-type="float">
            <text:p><text:s/>107 126</text:p>
          </table:table-cell>
          <table:table-cell table:style-name="ce19" office:value-type="float" office:value="40931" calcext:value-type="float">
            <text:p><text:s/>40 931</text:p>
          </table:table-cell>
          <table:table-cell table:style-name="ce19" office:value-type="float" office:value="22867" calcext:value-type="float">
            <text:p><text:s/>22 867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117" calcext:value-type="float">
            <text:p><text:s/>49 117</text:p>
          </table:table-cell>
          <table:table-cell table:style-name="ce19" office:value-type="float" office:value="59322" calcext:value-type="float">
            <text:p><text:s/>59 322</text:p>
          </table:table-cell>
          <table:table-cell table:style-name="ce19" office:value-type="float" office:value="11638" calcext:value-type="float">
            <text:p><text:s/>11 638</text:p>
          </table:table-cell>
          <table:table-cell table:style-name="ce19" office:value-type="float" office:value="68373" calcext:value-type="float">
            <text:p><text:s/>68 373</text:p>
          </table:table-cell>
          <table:table-cell table:style-name="ce19" office:value-type="float" office:value="53915" calcext:value-type="float">
            <text:p><text:s/>53 915</text:p>
          </table:table-cell>
          <table:table-cell table:style-name="ce19" office:value-type="float" office:value="31511" calcext:value-type="float">
            <text:p><text:s/>31 51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170" calcext:value-type="float">
            <text:p><text:s/>40 170</text:p>
          </table:table-cell>
          <table:table-cell table:style-name="ce19" office:value-type="float" office:value="139532" calcext:value-type="float">
            <text:p><text:s/>139 532</text:p>
          </table:table-cell>
          <table:table-cell table:style-name="ce19" office:value-type="float" office:value="72397" calcext:value-type="float">
            <text:p><text:s/>72 397</text:p>
          </table:table-cell>
          <table:table-cell table:style-name="ce19" office:value-type="float" office:value="112002" calcext:value-type="float">
            <text:p><text:s/>112 002</text:p>
          </table:table-cell>
          <table:table-cell table:style-name="ce19" office:value-type="float" office:value="343765" calcext:value-type="float">
            <text:p><text:s/>343 765</text:p>
          </table:table-cell>
          <table:table-cell table:style-name="ce19" office:value-type="float" office:value="632057" calcext:value-type="float">
            <text:p><text:s/>632 057</text:p>
          </table:table-cell>
          <table:table-cell table:style-name="ce19" office:value-type="float" office:value="221215" calcext:value-type="float">
            <text:p><text:s/>221 215</text:p>
          </table:table-cell>
          <table:table-cell table:style-name="ce19" office:value-type="float" office:value="122937" calcext:value-type="float">
            <text:p><text:s/>122 937</text:p>
          </table:table-cell>
          <table:table-cell table:style-name="ce19" office:value-type="float" office:value="241536" calcext:value-type="float">
            <text:p><text:s/>241 536</text:p>
          </table:table-cell>
          <table:table-cell table:style-name="ce19" office:value-type="float" office:value="86030" calcext:value-type="float">
            <text:p><text:s/>86 030</text:p>
          </table:table-cell>
          <table:table-cell table:style-name="ce19" office:value-type="float" office:value="75930" calcext:value-type="float">
            <text:p><text:s/>75 930</text:p>
          </table:table-cell>
          <table:table-cell table:style-name="ce19" office:value-type="float" office:value="28556" calcext:value-type="float">
            <text:p><text:s/>28 556</text:p>
          </table:table-cell>
          <table:table-cell table:style-name="ce19" office:value-type="float" office:value="85749" calcext:value-type="float">
            <text:p><text:s/>85 749</text:p>
          </table:table-cell>
          <table:table-cell table:style-name="ce19" office:value-type="float" office:value="45793" calcext:value-type="float">
            <text:p><text:s/>45 7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129385" calcext:value-type="float">
            <text:p><text:s/>129 385</text:p>
          </table:table-cell>
          <table:table-cell table:style-name="ce19" office:value-type="float" office:value="16100" calcext:value-type="float">
            <text:p><text:s/>16 100</text:p>
          </table:table-cell>
          <table:table-cell table:style-name="ce19" office:value-type="float" office:value="107157" calcext:value-type="float">
            <text:p><text:s/>107 157</text:p>
          </table:table-cell>
          <table:table-cell table:style-name="ce19" office:value-type="float" office:value="40896" calcext:value-type="float">
            <text:p><text:s/>40 896</text:p>
          </table:table-cell>
          <table:table-cell table:style-name="ce19" office:value-type="float" office:value="22737" calcext:value-type="float">
            <text:p><text:s/>22 737</text:p>
          </table:table-cell>
          <table:table-cell table:style-name="ce19" office:value-type="float" office:value="16840" calcext:value-type="float">
            <text:p><text:s/>16 840</text:p>
          </table:table-cell>
          <table:table-cell table:style-name="ce19" office:value-type="float" office:value="49118" calcext:value-type="float">
            <text:p><text:s/>49 118</text:p>
          </table:table-cell>
          <table:table-cell table:style-name="ce19" office:value-type="float" office:value="59331" calcext:value-type="float">
            <text:p><text:s/>59 331</text:p>
          </table:table-cell>
          <table:table-cell table:style-name="ce19" office:value-type="float" office:value="11656" calcext:value-type="float">
            <text:p><text:s/>11 656</text:p>
          </table:table-cell>
          <table:table-cell table:style-name="ce19" office:value-type="float" office:value="68677" calcext:value-type="float">
            <text:p><text:s/>68 677</text:p>
          </table:table-cell>
          <table:table-cell table:style-name="ce19" office:value-type="float" office:value="53865" calcext:value-type="float">
            <text:p><text:s/>53 865</text:p>
          </table:table-cell>
          <table:table-cell table:style-name="ce19" office:value-type="float" office:value="31563" calcext:value-type="float">
            <text:p><text:s/>31 56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140" calcext:value-type="float">
            <text:p><text:s/>40 140</text:p>
          </table:table-cell>
          <table:table-cell table:style-name="ce19" office:value-type="float" office:value="139168" calcext:value-type="float">
            <text:p><text:s/>139 168</text:p>
          </table:table-cell>
          <table:table-cell table:style-name="ce19" office:value-type="float" office:value="73100" calcext:value-type="float">
            <text:p><text:s/>73 100</text:p>
          </table:table-cell>
          <table:table-cell table:style-name="ce19" office:value-type="float" office:value="112412" calcext:value-type="float">
            <text:p><text:s/>112 412</text:p>
          </table:table-cell>
          <table:table-cell table:style-name="ce19" office:value-type="float" office:value="343231" calcext:value-type="float">
            <text:p><text:s/>343 231</text:p>
          </table:table-cell>
          <table:table-cell table:style-name="ce19" office:value-type="float" office:value="632339" calcext:value-type="float">
            <text:p><text:s/>632 339</text:p>
          </table:table-cell>
          <table:table-cell table:style-name="ce19" office:value-type="float" office:value="220324" calcext:value-type="float">
            <text:p><text:s/>220 324</text:p>
          </table:table-cell>
          <table:table-cell table:style-name="ce19" office:value-type="float" office:value="123227" calcext:value-type="float">
            <text:p><text:s/>123 227</text:p>
          </table:table-cell>
          <table:table-cell table:style-name="ce19" office:value-type="float" office:value="241768" calcext:value-type="float">
            <text:p><text:s/>241 768</text:p>
          </table:table-cell>
          <table:table-cell table:style-name="ce19" office:value-type="float" office:value="85965" calcext:value-type="float">
            <text:p><text:s/>85 965</text:p>
          </table:table-cell>
          <table:table-cell table:style-name="ce19" office:value-type="float" office:value="76001" calcext:value-type="float">
            <text:p><text:s/>76 001</text:p>
          </table:table-cell>
          <table:table-cell table:style-name="ce19" office:value-type="float" office:value="28853" calcext:value-type="float">
            <text:p><text:s/>28 853</text:p>
          </table:table-cell>
          <table:table-cell table:style-name="ce19" office:value-type="float" office:value="85937" calcext:value-type="float">
            <text:p><text:s/>85 937</text:p>
          </table:table-cell>
          <table:table-cell table:style-name="ce19" office:value-type="float" office:value="45963" calcext:value-type="float">
            <text:p><text:s/>45 9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128817" calcext:value-type="float">
            <text:p><text:s/>128 817</text:p>
          </table:table-cell>
          <table:table-cell table:style-name="ce19" office:value-type="float" office:value="16099" calcext:value-type="float">
            <text:p><text:s/>16 099</text:p>
          </table:table-cell>
          <table:table-cell table:style-name="ce19" office:value-type="float" office:value="106653" calcext:value-type="float">
            <text:p><text:s/>106 653</text:p>
          </table:table-cell>
          <table:table-cell table:style-name="ce19" office:value-type="float" office:value="40642" calcext:value-type="float">
            <text:p><text:s/>40 642</text:p>
          </table:table-cell>
          <table:table-cell table:style-name="ce19" office:value-type="float" office:value="22778" calcext:value-type="float">
            <text:p><text:s/>22 778</text:p>
          </table:table-cell>
          <table:table-cell table:style-name="ce19" office:value-type="float" office:value="16766" calcext:value-type="float">
            <text:p><text:s/>16 766</text:p>
          </table:table-cell>
          <table:table-cell table:style-name="ce19" office:value-type="float" office:value="48991" calcext:value-type="float">
            <text:p><text:s/>48 991</text:p>
          </table:table-cell>
          <table:table-cell table:style-name="ce19" office:value-type="float" office:value="59255" calcext:value-type="float">
            <text:p><text:s/>59 255</text:p>
          </table:table-cell>
          <table:table-cell table:style-name="ce19" office:value-type="float" office:value="11669" calcext:value-type="float">
            <text:p><text:s/>11 669</text:p>
          </table:table-cell>
          <table:table-cell table:style-name="ce19" office:value-type="float" office:value="68815" calcext:value-type="float">
            <text:p><text:s/>68 815</text:p>
          </table:table-cell>
          <table:table-cell table:style-name="ce19" office:value-type="float" office:value="54017" calcext:value-type="float">
            <text:p><text:s/>54 017</text:p>
          </table:table-cell>
          <table:table-cell table:style-name="ce19" office:value-type="float" office:value="31645" calcext:value-type="float">
            <text:p><text:s/>31 64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072" calcext:value-type="float">
            <text:p><text:s/>40 072</text:p>
          </table:table-cell>
          <table:table-cell table:style-name="ce19" office:value-type="float" office:value="139287" calcext:value-type="float">
            <text:p><text:s/>139 287</text:p>
          </table:table-cell>
          <table:table-cell table:style-name="ce19" office:value-type="float" office:value="72957" calcext:value-type="float">
            <text:p><text:s/>72 957</text:p>
          </table:table-cell>
          <table:table-cell table:style-name="ce19" office:value-type="float" office:value="112518" calcext:value-type="float">
            <text:p><text:s/>112 518</text:p>
          </table:table-cell>
          <table:table-cell table:style-name="ce19" office:value-type="float" office:value="343281" calcext:value-type="float">
            <text:p><text:s/>343 281</text:p>
          </table:table-cell>
          <table:table-cell table:style-name="ce19" office:value-type="float" office:value="631430" calcext:value-type="float">
            <text:p><text:s/>631 430</text:p>
          </table:table-cell>
          <table:table-cell table:style-name="ce19" office:value-type="float" office:value="219247" calcext:value-type="float">
            <text:p><text:s/>219 247</text:p>
          </table:table-cell>
          <table:table-cell table:style-name="ce19" office:value-type="float" office:value="123185" calcext:value-type="float">
            <text:p><text:s/>123 185</text:p>
          </table:table-cell>
          <table:table-cell table:style-name="ce19" office:value-type="float" office:value="241444" calcext:value-type="float">
            <text:p><text:s/>241 444</text:p>
          </table:table-cell>
          <table:table-cell table:style-name="ce19" office:value-type="float" office:value="85732" calcext:value-type="float">
            <text:p><text:s/>85 732</text:p>
          </table:table-cell>
          <table:table-cell table:style-name="ce19" office:value-type="float" office:value="75461" calcext:value-type="float">
            <text:p><text:s/>75 461</text:p>
          </table:table-cell>
          <table:table-cell table:style-name="ce19" office:value-type="float" office:value="29064" calcext:value-type="float">
            <text:p><text:s/>29 064</text:p>
          </table:table-cell>
          <table:table-cell table:style-name="ce19" office:value-type="float" office:value="85635" calcext:value-type="float">
            <text:p><text:s/>85 635</text:p>
          </table:table-cell>
          <table:table-cell table:style-name="ce19" office:value-type="float" office:value="46009" calcext:value-type="float">
            <text:p><text:s/>46 0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129233" calcext:value-type="float">
            <text:p><text:s/>129 233</text:p>
          </table:table-cell>
          <table:table-cell table:style-name="ce19" office:value-type="float" office:value="15947" calcext:value-type="float">
            <text:p><text:s/>15 947</text:p>
          </table:table-cell>
          <table:table-cell table:style-name="ce19" office:value-type="float" office:value="106235" calcext:value-type="float">
            <text:p><text:s/>106 235</text:p>
          </table:table-cell>
          <table:table-cell table:style-name="ce19" office:value-type="float" office:value="40648" calcext:value-type="float">
            <text:p><text:s/>40 648</text:p>
          </table:table-cell>
          <table:table-cell table:style-name="ce19" office:value-type="float" office:value="22645" calcext:value-type="float">
            <text:p><text:s/>22 645</text:p>
          </table:table-cell>
          <table:table-cell table:style-name="ce19" office:value-type="float" office:value="16839" calcext:value-type="float">
            <text:p><text:s/>16 839</text:p>
          </table:table-cell>
          <table:table-cell table:style-name="ce19" office:value-type="float" office:value="49281" calcext:value-type="float">
            <text:p><text:s/>49 281</text:p>
          </table:table-cell>
          <table:table-cell table:style-name="ce19" office:value-type="float" office:value="59386" calcext:value-type="float">
            <text:p><text:s/>59 386</text:p>
          </table:table-cell>
          <table:table-cell table:style-name="ce19" office:value-type="float" office:value="11611" calcext:value-type="float">
            <text:p><text:s/>11 611</text:p>
          </table:table-cell>
          <table:table-cell table:style-name="ce19" office:value-type="float" office:value="68960" calcext:value-type="float">
            <text:p><text:s/>68 960</text:p>
          </table:table-cell>
          <table:table-cell table:style-name="ce19" office:value-type="float" office:value="53873" calcext:value-type="float">
            <text:p><text:s/>53 873</text:p>
          </table:table-cell>
          <table:table-cell table:style-name="ce19" office:value-type="float" office:value="31783" calcext:value-type="float">
            <text:p><text:s/>31 78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397" calcext:value-type="float">
            <text:p><text:s/>40 397</text:p>
          </table:table-cell>
          <table:table-cell table:style-name="ce19" office:value-type="float" office:value="139214" calcext:value-type="float">
            <text:p><text:s/>139 214</text:p>
          </table:table-cell>
          <table:table-cell table:style-name="ce19" office:value-type="float" office:value="72830" calcext:value-type="float">
            <text:p><text:s/>72 830</text:p>
          </table:table-cell>
          <table:table-cell table:style-name="ce19" office:value-type="float" office:value="112890" calcext:value-type="float">
            <text:p><text:s/>112 890</text:p>
          </table:table-cell>
          <table:table-cell table:style-name="ce19" office:value-type="float" office:value="343968" calcext:value-type="float">
            <text:p><text:s/>343 968</text:p>
          </table:table-cell>
          <table:table-cell table:style-name="ce19" office:value-type="float" office:value="633041" calcext:value-type="float">
            <text:p><text:s/>633 041</text:p>
          </table:table-cell>
          <table:table-cell table:style-name="ce19" office:value-type="float" office:value="219787" calcext:value-type="float">
            <text:p><text:s/>219 787</text:p>
          </table:table-cell>
          <table:table-cell table:style-name="ce19" office:value-type="float" office:value="123635" calcext:value-type="float">
            <text:p><text:s/>123 635</text:p>
          </table:table-cell>
          <table:table-cell table:style-name="ce19" office:value-type="float" office:value="241232" calcext:value-type="float">
            <text:p><text:s/>241 232</text:p>
          </table:table-cell>
          <table:table-cell table:style-name="ce19" office:value-type="float" office:value="85628" calcext:value-type="float">
            <text:p><text:s/>85 628</text:p>
          </table:table-cell>
          <table:table-cell table:style-name="ce19" office:value-type="float" office:value="75441" calcext:value-type="float">
            <text:p><text:s/>75 441</text:p>
          </table:table-cell>
          <table:table-cell table:style-name="ce19" office:value-type="float" office:value="29134" calcext:value-type="float">
            <text:p><text:s/>29 134</text:p>
          </table:table-cell>
          <table:table-cell table:style-name="ce19" office:value-type="float" office:value="85832" calcext:value-type="float">
            <text:p><text:s/>85 832</text:p>
          </table:table-cell>
          <table:table-cell table:style-name="ce19" office:value-type="float" office:value="45893" calcext:value-type="float">
            <text:p><text:s/>45 8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130321" calcext:value-type="float">
            <text:p><text:s/>130 321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055" calcext:value-type="float">
            <text:p><text:s/>106 055</text:p>
          </table:table-cell>
          <table:table-cell table:style-name="ce19" office:value-type="float" office:value="40707" calcext:value-type="float">
            <text:p><text:s/>40 707</text:p>
          </table:table-cell>
          <table:table-cell table:style-name="ce19" office:value-type="float" office:value="22581" calcext:value-type="float">
            <text:p><text:s/>22 581</text:p>
          </table:table-cell>
          <table:table-cell table:style-name="ce19" office:value-type="float" office:value="16962" calcext:value-type="float">
            <text:p><text:s/>16 962</text:p>
          </table:table-cell>
          <table:table-cell table:style-name="ce19" office:value-type="float" office:value="49518" calcext:value-type="float">
            <text:p><text:s/>49 518</text:p>
          </table:table-cell>
          <table:table-cell table:style-name="ce19" office:value-type="float" office:value="59230" calcext:value-type="float">
            <text:p><text:s/>59 230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68983" calcext:value-type="float">
            <text:p><text:s/>68 983</text:p>
          </table:table-cell>
          <table:table-cell table:style-name="ce19" office:value-type="float" office:value="53621" calcext:value-type="float">
            <text:p><text:s/>53 621</text:p>
          </table:table-cell>
          <table:table-cell table:style-name="ce19" office:value-type="float" office:value="32049" calcext:value-type="float">
            <text:p><text:s/>32 0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97" calcext:value-type="float">
            <text:p><text:s/>40 297</text:p>
          </table:table-cell>
          <table:table-cell table:style-name="ce19" office:value-type="float" office:value="139660" calcext:value-type="float">
            <text:p><text:s/>139 660</text:p>
          </table:table-cell>
          <table:table-cell table:style-name="ce19" office:value-type="float" office:value="72750" calcext:value-type="float">
            <text:p><text:s/>72 750</text:p>
          </table:table-cell>
          <table:table-cell table:style-name="ce19" office:value-type="float" office:value="112860" calcext:value-type="float">
            <text:p><text:s/>112 860</text:p>
          </table:table-cell>
          <table:table-cell table:style-name="ce19" office:value-type="float" office:value="344449" calcext:value-type="float">
            <text:p><text:s/>344 449</text:p>
          </table:table-cell>
          <table:table-cell table:style-name="ce19" office:value-type="float" office:value="633678" calcext:value-type="float">
            <text:p><text:s/>633 678</text:p>
          </table:table-cell>
          <table:table-cell table:style-name="ce19" office:value-type="float" office:value="221202" calcext:value-type="float">
            <text:p><text:s/>221 202</text:p>
          </table:table-cell>
          <table:table-cell table:style-name="ce19" office:value-type="float" office:value="124316" calcext:value-type="float">
            <text:p><text:s/>124 316</text:p>
          </table:table-cell>
          <table:table-cell table:style-name="ce19" office:value-type="float" office:value="241119" calcext:value-type="float">
            <text:p><text:s/>241 119</text:p>
          </table:table-cell>
          <table:table-cell table:style-name="ce19" office:value-type="float" office:value="85428" calcext:value-type="float">
            <text:p><text:s/>85 428</text:p>
          </table:table-cell>
          <table:table-cell table:style-name="ce19" office:value-type="float" office:value="75225" calcext:value-type="float">
            <text:p><text:s/>75 225</text:p>
          </table:table-cell>
          <table:table-cell table:style-name="ce19" office:value-type="float" office:value="29383" calcext:value-type="float">
            <text:p><text:s/>29 383</text:p>
          </table:table-cell>
          <table:table-cell table:style-name="ce19" office:value-type="float" office:value="85679" calcext:value-type="float">
            <text:p><text:s/>85 679</text:p>
          </table:table-cell>
          <table:table-cell table:style-name="ce19" office:value-type="float" office:value="46251" calcext:value-type="float">
            <text:p><text:s/>46 25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131244" calcext:value-type="float">
            <text:p><text:s/>131 244</text:p>
          </table:table-cell>
          <table:table-cell table:style-name="ce19" office:value-type="float" office:value="15916" calcext:value-type="float">
            <text:p><text:s/>15 916</text:p>
          </table:table-cell>
          <table:table-cell table:style-name="ce19" office:value-type="float" office:value="105854" calcext:value-type="float">
            <text:p><text:s/>105 854</text:p>
          </table:table-cell>
          <table:table-cell table:style-name="ce19" office:value-type="float" office:value="40584" calcext:value-type="float">
            <text:p><text:s/>40 584</text:p>
          </table:table-cell>
          <table:table-cell table:style-name="ce19" office:value-type="float" office:value="22468" calcext:value-type="float">
            <text:p><text:s/>22 468</text:p>
          </table:table-cell>
          <table:table-cell table:style-name="ce19" office:value-type="float" office:value="16907" calcext:value-type="float">
            <text:p><text:s/>16 907</text:p>
          </table:table-cell>
          <table:table-cell table:style-name="ce19" office:value-type="float" office:value="49742" calcext:value-type="float">
            <text:p><text:s/>49 742</text:p>
          </table:table-cell>
          <table:table-cell table:style-name="ce19" office:value-type="float" office:value="59150" calcext:value-type="float">
            <text:p><text:s/>59 150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69054" calcext:value-type="float">
            <text:p><text:s/>69 054</text:p>
          </table:table-cell>
          <table:table-cell table:style-name="ce19" office:value-type="float" office:value="53527" calcext:value-type="float">
            <text:p><text:s/>53 527</text:p>
          </table:table-cell>
          <table:table-cell table:style-name="ce19" office:value-type="float" office:value="32057" calcext:value-type="float">
            <text:p><text:s/>32 0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136" calcext:value-type="float">
            <text:p><text:s/>40 136</text:p>
          </table:table-cell>
          <table:table-cell table:style-name="ce19" office:value-type="float" office:value="139615" calcext:value-type="float">
            <text:p><text:s/>139 615</text:p>
          </table:table-cell>
          <table:table-cell table:style-name="ce19" office:value-type="float" office:value="72368" calcext:value-type="float">
            <text:p><text:s/>72 368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031" calcext:value-type="float">
            <text:p><text:s/>344 031</text:p>
          </table:table-cell>
          <table:table-cell table:style-name="ce19" office:value-type="float" office:value="633994" calcext:value-type="float">
            <text:p><text:s/>633 994</text:p>
          </table:table-cell>
          <table:table-cell table:style-name="ce19" office:value-type="float" office:value="221677" calcext:value-type="float">
            <text:p><text:s/>221 677</text:p>
          </table:table-cell>
          <table:table-cell table:style-name="ce19" office:value-type="float" office:value="124138" calcext:value-type="float">
            <text:p><text:s/>124 138</text:p>
          </table:table-cell>
          <table:table-cell table:style-name="ce19" office:value-type="float" office:value="241560" calcext:value-type="float">
            <text:p><text:s/>241 560</text:p>
          </table:table-cell>
          <table:table-cell table:style-name="ce19" office:value-type="float" office:value="85705" calcext:value-type="float">
            <text:p><text:s/>85 705</text:p>
          </table:table-cell>
          <table:table-cell table:style-name="ce19" office:value-type="float" office:value="75359" calcext:value-type="float">
            <text:p><text:s/>75 359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5803" calcext:value-type="float">
            <text:p><text:s/>85 803</text:p>
          </table:table-cell>
          <table:table-cell table:style-name="ce19" office:value-type="float" office:value="46036" calcext:value-type="float">
            <text:p><text:s/>46 0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2852442" calcext:value-type="float">
            <text:p>2 852 442</text:p>
          </table:table-cell>
          <table:table-cell table:style-name="ce19" office:value-type="float" office:value="131111" calcext:value-type="float">
            <text:p><text:s/>131 111</text:p>
          </table:table-cell>
          <table:table-cell table:style-name="ce19" office:value-type="float" office:value="15933" calcext:value-type="float">
            <text:p><text:s/>15 933</text:p>
          </table:table-cell>
          <table:table-cell table:style-name="ce19" office:value-type="float" office:value="104262" calcext:value-type="float">
            <text:p><text:s/>104 262</text:p>
          </table:table-cell>
          <table:table-cell table:style-name="ce19" office:value-type="float" office:value="40208" calcext:value-type="float">
            <text:p><text:s/>40 208</text:p>
          </table:table-cell>
          <table:table-cell table:style-name="ce19" office:value-type="float" office:value="22295" calcext:value-type="float">
            <text:p><text:s/>22 295</text:p>
          </table:table-cell>
          <table:table-cell table:style-name="ce19" office:value-type="float" office:value="16852" calcext:value-type="float">
            <text:p><text:s/>16 852</text:p>
          </table:table-cell>
          <table:table-cell table:style-name="ce19" office:value-type="float" office:value="49278" calcext:value-type="float">
            <text:p><text:s/>49 278</text:p>
          </table:table-cell>
          <table:table-cell table:style-name="ce19" office:value-type="float" office:value="58517" calcext:value-type="float">
            <text:p><text:s/>58 517</text:p>
          </table:table-cell>
          <table:table-cell table:style-name="ce19" office:value-type="float" office:value="11609" calcext:value-type="float">
            <text:p><text:s/>11 609</text:p>
          </table:table-cell>
          <table:table-cell table:style-name="ce19" office:value-type="float" office:value="68767" calcext:value-type="float">
            <text:p><text:s/>68 767</text:p>
          </table:table-cell>
          <table:table-cell table:style-name="ce19" office:value-type="float" office:value="53542" calcext:value-type="float">
            <text:p><text:s/>53 542</text:p>
          </table:table-cell>
          <table:table-cell table:style-name="ce19" office:value-type="float" office:value="32546" calcext:value-type="float">
            <text:p><text:s/>32 546</text:p>
          </table:table-cell>
          <table:table-cell table:style-name="ce9" office:value-type="string" calcext:value-type="string">
            <text:p><text:s/>１０８年１至 ７月 <text:s/>Ave., 2019 <text:s text:c="8"/></text:p>
          </table:table-cell>
          <table:table-cell table:style-name="ce19" office:value-type="float" office:value="40063" calcext:value-type="float">
            <text:p><text:s/>40 063</text:p>
          </table:table-cell>
          <table:table-cell table:style-name="ce19" office:value-type="float" office:value="139430" calcext:value-type="float">
            <text:p><text:s/>139 430</text:p>
          </table:table-cell>
          <table:table-cell table:style-name="ce19" office:value-type="float" office:value="72285" calcext:value-type="float">
            <text:p><text:s/>72 285</text:p>
          </table:table-cell>
          <table:table-cell table:style-name="ce19" office:value-type="float" office:value="113050" calcext:value-type="float">
            <text:p><text:s/>113 050</text:p>
          </table:table-cell>
          <table:table-cell table:style-name="ce19" office:value-type="float" office:value="342761" calcext:value-type="float">
            <text:p><text:s/>342 761</text:p>
          </table:table-cell>
          <table:table-cell table:style-name="ce19" office:value-type="float" office:value="627678" calcext:value-type="float">
            <text:p><text:s/>627 678</text:p>
          </table:table-cell>
          <table:table-cell table:style-name="ce19" office:value-type="float" office:value="224069" calcext:value-type="float">
            <text:p><text:s/>224 069</text:p>
          </table:table-cell>
          <table:table-cell table:style-name="ce19" office:value-type="float" office:value="124418" calcext:value-type="float">
            <text:p><text:s/>124 418</text:p>
          </table:table-cell>
          <table:table-cell table:style-name="ce19" office:value-type="float" office:value="241480" calcext:value-type="float">
            <text:p><text:s/>241 480</text:p>
          </table:table-cell>
          <table:table-cell table:style-name="ce19" office:value-type="float" office:value="84759" calcext:value-type="float">
            <text:p><text:s/>84 759</text:p>
          </table:table-cell>
          <table:table-cell table:style-name="ce19" office:value-type="float" office:value="75710" calcext:value-type="float">
            <text:p><text:s/>75 710</text:p>
          </table:table-cell>
          <table:table-cell table:style-name="ce19" office:value-type="float" office:value="29683" calcext:value-type="float">
            <text:p><text:s/>29 683</text:p>
          </table:table-cell>
          <table:table-cell table:style-name="ce19" office:value-type="float" office:value="85480" calcext:value-type="float">
            <text:p><text:s/>85 480</text:p>
          </table:table-cell>
          <table:table-cell table:style-name="ce19" office:value-type="float" office:value="46656" calcext:value-type="float">
            <text:p><text:s/>46 65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114" calcext:value-type="float">
            <text:p>2 861 114</text:p>
          </table:table-cell>
          <table:table-cell table:style-name="ce19" office:value-type="float" office:value="133685" calcext:value-type="float">
            <text:p><text:s/>133 685</text:p>
          </table:table-cell>
          <table:table-cell table:style-name="ce19" office:value-type="float" office:value="16046" calcext:value-type="float">
            <text:p><text:s/>16 046</text:p>
          </table:table-cell>
          <table:table-cell table:style-name="ce19" office:value-type="float" office:value="103255" calcext:value-type="float">
            <text:p><text:s/>103 255</text:p>
          </table:table-cell>
          <table:table-cell table:style-name="ce19" office:value-type="float" office:value="40100" calcext:value-type="float">
            <text:p><text:s/>40 100</text:p>
          </table:table-cell>
          <table:table-cell table:style-name="ce19" office:value-type="float" office:value="22162" calcext:value-type="float">
            <text:p><text:s/>22 162</text:p>
          </table:table-cell>
          <table:table-cell table:style-name="ce19" office:value-type="float" office:value="16906" calcext:value-type="float">
            <text:p><text:s/>16 906</text:p>
          </table:table-cell>
          <table:table-cell table:style-name="ce19" office:value-type="float" office:value="49725" calcext:value-type="float">
            <text:p><text:s/>49 725</text:p>
          </table:table-cell>
          <table:table-cell table:style-name="ce19" office:value-type="float" office:value="58070" calcext:value-type="float">
            <text:p><text:s/>58 070</text:p>
          </table:table-cell>
          <table:table-cell table:style-name="ce19" office:value-type="float" office:value="11658" calcext:value-type="float">
            <text:p><text:s/>11 658</text:p>
          </table:table-cell>
          <table:table-cell table:style-name="ce19" office:value-type="float" office:value="68526" calcext:value-type="float">
            <text:p><text:s/>68 526</text:p>
          </table:table-cell>
          <table:table-cell table:style-name="ce19" office:value-type="float" office:value="53934" calcext:value-type="float">
            <text:p><text:s/>53 934</text:p>
          </table:table-cell>
          <table:table-cell table:style-name="ce19" office:value-type="float" office:value="32944" calcext:value-type="float">
            <text:p><text:s/>32 94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216" calcext:value-type="float">
            <text:p><text:s/>40 216</text:p>
          </table:table-cell>
          <table:table-cell table:style-name="ce19" office:value-type="float" office:value="139915" calcext:value-type="float">
            <text:p><text:s/>139 915</text:p>
          </table:table-cell>
          <table:table-cell table:style-name="ce19" office:value-type="float" office:value="72217" calcext:value-type="float">
            <text:p><text:s/>72 217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299" calcext:value-type="float">
            <text:p><text:s/>344 299</text:p>
          </table:table-cell>
          <table:table-cell table:style-name="ce19" office:value-type="float" office:value="626729" calcext:value-type="float">
            <text:p><text:s/>626 729</text:p>
          </table:table-cell>
          <table:table-cell table:style-name="ce19" office:value-type="float" office:value="227759" calcext:value-type="float">
            <text:p><text:s/>227 759</text:p>
          </table:table-cell>
          <table:table-cell table:style-name="ce19" office:value-type="float" office:value="124243" calcext:value-type="float">
            <text:p><text:s/>124 243</text:p>
          </table:table-cell>
          <table:table-cell table:style-name="ce19" office:value-type="float" office:value="241676" calcext:value-type="float">
            <text:p><text:s/>241 676</text:p>
          </table:table-cell>
          <table:table-cell table:style-name="ce19" office:value-type="float" office:value="84986" calcext:value-type="float">
            <text:p><text:s/>84 986</text:p>
          </table:table-cell>
          <table:table-cell table:style-name="ce19" office:value-type="float" office:value="76773" calcext:value-type="float">
            <text:p><text:s/>76 773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86030" calcext:value-type="float">
            <text:p><text:s/>86 030</text:p>
          </table:table-cell>
          <table:table-cell table:style-name="ce19" office:value-type="float" office:value="46764" calcext:value-type="float">
            <text:p><text:s/>46 764</text:p>
          </table:table-cell>
          <table:table-cell table:style-name="ce48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36" calcext:value-type="float">
            <text:p>0.3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-1.06" calcext:value-type="float">
            <text:p>-1.06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6" calcext:value-type="float">
            <text:p>0.60</text:p>
          </table:table-cell>
          <table:table-cell table:style-name="ce24" office:value-type="float" office:value="1.18" calcext:value-type="float">
            <text:p>1.18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33" calcext:value-type="float">
            <text:p>0.33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2" calcext:value-type="float">
            <text:p>0.2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-3.61" calcext:value-type="float">
            <text:p>-3.61</text:p>
          </table:table-cell>
          <table:table-cell table:style-name="ce24" office:value-type="float" office:value="-2.03" calcext:value-type="float">
            <text:p>-2.03</text:p>
          </table:table-cell>
          <table:table-cell table:style-name="ce24" office:value-type="float" office:value="-3.08" calcext:value-type="float">
            <text:p>-3.08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2.11" calcext:value-type="float">
            <text:p>-2.11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4.55" calcext:value-type="float">
            <text:p>4.55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2.12" calcext:value-type="float">
            <text:p>2.12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55" calcext:value-type="float">
            <text:p>0.5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2.61" calcext:value-type="float">
            <text:p>-2.61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-3.43" calcext:value-type="float">
            <text:p>-3.43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93" calcext:value-type="float">
            <text:p>-0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08" calcext:value-type="float">
            <text:p>0.08</text:p>
          </table:table-cell>
          <table:table-cell table:style-name="ce24" office:value-type="float" office:value="3.81" calcext:value-type="float">
            <text:p>3.81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13" table:number-columns-repeated="995"/>
        </table:table-row>
        <table:table-row table:style-name="ro8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8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9" table:number-rows-repeated="40">
          <table:table-cell table:style-name="ce13" table:number-columns-repeated="1024"/>
        </table:table-row>
        <table:table-row table:style-name="ro10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03:51</dc:date>
    <meta:print-date>2019-03-12T14:17:32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