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5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643.32" calcext:value-type="float">
            <text:p>643.32</text:p>
          </table:table-cell>
          <table:table-cell table:style-name="ce30" office:value-type="float" office:value="104133" calcext:value-type="float">
            <text:p><text:s/>104 133</text:p>
          </table:table-cell>
          <table:table-cell table:style-name="ce30" office:value-type="float" office:value="104647" calcext:value-type="float">
            <text:p><text:s/>104 647</text:p>
          </table:table-cell>
          <table:table-cell table:style-name="ce21" office:value-type="float" office:value="127.68" calcext:value-type="float">
            <text:p>127.6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7-09T15:31:17</dc:date>
    <meta:print-date>2019-07-09T15:30:54</meta:print-date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