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04" calcext:value-type="float">
            <text:p>87.04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74" calcext:value-type="float">
            <text:p>93.74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5.2" calcext:value-type="float">
            <text:p>5.2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9" calcext:value-type="float">
            <text:p>4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86.81" calcext:value-type="float">
            <text:p>86.8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4.21" calcext:value-type="float">
            <text:p>124.2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2.5" calcext:value-type="float">
            <text:p>-2.50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2.1" calcext:value-type="float">
            <text:p>92.1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3.96" calcext:value-type="float">
            <text:p>123.96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4" calcext:value-type="float">
            <text:p>86.84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07" calcext:value-type="float">
            <text:p>127.0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9.31" calcext:value-type="float">
            <text:p>9.3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85" calcext:value-type="float">
            <text:p>87.8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74" calcext:value-type="float">
            <text:p>126.7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1" calcext:value-type="float">
            <text:p>108.31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68" calcext:value-type="float">
            <text:p>127.68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01:13</dc:date>
    <meta:print-date>2018-10-08T18:26:03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