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4.92" calcext:value-type="float">
            <text:p>114.92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112.77" calcext:value-type="float">
            <text:p>112.77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-2.91" calcext:value-type="float">
            <text:p>-2.91 </text:p>
          </table:table-cell>
          <table:table-cell table:style-name="ce20" office:value-type="float" office:value="92.05" calcext:value-type="float">
            <text:p>92.05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6.27" calcext:value-type="float">
            <text:p>106.27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106.98" calcext:value-type="float">
            <text:p>106.9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8.08" calcext:value-type="float">
            <text:p>98.08 </text:p>
          </table:table-cell>
          <table:table-cell table:style-name="ce20" office:value-type="float" office:value="-1.51" calcext:value-type="float">
            <text:p>-1.51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1:44</dc:date>
    <meta:print-date>2019-08-08T14:01:41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