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56" calcext:value-type="float">
            <text:p>86.5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93.71" calcext:value-type="float">
            <text:p>93.7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82.27" calcext:value-type="float">
            <text:p>82.27</text:p>
          </table:table-cell>
          <table:table-cell table:style-name="ce20" office:value-type="float" office:value="4.95" calcext:value-type="float">
            <text:p>4.9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51" calcext:value-type="float">
            <text:p>125.51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2:26</dc:date>
    <meta:print-date>2018-10-08T18:28:12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