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3.64" calcext:value-type="float">
            <text:p>83.64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88.9" calcext:value-type="float">
            <text:p>88.90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4.78" calcext:value-type="float">
            <text:p>94.78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6.52" calcext:value-type="float">
            <text:p>6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-2.62" calcext:value-type="float">
            <text:p>-2.62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34" calcext:value-type="float">
            <text:p>136.34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2:39</dc:date>
    <meta:print-date>2018-10-08T18:29:14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