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440" calcext:value-type="float">
            <text:p>5 664 440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629" calcext:value-type="float">
            <text:p>2 888 629</text:p>
          </table:table-cell>
          <table:table-cell table:style-name="ce21" office:value-type="float" office:value="1357347" calcext:value-type="float">
            <text:p>1 357 347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294" calcext:value-type="float">
            <text:p>5 799 294</text:p>
          </table:table-cell>
          <table:table-cell table:style-name="ce21" office:value-type="float" office:value="2822157" calcext:value-type="float">
            <text:p>2 822 157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137" calcext:value-type="float">
            <text:p>2 977 137</text:p>
          </table:table-cell>
          <table:table-cell table:style-name="ce21" office:value-type="float" office:value="1374056" calcext:value-type="float">
            <text:p>1 374 056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489" calcext:value-type="float">
            <text:p>6 039 489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4937" calcext:value-type="float">
            <text:p>3 124 937</text:p>
          </table:table-cell>
          <table:table-cell table:style-name="ce21" office:value-type="float" office:value="1409051" calcext:value-type="float">
            <text:p>1 409 051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048" calcext:value-type="float">
            <text:p>6 214 048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5" calcext:value-type="float">
            <text:p>2 492 705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660" calcext:value-type="float">
            <text:p>3 267 660</text:p>
          </table:table-cell>
          <table:table-cell table:style-name="ce21" office:value-type="float" office:value="1455210" calcext:value-type="float">
            <text:p>1 455 210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421" calcext:value-type="float">
            <text:p>6 385 421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7" calcext:value-type="float">
            <text:p>2 523 317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4048" calcext:value-type="float">
            <text:p>3 394 048</text:p>
          </table:table-cell>
          <table:table-cell table:style-name="ce21" office:value-type="float" office:value="1486490" calcext:value-type="float">
            <text:p>1 486 490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771" calcext:value-type="float">
            <text:p>6 536 771</text:p>
          </table:table-cell>
          <table:table-cell table:style-name="ce21" office:value-type="float" office:value="3036259" calcext:value-type="float">
            <text:p>3 036 259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0" calcext:value-type="float">
            <text:p>2 553 960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512" calcext:value-type="float">
            <text:p>3 500 512</text:p>
          </table:table-cell>
          <table:table-cell table:style-name="ce21" office:value-type="float" office:value="1493090" calcext:value-type="float">
            <text:p>1 493 09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808" calcext:value-type="float">
            <text:p>6 645 80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885" calcext:value-type="float">
            <text:p>3 587 885</text:p>
          </table:table-cell>
          <table:table-cell table:style-name="ce21" office:value-type="float" office:value="1502149" calcext:value-type="float">
            <text:p>1 502 14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366" calcext:value-type="float">
            <text:p>6 481 366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325" calcext:value-type="float">
            <text:p>3 594 325</text:p>
          </table:table-cell>
          <table:table-cell table:style-name="ce21" office:value-type="float" office:value="1447346" calcext:value-type="float">
            <text:p>1 447 346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4" calcext:value-type="float">
            <text:p><text:s/>283 624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82" calcext:value-type="float">
            <text:p>6 707 382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9" calcext:value-type="float">
            <text:p>2 509 029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72" calcext:value-type="float">
            <text:p>3 702 872</text:p>
          </table:table-cell>
          <table:table-cell table:style-name="ce21" office:value-type="float" office:value="1484177" calcext:value-type="float">
            <text:p>1 484 17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7" calcext:value-type="float">
            <text:p><text:s/>71 427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2" calcext:value-type="float">
            <text:p>6 943 622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9" calcext:value-type="float">
            <text:p>1 530 149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8" calcext:value-type="float">
            <text:p><text:s/>322 828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39" calcext:value-type="float">
            <text:p>7 088 739</text:p>
          </table:table-cell>
          <table:table-cell table:style-name="ce21" office:value-type="float" office:value="3151412" calcext:value-type="float">
            <text:p>3 151 412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6" calcext:value-type="float">
            <text:p>2 640 966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27" calcext:value-type="float">
            <text:p>3 937 327</text:p>
          </table:table-cell>
          <table:table-cell table:style-name="ce21" office:value-type="float" office:value="1570282" calcext:value-type="float">
            <text:p>1 570 28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8" calcext:value-type="float">
            <text:p><text:s/>71 988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2" calcext:value-type="float">
            <text:p><text:s/>86 0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25" calcext:value-type="float">
            <text:p>7 217 525</text:p>
          </table:table-cell>
          <table:table-cell table:style-name="ce21" office:value-type="float" office:value="3185275" calcext:value-type="float">
            <text:p>3 185 27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1" calcext:value-type="float">
            <text:p>2 667 081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50" calcext:value-type="float">
            <text:p>4 032 250</text:p>
          </table:table-cell>
          <table:table-cell table:style-name="ce21" office:value-type="float" office:value="1586696" calcext:value-type="float">
            <text:p>1 586 696</text:p>
          </table:table-cell>
          <table:table-cell table:style-name="ce21" office:value-type="float" office:value="274981" calcext:value-type="float">
            <text:p><text:s/>274 981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3" calcext:value-type="float">
            <text:p><text:s/>376 053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6" calcext:value-type="float">
            <text:p><text:s/>367 096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3" calcext:value-type="float">
            <text:p><text:s/>317 123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3" calcext:value-type="float">
            <text:p>7 395 103</text:p>
          </table:table-cell>
          <table:table-cell table:style-name="ce21" office:value-type="float" office:value="3251309" calcext:value-type="float">
            <text:p>3 251 309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6" calcext:value-type="float">
            <text:p>2 728 516</text:p>
          </table:table-cell>
          <table:table-cell table:style-name="ce21" office:value-type="float" office:value="29576" calcext:value-type="float">
            <text:p><text:s/>29 576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8" calcext:value-type="float">
            <text:p><text:s/>459 698</text:p>
          </table:table-cell>
          <table:table-cell table:style-name="ce21" office:value-type="float" office:value="4143794" calcext:value-type="float">
            <text:p>4 143 794</text:p>
          </table:table-cell>
          <table:table-cell table:style-name="ce21" office:value-type="float" office:value="1609929" calcext:value-type="float">
            <text:p>1 609 929</text:p>
          </table:table-cell>
          <table:table-cell table:style-name="ce21" office:value-type="float" office:value="281291" calcext:value-type="float">
            <text:p><text:s/>281 29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6" calcext:value-type="float">
            <text:p><text:s/>402 856</text:p>
          </table:table-cell>
          <table:table-cell table:style-name="ce21" office:value-type="float" office:value="200957" calcext:value-type="float">
            <text:p><text:s/>200 957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7" calcext:value-type="float">
            <text:p><text:s/>251 107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21" office:value-type="float" office:value="69715" calcext:value-type="float">
            <text:p><text:s/>69 715</text:p>
          </table:table-cell>
          <table:table-cell table:style-name="ce21" office:value-type="float" office:value="327031" calcext:value-type="float">
            <text:p><text:s/>327 031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87" calcext:value-type="float">
            <text:p>7 545 887</text:p>
          </table:table-cell>
          <table:table-cell table:style-name="ce21" office:value-type="float" office:value="3292381" calcext:value-type="float">
            <text:p>3 292 381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58" calcext:value-type="float">
            <text:p>2 767 058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7" calcext:value-type="float">
            <text:p><text:s/>460 697</text:p>
          </table:table-cell>
          <table:table-cell table:style-name="ce21" office:value-type="float" office:value="4253506" calcext:value-type="float">
            <text:p>4 253 506</text:p>
          </table:table-cell>
          <table:table-cell table:style-name="ce21" office:value-type="float" office:value="1629754" calcext:value-type="float">
            <text:p>1 629 754</text:p>
          </table:table-cell>
          <table:table-cell table:style-name="ce21" office:value-type="float" office:value="289725" calcext:value-type="float">
            <text:p><text:s/>289 725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9" calcext:value-type="float">
            <text:p><text:s/>431 059</text:p>
          </table:table-cell>
          <table:table-cell table:style-name="ce21" office:value-type="float" office:value="210589" calcext:value-type="float">
            <text:p><text:s/>210 589</text:p>
          </table:table-cell>
          <table:table-cell table:style-name="ce21" office:value-type="float" office:value="377780" calcext:value-type="float">
            <text:p><text:s/>377 780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5" calcext:value-type="float">
            <text:p><text:s/>256 745</text:p>
          </table:table-cell>
          <table:table-cell table:style-name="ce21" office:value-type="float" office:value="370400" calcext:value-type="float">
            <text:p><text:s/>370 400</text:p>
          </table:table-cell>
          <table:table-cell table:style-name="ce21" office:value-type="float" office:value="69914" calcext:value-type="float">
            <text:p><text:s/>69 914</text:p>
          </table:table-cell>
          <table:table-cell table:style-name="ce21" office:value-type="float" office:value="336439" calcext:value-type="float">
            <text:p><text:s/>336 439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39" calcext:value-type="float">
            <text:p><text:s/>10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244" calcext:value-type="float">
            <text:p>7 651 244</text:p>
          </table:table-cell>
          <table:table-cell table:style-name="ce21" office:value-type="float" office:value="3308601" calcext:value-type="float">
            <text:p>3 308 601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894" calcext:value-type="float">
            <text:p>2 781 894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8" calcext:value-type="float">
            <text:p><text:s/>460 898</text:p>
          </table:table-cell>
          <table:table-cell table:style-name="ce21" office:value-type="float" office:value="4342643" calcext:value-type="float">
            <text:p>4 342 643</text:p>
          </table:table-cell>
          <table:table-cell table:style-name="ce21" office:value-type="float" office:value="1642382" calcext:value-type="float">
            <text:p>1 642 382</text:p>
          </table:table-cell>
          <table:table-cell table:style-name="ce21" office:value-type="float" office:value="295540" calcext:value-type="float">
            <text:p><text:s/>295 54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16" calcext:value-type="float">
            <text:p><text:s/>458 016</text:p>
          </table:table-cell>
          <table:table-cell table:style-name="ce21" office:value-type="float" office:value="218990" calcext:value-type="float">
            <text:p><text:s/>218 990</text:p>
          </table:table-cell>
          <table:table-cell table:style-name="ce21" office:value-type="float" office:value="380837" calcext:value-type="float">
            <text:p><text:s/>380 837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95" calcext:value-type="float">
            <text:p><text:s/>262 995</text:p>
          </table:table-cell>
          <table:table-cell table:style-name="ce21" office:value-type="float" office:value="378880" calcext:value-type="float">
            <text:p><text:s/>378 880</text:p>
          </table:table-cell>
          <table:table-cell table:style-name="ce21" office:value-type="float" office:value="69237" calcext:value-type="float">
            <text:p><text:s/>69 237</text:p>
          </table:table-cell>
          <table:table-cell table:style-name="ce21" office:value-type="float" office:value="345281" calcext:value-type="float">
            <text:p><text:s/>345 281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109794" calcext:value-type="float">
            <text:p><text:s/>109 7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588" calcext:value-type="float">
            <text:p>7 783 588</text:p>
          </table:table-cell>
          <table:table-cell table:style-name="ce21" office:value-type="float" office:value="3351665" calcext:value-type="float">
            <text:p>3 351 665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766" calcext:value-type="float">
            <text:p>2 823 766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4" calcext:value-type="float">
            <text:p><text:s/>461 044</text:p>
          </table:table-cell>
          <table:table-cell table:style-name="ce21" office:value-type="float" office:value="4431923" calcext:value-type="float">
            <text:p>4 431 923</text:p>
          </table:table-cell>
          <table:table-cell table:style-name="ce21" office:value-type="float" office:value="1665593" calcext:value-type="float">
            <text:p>1 665 593</text:p>
          </table:table-cell>
          <table:table-cell table:style-name="ce21" office:value-type="float" office:value="298814" calcext:value-type="float">
            <text:p><text:s/>298 814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81" calcext:value-type="float">
            <text:p><text:s/>481 081</text:p>
          </table:table-cell>
          <table:table-cell table:style-name="ce21" office:value-type="float" office:value="224403" calcext:value-type="float">
            <text:p><text:s/>224 403</text:p>
          </table:table-cell>
          <table:table-cell table:style-name="ce21" office:value-type="float" office:value="385509" calcext:value-type="float">
            <text:p><text:s/>385 509</text:p>
          </table:table-cell>
          <table:table-cell table:style-name="ce21" office:value-type="float" office:value="114007" calcext:value-type="float">
            <text:p><text:s/>114 007</text:p>
          </table:table-cell>
          <table:table-cell table:style-name="ce21" office:value-type="float" office:value="265917" calcext:value-type="float">
            <text:p><text:s/>265 917</text:p>
          </table:table-cell>
          <table:table-cell table:style-name="ce21" office:value-type="float" office:value="387974" calcext:value-type="float">
            <text:p><text:s/>387 974</text:p>
          </table:table-cell>
          <table:table-cell table:style-name="ce21" office:value-type="float" office:value="69813" calcext:value-type="float">
            <text:p><text:s/>69 813</text:p>
          </table:table-cell>
          <table:table-cell table:style-name="ce21" office:value-type="float" office:value="356545" calcext:value-type="float">
            <text:p><text:s/>356 545</text:p>
          </table:table-cell>
          <table:table-cell table:style-name="ce21" office:value-type="float" office:value="68762" calcext:value-type="float">
            <text:p><text:s/>68 762</text:p>
          </table:table-cell>
          <table:table-cell table:style-name="ce21" office:value-type="float" office:value="113505" calcext:value-type="float">
            <text:p><text:s/>113 5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604" calcext:value-type="float">
            <text:p>7 890 604</text:p>
          </table:table-cell>
          <table:table-cell table:style-name="ce21" office:value-type="float" office:value="3390468" calcext:value-type="float">
            <text:p>3 390 468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267" calcext:value-type="float">
            <text:p>2 859 267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0" calcext:value-type="float">
            <text:p><text:s/>462 950</text:p>
          </table:table-cell>
          <table:table-cell table:style-name="ce21" office:value-type="float" office:value="4500136" calcext:value-type="float">
            <text:p>4 500 136</text:p>
          </table:table-cell>
          <table:table-cell table:style-name="ce21" office:value-type="float" office:value="1688799" calcext:value-type="float">
            <text:p>1 688 799</text:p>
          </table:table-cell>
          <table:table-cell table:style-name="ce21" office:value-type="float" office:value="301282" calcext:value-type="float">
            <text:p><text:s/>301 282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2" calcext:value-type="float">
            <text:p><text:s/>491 812</text:p>
          </table:table-cell>
          <table:table-cell table:style-name="ce21" office:value-type="float" office:value="228378" calcext:value-type="float">
            <text:p><text:s/>228 378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65" calcext:value-type="float">
            <text:p><text:s/>271 065</text:p>
          </table:table-cell>
          <table:table-cell table:style-name="ce21" office:value-type="float" office:value="394143" calcext:value-type="float">
            <text:p><text:s/>394 143</text:p>
          </table:table-cell>
          <table:table-cell table:style-name="ce21" office:value-type="float" office:value="70612" calcext:value-type="float">
            <text:p><text:s/>70 612</text:p>
          </table:table-cell>
          <table:table-cell table:style-name="ce21" office:value-type="float" office:value="368221" calcext:value-type="float">
            <text:p><text:s/>368 221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301" calcext:value-type="float">
            <text:p><text:s/>113 3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887985" calcext:value-type="float">
            <text:p>7 887 985</text:p>
          </table:table-cell>
          <table:table-cell table:style-name="ce21" office:value-type="float" office:value="3389108" calcext:value-type="float">
            <text:p>3 389 108</text:p>
          </table:table-cell>
          <table:table-cell table:style-name="ce21" office:value-type="float" office:value="3503" calcext:value-type="float">
            <text:p><text:s/>3 503</text:p>
          </table:table-cell>
          <table:table-cell table:style-name="ce21" office:value-type="float" office:value="2856922" calcext:value-type="float">
            <text:p>2 856 92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33223" calcext:value-type="float">
            <text:p><text:s/>33 223</text:p>
          </table:table-cell>
          <table:table-cell table:style-name="ce21" office:value-type="float" office:value="463673" calcext:value-type="float">
            <text:p><text:s/>463 673</text:p>
          </table:table-cell>
          <table:table-cell table:style-name="ce21" office:value-type="float" office:value="4498877" calcext:value-type="float">
            <text:p>4 498 877</text:p>
          </table:table-cell>
          <table:table-cell table:style-name="ce21" office:value-type="float" office:value="1689541" calcext:value-type="float">
            <text:p>1 689 541</text:p>
          </table:table-cell>
          <table:table-cell table:style-name="ce21" office:value-type="float" office:value="301354" calcext:value-type="float">
            <text:p><text:s/>301 35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91677" calcext:value-type="float">
            <text:p><text:s/>491 677</text:p>
          </table:table-cell>
          <table:table-cell table:style-name="ce21" office:value-type="float" office:value="228874" calcext:value-type="float">
            <text:p><text:s/>228 874</text:p>
          </table:table-cell>
          <table:table-cell table:style-name="ce21" office:value-type="float" office:value="387703" calcext:value-type="float">
            <text:p><text:s/>387 703</text:p>
          </table:table-cell>
          <table:table-cell table:style-name="ce21" office:value-type="float" office:value="114178" calcext:value-type="float">
            <text:p><text:s/>114 178</text:p>
          </table:table-cell>
          <table:table-cell table:style-name="ce21" office:value-type="float" office:value="271460" calcext:value-type="float">
            <text:p><text:s/>271 460</text:p>
          </table:table-cell>
          <table:table-cell table:style-name="ce21" office:value-type="float" office:value="392367" calcext:value-type="float">
            <text:p><text:s/>392 367</text:p>
          </table:table-cell>
          <table:table-cell table:style-name="ce21" office:value-type="float" office:value="70571" calcext:value-type="float">
            <text:p><text:s/>70 571</text:p>
          </table:table-cell>
          <table:table-cell table:style-name="ce21" office:value-type="float" office:value="368381" calcext:value-type="float">
            <text:p><text:s/>368 381</text:p>
          </table:table-cell>
          <table:table-cell table:style-name="ce21" office:value-type="float" office:value="70409" calcext:value-type="float">
            <text:p><text:s/>70 409</text:p>
          </table:table-cell>
          <table:table-cell table:style-name="ce21" office:value-type="float" office:value="112362" calcext:value-type="float">
            <text:p><text:s/>112 3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05343" calcext:value-type="float">
            <text:p>7 905 343</text:p>
          </table:table-cell>
          <table:table-cell table:style-name="ce21" office:value-type="float" office:value="3393982" calcext:value-type="float">
            <text:p>3 393 982</text:p>
          </table:table-cell>
          <table:table-cell table:style-name="ce21" office:value-type="float" office:value="3503" calcext:value-type="float">
            <text:p><text:s/>3 503</text:p>
          </table:table-cell>
          <table:table-cell table:style-name="ce21" office:value-type="float" office:value="2863078" calcext:value-type="float">
            <text:p>2 863 078</text:p>
          </table:table-cell>
          <table:table-cell table:style-name="ce21" office:value-type="float" office:value="31755" calcext:value-type="float">
            <text:p><text:s/>31 755</text:p>
          </table:table-cell>
          <table:table-cell table:style-name="ce21" office:value-type="float" office:value="32844" calcext:value-type="float">
            <text:p><text:s/>32 844</text:p>
          </table:table-cell>
          <table:table-cell table:style-name="ce21" office:value-type="float" office:value="462802" calcext:value-type="float">
            <text:p><text:s/>462 802</text:p>
          </table:table-cell>
          <table:table-cell table:style-name="ce21" office:value-type="float" office:value="4511361" calcext:value-type="float">
            <text:p>4 511 361</text:p>
          </table:table-cell>
          <table:table-cell table:style-name="ce21" office:value-type="float" office:value="1692231" calcext:value-type="float">
            <text:p>1 692 231</text:p>
          </table:table-cell>
          <table:table-cell table:style-name="ce21" office:value-type="float" office:value="301879" calcext:value-type="float">
            <text:p><text:s/>301 87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93318" calcext:value-type="float">
            <text:p><text:s/>493 318</text:p>
          </table:table-cell>
          <table:table-cell table:style-name="ce21" office:value-type="float" office:value="229943" calcext:value-type="float">
            <text:p><text:s/>229 943</text:p>
          </table:table-cell>
          <table:table-cell table:style-name="ce21" office:value-type="float" office:value="387752" calcext:value-type="float">
            <text:p><text:s/>387 752</text:p>
          </table:table-cell>
          <table:table-cell table:style-name="ce21" office:value-type="float" office:value="114170" calcext:value-type="float">
            <text:p><text:s/>114 170</text:p>
          </table:table-cell>
          <table:table-cell table:style-name="ce21" office:value-type="float" office:value="272318" calcext:value-type="float">
            <text:p><text:s/>272 318</text:p>
          </table:table-cell>
          <table:table-cell table:style-name="ce21" office:value-type="float" office:value="394871" calcext:value-type="float">
            <text:p><text:s/>394 871</text:p>
          </table:table-cell>
          <table:table-cell table:style-name="ce21" office:value-type="float" office:value="71171" calcext:value-type="float">
            <text:p><text:s/>71 171</text:p>
          </table:table-cell>
          <table:table-cell table:style-name="ce21" office:value-type="float" office:value="369888" calcext:value-type="float">
            <text:p><text:s/>369 888</text:p>
          </table:table-cell>
          <table:table-cell table:style-name="ce21" office:value-type="float" office:value="70771" calcext:value-type="float">
            <text:p><text:s/>70 771</text:p>
          </table:table-cell>
          <table:table-cell table:style-name="ce21" office:value-type="float" office:value="113049" calcext:value-type="float">
            <text:p><text:s/>113 0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10248" calcext:value-type="float">
            <text:p>7 910 248</text:p>
          </table:table-cell>
          <table:table-cell table:style-name="ce21" office:value-type="float" office:value="3395954" calcext:value-type="float">
            <text:p>3 395 954</text:p>
          </table:table-cell>
          <table:table-cell table:style-name="ce21" office:value-type="float" office:value="3502" calcext:value-type="float">
            <text:p><text:s/>3 502</text:p>
          </table:table-cell>
          <table:table-cell table:style-name="ce21" office:value-type="float" office:value="2864971" calcext:value-type="float">
            <text:p>2 864 971</text:p>
          </table:table-cell>
          <table:table-cell table:style-name="ce21" office:value-type="float" office:value="31748" calcext:value-type="float">
            <text:p><text:s/>31 748</text:p>
          </table:table-cell>
          <table:table-cell table:style-name="ce21" office:value-type="float" office:value="33177" calcext:value-type="float">
            <text:p><text:s/>33 177</text:p>
          </table:table-cell>
          <table:table-cell table:style-name="ce21" office:value-type="float" office:value="462556" calcext:value-type="float">
            <text:p><text:s/>462 556</text:p>
          </table:table-cell>
          <table:table-cell table:style-name="ce21" office:value-type="float" office:value="4514294" calcext:value-type="float">
            <text:p>4 514 294</text:p>
          </table:table-cell>
          <table:table-cell table:style-name="ce21" office:value-type="float" office:value="1692571" calcext:value-type="float">
            <text:p>1 692 571</text:p>
          </table:table-cell>
          <table:table-cell table:style-name="ce21" office:value-type="float" office:value="302498" calcext:value-type="float">
            <text:p><text:s/>302 498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93463" calcext:value-type="float">
            <text:p><text:s/>493 463</text:p>
          </table:table-cell>
          <table:table-cell table:style-name="ce21" office:value-type="float" office:value="229025" calcext:value-type="float">
            <text:p><text:s/>229 025</text:p>
          </table:table-cell>
          <table:table-cell table:style-name="ce21" office:value-type="float" office:value="387451" calcext:value-type="float">
            <text:p><text:s/>387 451</text:p>
          </table:table-cell>
          <table:table-cell table:style-name="ce21" office:value-type="float" office:value="114810" calcext:value-type="float">
            <text:p><text:s/>114 810</text:p>
          </table:table-cell>
          <table:table-cell table:style-name="ce21" office:value-type="float" office:value="272704" calcext:value-type="float">
            <text:p><text:s/>272 704</text:p>
          </table:table-cell>
          <table:table-cell table:style-name="ce21" office:value-type="float" office:value="395851" calcext:value-type="float">
            <text:p><text:s/>395 851</text:p>
          </table:table-cell>
          <table:table-cell table:style-name="ce21" office:value-type="float" office:value="71580" calcext:value-type="float">
            <text:p><text:s/>71 580</text:p>
          </table:table-cell>
          <table:table-cell table:style-name="ce21" office:value-type="float" office:value="369783" calcext:value-type="float">
            <text:p><text:s/>369 783</text:p>
          </table:table-cell>
          <table:table-cell table:style-name="ce21" office:value-type="float" office:value="70604" calcext:value-type="float">
            <text:p><text:s/>70 604</text:p>
          </table:table-cell>
          <table:table-cell table:style-name="ce21" office:value-type="float" office:value="113954" calcext:value-type="float">
            <text:p><text:s/>113 95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923124" calcext:value-type="float">
            <text:p>7 923 124</text:p>
          </table:table-cell>
          <table:table-cell table:style-name="ce21" office:value-type="float" office:value="3401427" calcext:value-type="float">
            <text:p>3 401 427</text:p>
          </table:table-cell>
          <table:table-cell table:style-name="ce21" office:value-type="float" office:value="3517" calcext:value-type="float">
            <text:p><text:s/>3 517</text:p>
          </table:table-cell>
          <table:table-cell table:style-name="ce21" office:value-type="float" office:value="2869527" calcext:value-type="float">
            <text:p>2 869 527</text:p>
          </table:table-cell>
          <table:table-cell table:style-name="ce21" office:value-type="float" office:value="31781" calcext:value-type="float">
            <text:p><text:s/>31 781</text:p>
          </table:table-cell>
          <table:table-cell table:style-name="ce21" office:value-type="float" office:value="33291" calcext:value-type="float">
            <text:p><text:s/>33 291</text:p>
          </table:table-cell>
          <table:table-cell table:style-name="ce21" office:value-type="float" office:value="463311" calcext:value-type="float">
            <text:p><text:s/>463 311</text:p>
          </table:table-cell>
          <table:table-cell table:style-name="ce21" office:value-type="float" office:value="4521697" calcext:value-type="float">
            <text:p>4 521 697</text:p>
          </table:table-cell>
          <table:table-cell table:style-name="ce21" office:value-type="float" office:value="1694528" calcext:value-type="float">
            <text:p>1 694 528</text:p>
          </table:table-cell>
          <table:table-cell table:style-name="ce21" office:value-type="float" office:value="303317" calcext:value-type="float">
            <text:p><text:s/>303 317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3107" calcext:value-type="float">
            <text:p><text:s/>493 107</text:p>
          </table:table-cell>
          <table:table-cell table:style-name="ce21" office:value-type="float" office:value="229257" calcext:value-type="float">
            <text:p><text:s/>229 257</text:p>
          </table:table-cell>
          <table:table-cell table:style-name="ce21" office:value-type="float" office:value="387663" calcext:value-type="float">
            <text:p><text:s/>387 663</text:p>
          </table:table-cell>
          <table:table-cell table:style-name="ce21" office:value-type="float" office:value="115243" calcext:value-type="float">
            <text:p><text:s/>115 243</text:p>
          </table:table-cell>
          <table:table-cell table:style-name="ce21" office:value-type="float" office:value="273108" calcext:value-type="float">
            <text:p><text:s/>273 108</text:p>
          </table:table-cell>
          <table:table-cell table:style-name="ce21" office:value-type="float" office:value="397462" calcext:value-type="float">
            <text:p><text:s/>397 462</text:p>
          </table:table-cell>
          <table:table-cell table:style-name="ce21" office:value-type="float" office:value="71614" calcext:value-type="float">
            <text:p><text:s/>71 614</text:p>
          </table:table-cell>
          <table:table-cell table:style-name="ce21" office:value-type="float" office:value="371986" calcext:value-type="float">
            <text:p><text:s/>371 986</text:p>
          </table:table-cell>
          <table:table-cell table:style-name="ce21" office:value-type="float" office:value="70398" calcext:value-type="float">
            <text:p><text:s/>70 398</text:p>
          </table:table-cell>
          <table:table-cell table:style-name="ce21" office:value-type="float" office:value="114014" calcext:value-type="float">
            <text:p><text:s/>114 0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928892" calcext:value-type="float">
            <text:p>7 928 892</text:p>
          </table:table-cell>
          <table:table-cell table:style-name="ce21" office:value-type="float" office:value="3403140" calcext:value-type="float">
            <text:p>3 403 140</text:p>
          </table:table-cell>
          <table:table-cell table:style-name="ce21" office:value-type="float" office:value="3493" calcext:value-type="float">
            <text:p><text:s/>3 493</text:p>
          </table:table-cell>
          <table:table-cell table:style-name="ce21" office:value-type="float" office:value="2871443" calcext:value-type="float">
            <text:p>2 871 443</text:p>
          </table:table-cell>
          <table:table-cell table:style-name="ce21" office:value-type="float" office:value="31779" calcext:value-type="float">
            <text:p><text:s/>31 779</text:p>
          </table:table-cell>
          <table:table-cell table:style-name="ce21" office:value-type="float" office:value="33117" calcext:value-type="float">
            <text:p><text:s/>33 117</text:p>
          </table:table-cell>
          <table:table-cell table:style-name="ce21" office:value-type="float" office:value="463308" calcext:value-type="float">
            <text:p><text:s/>463 308</text:p>
          </table:table-cell>
          <table:table-cell table:style-name="ce21" office:value-type="float" office:value="4525752" calcext:value-type="float">
            <text:p>4 525 752</text:p>
          </table:table-cell>
          <table:table-cell table:style-name="ce21" office:value-type="float" office:value="1695507" calcext:value-type="float">
            <text:p>1 695 507</text:p>
          </table:table-cell>
          <table:table-cell table:style-name="ce21" office:value-type="float" office:value="302494" calcext:value-type="float">
            <text:p><text:s/>302 49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3170" calcext:value-type="float">
            <text:p><text:s/>493 170</text:p>
          </table:table-cell>
          <table:table-cell table:style-name="ce21" office:value-type="float" office:value="230011" calcext:value-type="float">
            <text:p><text:s/>230 011</text:p>
          </table:table-cell>
          <table:table-cell table:style-name="ce21" office:value-type="float" office:value="387773" calcext:value-type="float">
            <text:p><text:s/>387 773</text:p>
          </table:table-cell>
          <table:table-cell table:style-name="ce21" office:value-type="float" office:value="115827" calcext:value-type="float">
            <text:p><text:s/>115 827</text:p>
          </table:table-cell>
          <table:table-cell table:style-name="ce21" office:value-type="float" office:value="273981" calcext:value-type="float">
            <text:p><text:s/>273 981</text:p>
          </table:table-cell>
          <table:table-cell table:style-name="ce21" office:value-type="float" office:value="399353" calcext:value-type="float">
            <text:p><text:s/>399 353</text:p>
          </table:table-cell>
          <table:table-cell table:style-name="ce21" office:value-type="float" office:value="71584" calcext:value-type="float">
            <text:p><text:s/>71 584</text:p>
          </table:table-cell>
          <table:table-cell table:style-name="ce21" office:value-type="float" office:value="372620" calcext:value-type="float">
            <text:p><text:s/>372 620</text:p>
          </table:table-cell>
          <table:table-cell table:style-name="ce21" office:value-type="float" office:value="69782" calcext:value-type="float">
            <text:p><text:s/>69 782</text:p>
          </table:table-cell>
          <table:table-cell table:style-name="ce21" office:value-type="float" office:value="113650" calcext:value-type="float">
            <text:p><text:s/>113 65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35894" calcext:value-type="float">
            <text:p>7 935 894</text:p>
          </table:table-cell>
          <table:table-cell table:style-name="ce21" office:value-type="float" office:value="3405179" calcext:value-type="float">
            <text:p>3 405 179</text:p>
          </table:table-cell>
          <table:table-cell table:style-name="ce21" office:value-type="float" office:value="3491" calcext:value-type="float">
            <text:p><text:s/>3 491</text:p>
          </table:table-cell>
          <table:table-cell table:style-name="ce21" office:value-type="float" office:value="2872755" calcext:value-type="float">
            <text:p>2 872 755</text:p>
          </table:table-cell>
          <table:table-cell table:style-name="ce21" office:value-type="float" office:value="31878" calcext:value-type="float">
            <text:p><text:s/>31 878</text:p>
          </table:table-cell>
          <table:table-cell table:style-name="ce21" office:value-type="float" office:value="33147" calcext:value-type="float">
            <text:p><text:s/>33 147</text:p>
          </table:table-cell>
          <table:table-cell table:style-name="ce21" office:value-type="float" office:value="463908" calcext:value-type="float">
            <text:p><text:s/>463 908</text:p>
          </table:table-cell>
          <table:table-cell table:style-name="ce21" office:value-type="float" office:value="4530715" calcext:value-type="float">
            <text:p>4 530 715</text:p>
          </table:table-cell>
          <table:table-cell table:style-name="ce21" office:value-type="float" office:value="1697340" calcext:value-type="float">
            <text:p>1 697 340</text:p>
          </table:table-cell>
          <table:table-cell table:style-name="ce21" office:value-type="float" office:value="302707" calcext:value-type="float">
            <text:p><text:s/>302 70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628" calcext:value-type="float">
            <text:p><text:s/>494 628</text:p>
          </table:table-cell>
          <table:table-cell table:style-name="ce21" office:value-type="float" office:value="228971" calcext:value-type="float">
            <text:p><text:s/>228 971</text:p>
          </table:table-cell>
          <table:table-cell table:style-name="ce21" office:value-type="float" office:value="387769" calcext:value-type="float">
            <text:p><text:s/>387 769</text:p>
          </table:table-cell>
          <table:table-cell table:style-name="ce21" office:value-type="float" office:value="116149" calcext:value-type="float">
            <text:p><text:s/>116 149</text:p>
          </table:table-cell>
          <table:table-cell table:style-name="ce21" office:value-type="float" office:value="273686" calcext:value-type="float">
            <text:p><text:s/>273 686</text:p>
          </table:table-cell>
          <table:table-cell table:style-name="ce21" office:value-type="float" office:value="400056" calcext:value-type="float">
            <text:p><text:s/>400 056</text:p>
          </table:table-cell>
          <table:table-cell table:style-name="ce21" office:value-type="float" office:value="71315" calcext:value-type="float">
            <text:p><text:s/>71 315</text:p>
          </table:table-cell>
          <table:table-cell table:style-name="ce21" office:value-type="float" office:value="373787" calcext:value-type="float">
            <text:p><text:s/>373 787</text:p>
          </table:table-cell>
          <table:table-cell table:style-name="ce21" office:value-type="float" office:value="70411" calcext:value-type="float">
            <text:p><text:s/>70 411</text:p>
          </table:table-cell>
          <table:table-cell table:style-name="ce21" office:value-type="float" office:value="113896" calcext:value-type="float">
            <text:p><text:s/>113 8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 text:c="2"/>１０８年 　　　　 2019 <text:s text:c="15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 text:c="2"/>１０８年 　　　　 2019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6015" calcext:value-type="float">
            <text:p>7 946 015</text:p>
          </table:table-cell>
          <table:table-cell table:style-name="ce21" office:value-type="float" office:value="3406683" calcext:value-type="float">
            <text:p>3 406 683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71709" calcext:value-type="float">
            <text:p>2 871 709</text:p>
          </table:table-cell>
          <table:table-cell table:style-name="ce21" office:value-type="float" office:value="31877" calcext:value-type="float">
            <text:p><text:s/>31 877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466187" calcext:value-type="float">
            <text:p><text:s/>466 187</text:p>
          </table:table-cell>
          <table:table-cell table:style-name="ce21" office:value-type="float" office:value="4539332" calcext:value-type="float">
            <text:p>4 539 332</text:p>
          </table:table-cell>
          <table:table-cell table:style-name="ce21" office:value-type="float" office:value="1699386" calcext:value-type="float">
            <text:p>1 699 386</text:p>
          </table:table-cell>
          <table:table-cell table:style-name="ce21" office:value-type="float" office:value="302086" calcext:value-type="float">
            <text:p><text:s/>302 086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6938" calcext:value-type="float">
            <text:p><text:s/>496 938</text:p>
          </table:table-cell>
          <table:table-cell table:style-name="ce21" office:value-type="float" office:value="228624" calcext:value-type="float">
            <text:p><text:s/>228 624</text:p>
          </table:table-cell>
          <table:table-cell table:style-name="ce21" office:value-type="float" office:value="388111" calcext:value-type="float">
            <text:p><text:s/>388 111</text:p>
          </table:table-cell>
          <table:table-cell table:style-name="ce21" office:value-type="float" office:value="116446" calcext:value-type="float">
            <text:p><text:s/>116 446</text:p>
          </table:table-cell>
          <table:table-cell table:style-name="ce21" office:value-type="float" office:value="274086" calcext:value-type="float">
            <text:p><text:s/>274 086</text:p>
          </table:table-cell>
          <table:table-cell table:style-name="ce21" office:value-type="float" office:value="401606" calcext:value-type="float">
            <text:p><text:s/>401 606</text:p>
          </table:table-cell>
          <table:table-cell table:style-name="ce21" office:value-type="float" office:value="71546" calcext:value-type="float">
            <text:p><text:s/>71 546</text:p>
          </table:table-cell>
          <table:table-cell table:style-name="ce21" office:value-type="float" office:value="375134" calcext:value-type="float">
            <text:p><text:s/>375 134</text:p>
          </table:table-cell>
          <table:table-cell table:style-name="ce21" office:value-type="float" office:value="70926" calcext:value-type="float">
            <text:p><text:s/>70 926</text:p>
          </table:table-cell>
          <table:table-cell table:style-name="ce21" office:value-type="float" office:value="114443" calcext:value-type="float">
            <text:p><text:s/>114 44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0964" calcext:value-type="float">
            <text:p>7 950 964</text:p>
          </table:table-cell>
          <table:table-cell table:style-name="ce21" office:value-type="float" office:value="3407643" calcext:value-type="float">
            <text:p>3 407 643</text:p>
          </table:table-cell>
          <table:table-cell table:style-name="ce21" office:value-type="float" office:value="3526" calcext:value-type="float">
            <text:p><text:s/>3 526</text:p>
          </table:table-cell>
          <table:table-cell table:style-name="ce21" office:value-type="float" office:value="2871613" calcext:value-type="float">
            <text:p>2 871 613</text:p>
          </table:table-cell>
          <table:table-cell table:style-name="ce21" office:value-type="float" office:value="32006" calcext:value-type="float">
            <text:p><text:s/>32 006</text:p>
          </table:table-cell>
          <table:table-cell table:style-name="ce21" office:value-type="float" office:value="33368" calcext:value-type="float">
            <text:p><text:s/>33 368</text:p>
          </table:table-cell>
          <table:table-cell table:style-name="ce21" office:value-type="float" office:value="467130" calcext:value-type="float">
            <text:p><text:s/>467 130</text:p>
          </table:table-cell>
          <table:table-cell table:style-name="ce21" office:value-type="float" office:value="4543321" calcext:value-type="float">
            <text:p>4 543 321</text:p>
          </table:table-cell>
          <table:table-cell table:style-name="ce21" office:value-type="float" office:value="1700875" calcext:value-type="float">
            <text:p>1 700 875</text:p>
          </table:table-cell>
          <table:table-cell table:style-name="ce21" office:value-type="float" office:value="301923" calcext:value-type="float">
            <text:p><text:s/>301 92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478" calcext:value-type="float">
            <text:p><text:s/>496 478</text:p>
          </table:table-cell>
          <table:table-cell table:style-name="ce21" office:value-type="float" office:value="229137" calcext:value-type="float">
            <text:p><text:s/>229 137</text:p>
          </table:table-cell>
          <table:table-cell table:style-name="ce21" office:value-type="float" office:value="387917" calcext:value-type="float">
            <text:p><text:s/>387 917</text:p>
          </table:table-cell>
          <table:table-cell table:style-name="ce21" office:value-type="float" office:value="116606" calcext:value-type="float">
            <text:p><text:s/>116 606</text:p>
          </table:table-cell>
          <table:table-cell table:style-name="ce21" office:value-type="float" office:value="275968" calcext:value-type="float">
            <text:p><text:s/>275 968</text:p>
          </table:table-cell>
          <table:table-cell table:style-name="ce21" office:value-type="float" office:value="401831" calcext:value-type="float">
            <text:p><text:s/>401 831</text:p>
          </table:table-cell>
          <table:table-cell table:style-name="ce21" office:value-type="float" office:value="71586" calcext:value-type="float">
            <text:p><text:s/>71 586</text:p>
          </table:table-cell>
          <table:table-cell table:style-name="ce21" office:value-type="float" office:value="376193" calcext:value-type="float">
            <text:p><text:s/>376 193</text:p>
          </table:table-cell>
          <table:table-cell table:style-name="ce21" office:value-type="float" office:value="70411" calcext:value-type="float">
            <text:p><text:s/>70 411</text:p>
          </table:table-cell>
          <table:table-cell table:style-name="ce21" office:value-type="float" office:value="114396" calcext:value-type="float">
            <text:p><text:s/>114 3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5504" calcext:value-type="float">
            <text:p>7 955 504</text:p>
          </table:table-cell>
          <table:table-cell table:style-name="ce21" office:value-type="float" office:value="3406442" calcext:value-type="float">
            <text:p>3 406 442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69514" calcext:value-type="float">
            <text:p>2 869 51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33200" calcext:value-type="float">
            <text:p><text:s/>33 200</text:p>
          </table:table-cell>
          <table:table-cell table:style-name="ce21" office:value-type="float" office:value="468293" calcext:value-type="float">
            <text:p><text:s/>468 293</text:p>
          </table:table-cell>
          <table:table-cell table:style-name="ce21" office:value-type="float" office:value="4549062" calcext:value-type="float">
            <text:p>4 549 062</text:p>
          </table:table-cell>
          <table:table-cell table:style-name="ce21" office:value-type="float" office:value="1703808" calcext:value-type="float">
            <text:p>1 703 808</text:p>
          </table:table-cell>
          <table:table-cell table:style-name="ce21" office:value-type="float" office:value="301889" calcext:value-type="float">
            <text:p><text:s/>301 889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623" calcext:value-type="float">
            <text:p><text:s/>498 623</text:p>
          </table:table-cell>
          <table:table-cell table:style-name="ce21" office:value-type="float" office:value="229902" calcext:value-type="float">
            <text:p><text:s/>229 902</text:p>
          </table:table-cell>
          <table:table-cell table:style-name="ce21" office:value-type="float" office:value="387683" calcext:value-type="float">
            <text:p><text:s/>387 683</text:p>
          </table:table-cell>
          <table:table-cell table:style-name="ce21" office:value-type="float" office:value="117271" calcext:value-type="float">
            <text:p><text:s/>117 271</text:p>
          </table:table-cell>
          <table:table-cell table:style-name="ce21" office:value-type="float" office:value="274763" calcext:value-type="float">
            <text:p><text:s/>274 763</text:p>
          </table:table-cell>
          <table:table-cell table:style-name="ce21" office:value-type="float" office:value="401756" calcext:value-type="float">
            <text:p><text:s/>401 756</text:p>
          </table:table-cell>
          <table:table-cell table:style-name="ce21" office:value-type="float" office:value="71421" calcext:value-type="float">
            <text:p><text:s/>71 421</text:p>
          </table:table-cell>
          <table:table-cell table:style-name="ce21" office:value-type="float" office:value="377435" calcext:value-type="float">
            <text:p><text:s/>377 435</text:p>
          </table:table-cell>
          <table:table-cell table:style-name="ce21" office:value-type="float" office:value="70339" calcext:value-type="float">
            <text:p><text:s/>70 339</text:p>
          </table:table-cell>
          <table:table-cell table:style-name="ce21" office:value-type="float" office:value="114172" calcext:value-type="float">
            <text:p><text:s/>114 17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3567" calcext:value-type="float">
            <text:p>7 963 567</text:p>
          </table:table-cell>
          <table:table-cell table:style-name="ce21" office:value-type="float" office:value="3407325" calcext:value-type="float">
            <text:p>3 407 325</text:p>
          </table:table-cell>
          <table:table-cell table:style-name="ce21" office:value-type="float" office:value="3485" calcext:value-type="float">
            <text:p><text:s/>3 485</text:p>
          </table:table-cell>
          <table:table-cell table:style-name="ce21" office:value-type="float" office:value="2869436" calcext:value-type="float">
            <text:p>2 869 436</text:p>
          </table:table-cell>
          <table:table-cell table:style-name="ce21" office:value-type="float" office:value="32385" calcext:value-type="float">
            <text:p><text:s/>32 385</text:p>
          </table:table-cell>
          <table:table-cell table:style-name="ce21" office:value-type="float" office:value="33263" calcext:value-type="float">
            <text:p><text:s/>33 263</text:p>
          </table:table-cell>
          <table:table-cell table:style-name="ce21" office:value-type="float" office:value="468756" calcext:value-type="float">
            <text:p><text:s/>468 756</text:p>
          </table:table-cell>
          <table:table-cell table:style-name="ce21" office:value-type="float" office:value="4556242" calcext:value-type="float">
            <text:p>4 556 242</text:p>
          </table:table-cell>
          <table:table-cell table:style-name="ce21" office:value-type="float" office:value="1704081" calcext:value-type="float">
            <text:p>1 704 081</text:p>
          </table:table-cell>
          <table:table-cell table:style-name="ce21" office:value-type="float" office:value="302180" calcext:value-type="float">
            <text:p><text:s/>302 18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574" calcext:value-type="float">
            <text:p><text:s/>499 574</text:p>
          </table:table-cell>
          <table:table-cell table:style-name="ce21" office:value-type="float" office:value="232249" calcext:value-type="float">
            <text:p><text:s/>232 249</text:p>
          </table:table-cell>
          <table:table-cell table:style-name="ce21" office:value-type="float" office:value="388497" calcext:value-type="float">
            <text:p><text:s/>388 497</text:p>
          </table:table-cell>
          <table:table-cell table:style-name="ce21" office:value-type="float" office:value="118673" calcext:value-type="float">
            <text:p><text:s/>118 673</text:p>
          </table:table-cell>
          <table:table-cell table:style-name="ce21" office:value-type="float" office:value="275026" calcext:value-type="float">
            <text:p><text:s/>275 026</text:p>
          </table:table-cell>
          <table:table-cell table:style-name="ce21" office:value-type="float" office:value="402657" calcext:value-type="float">
            <text:p><text:s/>402 657</text:p>
          </table:table-cell>
          <table:table-cell table:style-name="ce21" office:value-type="float" office:value="71471" calcext:value-type="float">
            <text:p><text:s/>71 471</text:p>
          </table:table-cell>
          <table:table-cell table:style-name="ce21" office:value-type="float" office:value="377488" calcext:value-type="float">
            <text:p><text:s/>377 488</text:p>
          </table:table-cell>
          <table:table-cell table:style-name="ce21" office:value-type="float" office:value="70356" calcext:value-type="float">
            <text:p><text:s/>70 356</text:p>
          </table:table-cell>
          <table:table-cell table:style-name="ce21" office:value-type="float" office:value="113990" calcext:value-type="float">
            <text:p><text:s/>113 99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70110" calcext:value-type="float">
            <text:p>7 970 110</text:p>
          </table:table-cell>
          <table:table-cell table:style-name="ce21" office:value-type="float" office:value="3406344" calcext:value-type="float">
            <text:p>3 406 344</text:p>
          </table:table-cell>
          <table:table-cell table:style-name="ce21" office:value-type="float" office:value="3505" calcext:value-type="float">
            <text:p><text:s/>3 505</text:p>
          </table:table-cell>
          <table:table-cell table:style-name="ce21" office:value-type="float" office:value="2868228" calcext:value-type="float">
            <text:p>2 868 228</text:p>
          </table:table-cell>
          <table:table-cell table:style-name="ce21" office:value-type="float" office:value="32500" calcext:value-type="float">
            <text:p><text:s/>32 500</text:p>
          </table:table-cell>
          <table:table-cell table:style-name="ce21" office:value-type="float" office:value="33284" calcext:value-type="float">
            <text:p><text:s/>33 284</text:p>
          </table:table-cell>
          <table:table-cell table:style-name="ce21" office:value-type="float" office:value="468827" calcext:value-type="float">
            <text:p><text:s/>468 827</text:p>
          </table:table-cell>
          <table:table-cell table:style-name="ce21" office:value-type="float" office:value="4563766" calcext:value-type="float">
            <text:p>4 563 766</text:p>
          </table:table-cell>
          <table:table-cell table:style-name="ce21" office:value-type="float" office:value="1704707" calcext:value-type="float">
            <text:p>1 704 707</text:p>
          </table:table-cell>
          <table:table-cell table:style-name="ce21" office:value-type="float" office:value="302346" calcext:value-type="float">
            <text:p><text:s/>302 346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694" calcext:value-type="float">
            <text:p><text:s/>501 694</text:p>
          </table:table-cell>
          <table:table-cell table:style-name="ce21" office:value-type="float" office:value="233583" calcext:value-type="float">
            <text:p><text:s/>233 583</text:p>
          </table:table-cell>
          <table:table-cell table:style-name="ce21" office:value-type="float" office:value="389188" calcext:value-type="float">
            <text:p><text:s/>389 188</text:p>
          </table:table-cell>
          <table:table-cell table:style-name="ce21" office:value-type="float" office:value="118450" calcext:value-type="float">
            <text:p><text:s/>118 450</text:p>
          </table:table-cell>
          <table:table-cell table:style-name="ce21" office:value-type="float" office:value="275045" calcext:value-type="float">
            <text:p><text:s/>275 045</text:p>
          </table:table-cell>
          <table:table-cell table:style-name="ce21" office:value-type="float" office:value="404196" calcext:value-type="float">
            <text:p><text:s/>404 196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379254" calcext:value-type="float">
            <text:p><text:s/>379 254</text:p>
          </table:table-cell>
          <table:table-cell table:style-name="ce21" office:value-type="float" office:value="70307" calcext:value-type="float">
            <text:p><text:s/>70 307</text:p>
          </table:table-cell>
          <table:table-cell table:style-name="ce21" office:value-type="float" office:value="113560" calcext:value-type="float">
            <text:p><text:s/>113 56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4773" calcext:value-type="float">
            <text:p>7 974 773</text:p>
          </table:table-cell>
          <table:table-cell table:style-name="ce21" office:value-type="float" office:value="3407955" calcext:value-type="float">
            <text:p>3 407 955</text:p>
          </table:table-cell>
          <table:table-cell table:style-name="ce21" office:value-type="float" office:value="3488" calcext:value-type="float">
            <text:p><text:s/>3 488</text:p>
          </table:table-cell>
          <table:table-cell table:style-name="ce21" office:value-type="float" office:value="2868730" calcext:value-type="float">
            <text:p>2 868 730</text:p>
          </table:table-cell>
          <table:table-cell table:style-name="ce21" office:value-type="float" office:value="32202" calcext:value-type="float">
            <text:p><text:s/>32 202</text:p>
          </table:table-cell>
          <table:table-cell table:style-name="ce21" office:value-type="float" office:value="33325" calcext:value-type="float">
            <text:p><text:s/>33 325</text:p>
          </table:table-cell>
          <table:table-cell table:style-name="ce21" office:value-type="float" office:value="470210" calcext:value-type="float">
            <text:p><text:s/>470 210</text:p>
          </table:table-cell>
          <table:table-cell table:style-name="ce21" office:value-type="float" office:value="4566818" calcext:value-type="float">
            <text:p>4 566 818</text:p>
          </table:table-cell>
          <table:table-cell table:style-name="ce21" office:value-type="float" office:value="1705045" calcext:value-type="float">
            <text:p>1 705 045</text:p>
          </table:table-cell>
          <table:table-cell table:style-name="ce21" office:value-type="float" office:value="302895" calcext:value-type="float">
            <text:p><text:s/>302 895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4222" calcext:value-type="float">
            <text:p><text:s/>504 222</text:p>
          </table:table-cell>
          <table:table-cell table:style-name="ce21" office:value-type="float" office:value="233379" calcext:value-type="float">
            <text:p><text:s/>233 379</text:p>
          </table:table-cell>
          <table:table-cell table:style-name="ce21" office:value-type="float" office:value="388779" calcext:value-type="float">
            <text:p><text:s/>388 779</text:p>
          </table:table-cell>
          <table:table-cell table:style-name="ce21" office:value-type="float" office:value="119189" calcext:value-type="float">
            <text:p><text:s/>119 189</text:p>
          </table:table-cell>
          <table:table-cell table:style-name="ce21" office:value-type="float" office:value="275200" calcext:value-type="float">
            <text:p><text:s/>275 200</text:p>
          </table:table-cell>
          <table:table-cell table:style-name="ce21" office:value-type="float" office:value="402928" calcext:value-type="float">
            <text:p><text:s/>402 928</text:p>
          </table:table-cell>
          <table:table-cell table:style-name="ce21" office:value-type="float" office:value="71578" calcext:value-type="float">
            <text:p><text:s/>71 578</text:p>
          </table:table-cell>
          <table:table-cell table:style-name="ce21" office:value-type="float" office:value="379797" calcext:value-type="float">
            <text:p><text:s/>379 797</text:p>
          </table:table-cell>
          <table:table-cell table:style-name="ce21" office:value-type="float" office:value="70370" calcext:value-type="float">
            <text:p><text:s/>70 370</text:p>
          </table:table-cell>
          <table:table-cell table:style-name="ce21" office:value-type="float" office:value="113436" calcext:value-type="float">
            <text:p><text:s/>113 436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2" office:value-type="float" office:value="7981204" calcext:value-type="float">
            <text:p>7 981 204</text:p>
          </table:table-cell>
          <table:table-cell table:style-name="ce22" office:value-type="float" office:value="3405383" calcext:value-type="float">
            <text:p>3 405 383</text:p>
          </table:table-cell>
          <table:table-cell table:style-name="ce22" office:value-type="float" office:value="3448" calcext:value-type="float">
            <text:p><text:s/>3 448</text:p>
          </table:table-cell>
          <table:table-cell table:style-name="ce22" office:value-type="float" office:value="2863977" calcext:value-type="float">
            <text:p>2 863 977</text:p>
          </table:table-cell>
          <table:table-cell table:style-name="ce22" office:value-type="float" office:value="32224" calcext:value-type="float">
            <text:p><text:s/>32 224</text:p>
          </table:table-cell>
          <table:table-cell table:style-name="ce22" office:value-type="float" office:value="33632" calcext:value-type="float">
            <text:p><text:s/>33 632</text:p>
          </table:table-cell>
          <table:table-cell table:style-name="ce22" office:value-type="float" office:value="472102" calcext:value-type="float">
            <text:p><text:s/>472 102</text:p>
          </table:table-cell>
          <table:table-cell table:style-name="ce22" office:value-type="float" office:value="4575821" calcext:value-type="float">
            <text:p>4 575 821</text:p>
          </table:table-cell>
          <table:table-cell table:style-name="ce22" office:value-type="float" office:value="1705853" calcext:value-type="float">
            <text:p>1 705 853</text:p>
          </table:table-cell>
          <table:table-cell table:style-name="ce22" office:value-type="float" office:value="303597" calcext:value-type="float">
            <text:p><text:s/>303 597</text:p>
          </table:table-cell>
          <table:table-cell table:style-name="ce14" office:value-type="string" calcext:value-type="string">
            <text:p><text:s/>　　　７　月 <text:s/>July <text:s text:c="20"/></text:p>
          </table:table-cell>
          <table:table-cell table:style-name="ce22" office:value-type="float" office:value="505579" calcext:value-type="float">
            <text:p><text:s/>505 579</text:p>
          </table:table-cell>
          <table:table-cell table:style-name="ce22" office:value-type="float" office:value="234225" calcext:value-type="float">
            <text:p><text:s/>234 225</text:p>
          </table:table-cell>
          <table:table-cell table:style-name="ce22" office:value-type="float" office:value="389895" calcext:value-type="float">
            <text:p><text:s/>389 895</text:p>
          </table:table-cell>
          <table:table-cell table:style-name="ce22" office:value-type="float" office:value="119614" calcext:value-type="float">
            <text:p><text:s/>119 614</text:p>
          </table:table-cell>
          <table:table-cell table:style-name="ce22" office:value-type="float" office:value="276515" calcext:value-type="float">
            <text:p><text:s/>276 515</text:p>
          </table:table-cell>
          <table:table-cell table:style-name="ce22" office:value-type="float" office:value="404394" calcext:value-type="float">
            <text:p><text:s/>404 394</text:p>
          </table:table-cell>
          <table:table-cell table:style-name="ce22" office:value-type="float" office:value="71331" calcext:value-type="float">
            <text:p><text:s/>71 331</text:p>
          </table:table-cell>
          <table:table-cell table:style-name="ce22" office:value-type="float" office:value="380765" calcext:value-type="float">
            <text:p><text:s/>380 765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113773" calcext:value-type="float">
            <text:p><text:s/>113 773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9:18</dc:date>
    <meta:print-date>2019-08-08T15:13:50</meta:print-date>
    <meta:document-statistic meta:table-count="2" meta:cell-count="723" meta:object-count="0"/>
    <meta:generator>NDC_ODF_Application_Tools/1.0.3$Windows_X86_64 LibreOffice_project/8ad3e16aadc5e73175a2d44b1abec8638aa18880</meta:generator>
  </office:meta>
</office:document-meta>
</file>