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6" calcext:value-type="float">
            <text:p>169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7" calcext:value-type="float">
            <text:p>168.7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30.4" calcext:value-type="float">
            <text:p>130.4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7.2" calcext:value-type="float">
            <text:p>177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28.4" calcext:value-type="float">
            <text:p>128.4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2.6" calcext:value-type="float">
            <text:p>152.6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25.7" calcext:value-type="float">
            <text:p>125.7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74.6" calcext:value-type="float">
            <text:p>174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6.1" calcext:value-type="float">
            <text:p>186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5.7" calcext:value-type="float">
            <text:p>175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29.1" calcext:value-type="float">
            <text:p>129.1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4.7" calcext:value-type="float">
            <text:p>174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 text:c="2"/>１０８年 　　　　 2019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 text:c="2"/>１０８年 　　　　 2019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" calcext:value-type="float">
            <text:p>180.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35.5" calcext:value-type="float">
            <text:p>135.5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88.1" calcext:value-type="float">
            <text:p>188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2.4" calcext:value-type="float">
            <text:p>152.4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31.5" calcext:value-type="float">
            <text:p>131.5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74.4" calcext:value-type="float">
            <text:p>174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3" calcext:value-type="float">
            <text:p>153.0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48" calcext:value-type="float">
            <text:p>148.0</text:p>
          </table:table-cell>
          <table:table-cell table:style-name="ce18" office:value-type="float" office:value="150.2" calcext:value-type="float">
            <text:p>150.2</text:p>
          </table:table-cell>
          <table:table-cell table:style-name="ce18" office:value-type="float" office:value="150.7" calcext:value-type="float">
            <text:p>150.7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43.7" calcext:value-type="float">
            <text:p>143.7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46.1" calcext:value-type="float">
            <text:p>146.1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20.7" calcext:value-type="float">
            <text:p>120.7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18" office:value-type="float" office:value="164.6" calcext:value-type="float">
            <text:p>164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37.6" calcext:value-type="float">
            <text:p>137.6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81" calcext:value-type="float">
            <text:p>181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5.5" calcext:value-type="float">
            <text:p>135.5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9.2" calcext:value-type="float">
            <text:p>17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29.8" calcext:value-type="float">
            <text:p>129.8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73.2" calcext:value-type="float">
            <text:p>173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40.6" calcext:value-type="float">
            <text:p>140.6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9:20</dc:date>
    <meta:print-date>2019-08-08T15:16:21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