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2" calcext:value-type="float">
            <text:p>1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float" office:value="2.52" calcext:value-type="float">
            <text:p>2.5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88" calcext:value-type="float">
            <text:p>2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1" calcext:value-type="float">
            <text:p>1.6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2" calcext:value-type="float">
            <text:p>1.4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7" calcext:value-type="float">
            <text:p>1.6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46" calcext:value-type="float">
            <text:p>2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05" calcext:value-type="float">
            <text:p>1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 text:c="2"/>１０８年 　　　　 2019 <text:s text:c="15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 text:c="2"/>１０８年 　　　　 2019 <text:s text:c="15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3" calcext:value-type="float">
            <text:p>1.4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4" calcext:value-type="float">
            <text:p>1.44</text:p>
          </table:table-cell>
          <table:table-cell table:number-columns-repeated="2" table:style-name="ce23" office:value-type="float" office:value="3.66" calcext:value-type="float">
            <text:p>3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6" calcext:value-type="float">
            <text:p>0.56</text:p>
          </table:table-cell>
          <table:table-cell table:number-columns-repeated="2" table:style-name="ce23" office:value-type="float" office:value="1.62" calcext:value-type="float">
            <text:p>1.6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8" calcext:value-type="float">
            <text:p>1.68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8" calcext:value-type="float">
            <text:p>1.48</text:p>
          </table:table-cell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2" calcext:value-type="float">
            <text:p>1.92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9:25</dc:date>
    <meta:print-date>2019-08-08T15:23:15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