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3" office:value-type="string" calcext:value-type="string">
            <text:p><text:s/>44 646</text:p>
          </table:table-cell>
          <table:table-cell table:style-name="ce26" office:value-type="float" office:value="317.3" calcext:value-type="float">
            <text:p><text:s text:c="2"/>317.3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<text:s/>4 089</text:p>
          </table:table-cell>
          <table:table-cell table:style-name="ce35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6" office:value-type="float" office:value="314.1" calcext:value-type="float">
            <text:p><text:s text:c="2"/>314.1</text:p>
          </table:table-cell>
          <table:table-cell table:style-name="ce26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6" office:value-type="float" office:value="314" calcext:value-type="float">
            <text:p><text:s text:c="2"/>314.0</text:p>
          </table:table-cell>
          <table:table-cell table:style-name="ce26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6" office:value-type="float" office:value="316.6" calcext:value-type="float">
            <text:p><text:s text:c="2"/>316.6</text:p>
          </table:table-cell>
          <table:table-cell table:style-name="ce26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6" office:value-type="float" office:value="313.8" calcext:value-type="float">
            <text:p><text:s text:c="2"/>313.8</text:p>
          </table:table-cell>
          <table:table-cell table:style-name="ce26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6" office:value-type="float" office:value="315.6" calcext:value-type="float">
            <text:p><text:s text:c="2"/>315.6</text:p>
          </table:table-cell>
          <table:table-cell table:style-name="ce26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6" office:value-type="float" office:value="317" calcext:value-type="float">
            <text:p><text:s text:c="2"/>317.0</text:p>
          </table:table-cell>
          <table:table-cell table:style-name="ce26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5" office:value-type="float" office:value="322.2" calcext:value-type="float">
            <text:p>322.2</text:p>
          </table:table-cell>
          <table:table-cell table:style-name="ce26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1 710</text:p>
          </table:table-cell>
          <table:table-cell table:style-name="ce26" office:value-type="float" office:value="378.1" calcext:value-type="float">
            <text:p><text:s text:c="2"/>378.1</text:p>
          </table:table-cell>
          <table:table-cell table:style-name="ce26" office:value-type="string" calcext:value-type="string">
            <text:p><text:s/>3 387.3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1" calcext:value-type="float">
            <text:p><text:s text:c="2"/>27.1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49 714</text:p>
          </table:table-cell>
          <table:table-cell table:style-name="ce26" office:value-type="float" office:value="277" calcext:value-type="float">
            <text:p><text:s text:c="2"/>277.0</text:p>
          </table:table-cell>
          <table:table-cell table:style-name="ce26" office:value-type="string" calcext:value-type="string">
            <text:p><text:s/>3 236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" calcext:value-type="float">
            <text:p><text:s text:c="2"/>27.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8 102</text:p>
          </table:table-cell>
          <table:table-cell table:style-name="ce26" office:value-type="float" office:value="270.6" calcext:value-type="float">
            <text:p><text:s text:c="2"/>270.6</text:p>
          </table:table-cell>
          <table:table-cell table:style-name="ce26" office:value-type="string" calcext:value-type="string">
            <text:p><text:s/>3 628.5</text:p>
          </table:table-cell>
          <table:table-cell table:style-name="ce24" office:value-type="string" calcext:value-type="string">
            <text:p><text:s/>4 962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3" office:value-type="string" calcext:value-type="string">
            <text:p><text:s/>45 933</text:p>
          </table:table-cell>
          <table:table-cell table:style-name="ce26" office:value-type="float" office:value="272.2" calcext:value-type="float">
            <text:p><text:s text:c="2"/>272.2</text:p>
          </table:table-cell>
          <table:table-cell table:style-name="ce26" office:value-type="string" calcext:value-type="string">
            <text:p><text:s/>3 166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" calcext:value-type="float">
            <text:p><text:s text:c="2"/>27.3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3" office:value-type="string" calcext:value-type="string">
            <text:p><text:s/>46 937</text:p>
          </table:table-cell>
          <table:table-cell table:style-name="ce25" office:value-type="float" office:value="285.2" calcext:value-type="float">
            <text:p>285.2</text:p>
          </table:table-cell>
          <table:table-cell table:style-name="ce26" office:value-type="string" calcext:value-type="string">
            <text:p><text:s/>3 102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4" calcext:value-type="float">
            <text:p><text:s text:c="2"/>27.34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3" office:value-type="string" calcext:value-type="string">
            <text:p><text:s/>50 869</text:p>
          </table:table-cell>
          <table:table-cell table:style-name="ce25" office:value-type="float" office:value="565.8" calcext:value-type="float">
            <text:p>565.8</text:p>
          </table:table-cell>
          <table:table-cell table:style-name="ce24" office:value-type="string" calcext:value-type="string">
            <text:p><text:s/>3 808.0</text:p>
          </table:table-cell>
          <table:table-cell table:style-name="ce24" office:value-type="string" calcext:value-type="string">
            <text:p><text:s/>5 752</text:p>
          </table:table-cell>
          <table:table-cell table:style-name="ce35" office:value-type="float" office:value="27.68" calcext:value-type="float">
            <text:p><text:s text:c="2"/>27.6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１０８年平均 Ave., 2019</text:p>
          </table:table-cell>
          <table:table-cell table:style-name="ce23"/>
          <table:table-cell table:style-name="ce27"/>
          <table:table-cell table:style-name="ce24" table:number-columns-repeated="2"/>
          <table:table-cell table:style-name="ce35"/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4 136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6" office:value-type="string" calcext:value-type="string">
            <text:p><text:s/>3 940.8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1" calcext:value-type="float">
            <text:p><text:s text:c="2"/>27.7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5" office:value-type="string" calcext:value-type="string">
            <text:p><text:s/>54 259</text:p>
          </table:table-cell>
          <table:table-cell table:style-name="ce25" office:value-type="float" office:value="264.6" calcext:value-type="float">
            <text:p>264.6</text:p>
          </table:table-cell>
          <table:table-cell table:style-name="ce26" office:value-type="string" calcext:value-type="string">
            <text:p><text:s/>3 64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6" office:value-type="float" office:value="281.4" calcext:value-type="float">
            <text:p><text:s text:c="2"/>281.4</text:p>
          </table:table-cell>
          <table:table-cell table:style-name="ce26" office:value-type="string" calcext:value-type="string">
            <text:p><text:s/>3 396.7</text:p>
          </table:table-cell>
          <table:table-cell table:style-name="ce24" office:value-type="string" calcext:value-type="string">
            <text:p><text:s/>6 005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6" office:value-type="float" office:value="276.6" calcext:value-type="float">
            <text:p><text:s text:c="2"/>276.6</text:p>
          </table:table-cell>
          <table:table-cell table:style-name="ce26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6" office:value-type="float" office:value="275.2" calcext:value-type="float">
            <text:p><text:s text:c="2"/>275.2</text:p>
          </table:table-cell>
          <table:table-cell table:style-name="ce26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5" office:value-type="float" office:value="451.7" calcext:value-type="float">
            <text:p>451.7</text:p>
          </table:table-cell>
          <table:table-cell table:style-name="ce26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string" calcext:value-type="string">
            <text:p>53 017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" calcext:value-type="float">
            <text:p><text:s text:c="2"/>27.80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19-09-10T15:20:14</dc:date>
    <meta:print-date>2019-08-12T10:58:39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