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4" office:value-type="string" calcext:value-type="string">
            <text:p><text:s/>43 152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23.31" calcext:value-type="float">
            <text:p><text:s text:c="2"/>23.31</text:p>
          </table:table-cell>
          <table:table-cell table:style-name="ce43" office:value-type="float" office:value="23.97" calcext:value-type="float">
            <text:p>23.9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6" office:value-type="float" office:value="391.5" calcext:value-type="float">
            <text:p>391.5</text:p>
          </table:table-cell>
          <table:table-cell table:style-name="ce25" office:value-type="string" calcext:value-type="string">
            <text:p><text:s/>3 930.1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8 140</text:p>
          </table:table-cell>
          <table:table-cell table:style-name="ce25" office:value-type="float" office:value="540" calcext:value-type="float">
            <text:p><text:s text:c="2"/>540.0</text:p>
          </table:table-cell>
          <table:table-cell table:style-name="ce25" office:value-type="string" calcext:value-type="string">
            <text:p><text:s/>3 86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06" calcext:value-type="float">
            <text:p><text:s text:c="2"/>27.0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0 689</text:p>
          </table:table-cell>
          <table:table-cell table:style-name="ce25" office:value-type="float" office:value="325.9" calcext:value-type="float">
            <text:p><text:s text:c="2"/>325.9</text:p>
          </table:table-cell>
          <table:table-cell table:style-name="ce25" office:value-type="string" calcext:value-type="string">
            <text:p><text:s/>3 635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6.93" calcext:value-type="float">
            <text:p><text:s text:c="2"/>26.93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48 324</text:p>
          </table:table-cell>
          <table:table-cell table:style-name="ce25" office:value-type="float" office:value="318.5" calcext:value-type="float">
            <text:p><text:s text:c="2"/>318.5</text:p>
          </table:table-cell>
          <table:table-cell table:style-name="ce25" office:value-type="string" calcext:value-type="string">
            <text:p><text:s/>4 214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1" calcext:value-type="float">
            <text:p><text:s text:c="2"/>561.0</text:p>
          </table:table-cell>
          <table:table-cell table:style-name="ce35" office:value-type="float" office:value="27.17" calcext:value-type="float">
            <text:p><text:s text:c="2"/>27.17</text:p>
          </table:table-cell>
          <table:table-cell table:style-name="ce43" office:value-type="float" office:value="29.92" calcext:value-type="float">
            <text:p>29.9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45 832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string" calcext:value-type="string">
            <text:p><text:s/>3 65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7 930</text:p>
          </table:table-cell>
          <table:table-cell table:style-name="ce26" office:value-type="float" office:value="343.9" calcext:value-type="float">
            <text:p>343.9</text:p>
          </table:table-cell>
          <table:table-cell table:style-name="ce25" office:value-type="string" calcext:value-type="string">
            <text:p><text:s/>3 444.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2" calcext:value-type="float">
            <text:p><text:s text:c="2"/>27.20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0 167</text:p>
          </table:table-cell>
          <table:table-cell table:style-name="ce26" office:value-type="float" office:value="741.4" calcext:value-type="float">
            <text:p>741.4</text:p>
          </table:table-cell>
          <table:table-cell table:style-name="ce25" office:value-type="string" calcext:value-type="string">
            <text:p><text:s/>4 670.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4" calcext:value-type="float">
            <text:p>544.0</text:p>
          </table:table-cell>
          <table:table-cell table:style-name="ce35" office:value-type="float" office:value="27.45" calcext:value-type="float">
            <text:p><text:s text:c="2"/>27.45</text:p>
          </table:table-cell>
          <table:table-cell table:style-name="ce43" office:value-type="float" office:value="30" calcext:value-type="float">
            <text:p>30.00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/>
          <table:table-cell table:style-name="ce26"/>
          <table:table-cell table:style-name="ce25"/>
          <table:table-cell table:style-name="ce26"/>
          <table:table-cell table:style-name="ce24"/>
          <table:table-cell table:style-name="ce35"/>
          <table:table-cell table:style-name="ce43"/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2 683</text:p>
          </table:table-cell>
          <table:table-cell table:style-name="ce26" office:value-type="float" office:value="315.6" calcext:value-type="float">
            <text:p>315.6</text:p>
          </table:table-cell>
          <table:table-cell table:style-name="ce25" office:value-type="string" calcext:value-type="string">
            <text:p><text:s/>5 144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1" calcext:value-type="float">
            <text:p><text:s text:c="2"/>27.41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7 167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5" office:value-type="string" calcext:value-type="string">
            <text:p><text:s/>4 363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<text:s/>3 788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.0</text:p>
          </table:table-cell>
          <table:table-cell table:style-name="ce35" office:value-type="float" office:value="27.48" calcext:value-type="float">
            <text:p><text:s text:c="2"/>27.48</text:p>
          </table:table-cell>
          <table:table-cell table:style-name="ce43" office:value-type="float" office:value="30.64" calcext:value-type="float">
            <text:p>30.64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5" office:value-type="float" office:value="510.1" calcext:value-type="float">
            <text:p><text:s text:c="2"/>510.1</text:p>
          </table:table-cell>
          <table:table-cell table:style-name="ce25" office:value-type="string" calcext:value-type="string">
            <text:p><text:s/>3 697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59 186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9" calcext:value-type="float">
            <text:p><text:s text:c="2"/>27.6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9-10T15:18:12</dc:date>
    <meta:print-date>2019-04-12T12:07:21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