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4.6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44" calcext:value-type="float">
            <text:p><text:s/>38 444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60" calcext:value-type="float">
            <text:p><text:s/>28 86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1" calcext:value-type="float">
            <text:p><text:s/>37 761</text:p>
          </table:table-cell>
          <table:table-cell table:style-name="ce16" office:value-type="float" office:value="36001" calcext:value-type="float">
            <text:p><text:s/>36 001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96" calcext:value-type="float">
            <text:p><text:s/>42 696</text:p>
          </table:table-cell>
          <table:table-cell table:style-name="ce16" office:value-type="float" office:value="36925" calcext:value-type="float">
            <text:p><text:s/>36 925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8140" calcext:value-type="float">
            <text:p><text:s/>58 140</text:p>
          </table:table-cell>
          <table:table-cell table:style-name="ce16" office:value-type="float" office:value="39437" calcext:value-type="float">
            <text:p><text:s/>39 437</text:p>
          </table:table-cell>
          <table:table-cell table:style-name="ce16" office:value-type="float" office:value="61587" calcext:value-type="float">
            <text:p><text:s/>61 587</text:p>
          </table:table-cell>
          <table:table-cell table:style-name="ce16" office:value-type="float" office:value="38596" calcext:value-type="float">
            <text:p><text:s/>38 596</text:p>
          </table:table-cell>
          <table:table-cell table:style-name="ce16" office:value-type="float" office:value="39421" calcext:value-type="float">
            <text:p><text:s/>39 421</text:p>
          </table:table-cell>
          <table:table-cell table:style-name="ce16" office:value-type="float" office:value="37975" calcext:value-type="float">
            <text:p><text:s/>37 975</text:p>
          </table:table-cell>
          <table:table-cell table:style-name="ce16" office:value-type="float" office:value="33149" calcext:value-type="float">
            <text:p><text:s/>33 149</text:p>
          </table:table-cell>
          <table:table-cell table:style-name="ce16" office:value-type="float" office:value="37155" calcext:value-type="float">
            <text:p><text:s/>37 155</text:p>
          </table:table-cell>
          <table:table-cell table:style-name="ce16" office:value-type="float" office:value="38924" calcext:value-type="float">
            <text:p><text:s/>38 924</text:p>
          </table:table-cell>
          <table:table-cell table:style-name="ce16" office:value-type="float" office:value="68283" calcext:value-type="float">
            <text:p><text:s/>68 283</text:p>
          </table:table-cell>
          <table:table-cell table:style-name="ce16" office:value-type="float" office:value="61871" calcext:value-type="float">
            <text:p><text:s/>61 871</text:p>
          </table:table-cell>
          <table:table-cell table:style-name="ce16" office:value-type="float" office:value="53056" calcext:value-type="float">
            <text:p><text:s/>53 056</text:p>
          </table:table-cell>
          <table:table-cell table:style-name="ce16" office:value-type="float" office:value="52047" calcext:value-type="float">
            <text:p><text:s/>52 04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8295" calcext:value-type="float">
            <text:p><text:s/>38 295</text:p>
          </table:table-cell>
          <table:table-cell table:style-name="ce16" office:value-type="float" office:value="37406" calcext:value-type="float">
            <text:p><text:s/>37 406</text:p>
          </table:table-cell>
          <table:table-cell table:style-name="ce16" office:value-type="float" office:value="46283" calcext:value-type="float">
            <text:p><text:s/>46 283</text:p>
          </table:table-cell>
          <table:table-cell table:style-name="ce16" office:value-type="float" office:value="69456" calcext:value-type="float">
            <text:p><text:s/>69 456</text:p>
          </table:table-cell>
          <table:table-cell table:style-name="ce16" office:value-type="float" office:value="34762" calcext:value-type="float">
            <text:p><text:s/>34 762</text:p>
          </table:table-cell>
          <table:table-cell table:style-name="ce16" office:value-type="float" office:value="103749" calcext:value-type="float">
            <text:p><text:s/>103 749</text:p>
          </table:table-cell>
          <table:table-cell table:style-name="ce16" office:value-type="float" office:value="68621" calcext:value-type="float">
            <text:p><text:s/>68 621</text:p>
          </table:table-cell>
          <table:table-cell table:style-name="ce16" office:value-type="float" office:value="41512" calcext:value-type="float">
            <text:p><text:s/>41 512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44873" calcext:value-type="float">
            <text:p><text:s/>44 873</text:p>
          </table:table-cell>
          <table:table-cell table:style-name="ce16" office:value-type="float" office:value="45693" calcext:value-type="float">
            <text:p><text:s/>45 693</text:p>
          </table:table-cell>
          <table:table-cell table:style-name="ce16" office:value-type="float" office:value="29956" calcext:value-type="float">
            <text:p><text:s/>29 956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8424" calcext:value-type="float">
            <text:p><text:s/>48 42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0689" calcext:value-type="float">
            <text:p><text:s/>50 689</text:p>
          </table:table-cell>
          <table:table-cell table:style-name="ce16" office:value-type="float" office:value="39741" calcext:value-type="float">
            <text:p><text:s/>39 741</text:p>
          </table:table-cell>
          <table:table-cell table:style-name="ce16" office:value-type="float" office:value="52273" calcext:value-type="float">
            <text:p><text:s/>52 273</text:p>
          </table:table-cell>
          <table:table-cell table:style-name="ce16" office:value-type="float" office:value="37804" calcext:value-type="float">
            <text:p><text:s/>37 804</text:p>
          </table:table-cell>
          <table:table-cell table:style-name="ce16" office:value-type="float" office:value="33165" calcext:value-type="float">
            <text:p><text:s/>33 165</text:p>
          </table:table-cell>
          <table:table-cell table:style-name="ce16" office:value-type="float" office:value="39501" calcext:value-type="float">
            <text:p><text:s/>39 501</text:p>
          </table:table-cell>
          <table:table-cell table:style-name="ce16" office:value-type="float" office:value="34052" calcext:value-type="float">
            <text:p><text:s/>34 052</text:p>
          </table:table-cell>
          <table:table-cell table:style-name="ce16" office:value-type="float" office:value="35938" calcext:value-type="float">
            <text:p><text:s/>35 938</text:p>
          </table:table-cell>
          <table:table-cell table:style-name="ce16" office:value-type="float" office:value="36341" calcext:value-type="float">
            <text:p><text:s/>36 341</text:p>
          </table:table-cell>
          <table:table-cell table:style-name="ce16" office:value-type="float" office:value="67906" calcext:value-type="float">
            <text:p><text:s/>67 906</text:p>
          </table:table-cell>
          <table:table-cell table:style-name="ce16" office:value-type="float" office:value="59919" calcext:value-type="float">
            <text:p><text:s/>59 919</text:p>
          </table:table-cell>
          <table:table-cell table:style-name="ce16" office:value-type="float" office:value="49720" calcext:value-type="float">
            <text:p><text:s/>49 720</text:p>
          </table:table-cell>
          <table:table-cell table:style-name="ce16" office:value-type="float" office:value="45129" calcext:value-type="float">
            <text:p><text:s/>45 1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38740" calcext:value-type="float">
            <text:p><text:s/>38 740</text:p>
          </table:table-cell>
          <table:table-cell table:style-name="ce16" office:value-type="float" office:value="38855" calcext:value-type="float">
            <text:p><text:s/>38 855</text:p>
          </table:table-cell>
          <table:table-cell table:style-name="ce16" office:value-type="float" office:value="52487" calcext:value-type="float">
            <text:p><text:s/>52 487</text:p>
          </table:table-cell>
          <table:table-cell table:style-name="ce16" office:value-type="float" office:value="34511" calcext:value-type="float">
            <text:p><text:s/>34 511</text:p>
          </table:table-cell>
          <table:table-cell table:style-name="ce16" office:value-type="float" office:value="75765" calcext:value-type="float">
            <text:p><text:s/>75 765</text:p>
          </table:table-cell>
          <table:table-cell table:style-name="ce16" office:value-type="float" office:value="70051" calcext:value-type="float">
            <text:p><text:s/>70 051</text:p>
          </table:table-cell>
          <table:table-cell table:style-name="ce16" office:value-type="float" office:value="39611" calcext:value-type="float">
            <text:p><text:s/>39 611</text:p>
          </table:table-cell>
          <table:table-cell table:style-name="ce16" office:value-type="float" office:value="40110" calcext:value-type="float">
            <text:p><text:s/>40 110</text:p>
          </table:table-cell>
          <table:table-cell table:style-name="ce16" office:value-type="float" office:value="41508" calcext:value-type="float">
            <text:p><text:s/>41 508</text:p>
          </table:table-cell>
          <table:table-cell table:style-name="ce16" office:value-type="float" office:value="47391" calcext:value-type="float">
            <text:p><text:s/>47 391</text:p>
          </table:table-cell>
          <table:table-cell table:style-name="ce16" office:value-type="float" office:value="29290" calcext:value-type="float">
            <text:p><text:s/>29 290</text:p>
          </table:table-cell>
          <table:table-cell table:style-name="ce16" office:value-type="float" office:value="39156" calcext:value-type="float">
            <text:p><text:s/>39 156</text:p>
          </table:table-cell>
          <table:table-cell table:style-name="ce16" office:value-type="float" office:value="47190" calcext:value-type="float">
            <text:p><text:s/>47 1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8324" calcext:value-type="float">
            <text:p><text:s/>48 324</text:p>
          </table:table-cell>
          <table:table-cell table:style-name="ce16" office:value-type="float" office:value="40188" calcext:value-type="float">
            <text:p><text:s/>40 188</text:p>
          </table:table-cell>
          <table:table-cell table:style-name="ce16" office:value-type="float" office:value="46785" calcext:value-type="float">
            <text:p><text:s/>46 785</text:p>
          </table:table-cell>
          <table:table-cell table:style-name="ce16" office:value-type="float" office:value="39000" calcext:value-type="float">
            <text:p><text:s/>39 000</text:p>
          </table:table-cell>
          <table:table-cell table:style-name="ce16" office:value-type="float" office:value="35157" calcext:value-type="float">
            <text:p><text:s/>35 157</text:p>
          </table:table-cell>
          <table:table-cell table:style-name="ce16" office:value-type="float" office:value="48601" calcext:value-type="float">
            <text:p><text:s/>48 601</text:p>
          </table:table-cell>
          <table:table-cell table:style-name="ce16" office:value-type="float" office:value="33793" calcext:value-type="float">
            <text:p><text:s/>33 793</text:p>
          </table:table-cell>
          <table:table-cell table:style-name="ce16" office:value-type="float" office:value="38355" calcext:value-type="float">
            <text:p><text:s/>38 355</text:p>
          </table:table-cell>
          <table:table-cell table:style-name="ce16" office:value-type="float" office:value="36821" calcext:value-type="float">
            <text:p><text:s/>36 821</text:p>
          </table:table-cell>
          <table:table-cell table:style-name="ce16" office:value-type="float" office:value="68415" calcext:value-type="float">
            <text:p><text:s/>68 415</text:p>
          </table:table-cell>
          <table:table-cell table:style-name="ce16" office:value-type="float" office:value="61574" calcext:value-type="float">
            <text:p><text:s/>61 574</text:p>
          </table:table-cell>
          <table:table-cell table:style-name="ce16" office:value-type="float" office:value="55136" calcext:value-type="float">
            <text:p><text:s/>55 136</text:p>
          </table:table-cell>
          <table:table-cell table:style-name="ce16" office:value-type="float" office:value="47107" calcext:value-type="float">
            <text:p><text:s/>47 10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1002" calcext:value-type="float">
            <text:p><text:s/>41 002</text:p>
          </table:table-cell>
          <table:table-cell table:style-name="ce16" office:value-type="float" office:value="39106" calcext:value-type="float">
            <text:p><text:s/>39 106</text:p>
          </table:table-cell>
          <table:table-cell table:style-name="ce16" office:value-type="float" office:value="39949" calcext:value-type="float">
            <text:p><text:s/>39 949</text:p>
          </table:table-cell>
          <table:table-cell table:style-name="ce16" office:value-type="float" office:value="52184" calcext:value-type="float">
            <text:p><text:s/>52 184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59598" calcext:value-type="float">
            <text:p><text:s/>59 598</text:p>
          </table:table-cell>
          <table:table-cell table:style-name="ce16" office:value-type="float" office:value="76246" calcext:value-type="float">
            <text:p><text:s/>76 246</text:p>
          </table:table-cell>
          <table:table-cell table:style-name="ce16" office:value-type="float" office:value="40034" calcext:value-type="float">
            <text:p><text:s/>40 034</text:p>
          </table:table-cell>
          <table:table-cell table:style-name="ce16" office:value-type="float" office:value="40880" calcext:value-type="float">
            <text:p><text:s/>40 880</text:p>
          </table:table-cell>
          <table:table-cell table:style-name="ce16" office:value-type="float" office:value="45461" calcext:value-type="float">
            <text:p><text:s/>45 461</text:p>
          </table:table-cell>
          <table:table-cell table:style-name="ce16" office:value-type="float" office:value="43644" calcext:value-type="float">
            <text:p><text:s/>43 644</text:p>
          </table:table-cell>
          <table:table-cell table:style-name="ce16" office:value-type="float" office:value="29960" calcext:value-type="float">
            <text:p><text:s/>29 960</text:p>
          </table:table-cell>
          <table:table-cell table:style-name="ce16" office:value-type="float" office:value="40315" calcext:value-type="float">
            <text:p><text:s/>40 315</text:p>
          </table:table-cell>
          <table:table-cell table:style-name="ce16" office:value-type="float" office:value="46277" calcext:value-type="float">
            <text:p><text:s/>46 27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5832" calcext:value-type="float">
            <text:p><text:s/>45 832</text:p>
          </table:table-cell>
          <table:table-cell table:style-name="ce16" office:value-type="float" office:value="38070" calcext:value-type="float">
            <text:p><text:s/>38 070</text:p>
          </table:table-cell>
          <table:table-cell table:style-name="ce16" office:value-type="float" office:value="47540" calcext:value-type="float">
            <text:p><text:s/>47 540</text:p>
          </table:table-cell>
          <table:table-cell table:style-name="ce16" office:value-type="float" office:value="37915" calcext:value-type="float">
            <text:p><text:s/>37 915</text:p>
          </table:table-cell>
          <table:table-cell table:style-name="ce16" office:value-type="float" office:value="33814" calcext:value-type="float">
            <text:p><text:s/>33 81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33556" calcext:value-type="float">
            <text:p><text:s/>33 556</text:p>
          </table:table-cell>
          <table:table-cell table:style-name="ce16" office:value-type="float" office:value="35632" calcext:value-type="float">
            <text:p><text:s/>35 632</text:p>
          </table:table-cell>
          <table:table-cell table:style-name="ce16" office:value-type="float" office:value="36541" calcext:value-type="float">
            <text:p><text:s/>36 541</text:p>
          </table:table-cell>
          <table:table-cell table:style-name="ce16" office:value-type="float" office:value="69333" calcext:value-type="float">
            <text:p><text:s/>69 333</text:p>
          </table:table-cell>
          <table:table-cell table:style-name="ce16" office:value-type="float" office:value="56962" calcext:value-type="float">
            <text:p><text:s/>56 962</text:p>
          </table:table-cell>
          <table:table-cell table:style-name="ce16" office:value-type="float" office:value="49905" calcext:value-type="float">
            <text:p><text:s/>49 905</text:p>
          </table:table-cell>
          <table:table-cell table:style-name="ce16" office:value-type="float" office:value="44719" calcext:value-type="float">
            <text:p><text:s/>44 7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7732" calcext:value-type="float">
            <text:p><text:s/>37 732</text:p>
          </table:table-cell>
          <table:table-cell table:style-name="ce16" office:value-type="float" office:value="37076" calcext:value-type="float">
            <text:p><text:s/>37 076</text:p>
          </table:table-cell>
          <table:table-cell table:style-name="ce16" office:value-type="float" office:value="37779" calcext:value-type="float">
            <text:p><text:s/>37 779</text:p>
          </table:table-cell>
          <table:table-cell table:style-name="ce16" office:value-type="float" office:value="50812" calcext:value-type="float">
            <text:p><text:s/>50 812</text:p>
          </table:table-cell>
          <table:table-cell table:style-name="ce16" office:value-type="float" office:value="34735" calcext:value-type="float">
            <text:p><text:s/>34 735</text:p>
          </table:table-cell>
          <table:table-cell table:style-name="ce16" office:value-type="float" office:value="58624" calcext:value-type="float">
            <text:p><text:s/>58 624</text:p>
          </table:table-cell>
          <table:table-cell table:style-name="ce16" office:value-type="float" office:value="65432" calcext:value-type="float">
            <text:p><text:s/>65 432</text:p>
          </table:table-cell>
          <table:table-cell table:style-name="ce16" office:value-type="float" office:value="38040" calcext:value-type="float">
            <text:p><text:s/>38 040</text:p>
          </table:table-cell>
          <table:table-cell table:style-name="ce16" office:value-type="float" office:value="38242" calcext:value-type="float">
            <text:p><text:s/>38 242</text:p>
          </table:table-cell>
          <table:table-cell table:style-name="ce16" office:value-type="float" office:value="40965" calcext:value-type="float">
            <text:p><text:s/>40 965</text:p>
          </table:table-cell>
          <table:table-cell table:style-name="ce16" office:value-type="float" office:value="43509" calcext:value-type="float">
            <text:p><text:s/>43 509</text:p>
          </table:table-cell>
          <table:table-cell table:style-name="ce16" office:value-type="float" office:value="30855" calcext:value-type="float">
            <text:p><text:s/>30 855</text:p>
          </table:table-cell>
          <table:table-cell table:style-name="ce16" office:value-type="float" office:value="37942" calcext:value-type="float">
            <text:p><text:s/>37 942</text:p>
          </table:table-cell>
          <table:table-cell table:style-name="ce16" office:value-type="float" office:value="44797" calcext:value-type="float">
            <text:p><text:s/>44 7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7930" calcext:value-type="float">
            <text:p><text:s/>47 930</text:p>
          </table:table-cell>
          <table:table-cell table:style-name="ce16" office:value-type="float" office:value="38280" calcext:value-type="float">
            <text:p><text:s/>38 280</text:p>
          </table:table-cell>
          <table:table-cell table:style-name="ce16" office:value-type="float" office:value="46934" calcext:value-type="float">
            <text:p><text:s/>46 934</text:p>
          </table:table-cell>
          <table:table-cell table:style-name="ce16" office:value-type="float" office:value="37535" calcext:value-type="float">
            <text:p><text:s/>37 535</text:p>
          </table:table-cell>
          <table:table-cell table:style-name="ce16" office:value-type="float" office:value="33156" calcext:value-type="float">
            <text:p><text:s/>33 156</text:p>
          </table:table-cell>
          <table:table-cell table:style-name="ce16" office:value-type="float" office:value="40566" calcext:value-type="float">
            <text:p><text:s/>40 566</text:p>
          </table:table-cell>
          <table:table-cell table:style-name="ce16" office:value-type="float" office:value="34429" calcext:value-type="float">
            <text:p><text:s/>34 429</text:p>
          </table:table-cell>
          <table:table-cell table:style-name="ce16" office:value-type="float" office:value="35369" calcext:value-type="float">
            <text:p><text:s/>35 369</text:p>
          </table:table-cell>
          <table:table-cell table:style-name="ce16" office:value-type="float" office:value="35732" calcext:value-type="float">
            <text:p><text:s/>35 732</text:p>
          </table:table-cell>
          <table:table-cell table:style-name="ce16" office:value-type="float" office:value="67854" calcext:value-type="float">
            <text:p><text:s/>67 854</text:p>
          </table:table-cell>
          <table:table-cell table:style-name="ce16" office:value-type="float" office:value="56263" calcext:value-type="float">
            <text:p><text:s/>56 263</text:p>
          </table:table-cell>
          <table:table-cell table:style-name="ce16" office:value-type="float" office:value="49626" calcext:value-type="float">
            <text:p><text:s/>49 626</text:p>
          </table:table-cell>
          <table:table-cell table:style-name="ce16" office:value-type="float" office:value="45947" calcext:value-type="float">
            <text:p><text:s/>45 94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7568" calcext:value-type="float">
            <text:p><text:s/>37 568</text:p>
          </table:table-cell>
          <table:table-cell table:style-name="ce16" office:value-type="float" office:value="38596" calcext:value-type="float">
            <text:p><text:s/>38 596</text:p>
          </table:table-cell>
          <table:table-cell table:style-name="ce16" office:value-type="float" office:value="38331" calcext:value-type="float">
            <text:p><text:s/>38 331</text:p>
          </table:table-cell>
          <table:table-cell table:style-name="ce16" office:value-type="float" office:value="49703" calcext:value-type="float">
            <text:p><text:s/>49 703</text:p>
          </table:table-cell>
          <table:table-cell table:style-name="ce16" office:value-type="float" office:value="34485" calcext:value-type="float">
            <text:p><text:s/>34 485</text:p>
          </table:table-cell>
          <table:table-cell table:style-name="ce16" office:value-type="float" office:value="70099" calcext:value-type="float">
            <text:p><text:s/>70 099</text:p>
          </table:table-cell>
          <table:table-cell table:style-name="ce16" office:value-type="float" office:value="61422" calcext:value-type="float">
            <text:p><text:s/>61 422</text:p>
          </table:table-cell>
          <table:table-cell table:style-name="ce16" office:value-type="float" office:value="37828" calcext:value-type="float">
            <text:p><text:s/>37 828</text:p>
          </table:table-cell>
          <table:table-cell table:style-name="ce16" office:value-type="float" office:value="37662" calcext:value-type="float">
            <text:p><text:s/>37 662</text:p>
          </table:table-cell>
          <table:table-cell table:style-name="ce16" office:value-type="float" office:value="39929" calcext:value-type="float">
            <text:p><text:s/>39 929</text:p>
          </table:table-cell>
          <table:table-cell table:style-name="ce16" office:value-type="float" office:value="43267" calcext:value-type="float">
            <text:p><text:s/>43 267</text:p>
          </table:table-cell>
          <table:table-cell table:style-name="ce16" office:value-type="float" office:value="30146" calcext:value-type="float">
            <text:p><text:s/>30 146</text:p>
          </table:table-cell>
          <table:table-cell table:style-name="ce16" office:value-type="float" office:value="37875" calcext:value-type="float">
            <text:p><text:s/>37 875</text:p>
          </table:table-cell>
          <table:table-cell table:style-name="ce16" office:value-type="float" office:value="44708" calcext:value-type="float">
            <text:p><text:s/>44 70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0167" calcext:value-type="float">
            <text:p><text:s/>50 167</text:p>
          </table:table-cell>
          <table:table-cell table:style-name="ce16" office:value-type="float" office:value="40693" calcext:value-type="float">
            <text:p><text:s/>40 693</text:p>
          </table:table-cell>
          <table:table-cell table:style-name="ce16" office:value-type="float" office:value="46922" calcext:value-type="float">
            <text:p><text:s/>46 922</text:p>
          </table:table-cell>
          <table:table-cell table:style-name="ce16" office:value-type="float" office:value="40744" calcext:value-type="float">
            <text:p><text:s/>40 744</text:p>
          </table:table-cell>
          <table:table-cell table:style-name="ce16" office:value-type="float" office:value="34222" calcext:value-type="float">
            <text:p><text:s/>34 222</text:p>
          </table:table-cell>
          <table:table-cell table:style-name="ce16" office:value-type="float" office:value="42258" calcext:value-type="float">
            <text:p><text:s/>42 258</text:p>
          </table:table-cell>
          <table:table-cell table:style-name="ce16" office:value-type="float" office:value="35061" calcext:value-type="float">
            <text:p><text:s/>35 061</text:p>
          </table:table-cell>
          <table:table-cell table:style-name="ce16" office:value-type="float" office:value="37969" calcext:value-type="float">
            <text:p><text:s/>37 969</text:p>
          </table:table-cell>
          <table:table-cell table:style-name="ce16" office:value-type="float" office:value="37316" calcext:value-type="float">
            <text:p><text:s/>37 316</text:p>
          </table:table-cell>
          <table:table-cell table:style-name="ce16" office:value-type="float" office:value="119080" calcext:value-type="float">
            <text:p><text:s/>119 080</text:p>
          </table:table-cell>
          <table:table-cell table:style-name="ce16" office:value-type="float" office:value="61255" calcext:value-type="float">
            <text:p><text:s/>61 255</text:p>
          </table:table-cell>
          <table:table-cell table:style-name="ce16" office:value-type="float" office:value="54986" calcext:value-type="float">
            <text:p><text:s/>54 986</text:p>
          </table:table-cell>
          <table:table-cell table:style-name="ce16" office:value-type="float" office:value="59940" calcext:value-type="float">
            <text:p><text:s/>59 94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446" calcext:value-type="float">
            <text:p><text:s/>39 446</text:p>
          </table:table-cell>
          <table:table-cell table:style-name="ce16" office:value-type="float" office:value="37537" calcext:value-type="float">
            <text:p><text:s/>37 537</text:p>
          </table:table-cell>
          <table:table-cell table:style-name="ce16" office:value-type="float" office:value="40502" calcext:value-type="float">
            <text:p><text:s/>40 502</text:p>
          </table:table-cell>
          <table:table-cell table:style-name="ce16" office:value-type="float" office:value="75449" calcext:value-type="float">
            <text:p><text:s/>75 449</text:p>
          </table:table-cell>
          <table:table-cell table:style-name="ce16" office:value-type="float" office:value="36082" calcext:value-type="float">
            <text:p><text:s/>36 082</text:p>
          </table:table-cell>
          <table:table-cell table:style-name="ce16" office:value-type="float" office:value="63111" calcext:value-type="float">
            <text:p><text:s/>63 111</text:p>
          </table:table-cell>
          <table:table-cell table:style-name="ce16" office:value-type="float" office:value="68863" calcext:value-type="float">
            <text:p><text:s/>68 863</text:p>
          </table:table-cell>
          <table:table-cell table:style-name="ce16" office:value-type="float" office:value="39424" calcext:value-type="float">
            <text:p><text:s/>39 424</text:p>
          </table:table-cell>
          <table:table-cell table:style-name="ce16" office:value-type="float" office:value="40159" calcext:value-type="float">
            <text:p><text:s/>40 159</text:p>
          </table:table-cell>
          <table:table-cell table:style-name="ce16" office:value-type="float" office:value="43923" calcext:value-type="float">
            <text:p><text:s/>43 923</text:p>
          </table:table-cell>
          <table:table-cell table:style-name="ce16" office:value-type="float" office:value="50254" calcext:value-type="float">
            <text:p><text:s/>50 254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40663" calcext:value-type="float">
            <text:p><text:s/>40 663</text:p>
          </table:table-cell>
          <table:table-cell table:style-name="ce16" office:value-type="float" office:value="67813" calcext:value-type="float">
            <text:p><text:s/>67 81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16" office:value-type="float" office:value="56485" calcext:value-type="float">
            <text:p><text:s/>56 485</text:p>
          </table:table-cell>
          <table:table-cell table:style-name="ce16" office:value-type="float" office:value="45535" calcext:value-type="float">
            <text:p><text:s/>45 535</text:p>
          </table:table-cell>
          <table:table-cell table:style-name="ce16" office:value-type="float" office:value="65286" calcext:value-type="float">
            <text:p><text:s/>65 286</text:p>
          </table:table-cell>
          <table:table-cell table:style-name="ce16" office:value-type="float" office:value="43045" calcext:value-type="float">
            <text:p><text:s/>43 045</text:p>
          </table:table-cell>
          <table:table-cell table:style-name="ce16" office:value-type="float" office:value="38993" calcext:value-type="float">
            <text:p><text:s/>38 993</text:p>
          </table:table-cell>
          <table:table-cell table:style-name="ce16" office:value-type="float" office:value="48403" calcext:value-type="float">
            <text:p><text:s/>48 403</text:p>
          </table:table-cell>
          <table:table-cell table:style-name="ce16" office:value-type="float" office:value="36818" calcext:value-type="float">
            <text:p><text:s/>36 818</text:p>
          </table:table-cell>
          <table:table-cell table:style-name="ce16" office:value-type="float" office:value="41432" calcext:value-type="float">
            <text:p><text:s/>41 432</text:p>
          </table:table-cell>
          <table:table-cell table:style-name="ce16" office:value-type="float" office:value="40138" calcext:value-type="float">
            <text:p><text:s/>40 138</text:p>
          </table:table-cell>
          <table:table-cell table:style-name="ce16" office:value-type="float" office:value="95966" calcext:value-type="float">
            <text:p><text:s/>95 966</text:p>
          </table:table-cell>
          <table:table-cell table:style-name="ce16" office:value-type="float" office:value="86129" calcext:value-type="float">
            <text:p><text:s/>86 129</text:p>
          </table:table-cell>
          <table:table-cell table:style-name="ce16" office:value-type="float" office:value="62927" calcext:value-type="float">
            <text:p><text:s/>62 927</text:p>
          </table:table-cell>
          <table:table-cell table:style-name="ce16" office:value-type="float" office:value="53751" calcext:value-type="float">
            <text:p><text:s/>53 751</text:p>
          </table:table-cell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16" office:value-type="float" office:value="45852" calcext:value-type="float">
            <text:p><text:s/>45 852</text:p>
          </table:table-cell>
          <table:table-cell table:style-name="ce16" office:value-type="float" office:value="43222" calcext:value-type="float">
            <text:p><text:s/>43 222</text:p>
          </table:table-cell>
          <table:table-cell table:style-name="ce16" office:value-type="float" office:value="46529" calcext:value-type="float">
            <text:p><text:s/>46 529</text:p>
          </table:table-cell>
          <table:table-cell table:style-name="ce16" office:value-type="float" office:value="62142" calcext:value-type="float">
            <text:p><text:s/>62 142</text:p>
          </table:table-cell>
          <table:table-cell table:style-name="ce16" office:value-type="float" office:value="40563" calcext:value-type="float">
            <text:p><text:s/>40 563</text:p>
          </table:table-cell>
          <table:table-cell table:style-name="ce16" office:value-type="float" office:value="76404" calcext:value-type="float">
            <text:p><text:s/>76 404</text:p>
          </table:table-cell>
          <table:table-cell table:style-name="ce16" office:value-type="float" office:value="74805" calcext:value-type="float">
            <text:p><text:s/>74 805</text:p>
          </table:table-cell>
          <table:table-cell table:style-name="ce16" office:value-type="float" office:value="49564" calcext:value-type="float">
            <text:p><text:s/>49 564</text:p>
          </table:table-cell>
          <table:table-cell table:style-name="ce16" office:value-type="float" office:value="46122" calcext:value-type="float">
            <text:p><text:s/>46 122</text:p>
          </table:table-cell>
          <table:table-cell table:style-name="ce16" office:value-type="float" office:value="51554" calcext:value-type="float">
            <text:p><text:s/>51 554</text:p>
          </table:table-cell>
          <table:table-cell table:style-name="ce16" office:value-type="float" office:value="51772" calcext:value-type="float">
            <text:p><text:s/>51 772</text:p>
          </table:table-cell>
          <table:table-cell table:style-name="ce16" office:value-type="float" office:value="34326" calcext:value-type="float">
            <text:p><text:s/>34 326</text:p>
          </table:table-cell>
          <table:table-cell table:style-name="ce16" office:value-type="float" office:value="45014" calcext:value-type="float">
            <text:p><text:s/>45 014</text:p>
          </table:table-cell>
          <table:table-cell table:style-name="ce16" office:value-type="float" office:value="53020" calcext:value-type="float">
            <text:p><text:s/>53 0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2683" calcext:value-type="float">
            <text:p><text:s/>92 683</text:p>
          </table:table-cell>
          <table:table-cell table:style-name="ce16" office:value-type="float" office:value="72906" calcext:value-type="float">
            <text:p><text:s/>72 906</text:p>
          </table:table-cell>
          <table:table-cell table:style-name="ce16" office:value-type="float" office:value="145785" calcext:value-type="float">
            <text:p><text:s/>145 785</text:p>
          </table:table-cell>
          <table:table-cell table:style-name="ce16" office:value-type="float" office:value="62945" calcext:value-type="float">
            <text:p><text:s/>62 945</text:p>
          </table:table-cell>
          <table:table-cell table:style-name="ce16" office:value-type="float" office:value="62833" calcext:value-type="float">
            <text:p><text:s/>62 833</text:p>
          </table:table-cell>
          <table:table-cell table:style-name="ce16" office:value-type="float" office:value="85444" calcext:value-type="float">
            <text:p><text:s/>85 444</text:p>
          </table:table-cell>
          <table:table-cell table:style-name="ce16" office:value-type="float" office:value="53115" calcext:value-type="float">
            <text:p><text:s/>53 115</text:p>
          </table:table-cell>
          <table:table-cell table:style-name="ce16" office:value-type="float" office:value="71866" calcext:value-type="float">
            <text:p><text:s/>71 866</text:p>
          </table:table-cell>
          <table:table-cell table:style-name="ce16" office:value-type="float" office:value="62328" calcext:value-type="float">
            <text:p><text:s/>62 328</text:p>
          </table:table-cell>
          <table:table-cell table:style-name="ce16" office:value-type="float" office:value="202387" calcext:value-type="float">
            <text:p><text:s/>202 387</text:p>
          </table:table-cell>
          <table:table-cell table:style-name="ce16" office:value-type="float" office:value="212384" calcext:value-type="float">
            <text:p><text:s/>212 384</text:p>
          </table:table-cell>
          <table:table-cell table:style-name="ce16" office:value-type="float" office:value="119554" calcext:value-type="float">
            <text:p><text:s/>119 554</text:p>
          </table:table-cell>
          <table:table-cell table:style-name="ce16" office:value-type="float" office:value="87490" calcext:value-type="float">
            <text:p><text:s/>87 4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7825" calcext:value-type="float">
            <text:p><text:s/>77 825</text:p>
          </table:table-cell>
          <table:table-cell table:style-name="ce16" office:value-type="float" office:value="71872" calcext:value-type="float">
            <text:p><text:s/>71 872</text:p>
          </table:table-cell>
          <table:table-cell table:style-name="ce16" office:value-type="float" office:value="77606" calcext:value-type="float">
            <text:p><text:s/>77 606</text:p>
          </table:table-cell>
          <table:table-cell table:style-name="ce16" office:value-type="float" office:value="80759" calcext:value-type="float">
            <text:p><text:s/>80 759</text:p>
          </table:table-cell>
          <table:table-cell table:style-name="ce16" office:value-type="float" office:value="61763" calcext:value-type="float">
            <text:p><text:s/>61 763</text:p>
          </table:table-cell>
          <table:table-cell table:style-name="ce16" office:value-type="float" office:value="107078" calcext:value-type="float">
            <text:p><text:s/>107 078</text:p>
          </table:table-cell>
          <table:table-cell table:style-name="ce16" office:value-type="float" office:value="153615" calcext:value-type="float">
            <text:p><text:s/>153 615</text:p>
          </table:table-cell>
          <table:table-cell table:style-name="ce16" office:value-type="float" office:value="97092" calcext:value-type="float">
            <text:p><text:s/>97 092</text:p>
          </table:table-cell>
          <table:table-cell table:style-name="ce16" office:value-type="float" office:value="77245" calcext:value-type="float">
            <text:p><text:s/>77 245</text:p>
          </table:table-cell>
          <table:table-cell table:style-name="ce16" office:value-type="float" office:value="100023" calcext:value-type="float">
            <text:p><text:s/>100 023</text:p>
          </table:table-cell>
          <table:table-cell table:style-name="ce16" office:value-type="float" office:value="82070" calcext:value-type="float">
            <text:p><text:s/>82 070</text:p>
          </table:table-cell>
          <table:table-cell table:style-name="ce16" office:value-type="float" office:value="46018" calcext:value-type="float">
            <text:p><text:s/>46 018</text:p>
          </table:table-cell>
          <table:table-cell table:style-name="ce16" office:value-type="float" office:value="73057" calcext:value-type="float">
            <text:p><text:s/>73 057</text:p>
          </table:table-cell>
          <table:table-cell table:style-name="ce16" office:value-type="float" office:value="76219" calcext:value-type="float">
            <text:p><text:s/>76 21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7167" calcext:value-type="float">
            <text:p><text:s/>57 167</text:p>
          </table:table-cell>
          <table:table-cell table:style-name="ce16" office:value-type="float" office:value="45682" calcext:value-type="float">
            <text:p><text:s/>45 682</text:p>
          </table:table-cell>
          <table:table-cell table:style-name="ce16" office:value-type="float" office:value="56216" calcext:value-type="float">
            <text:p><text:s/>56 216</text:p>
          </table:table-cell>
          <table:table-cell table:style-name="ce16" office:value-type="float" office:value="40827" calcext:value-type="float">
            <text:p><text:s/>40 827</text:p>
          </table:table-cell>
          <table:table-cell table:style-name="ce16" office:value-type="float" office:value="39860" calcext:value-type="float">
            <text:p><text:s/>39 860</text:p>
          </table:table-cell>
          <table:table-cell table:style-name="ce16" office:value-type="float" office:value="43208" calcext:value-type="float">
            <text:p><text:s/>43 208</text:p>
          </table:table-cell>
          <table:table-cell table:style-name="ce16" office:value-type="float" office:value="36342" calcext:value-type="float">
            <text:p><text:s/>36 342</text:p>
          </table:table-cell>
          <table:table-cell table:style-name="ce16" office:value-type="float" office:value="36536" calcext:value-type="float">
            <text:p><text:s/>36 536</text:p>
          </table:table-cell>
          <table:table-cell table:style-name="ce16" office:value-type="float" office:value="38141" calcext:value-type="float">
            <text:p><text:s/>38 141</text:p>
          </table:table-cell>
          <table:table-cell table:style-name="ce16" office:value-type="float" office:value="69495" calcext:value-type="float">
            <text:p><text:s/>69 495</text:p>
          </table:table-cell>
          <table:table-cell table:style-name="ce16" office:value-type="float" office:value="73389" calcext:value-type="float">
            <text:p><text:s/>73 389</text:p>
          </table:table-cell>
          <table:table-cell table:style-name="ce16" office:value-type="float" office:value="55249" calcext:value-type="float">
            <text:p><text:s/>55 249</text:p>
          </table:table-cell>
          <table:table-cell table:style-name="ce16" office:value-type="float" office:value="49079" calcext:value-type="float">
            <text:p><text:s/>49 0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1841" calcext:value-type="float">
            <text:p><text:s/>41 841</text:p>
          </table:table-cell>
          <table:table-cell table:style-name="ce16" office:value-type="float" office:value="42413" calcext:value-type="float">
            <text:p><text:s/>42 413</text:p>
          </table:table-cell>
          <table:table-cell table:style-name="ce16" office:value-type="float" office:value="44623" calcext:value-type="float">
            <text:p><text:s/>44 623</text:p>
          </table:table-cell>
          <table:table-cell table:style-name="ce16" office:value-type="float" office:value="75329" calcext:value-type="float">
            <text:p><text:s/>75 329</text:p>
          </table:table-cell>
          <table:table-cell table:style-name="ce16" office:value-type="float" office:value="44619" calcext:value-type="float">
            <text:p><text:s/>44 619</text:p>
          </table:table-cell>
          <table:table-cell table:style-name="ce16" office:value-type="float" office:value="85109" calcext:value-type="float">
            <text:p><text:s/>85 109</text:p>
          </table:table-cell>
          <table:table-cell table:style-name="ce16" office:value-type="float" office:value="61783" calcext:value-type="float">
            <text:p><text:s/>61 783</text:p>
          </table:table-cell>
          <table:table-cell table:style-name="ce16" office:value-type="float" office:value="44475" calcext:value-type="float">
            <text:p><text:s/>44 475</text:p>
          </table:table-cell>
          <table:table-cell table:style-name="ce16" office:value-type="float" office:value="50009" calcext:value-type="float">
            <text:p><text:s/>50 009</text:p>
          </table:table-cell>
          <table:table-cell table:style-name="ce16" office:value-type="float" office:value="47061" calcext:value-type="float">
            <text:p><text:s/>47 061</text:p>
          </table:table-cell>
          <table:table-cell table:style-name="ce16" office:value-type="float" office:value="50025" calcext:value-type="float">
            <text:p><text:s/>50 025</text:p>
          </table:table-cell>
          <table:table-cell table:style-name="ce16" office:value-type="float" office:value="32983" calcext:value-type="float">
            <text:p><text:s/>32 983</text:p>
          </table:table-cell>
          <table:table-cell table:style-name="ce16" office:value-type="float" office:value="43955" calcext:value-type="float">
            <text:p><text:s/>43 955</text:p>
          </table:table-cell>
          <table:table-cell table:style-name="ce16" office:value-type="float" office:value="47059" calcext:value-type="float">
            <text:p><text:s/>47 0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41025" calcext:value-type="float">
            <text:p><text:s/>41 025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34200" calcext:value-type="float">
            <text:p><text:s/>34 200</text:p>
          </table:table-cell>
          <table:table-cell table:style-name="ce16" office:value-type="float" office:value="40004" calcext:value-type="float">
            <text:p><text:s/>40 004</text:p>
          </table:table-cell>
          <table:table-cell table:style-name="ce16" office:value-type="float" office:value="34122" calcext:value-type="float">
            <text:p><text:s/>34 122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312" calcext:value-type="float">
            <text:p><text:s/>68 312</text:p>
          </table:table-cell>
          <table:table-cell table:style-name="ce16" office:value-type="float" office:value="61277" calcext:value-type="float">
            <text:p><text:s/>61 277</text:p>
          </table:table-cell>
          <table:table-cell table:style-name="ce16" office:value-type="float" office:value="52671" calcext:value-type="float">
            <text:p><text:s/>52 671</text:p>
          </table:table-cell>
          <table:table-cell table:style-name="ce16" office:value-type="float" office:value="49744" calcext:value-type="float">
            <text:p><text:s/>49 74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8363" calcext:value-type="float">
            <text:p><text:s/>38 363</text:p>
          </table:table-cell>
          <table:table-cell table:style-name="ce16" office:value-type="float" office:value="38712" calcext:value-type="float">
            <text:p><text:s/>38 712</text:p>
          </table:table-cell>
          <table:table-cell table:style-name="ce16" office:value-type="float" office:value="52174" calcext:value-type="float">
            <text:p><text:s/>52 174</text:p>
          </table:table-cell>
          <table:table-cell table:style-name="ce16" office:value-type="float" office:value="35962" calcext:value-type="float">
            <text:p><text:s/>35 962</text:p>
          </table:table-cell>
          <table:table-cell table:style-name="ce16" office:value-type="float" office:value="60916" calcext:value-type="float">
            <text:p><text:s/>60 916</text:p>
          </table:table-cell>
          <table:table-cell table:style-name="ce16" office:value-type="float" office:value="67615" calcext:value-type="float">
            <text:p><text:s/>67 615</text:p>
          </table:table-cell>
          <table:table-cell table:style-name="ce16" office:value-type="float" office:value="42746" calcext:value-type="float">
            <text:p><text:s/>42 746</text:p>
          </table:table-cell>
          <table:table-cell table:style-name="ce16" office:value-type="float" office:value="37985" calcext:value-type="float">
            <text:p><text:s/>37 985</text:p>
          </table:table-cell>
          <table:table-cell table:style-name="ce16" office:value-type="float" office:value="43959" calcext:value-type="float">
            <text:p><text:s/>43 959</text:p>
          </table:table-cell>
          <table:table-cell table:style-name="ce16" office:value-type="float" office:value="48838" calcext:value-type="float">
            <text:p><text:s/>48 838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52715" calcext:value-type="float">
            <text:p><text:s/>52 7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9186" calcext:value-type="float">
            <text:p><text:s/>59 186</text:p>
          </table:table-cell>
          <table:table-cell table:style-name="ce16" office:value-type="float" office:value="40167" calcext:value-type="float">
            <text:p><text:s/>40 167</text:p>
          </table:table-cell>
          <table:table-cell table:style-name="ce16" office:value-type="float" office:value="54078" calcext:value-type="float">
            <text:p><text:s/>54 078</text:p>
          </table:table-cell>
          <table:table-cell table:style-name="ce16" office:value-type="float" office:value="39266" calcext:value-type="float">
            <text:p><text:s/>39 266</text:p>
          </table:table-cell>
          <table:table-cell table:style-name="ce16" office:value-type="float" office:value="33666" calcext:value-type="float">
            <text:p><text:s/>33 666</text:p>
          </table:table-cell>
          <table:table-cell table:style-name="ce16" office:value-type="float" office:value="40903" calcext:value-type="float">
            <text:p><text:s/>40 903</text:p>
          </table:table-cell>
          <table:table-cell table:style-name="ce16" office:value-type="float" office:value="33623" calcext:value-type="float">
            <text:p><text:s/>33 623</text:p>
          </table:table-cell>
          <table:table-cell table:style-name="ce16" office:value-type="float" office:value="36170" calcext:value-type="float">
            <text:p><text:s/>36 170</text:p>
          </table:table-cell>
          <table:table-cell table:style-name="ce16" office:value-type="float" office:value="35881" calcext:value-type="float">
            <text:p><text:s/>35 881</text:p>
          </table:table-cell>
          <table:table-cell table:style-name="ce16" office:value-type="float" office:value="69844" calcext:value-type="float">
            <text:p><text:s/>69 844</text:p>
          </table:table-cell>
          <table:table-cell table:style-name="ce16" office:value-type="float" office:value="63607" calcext:value-type="float">
            <text:p><text:s/>63 607</text:p>
          </table:table-cell>
          <table:table-cell table:style-name="ce16" office:value-type="float" office:value="53882" calcext:value-type="float">
            <text:p><text:s/>53 882</text:p>
          </table:table-cell>
          <table:table-cell table:style-name="ce16" office:value-type="float" office:value="49625" calcext:value-type="float">
            <text:p><text:s/>49 62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9154" calcext:value-type="float">
            <text:p><text:s/>39 154</text:p>
          </table:table-cell>
          <table:table-cell table:style-name="ce16" office:value-type="float" office:value="38691" calcext:value-type="float">
            <text:p><text:s/>38 691</text:p>
          </table:table-cell>
          <table:table-cell table:style-name="ce16" office:value-type="float" office:value="43474" calcext:value-type="float">
            <text:p><text:s/>43 474</text:p>
          </table:table-cell>
          <table:table-cell table:style-name="ce16" office:value-type="float" office:value="73993" calcext:value-type="float">
            <text:p><text:s/>73 993</text:p>
          </table:table-cell>
          <table:table-cell table:style-name="ce16" office:value-type="float" office:value="35714" calcext:value-type="float">
            <text:p><text:s/>35 714</text:p>
          </table:table-cell>
          <table:table-cell table:style-name="ce16" office:value-type="float" office:value="106262" calcext:value-type="float">
            <text:p><text:s/>106 262</text:p>
          </table:table-cell>
          <table:table-cell table:style-name="ce16" office:value-type="float" office:value="71333" calcext:value-type="float">
            <text:p><text:s/>71 333</text:p>
          </table:table-cell>
          <table:table-cell table:style-name="ce16" office:value-type="float" office:value="43316" calcext:value-type="float">
            <text:p><text:s/>43 316</text:p>
          </table:table-cell>
          <table:table-cell table:style-name="ce16" office:value-type="float" office:value="40114" calcext:value-type="float">
            <text:p><text:s/>40 114</text:p>
          </table:table-cell>
          <table:table-cell table:style-name="ce16" office:value-type="float" office:value="42813" calcext:value-type="float">
            <text:p><text:s/>42 813</text:p>
          </table:table-cell>
          <table:table-cell table:style-name="ce16" office:value-type="float" office:value="45160" calcext:value-type="float">
            <text:p><text:s/>45 160</text:p>
          </table:table-cell>
          <table:table-cell table:style-name="ce16" office:value-type="float" office:value="30793" calcext:value-type="float">
            <text:p><text:s/>30 793</text:p>
          </table:table-cell>
          <table:table-cell table:style-name="ce16" office:value-type="float" office:value="39554" calcext:value-type="float">
            <text:p><text:s/>39 554</text:p>
          </table:table-cell>
          <table:table-cell table:style-name="ce16" office:value-type="float" office:value="53561" calcext:value-type="float">
            <text:p><text:s/>53 561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23.61" calcext:value-type="float">
            <text:p>23.61</text:p>
          </table:table-cell>
          <table:table-cell table:style-name="ce20" office:value-type="float" office:value="-2.09" calcext:value-type="float">
            <text:p>-2.09</text:p>
          </table:table-cell>
          <table:table-cell table:style-name="ce20" office:value-type="float" office:value="11.32" calcext:value-type="float">
            <text:p>11.32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1.56" calcext:value-type="float">
            <text:p>-1.56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-1.58" calcext:value-type="float">
            <text:p>-1.58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" calcext:value-type="float">
            <text:p>2.30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6.08" calcext:value-type="float">
            <text:p>-6.08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41.82" calcext:value-type="float">
            <text:p>41.82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1" office:value-type="float" office:value="74.44" calcext:value-type="float">
            <text:p>74.44</text:p>
          </table:table-cell>
          <table:table-cell table:style-name="ce21" office:value-type="float" office:value="5.5" calcext:value-type="float">
            <text:p>5.50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-2.61" calcext:value-type="float">
            <text:p>-2.61</text:p>
          </table:table-cell>
          <table:table-cell table:style-name="ce21" office:value-type="float" office:value="-7.53" calcext:value-type="float">
            <text:p>-7.53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-1.56" calcext:value-type="float">
            <text:p>-1.56</text:p>
          </table:table-cell>
          <table:table-cell table:style-name="ce21" office:value-type="float" office:value="1.6" calcext:value-type="float">
            <text:p>1.60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1.8" calcext:value-type="float">
            <text:p>1.80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-12.19" calcext:value-type="float">
            <text:p>-12.19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-14.6" calcext:value-type="float">
            <text:p>-14.60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-7.82" calcext:value-type="float">
            <text:p>-7.8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-4.65" calcext:value-type="float">
            <text:p>-4.65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-6.07" calcext:value-type="float">
            <text:p>-6.07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-4.59" calcext:value-type="float">
            <text:p>-4.59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10.61" calcext:value-type="float">
            <text:p>10.61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0.71" calcext:value-type="float">
            <text:p>0.71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-4.77" calcext:value-type="float">
            <text:p>-4.77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-3.64" calcext:value-type="float">
            <text:p>-3.64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-0.87" calcext:value-type="float">
            <text:p>-0.87</text:p>
          </table:table-cell>
          <table:table-cell table:style-name="ce22" office:value-type="float" office:value="-0.99" calcext:value-type="float">
            <text:p>-0.99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1.59" calcext:value-type="float">
            <text:p>-1.59</text:p>
          </table:table-cell>
          <table:table-cell table:style-name="ce22" office:value-type="float" office:value="2.5" calcext:value-type="float">
            <text:p>2.50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5.77" calcext:value-type="float">
            <text:p>5.77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-4.79" calcext:value-type="float">
            <text:p>-4.7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-3.89" calcext:value-type="float">
            <text:p>-3.89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04:44</dc:date>
    <meta:print-date>2019-03-12T14:02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