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8</text:span><text:span text:style-name="T10">年</text:span><text:span text:style-name="T3">9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19-09-01" calcext:value-type="date" table:number-columns-spanned="2" table:number-rows-spanned="1">
              <text:p>9月t 2019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48984" calcext:value-type="float">
            <text:p><text:s/>48 984</text:p>
          </table:table-cell>
          <table:table-cell table:style-name="ce29" office:value-type="float" office:value="52718" calcext:value-type="float">
            <text:p><text:s/>52 718</text:p>
          </table:table-cell>
          <table:table-cell table:style-name="ce29" office:value-type="float" office:value="44709" calcext:value-type="float">
            <text:p><text:s/>44 709</text:p>
          </table:table-cell>
          <table:table-cell table:style-name="ce29" office:value-type="float" office:value="41845" calcext:value-type="float">
            <text:p><text:s/>41 845</text:p>
          </table:table-cell>
          <table:table-cell table:style-name="ce29" office:value-type="float" office:value="7139" calcext:value-type="float">
            <text:p><text:s/>7 139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48443" calcext:value-type="float">
            <text:p><text:s/>48 443</text:p>
          </table:table-cell>
          <table:table-cell table:style-name="ce29" office:value-type="float" office:value="52999" calcext:value-type="float">
            <text:p><text:s/>52 999</text:p>
          </table:table-cell>
          <table:table-cell table:style-name="ce29" office:value-type="float" office:value="40669" calcext:value-type="float">
            <text:p><text:s/>40 669</text:p>
          </table:table-cell>
          <table:table-cell table:style-name="ce29" office:value-type="float" office:value="39228" calcext:value-type="float">
            <text:p><text:s/>39 228</text:p>
          </table:table-cell>
          <table:table-cell table:style-name="ce29" office:value-type="float" office:value="9215" calcext:value-type="float">
            <text:p><text:s/>9 21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5937" calcext:value-type="float">
            <text:p><text:s/>45 937</text:p>
          </table:table-cell>
          <table:table-cell table:style-name="ce29" office:value-type="float" office:value="48244" calcext:value-type="float">
            <text:p><text:s/>48 244</text:p>
          </table:table-cell>
          <table:table-cell table:style-name="ce29" office:value-type="float" office:value="36274" calcext:value-type="float">
            <text:p><text:s/>36 274</text:p>
          </table:table-cell>
          <table:table-cell table:style-name="ce29" office:value-type="float" office:value="43039" calcext:value-type="float">
            <text:p><text:s/>43 039</text:p>
          </table:table-cell>
          <table:table-cell table:style-name="ce29" office:value-type="float" office:value="2898" calcext:value-type="float">
            <text:p><text:s/>2 898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5267" calcext:value-type="float">
            <text:p><text:s/>65 267</text:p>
          </table:table-cell>
          <table:table-cell table:style-name="ce33" office:value-type="float" office:value="66035" calcext:value-type="float">
            <text:p><text:s/>66 035</text:p>
          </table:table-cell>
          <table:table-cell table:style-name="ce33" office:value-type="float" office:value="61056" calcext:value-type="float">
            <text:p><text:s/>61 056</text:p>
          </table:table-cell>
          <table:table-cell table:style-name="ce33" office:value-type="float" office:value="59258" calcext:value-type="float">
            <text:p><text:s/>59 258</text:p>
          </table:table-cell>
          <table:table-cell table:style-name="ce33" office:value-type="float" office:value="6009" calcext:value-type="float">
            <text:p><text:s/>6 009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152" calcext:value-type="float">
            <text:p><text:s/>33 152</text:p>
          </table:table-cell>
          <table:table-cell table:style-name="ce33" office:value-type="float" office:value="35512" calcext:value-type="float">
            <text:p><text:s/>35 512</text:p>
          </table:table-cell>
          <table:table-cell table:style-name="ce33" office:value-type="float" office:value="24705" calcext:value-type="float">
            <text:p><text:s/>24 705</text:p>
          </table:table-cell>
          <table:table-cell table:style-name="ce33" office:value-type="float" office:value="32311" calcext:value-type="float">
            <text:p><text:s/>32 311</text:p>
          </table:table-cell>
          <table:table-cell table:style-name="ce33" office:value-type="float" office:value="841" calcext:value-type="float">
            <text:p><text:s text:c="2"/>84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49325" calcext:value-type="float">
            <text:p><text:s/>49 325</text:p>
          </table:table-cell>
          <table:table-cell table:style-name="ce29" office:value-type="float" office:value="54976" calcext:value-type="float">
            <text:p><text:s/>54 976</text:p>
          </table:table-cell>
          <table:table-cell table:style-name="ce29" office:value-type="float" office:value="41081" calcext:value-type="float">
            <text:p><text:s/>41 081</text:p>
          </table:table-cell>
          <table:table-cell table:style-name="ce29" office:value-type="float" office:value="39037" calcext:value-type="float">
            <text:p><text:s/>39 037</text:p>
          </table:table-cell>
          <table:table-cell table:style-name="ce29" office:value-type="float" office:value="10288" calcext:value-type="float">
            <text:p><text:s/>10 288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0470" calcext:value-type="float">
            <text:p><text:s/>40 470</text:p>
          </table:table-cell>
          <table:table-cell table:style-name="ce33" office:value-type="float" office:value="46599" calcext:value-type="float">
            <text:p><text:s/>46 599</text:p>
          </table:table-cell>
          <table:table-cell table:style-name="ce33" office:value-type="float" office:value="34683" calcext:value-type="float">
            <text:p><text:s/>34 683</text:p>
          </table:table-cell>
          <table:table-cell table:style-name="ce33" office:value-type="float" office:value="35312" calcext:value-type="float">
            <text:p><text:s/>35 312</text:p>
          </table:table-cell>
          <table:table-cell table:style-name="ce33" office:value-type="float" office:value="5158" calcext:value-type="float">
            <text:p><text:s/>5 15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8065" calcext:value-type="float">
            <text:p><text:s/>48 065</text:p>
          </table:table-cell>
          <table:table-cell table:style-name="ce33" office:value-type="float" office:value="52262" calcext:value-type="float">
            <text:p><text:s/>52 262</text:p>
          </table:table-cell>
          <table:table-cell table:style-name="ce33" office:value-type="float" office:value="40386" calcext:value-type="float">
            <text:p><text:s/>40 386</text:p>
          </table:table-cell>
          <table:table-cell table:style-name="ce33" office:value-type="float" office:value="43859" calcext:value-type="float">
            <text:p><text:s/>43 859</text:p>
          </table:table-cell>
          <table:table-cell table:style-name="ce33" office:value-type="float" office:value="4206" calcext:value-type="float">
            <text:p><text:s/>4 20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9965" calcext:value-type="float">
            <text:p><text:s/>39 965</text:p>
          </table:table-cell>
          <table:table-cell table:style-name="ce33" office:value-type="float" office:value="45051" calcext:value-type="float">
            <text:p><text:s/>45 051</text:p>
          </table:table-cell>
          <table:table-cell table:style-name="ce33" office:value-type="float" office:value="33622" calcext:value-type="float">
            <text:p><text:s/>33 622</text:p>
          </table:table-cell>
          <table:table-cell table:style-name="ce33" office:value-type="float" office:value="34782" calcext:value-type="float">
            <text:p><text:s/>34 782</text:p>
          </table:table-cell>
          <table:table-cell table:style-name="ce33" office:value-type="float" office:value="5183" calcext:value-type="float">
            <text:p><text:s/>5 183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4015" calcext:value-type="float">
            <text:p><text:s/>34 015</text:p>
          </table:table-cell>
          <table:table-cell table:style-name="ce33" office:value-type="float" office:value="42206" calcext:value-type="float">
            <text:p><text:s/>42 206</text:p>
          </table:table-cell>
          <table:table-cell table:style-name="ce33" office:value-type="float" office:value="31339" calcext:value-type="float">
            <text:p><text:s/>31 339</text:p>
          </table:table-cell>
          <table:table-cell table:style-name="ce33" office:value-type="float" office:value="31823" calcext:value-type="float">
            <text:p><text:s/>31 823</text:p>
          </table:table-cell>
          <table:table-cell table:style-name="ce33" office:value-type="float" office:value="2192" calcext:value-type="float">
            <text:p><text:s/>2 19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9367" calcext:value-type="float">
            <text:p><text:s/>49 367</text:p>
          </table:table-cell>
          <table:table-cell table:style-name="ce33" office:value-type="float" office:value="48798" calcext:value-type="float">
            <text:p><text:s/>48 798</text:p>
          </table:table-cell>
          <table:table-cell table:style-name="ce33" office:value-type="float" office:value="49806" calcext:value-type="float">
            <text:p><text:s/>49 806</text:p>
          </table:table-cell>
          <table:table-cell table:style-name="ce33" office:value-type="float" office:value="35636" calcext:value-type="float">
            <text:p><text:s/>35 636</text:p>
          </table:table-cell>
          <table:table-cell table:style-name="ce33" office:value-type="float" office:value="13731" calcext:value-type="float">
            <text:p><text:s/>13 731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3270" calcext:value-type="float">
            <text:p><text:s/>33 270</text:p>
          </table:table-cell>
          <table:table-cell table:style-name="ce33" office:value-type="float" office:value="34702" calcext:value-type="float">
            <text:p><text:s/>34 702</text:p>
          </table:table-cell>
          <table:table-cell table:style-name="ce33" office:value-type="float" office:value="30735" calcext:value-type="float">
            <text:p><text:s/>30 735</text:p>
          </table:table-cell>
          <table:table-cell table:style-name="ce33" office:value-type="float" office:value="30741" calcext:value-type="float">
            <text:p><text:s/>30 741</text:p>
          </table:table-cell>
          <table:table-cell table:style-name="ce33" office:value-type="float" office:value="2529" calcext:value-type="float">
            <text:p><text:s/>2 52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6475" calcext:value-type="float">
            <text:p><text:s/>36 475</text:p>
          </table:table-cell>
          <table:table-cell table:style-name="ce33" office:value-type="float" office:value="39170" calcext:value-type="float">
            <text:p><text:s/>39 170</text:p>
          </table:table-cell>
          <table:table-cell table:style-name="ce33" office:value-type="float" office:value="30981" calcext:value-type="float">
            <text:p><text:s/>30 981</text:p>
          </table:table-cell>
          <table:table-cell table:style-name="ce33" office:value-type="float" office:value="32729" calcext:value-type="float">
            <text:p><text:s/>32 729</text:p>
          </table:table-cell>
          <table:table-cell table:style-name="ce33" office:value-type="float" office:value="3746" calcext:value-type="float">
            <text:p><text:s/>3 74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5978" calcext:value-type="float">
            <text:p><text:s/>35 978</text:p>
          </table:table-cell>
          <table:table-cell table:style-name="ce33" office:value-type="float" office:value="38562" calcext:value-type="float">
            <text:p><text:s/>38 562</text:p>
          </table:table-cell>
          <table:table-cell table:style-name="ce33" office:value-type="float" office:value="31895" calcext:value-type="float">
            <text:p><text:s/>31 895</text:p>
          </table:table-cell>
          <table:table-cell table:style-name="ce33" office:value-type="float" office:value="32646" calcext:value-type="float">
            <text:p><text:s/>32 646</text:p>
          </table:table-cell>
          <table:table-cell table:style-name="ce33" office:value-type="float" office:value="3332" calcext:value-type="float">
            <text:p><text:s/>3 33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83665" calcext:value-type="float">
            <text:p><text:s/>83 665</text:p>
          </table:table-cell>
          <table:table-cell table:style-name="ce33" office:value-type="float" office:value="85779" calcext:value-type="float">
            <text:p><text:s/>85 779</text:p>
          </table:table-cell>
          <table:table-cell table:style-name="ce33" office:value-type="float" office:value="68124" calcext:value-type="float">
            <text:p><text:s/>68 124</text:p>
          </table:table-cell>
          <table:table-cell table:style-name="ce33" office:value-type="float" office:value="62076" calcext:value-type="float">
            <text:p><text:s/>62 076</text:p>
          </table:table-cell>
          <table:table-cell table:style-name="ce33" office:value-type="float" office:value="21589" calcext:value-type="float">
            <text:p><text:s/>21 589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3159" calcext:value-type="float">
            <text:p><text:s/>63 159</text:p>
          </table:table-cell>
          <table:table-cell table:style-name="ce33" office:value-type="float" office:value="66025" calcext:value-type="float">
            <text:p><text:s/>66 025</text:p>
          </table:table-cell>
          <table:table-cell table:style-name="ce33" office:value-type="float" office:value="50574" calcext:value-type="float">
            <text:p><text:s/>50 574</text:p>
          </table:table-cell>
          <table:table-cell table:style-name="ce33" office:value-type="float" office:value="53139" calcext:value-type="float">
            <text:p><text:s/>53 139</text:p>
          </table:table-cell>
          <table:table-cell table:style-name="ce33" office:value-type="float" office:value="10020" calcext:value-type="float">
            <text:p><text:s/>10 02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7286" calcext:value-type="float">
            <text:p><text:s/>57 286</text:p>
          </table:table-cell>
          <table:table-cell table:style-name="ce33" office:value-type="float" office:value="66841" calcext:value-type="float">
            <text:p><text:s/>66 841</text:p>
          </table:table-cell>
          <table:table-cell table:style-name="ce33" office:value-type="float" office:value="45221" calcext:value-type="float">
            <text:p><text:s/>45 221</text:p>
          </table:table-cell>
          <table:table-cell table:style-name="ce33" office:value-type="float" office:value="46992" calcext:value-type="float">
            <text:p><text:s/>46 992</text:p>
          </table:table-cell>
          <table:table-cell table:style-name="ce33" office:value-type="float" office:value="10294" calcext:value-type="float">
            <text:p><text:s/>10 294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8274" calcext:value-type="float">
            <text:p><text:s/>48 274</text:p>
          </table:table-cell>
          <table:table-cell table:style-name="ce33" office:value-type="float" office:value="51955" calcext:value-type="float">
            <text:p><text:s/>51 955</text:p>
          </table:table-cell>
          <table:table-cell table:style-name="ce33" office:value-type="float" office:value="43523" calcext:value-type="float">
            <text:p><text:s/>43 523</text:p>
          </table:table-cell>
          <table:table-cell table:style-name="ce33" office:value-type="float" office:value="39848" calcext:value-type="float">
            <text:p><text:s/>39 848</text:p>
          </table:table-cell>
          <table:table-cell table:style-name="ce33" office:value-type="float" office:value="8426" calcext:value-type="float">
            <text:p><text:s/>8 426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9124" calcext:value-type="float">
            <text:p><text:s/>39 124</text:p>
          </table:table-cell>
          <table:table-cell table:style-name="ce38" office:value-type="float" office:value="41714" calcext:value-type="float">
            <text:p><text:s/>41 714</text:p>
          </table:table-cell>
          <table:table-cell table:style-name="ce38" office:value-type="float" office:value="33651" calcext:value-type="float">
            <text:p><text:s/>33 651</text:p>
          </table:table-cell>
          <table:table-cell table:style-name="ce38" office:value-type="float" office:value="32979" calcext:value-type="float">
            <text:p><text:s/>32 979</text:p>
          </table:table-cell>
          <table:table-cell table:style-name="ce38" office:value-type="float" office:value="6145" calcext:value-type="float">
            <text:p><text:s/>6 145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38384" calcext:value-type="float">
            <text:p><text:s/>38 384</text:p>
          </table:table-cell>
          <table:table-cell table:style-name="ce33" office:value-type="float" office:value="43356" calcext:value-type="float">
            <text:p><text:s/>43 356</text:p>
          </table:table-cell>
          <table:table-cell table:style-name="ce33" office:value-type="float" office:value="32233" calcext:value-type="float">
            <text:p><text:s/>32 233</text:p>
          </table:table-cell>
          <table:table-cell table:style-name="ce33" office:value-type="float" office:value="34150" calcext:value-type="float">
            <text:p><text:s/>34 150</text:p>
          </table:table-cell>
          <table:table-cell table:style-name="ce33" office:value-type="float" office:value="4234" calcext:value-type="float">
            <text:p><text:s/>4 23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39526" calcext:value-type="float">
            <text:p><text:s/>39 526</text:p>
          </table:table-cell>
          <table:table-cell table:style-name="ce33" office:value-type="float" office:value="41665" calcext:value-type="float">
            <text:p><text:s/>41 665</text:p>
          </table:table-cell>
          <table:table-cell table:style-name="ce33" office:value-type="float" office:value="34957" calcext:value-type="float">
            <text:p><text:s/>34 957</text:p>
          </table:table-cell>
          <table:table-cell table:style-name="ce33" office:value-type="float" office:value="34844" calcext:value-type="float">
            <text:p><text:s/>34 844</text:p>
          </table:table-cell>
          <table:table-cell table:style-name="ce33" office:value-type="float" office:value="4682" calcext:value-type="float">
            <text:p><text:s/>4 682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49689" calcext:value-type="float">
            <text:p><text:s/>49 689</text:p>
          </table:table-cell>
          <table:table-cell table:style-name="ce33" office:value-type="float" office:value="52291" calcext:value-type="float">
            <text:p><text:s/>52 291</text:p>
          </table:table-cell>
          <table:table-cell table:style-name="ce33" office:value-type="float" office:value="36905" calcext:value-type="float">
            <text:p><text:s/>36 905</text:p>
          </table:table-cell>
          <table:table-cell table:style-name="ce33" office:value-type="float" office:value="41518" calcext:value-type="float">
            <text:p><text:s/>41 518</text:p>
          </table:table-cell>
          <table:table-cell table:style-name="ce33" office:value-type="float" office:value="8171" calcext:value-type="float">
            <text:p><text:s/>8 17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5683" calcext:value-type="float">
            <text:p><text:s/>35 683</text:p>
          </table:table-cell>
          <table:table-cell table:style-name="ce33" office:value-type="float" office:value="38330" calcext:value-type="float">
            <text:p><text:s/>38 330</text:p>
          </table:table-cell>
          <table:table-cell table:style-name="ce33" office:value-type="float" office:value="30207" calcext:value-type="float">
            <text:p><text:s/>30 207</text:p>
          </table:table-cell>
          <table:table-cell table:style-name="ce33" office:value-type="float" office:value="31815" calcext:value-type="float">
            <text:p><text:s/>31 815</text:p>
          </table:table-cell>
          <table:table-cell table:style-name="ce33" office:value-type="float" office:value="3868" calcext:value-type="float">
            <text:p><text:s/>3 868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0554" calcext:value-type="float">
            <text:p><text:s/>60 554</text:p>
          </table:table-cell>
          <table:table-cell table:style-name="ce33" office:value-type="float" office:value="71174" calcext:value-type="float">
            <text:p><text:s/>71 174</text:p>
          </table:table-cell>
          <table:table-cell table:style-name="ce33" office:value-type="float" office:value="50155" calcext:value-type="float">
            <text:p><text:s/>50 155</text:p>
          </table:table-cell>
          <table:table-cell table:style-name="ce33" office:value-type="float" office:value="45564" calcext:value-type="float">
            <text:p><text:s/>45 564</text:p>
          </table:table-cell>
          <table:table-cell table:style-name="ce33" office:value-type="float" office:value="14990" calcext:value-type="float">
            <text:p><text:s/>14 990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85928" calcext:value-type="float">
            <text:p><text:s/>85 928</text:p>
          </table:table-cell>
          <table:table-cell table:style-name="ce33" office:value-type="float" office:value="107741" calcext:value-type="float">
            <text:p><text:s/>107 741</text:p>
          </table:table-cell>
          <table:table-cell table:style-name="ce33" office:value-type="float" office:value="60691" calcext:value-type="float">
            <text:p><text:s/>60 691</text:p>
          </table:table-cell>
          <table:table-cell table:style-name="ce33" office:value-type="float" office:value="47674" calcext:value-type="float">
            <text:p><text:s/>47 674</text:p>
          </table:table-cell>
          <table:table-cell table:style-name="ce33" office:value-type="float" office:value="38254" calcext:value-type="float">
            <text:p><text:s/>38 254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0749" calcext:value-type="float">
            <text:p><text:s/>40 749</text:p>
          </table:table-cell>
          <table:table-cell table:style-name="ce33" office:value-type="float" office:value="46157" calcext:value-type="float">
            <text:p><text:s/>46 157</text:p>
          </table:table-cell>
          <table:table-cell table:style-name="ce33" office:value-type="float" office:value="32680" calcext:value-type="float">
            <text:p><text:s/>32 680</text:p>
          </table:table-cell>
          <table:table-cell table:style-name="ce33" office:value-type="float" office:value="35142" calcext:value-type="float">
            <text:p><text:s/>35 142</text:p>
          </table:table-cell>
          <table:table-cell table:style-name="ce33" office:value-type="float" office:value="5607" calcext:value-type="float">
            <text:p><text:s/>5 607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9587" calcext:value-type="float">
            <text:p><text:s/>39 587</text:p>
          </table:table-cell>
          <table:table-cell table:style-name="ce33" office:value-type="float" office:value="43013" calcext:value-type="float">
            <text:p><text:s/>43 013</text:p>
          </table:table-cell>
          <table:table-cell table:style-name="ce33" office:value-type="float" office:value="33476" calcext:value-type="float">
            <text:p><text:s/>33 476</text:p>
          </table:table-cell>
          <table:table-cell table:style-name="ce33" office:value-type="float" office:value="33671" calcext:value-type="float">
            <text:p><text:s/>33 671</text:p>
          </table:table-cell>
          <table:table-cell table:style-name="ce33" office:value-type="float" office:value="5916" calcext:value-type="float">
            <text:p><text:s/>5 91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4334" calcext:value-type="float">
            <text:p><text:s/>44 334</text:p>
          </table:table-cell>
          <table:table-cell table:style-name="ce33" office:value-type="float" office:value="46322" calcext:value-type="float">
            <text:p><text:s/>46 322</text:p>
          </table:table-cell>
          <table:table-cell table:style-name="ce33" office:value-type="float" office:value="38726" calcext:value-type="float">
            <text:p><text:s/>38 726</text:p>
          </table:table-cell>
          <table:table-cell table:style-name="ce33" office:value-type="float" office:value="36725" calcext:value-type="float">
            <text:p><text:s/>36 725</text:p>
          </table:table-cell>
          <table:table-cell table:style-name="ce33" office:value-type="float" office:value="7609" calcext:value-type="float">
            <text:p><text:s/>7 60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3848" calcext:value-type="float">
            <text:p><text:s/>43 848</text:p>
          </table:table-cell>
          <table:table-cell table:style-name="ce33" office:value-type="float" office:value="46726" calcext:value-type="float">
            <text:p><text:s/>46 726</text:p>
          </table:table-cell>
          <table:table-cell table:style-name="ce33" office:value-type="float" office:value="35823" calcext:value-type="float">
            <text:p><text:s/>35 823</text:p>
          </table:table-cell>
          <table:table-cell table:style-name="ce33" office:value-type="float" office:value="39489" calcext:value-type="float">
            <text:p><text:s/>39 489</text:p>
          </table:table-cell>
          <table:table-cell table:style-name="ce33" office:value-type="float" office:value="4359" calcext:value-type="float">
            <text:p><text:s/>4 35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1950" calcext:value-type="float">
            <text:p><text:s/>31 950</text:p>
          </table:table-cell>
          <table:table-cell table:style-name="ce33" office:value-type="float" office:value="33052" calcext:value-type="float">
            <text:p><text:s/>33 052</text:p>
          </table:table-cell>
          <table:table-cell table:style-name="ce33" office:value-type="float" office:value="30243" calcext:value-type="float">
            <text:p><text:s/>30 243</text:p>
          </table:table-cell>
          <table:table-cell table:style-name="ce33" office:value-type="float" office:value="28527" calcext:value-type="float">
            <text:p><text:s/>28 527</text:p>
          </table:table-cell>
          <table:table-cell table:style-name="ce33" office:value-type="float" office:value="3423" calcext:value-type="float">
            <text:p><text:s/>3 42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1132" calcext:value-type="float">
            <text:p><text:s/>41 132</text:p>
          </table:table-cell>
          <table:table-cell table:style-name="ce33" office:value-type="float" office:value="50091" calcext:value-type="float">
            <text:p><text:s/>50 091</text:p>
          </table:table-cell>
          <table:table-cell table:style-name="ce33" office:value-type="float" office:value="34408" calcext:value-type="float">
            <text:p><text:s/>34 408</text:p>
          </table:table-cell>
          <table:table-cell table:style-name="ce33" office:value-type="float" office:value="35878" calcext:value-type="float">
            <text:p><text:s/>35 878</text:p>
          </table:table-cell>
          <table:table-cell table:style-name="ce33" office:value-type="float" office:value="5254" calcext:value-type="float">
            <text:p><text:s/>5 254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1683" calcext:value-type="float">
            <text:p><text:s/>51 683</text:p>
          </table:table-cell>
          <table:table-cell table:style-name="ce33" office:value-type="float" office:value="56659" calcext:value-type="float">
            <text:p><text:s/>56 659</text:p>
          </table:table-cell>
          <table:table-cell table:style-name="ce33" office:value-type="float" office:value="35512" calcext:value-type="float">
            <text:p><text:s/>35 512</text:p>
          </table:table-cell>
          <table:table-cell table:style-name="ce33" office:value-type="float" office:value="44233" calcext:value-type="float">
            <text:p><text:s/>44 233</text:p>
          </table:table-cell>
          <table:table-cell table:style-name="ce33" office:value-type="float" office:value="7450" calcext:value-type="float">
            <text:p><text:s/>7 45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3758" calcext:value-type="float">
            <text:p><text:s/>73 758</text:p>
          </table:table-cell>
          <table:table-cell table:style-name="ce29" office:value-type="float" office:value="75210" calcext:value-type="float">
            <text:p><text:s/>75 210</text:p>
          </table:table-cell>
          <table:table-cell table:style-name="ce29" office:value-type="float" office:value="66107" calcext:value-type="float">
            <text:p><text:s/>66 107</text:p>
          </table:table-cell>
          <table:table-cell table:style-name="ce29" office:value-type="float" office:value="64757" calcext:value-type="float">
            <text:p><text:s/>64 757</text:p>
          </table:table-cell>
          <table:table-cell table:style-name="ce29" office:value-type="float" office:value="9001" calcext:value-type="float">
            <text:p><text:s/>9 001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5421" calcext:value-type="float">
            <text:p><text:s/>75 421</text:p>
          </table:table-cell>
          <table:table-cell table:style-name="ce33" office:value-type="float" office:value="76414" calcext:value-type="float">
            <text:p><text:s/>76 414</text:p>
          </table:table-cell>
          <table:table-cell table:style-name="ce33" office:value-type="float" office:value="69467" calcext:value-type="float">
            <text:p><text:s/>69 467</text:p>
          </table:table-cell>
          <table:table-cell table:style-name="ce33" office:value-type="float" office:value="68091" calcext:value-type="float">
            <text:p><text:s/>68 091</text:p>
          </table:table-cell>
          <table:table-cell table:style-name="ce33" office:value-type="float" office:value="7330" calcext:value-type="float">
            <text:p><text:s/>7 33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65891" calcext:value-type="float">
            <text:p><text:s/>65 891</text:p>
          </table:table-cell>
          <table:table-cell table:style-name="ce38" office:value-type="float" office:value="68805" calcext:value-type="float">
            <text:p><text:s/>68 805</text:p>
          </table:table-cell>
          <table:table-cell table:style-name="ce38" office:value-type="float" office:value="56562" calcext:value-type="float">
            <text:p><text:s/>56 562</text:p>
          </table:table-cell>
          <table:table-cell table:style-name="ce38" office:value-type="float" office:value="48981" calcext:value-type="float">
            <text:p><text:s/>48 981</text:p>
          </table:table-cell>
          <table:table-cell table:style-name="ce38" office:value-type="float" office:value="16910" calcext:value-type="float">
            <text:p><text:s/>16 910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8821" calcext:value-type="float">
            <text:p><text:s/>38 821</text:p>
          </table:table-cell>
          <table:table-cell table:style-name="ce29" office:value-type="float" office:value="39301" calcext:value-type="float">
            <text:p><text:s/>39 301</text:p>
          </table:table-cell>
          <table:table-cell table:style-name="ce29" office:value-type="float" office:value="37232" calcext:value-type="float">
            <text:p><text:s/>37 232</text:p>
          </table:table-cell>
          <table:table-cell table:style-name="ce29" office:value-type="float" office:value="36330" calcext:value-type="float">
            <text:p><text:s/>36 330</text:p>
          </table:table-cell>
          <table:table-cell table:style-name="ce29" office:value-type="float" office:value="2491" calcext:value-type="float">
            <text:p><text:s/>2 491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60679" calcext:value-type="float">
            <text:p><text:s/>60 679</text:p>
          </table:table-cell>
          <table:table-cell table:style-name="ce33" office:value-type="float" office:value="59215" calcext:value-type="float">
            <text:p><text:s/>59 215</text:p>
          </table:table-cell>
          <table:table-cell table:style-name="ce33" office:value-type="float" office:value="64445" calcext:value-type="float">
            <text:p><text:s/>64 445</text:p>
          </table:table-cell>
          <table:table-cell table:style-name="ce33" office:value-type="float" office:value="58135" calcext:value-type="float">
            <text:p><text:s/>58 135</text:p>
          </table:table-cell>
          <table:table-cell table:style-name="ce33" office:value-type="float" office:value="2544" calcext:value-type="float">
            <text:p><text:s/>2 54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5005" calcext:value-type="float">
            <text:p><text:s/>35 005</text:p>
          </table:table-cell>
          <table:table-cell table:style-name="ce33" office:value-type="float" office:value="38037" calcext:value-type="float">
            <text:p><text:s/>38 037</text:p>
          </table:table-cell>
          <table:table-cell table:style-name="ce33" office:value-type="float" office:value="28012" calcext:value-type="float">
            <text:p><text:s/>28 012</text:p>
          </table:table-cell>
          <table:table-cell table:style-name="ce33" office:value-type="float" office:value="33084" calcext:value-type="float">
            <text:p><text:s/>33 084</text:p>
          </table:table-cell>
          <table:table-cell table:style-name="ce33" office:value-type="float" office:value="1921" calcext:value-type="float">
            <text:p><text:s/>1 92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1098" calcext:value-type="float">
            <text:p><text:s/>31 098</text:p>
          </table:table-cell>
          <table:table-cell table:style-name="ce33" office:value-type="float" office:value="32141" calcext:value-type="float">
            <text:p><text:s/>32 141</text:p>
          </table:table-cell>
          <table:table-cell table:style-name="ce33" office:value-type="float" office:value="26463" calcext:value-type="float">
            <text:p><text:s/>26 463</text:p>
          </table:table-cell>
          <table:table-cell table:style-name="ce33" office:value-type="float" office:value="28792" calcext:value-type="float">
            <text:p><text:s/>28 792</text:p>
          </table:table-cell>
          <table:table-cell table:style-name="ce33" office:value-type="float" office:value="2306" calcext:value-type="float">
            <text:p><text:s/>2 30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5014" calcext:value-type="float">
            <text:p><text:s/>35 014</text:p>
          </table:table-cell>
          <table:table-cell table:style-name="ce33" office:value-type="float" office:value="37163" calcext:value-type="float">
            <text:p><text:s/>37 163</text:p>
          </table:table-cell>
          <table:table-cell table:style-name="ce33" office:value-type="float" office:value="30479" calcext:value-type="float">
            <text:p><text:s/>30 479</text:p>
          </table:table-cell>
          <table:table-cell table:style-name="ce33" office:value-type="float" office:value="31828" calcext:value-type="float">
            <text:p><text:s/>31 828</text:p>
          </table:table-cell>
          <table:table-cell table:style-name="ce33" office:value-type="float" office:value="3186" calcext:value-type="float">
            <text:p><text:s/>3 186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153" calcext:value-type="float">
            <text:p><text:s/>35 153</text:p>
          </table:table-cell>
          <table:table-cell table:style-name="ce33" office:value-type="float" office:value="36130" calcext:value-type="float">
            <text:p><text:s/>36 130</text:p>
          </table:table-cell>
          <table:table-cell table:style-name="ce33" office:value-type="float" office:value="30513" calcext:value-type="float">
            <text:p><text:s/>30 513</text:p>
          </table:table-cell>
          <table:table-cell table:style-name="ce33" office:value-type="float" office:value="32808" calcext:value-type="float">
            <text:p><text:s/>32 808</text:p>
          </table:table-cell>
          <table:table-cell table:style-name="ce33" office:value-type="float" office:value="2345" calcext:value-type="float">
            <text:p><text:s/>2 34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2050" calcext:value-type="float">
            <text:p><text:s/>42 050</text:p>
          </table:table-cell>
          <table:table-cell table:style-name="ce29" office:value-type="float" office:value="43818" calcext:value-type="float">
            <text:p><text:s/>43 818</text:p>
          </table:table-cell>
          <table:table-cell table:style-name="ce29" office:value-type="float" office:value="33430" calcext:value-type="float">
            <text:p><text:s/>33 430</text:p>
          </table:table-cell>
          <table:table-cell table:style-name="ce29" office:value-type="float" office:value="38791" calcext:value-type="float">
            <text:p><text:s/>38 791</text:p>
          </table:table-cell>
          <table:table-cell table:style-name="ce29" office:value-type="float" office:value="3259" calcext:value-type="float">
            <text:p><text:s/>3 25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8954" calcext:value-type="float">
            <text:p><text:s/>48 954</text:p>
          </table:table-cell>
          <table:table-cell table:style-name="ce33" office:value-type="float" office:value="50624" calcext:value-type="float">
            <text:p><text:s/>50 624</text:p>
          </table:table-cell>
          <table:table-cell table:style-name="ce33" office:value-type="float" office:value="39929" calcext:value-type="float">
            <text:p><text:s/>39 929</text:p>
          </table:table-cell>
          <table:table-cell table:style-name="ce33" office:value-type="float" office:value="42825" calcext:value-type="float">
            <text:p><text:s/>42 825</text:p>
          </table:table-cell>
          <table:table-cell table:style-name="ce33" office:value-type="float" office:value="6129" calcext:value-type="float">
            <text:p><text:s/>6 12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38451" calcext:value-type="float">
            <text:p><text:s/>38 451</text:p>
          </table:table-cell>
          <table:table-cell table:style-name="ce33" office:value-type="float" office:value="38805" calcext:value-type="float">
            <text:p><text:s/>38 805</text:p>
          </table:table-cell>
          <table:table-cell table:style-name="ce33" office:value-type="float" office:value="36327" calcext:value-type="float">
            <text:p><text:s/>36 327</text:p>
          </table:table-cell>
          <table:table-cell table:style-name="ce33" office:value-type="float" office:value="35689" calcext:value-type="float">
            <text:p><text:s/>35 689</text:p>
          </table:table-cell>
          <table:table-cell table:style-name="ce33" office:value-type="float" office:value="2762" calcext:value-type="float">
            <text:p><text:s/>2 762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3032" calcext:value-type="float">
            <text:p><text:s/>43 032</text:p>
          </table:table-cell>
          <table:table-cell table:style-name="ce33" office:value-type="float" office:value="44084" calcext:value-type="float">
            <text:p><text:s/>44 084</text:p>
          </table:table-cell>
          <table:table-cell table:style-name="ce33" office:value-type="float" office:value="36526" calcext:value-type="float">
            <text:p><text:s/>36 526</text:p>
          </table:table-cell>
          <table:table-cell table:style-name="ce33" office:value-type="float" office:value="38816" calcext:value-type="float">
            <text:p><text:s/>38 816</text:p>
          </table:table-cell>
          <table:table-cell table:style-name="ce33" office:value-type="float" office:value="4216" calcext:value-type="float">
            <text:p><text:s/>4 21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39766" calcext:value-type="float">
            <text:p><text:s/>39 766</text:p>
          </table:table-cell>
          <table:table-cell table:style-name="ce33" office:value-type="float" office:value="42830" calcext:value-type="float">
            <text:p><text:s/>42 830</text:p>
          </table:table-cell>
          <table:table-cell table:style-name="ce33" office:value-type="float" office:value="28649" calcext:value-type="float">
            <text:p><text:s/>28 649</text:p>
          </table:table-cell>
          <table:table-cell table:style-name="ce33" office:value-type="float" office:value="38404" calcext:value-type="float">
            <text:p><text:s/>38 404</text:p>
          </table:table-cell>
          <table:table-cell table:style-name="ce33" office:value-type="float" office:value="1362" calcext:value-type="float">
            <text:p><text:s/>1 36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9383" calcext:value-type="float">
            <text:p><text:s/>49 383</text:p>
          </table:table-cell>
          <table:table-cell table:style-name="ce29" office:value-type="float" office:value="52434" calcext:value-type="float">
            <text:p><text:s/>52 434</text:p>
          </table:table-cell>
          <table:table-cell table:style-name="ce29" office:value-type="float" office:value="46761" calcext:value-type="float">
            <text:p><text:s/>46 761</text:p>
          </table:table-cell>
          <table:table-cell table:style-name="ce44" office:value-type="float" office:value="43780" calcext:value-type="float">
            <text:p><text:s/>43 780</text:p>
          </table:table-cell>
          <table:table-cell table:style-name="ce29" office:value-type="float" office:value="5603" calcext:value-type="float">
            <text:p><text:s/>5 60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6632" calcext:value-type="float">
            <text:p><text:s/>46 632</text:p>
          </table:table-cell>
          <table:table-cell table:style-name="ce29" office:value-type="float" office:value="49811" calcext:value-type="float">
            <text:p><text:s/>49 811</text:p>
          </table:table-cell>
          <table:table-cell table:style-name="ce29" office:value-type="float" office:value="43721" calcext:value-type="float">
            <text:p><text:s/>43 721</text:p>
          </table:table-cell>
          <table:table-cell table:style-name="ce29" office:value-type="float" office:value="41160" calcext:value-type="float">
            <text:p><text:s/>41 160</text:p>
          </table:table-cell>
          <table:table-cell table:style-name="ce29" office:value-type="float" office:value="5472" calcext:value-type="float">
            <text:p><text:s/>5 472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0303" calcext:value-type="float">
            <text:p><text:s/>50 303</text:p>
          </table:table-cell>
          <table:table-cell table:style-name="ce33" office:value-type="float" office:value="56102" calcext:value-type="float">
            <text:p><text:s/>56 102</text:p>
          </table:table-cell>
          <table:table-cell table:style-name="ce33" office:value-type="float" office:value="45540" calcext:value-type="float">
            <text:p><text:s/>45 540</text:p>
          </table:table-cell>
          <table:table-cell table:style-name="ce33" office:value-type="float" office:value="43770" calcext:value-type="float">
            <text:p><text:s/>43 770</text:p>
          </table:table-cell>
          <table:table-cell table:style-name="ce33" office:value-type="float" office:value="6533" calcext:value-type="float">
            <text:p><text:s/>6 53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0471" calcext:value-type="float">
            <text:p><text:s/>40 471</text:p>
          </table:table-cell>
          <table:table-cell table:style-name="ce33" office:value-type="float" office:value="40714" calcext:value-type="float">
            <text:p><text:s/>40 714</text:p>
          </table:table-cell>
          <table:table-cell table:style-name="ce33" office:value-type="float" office:value="40204" calcext:value-type="float">
            <text:p><text:s/>40 204</text:p>
          </table:table-cell>
          <table:table-cell table:style-name="ce33" office:value-type="float" office:value="36778" calcext:value-type="float">
            <text:p><text:s/>36 778</text:p>
          </table:table-cell>
          <table:table-cell table:style-name="ce33" office:value-type="float" office:value="3693" calcext:value-type="float">
            <text:p><text:s/>3 69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49765" calcext:value-type="float">
            <text:p><text:s/>49 765</text:p>
          </table:table-cell>
          <table:table-cell table:style-name="ce29" office:value-type="float" office:value="51646" calcext:value-type="float">
            <text:p><text:s/>51 646</text:p>
          </table:table-cell>
          <table:table-cell table:style-name="ce29" office:value-type="float" office:value="46024" calcext:value-type="float">
            <text:p><text:s/>46 024</text:p>
          </table:table-cell>
          <table:table-cell table:style-name="ce29" office:value-type="float" office:value="44976" calcext:value-type="float">
            <text:p><text:s/>44 976</text:p>
          </table:table-cell>
          <table:table-cell table:style-name="ce29" office:value-type="float" office:value="4789" calcext:value-type="float">
            <text:p><text:s/>4 78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5026" calcext:value-type="float">
            <text:p><text:s/>55 026</text:p>
          </table:table-cell>
          <table:table-cell table:style-name="ce33" office:value-type="float" office:value="56893" calcext:value-type="float">
            <text:p><text:s/>56 893</text:p>
          </table:table-cell>
          <table:table-cell table:style-name="ce33" office:value-type="float" office:value="48253" calcext:value-type="float">
            <text:p><text:s/>48 253</text:p>
          </table:table-cell>
          <table:table-cell table:style-name="ce33" office:value-type="float" office:value="48484" calcext:value-type="float">
            <text:p><text:s/>48 484</text:p>
          </table:table-cell>
          <table:table-cell table:style-name="ce33" office:value-type="float" office:value="6542" calcext:value-type="float">
            <text:p><text:s/>6 542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50770" calcext:value-type="float">
            <text:p><text:s/>50 770</text:p>
          </table:table-cell>
          <table:table-cell table:style-name="ce38" office:value-type="float" office:value="52815" calcext:value-type="float">
            <text:p><text:s/>52 815</text:p>
          </table:table-cell>
          <table:table-cell table:style-name="ce38" office:value-type="float" office:value="34458" calcext:value-type="float">
            <text:p><text:s/>34 458</text:p>
          </table:table-cell>
          <table:table-cell table:style-name="ce38" office:value-type="float" office:value="43414" calcext:value-type="float">
            <text:p><text:s/>43 414</text:p>
          </table:table-cell>
          <table:table-cell table:style-name="ce38" office:value-type="float" office:value="7356" calcext:value-type="float">
            <text:p><text:s/>7 356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30728" calcext:value-type="float">
            <text:p><text:s/>30 728</text:p>
          </table:table-cell>
          <table:table-cell table:style-name="ce33" office:value-type="float" office:value="30781" calcext:value-type="float">
            <text:p><text:s/>30 781</text:p>
          </table:table-cell>
          <table:table-cell table:style-name="ce33" office:value-type="float" office:value="30573" calcext:value-type="float">
            <text:p><text:s/>30 573</text:p>
          </table:table-cell>
          <table:table-cell table:style-name="ce33" office:value-type="float" office:value="28346" calcext:value-type="float">
            <text:p><text:s/>28 346</text:p>
          </table:table-cell>
          <table:table-cell table:style-name="ce33" office:value-type="float" office:value="2382" calcext:value-type="float">
            <text:p><text:s/>2 38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5376" calcext:value-type="float">
            <text:p><text:s/>35 376</text:p>
          </table:table-cell>
          <table:table-cell table:style-name="ce33" office:value-type="float" office:value="36285" calcext:value-type="float">
            <text:p><text:s/>36 285</text:p>
          </table:table-cell>
          <table:table-cell table:style-name="ce33" office:value-type="float" office:value="32317" calcext:value-type="float">
            <text:p><text:s/>32 317</text:p>
          </table:table-cell>
          <table:table-cell table:style-name="ce33" office:value-type="float" office:value="32427" calcext:value-type="float">
            <text:p><text:s/>32 427</text:p>
          </table:table-cell>
          <table:table-cell table:style-name="ce33" office:value-type="float" office:value="2949" calcext:value-type="float">
            <text:p><text:s/>2 94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6397" calcext:value-type="float">
            <text:p><text:s/>86 397</text:p>
          </table:table-cell>
          <table:table-cell table:style-name="ce33" office:value-type="float" office:value="91495" calcext:value-type="float">
            <text:p><text:s/>91 495</text:p>
          </table:table-cell>
          <table:table-cell table:style-name="ce33" office:value-type="float" office:value="65574" calcext:value-type="float">
            <text:p><text:s/>65 574</text:p>
          </table:table-cell>
          <table:table-cell table:style-name="ce33" office:value-type="float" office:value="82054" calcext:value-type="float">
            <text:p><text:s/>82 054</text:p>
          </table:table-cell>
          <table:table-cell table:style-name="ce33" office:value-type="float" office:value="4343" calcext:value-type="float">
            <text:p><text:s/>4 34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91646" calcext:value-type="float">
            <text:p><text:s/>91 646</text:p>
          </table:table-cell>
          <table:table-cell table:style-name="ce33" office:value-type="float" office:value="117960" calcext:value-type="float">
            <text:p><text:s/>117 960</text:p>
          </table:table-cell>
          <table:table-cell table:style-name="ce33" office:value-type="float" office:value="71602" calcext:value-type="float">
            <text:p><text:s/>71 602</text:p>
          </table:table-cell>
          <table:table-cell table:style-name="ce33" office:value-type="float" office:value="79443" calcext:value-type="float">
            <text:p><text:s/>79 443</text:p>
          </table:table-cell>
          <table:table-cell table:style-name="ce33" office:value-type="float" office:value="12203" calcext:value-type="float">
            <text:p><text:s/>12 20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7048" calcext:value-type="float">
            <text:p><text:s/>67 048</text:p>
          </table:table-cell>
          <table:table-cell table:style-name="ce33" office:value-type="float" office:value="69580" calcext:value-type="float">
            <text:p><text:s/>69 580</text:p>
          </table:table-cell>
          <table:table-cell table:style-name="ce33" office:value-type="float" office:value="61476" calcext:value-type="float">
            <text:p><text:s/>61 476</text:p>
          </table:table-cell>
          <table:table-cell table:style-name="ce33" office:value-type="float" office:value="63721" calcext:value-type="float">
            <text:p><text:s/>63 721</text:p>
          </table:table-cell>
          <table:table-cell table:style-name="ce33" office:value-type="float" office:value="3327" calcext:value-type="float">
            <text:p><text:s/>3 32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3723" calcext:value-type="float">
            <text:p><text:s/>43 723</text:p>
          </table:table-cell>
          <table:table-cell table:style-name="ce33" office:value-type="float" office:value="46759" calcext:value-type="float">
            <text:p><text:s/>46 759</text:p>
          </table:table-cell>
          <table:table-cell table:style-name="ce33" office:value-type="float" office:value="41138" calcext:value-type="float">
            <text:p><text:s/>41 138</text:p>
          </table:table-cell>
          <table:table-cell table:style-name="ce33" office:value-type="float" office:value="39595" calcext:value-type="float">
            <text:p><text:s/>39 595</text:p>
          </table:table-cell>
          <table:table-cell table:style-name="ce33" office:value-type="float" office:value="4128" calcext:value-type="float">
            <text:p><text:s/>4 12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7746" calcext:value-type="float">
            <text:p><text:s/>47 746</text:p>
          </table:table-cell>
          <table:table-cell table:style-name="ce33" office:value-type="float" office:value="50386" calcext:value-type="float">
            <text:p><text:s/>50 386</text:p>
          </table:table-cell>
          <table:table-cell table:style-name="ce33" office:value-type="float" office:value="33169" calcext:value-type="float">
            <text:p><text:s/>33 169</text:p>
          </table:table-cell>
          <table:table-cell table:style-name="ce33" office:value-type="float" office:value="41015" calcext:value-type="float">
            <text:p><text:s/>41 015</text:p>
          </table:table-cell>
          <table:table-cell table:style-name="ce33" office:value-type="float" office:value="6731" calcext:value-type="float">
            <text:p><text:s/>6 73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3263" calcext:value-type="float">
            <text:p><text:s/>53 263</text:p>
          </table:table-cell>
          <table:table-cell table:style-name="ce33" office:value-type="float" office:value="54051" calcext:value-type="float">
            <text:p><text:s/>54 051</text:p>
          </table:table-cell>
          <table:table-cell table:style-name="ce33" office:value-type="float" office:value="51610" calcext:value-type="float">
            <text:p><text:s/>51 610</text:p>
          </table:table-cell>
          <table:table-cell table:style-name="ce33" office:value-type="float" office:value="52022" calcext:value-type="float">
            <text:p><text:s/>52 022</text:p>
          </table:table-cell>
          <table:table-cell table:style-name="ce33" office:value-type="float" office:value="1241" calcext:value-type="float">
            <text:p><text:s/>1 24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4699" calcext:value-type="float">
            <text:p><text:s/>54 699</text:p>
          </table:table-cell>
          <table:table-cell table:style-name="ce33" office:value-type="float" office:value="54902" calcext:value-type="float">
            <text:p><text:s/>54 902</text:p>
          </table:table-cell>
          <table:table-cell table:style-name="ce33" office:value-type="float" office:value="54354" calcext:value-type="float">
            <text:p><text:s/>54 354</text:p>
          </table:table-cell>
          <table:table-cell table:style-name="ce33" office:value-type="float" office:value="50626" calcext:value-type="float">
            <text:p><text:s/>50 626</text:p>
          </table:table-cell>
          <table:table-cell table:style-name="ce33" office:value-type="float" office:value="4073" calcext:value-type="float">
            <text:p><text:s/>4 07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3129" calcext:value-type="float">
            <text:p><text:s/>33 129</text:p>
          </table:table-cell>
          <table:table-cell table:style-name="ce29" office:value-type="float" office:value="35060" calcext:value-type="float">
            <text:p><text:s/>35 060</text:p>
          </table:table-cell>
          <table:table-cell table:style-name="ce29" office:value-type="float" office:value="31612" calcext:value-type="float">
            <text:p><text:s/>31 612</text:p>
          </table:table-cell>
          <table:table-cell table:style-name="ce29" office:value-type="float" office:value="31530" calcext:value-type="float">
            <text:p><text:s/>31 530</text:p>
          </table:table-cell>
          <table:table-cell table:style-name="ce29" office:value-type="float" office:value="1599" calcext:value-type="float">
            <text:p><text:s/>1 599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5907" calcext:value-type="float">
            <text:p><text:s/>35 907</text:p>
          </table:table-cell>
          <table:table-cell table:style-name="ce33" office:value-type="float" office:value="40192" calcext:value-type="float">
            <text:p><text:s/>40 192</text:p>
          </table:table-cell>
          <table:table-cell table:style-name="ce33" office:value-type="float" office:value="32324" calcext:value-type="float">
            <text:p><text:s/>32 324</text:p>
          </table:table-cell>
          <table:table-cell table:style-name="ce33" office:value-type="float" office:value="33903" calcext:value-type="float">
            <text:p><text:s/>33 903</text:p>
          </table:table-cell>
          <table:table-cell table:style-name="ce33" office:value-type="float" office:value="2004" calcext:value-type="float">
            <text:p><text:s/>2 004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1140" calcext:value-type="float">
            <text:p><text:s/>31 140</text:p>
          </table:table-cell>
          <table:table-cell table:style-name="ce33" office:value-type="float" office:value="32683" calcext:value-type="float">
            <text:p><text:s/>32 683</text:p>
          </table:table-cell>
          <table:table-cell table:style-name="ce33" office:value-type="float" office:value="29822" calcext:value-type="float">
            <text:p><text:s/>29 822</text:p>
          </table:table-cell>
          <table:table-cell table:style-name="ce33" office:value-type="float" office:value="29584" calcext:value-type="float">
            <text:p><text:s/>29 584</text:p>
          </table:table-cell>
          <table:table-cell table:style-name="ce33" office:value-type="float" office:value="1556" calcext:value-type="float">
            <text:p><text:s/>1 556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8544" calcext:value-type="float">
            <text:p><text:s/>38 544</text:p>
          </table:table-cell>
          <table:table-cell table:style-name="ce33" office:value-type="float" office:value="41213" calcext:value-type="float">
            <text:p><text:s/>41 213</text:p>
          </table:table-cell>
          <table:table-cell table:style-name="ce33" office:value-type="float" office:value="37214" calcext:value-type="float">
            <text:p><text:s/>37 214</text:p>
          </table:table-cell>
          <table:table-cell table:style-name="ce33" office:value-type="float" office:value="37226" calcext:value-type="float">
            <text:p><text:s/>37 226</text:p>
          </table:table-cell>
          <table:table-cell table:style-name="ce33" office:value-type="float" office:value="1318" calcext:value-type="float">
            <text:p><text:s/>1 318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5999" calcext:value-type="float">
            <text:p><text:s/>65 999</text:p>
          </table:table-cell>
          <table:table-cell table:style-name="ce29" office:value-type="float" office:value="71341" calcext:value-type="float">
            <text:p><text:s/>71 341</text:p>
          </table:table-cell>
          <table:table-cell table:style-name="ce29" office:value-type="float" office:value="60565" calcext:value-type="float">
            <text:p><text:s/>60 565</text:p>
          </table:table-cell>
          <table:table-cell table:style-name="ce29" office:value-type="float" office:value="59202" calcext:value-type="float">
            <text:p><text:s/>59 202</text:p>
          </table:table-cell>
          <table:table-cell table:style-name="ce29" office:value-type="float" office:value="6797" calcext:value-type="float">
            <text:p><text:s/>6 797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7348" calcext:value-type="float">
            <text:p><text:s/>57 348</text:p>
          </table:table-cell>
          <table:table-cell table:style-name="ce33" office:value-type="float" office:value="62532" calcext:value-type="float">
            <text:p><text:s/>62 532</text:p>
          </table:table-cell>
          <table:table-cell table:style-name="ce33" office:value-type="float" office:value="51113" calcext:value-type="float">
            <text:p><text:s/>51 113</text:p>
          </table:table-cell>
          <table:table-cell table:style-name="ce33" office:value-type="float" office:value="53589" calcext:value-type="float">
            <text:p><text:s/>53 589</text:p>
          </table:table-cell>
          <table:table-cell table:style-name="ce33" office:value-type="float" office:value="3759" calcext:value-type="float">
            <text:p><text:s/>3 759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39786" calcext:value-type="float">
            <text:p><text:s/>39 786</text:p>
          </table:table-cell>
          <table:table-cell table:style-name="ce33" office:value-type="float" office:value="40006" calcext:value-type="float">
            <text:p><text:s/>40 006</text:p>
          </table:table-cell>
          <table:table-cell table:style-name="ce33" office:value-type="float" office:value="39524" calcext:value-type="float">
            <text:p><text:s/>39 524</text:p>
          </table:table-cell>
          <table:table-cell table:style-name="ce33" office:value-type="float" office:value="39299" calcext:value-type="float">
            <text:p><text:s/>39 299</text:p>
          </table:table-cell>
          <table:table-cell table:style-name="ce33" office:value-type="float" office:value="487" calcext:value-type="float">
            <text:p><text:s text:c="2"/>487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4620" calcext:value-type="float">
            <text:p><text:s/>44 620</text:p>
          </table:table-cell>
          <table:table-cell table:style-name="ce33" office:value-type="float" office:value="44733" calcext:value-type="float">
            <text:p><text:s/>44 733</text:p>
          </table:table-cell>
          <table:table-cell table:style-name="ce33" office:value-type="float" office:value="44398" calcext:value-type="float">
            <text:p><text:s/>44 398</text:p>
          </table:table-cell>
          <table:table-cell table:style-name="ce33" office:value-type="float" office:value="42474" calcext:value-type="float">
            <text:p><text:s/>42 474</text:p>
          </table:table-cell>
          <table:table-cell table:style-name="ce33" office:value-type="float" office:value="2146" calcext:value-type="float">
            <text:p><text:s/>2 146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80221" calcext:value-type="float">
            <text:p><text:s/>80 221</text:p>
          </table:table-cell>
          <table:table-cell table:style-name="ce33" office:value-type="float" office:value="86675" calcext:value-type="float">
            <text:p><text:s/>86 675</text:p>
          </table:table-cell>
          <table:table-cell table:style-name="ce33" office:value-type="float" office:value="69861" calcext:value-type="float">
            <text:p><text:s/>69 861</text:p>
          </table:table-cell>
          <table:table-cell table:style-name="ce33" office:value-type="float" office:value="65012" calcext:value-type="float">
            <text:p><text:s/>65 012</text:p>
          </table:table-cell>
          <table:table-cell table:style-name="ce33" office:value-type="float" office:value="15209" calcext:value-type="float">
            <text:p><text:s/>15 20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69632" calcext:value-type="float">
            <text:p><text:s/>69 632</text:p>
          </table:table-cell>
          <table:table-cell table:style-name="ce33" office:value-type="float" office:value="78077" calcext:value-type="float">
            <text:p><text:s/>78 077</text:p>
          </table:table-cell>
          <table:table-cell table:style-name="ce33" office:value-type="float" office:value="62995" calcext:value-type="float">
            <text:p><text:s/>62 995</text:p>
          </table:table-cell>
          <table:table-cell table:style-name="ce33" office:value-type="float" office:value="63152" calcext:value-type="float">
            <text:p><text:s/>63 152</text:p>
          </table:table-cell>
          <table:table-cell table:style-name="ce33" office:value-type="float" office:value="6480" calcext:value-type="float">
            <text:p><text:s/>6 48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71282" calcext:value-type="float">
            <text:p><text:s/>71 282</text:p>
          </table:table-cell>
          <table:table-cell table:style-name="ce38" office:value-type="float" office:value="78831" calcext:value-type="float">
            <text:p><text:s/>78 831</text:p>
          </table:table-cell>
          <table:table-cell table:style-name="ce38" office:value-type="float" office:value="67905" calcext:value-type="float">
            <text:p><text:s/>67 905</text:p>
          </table:table-cell>
          <table:table-cell table:style-name="ce38" office:value-type="float" office:value="68091" calcext:value-type="float">
            <text:p><text:s/>68 091</text:p>
          </table:table-cell>
          <table:table-cell table:style-name="ce38" office:value-type="float" office:value="3191" calcext:value-type="float">
            <text:p><text:s/>3 191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74423" calcext:value-type="float">
            <text:p><text:s/>74 423</text:p>
          </table:table-cell>
          <table:table-cell table:style-name="ce29" office:value-type="float" office:value="76610" calcext:value-type="float">
            <text:p><text:s/>76 610</text:p>
          </table:table-cell>
          <table:table-cell table:style-name="ce29" office:value-type="float" office:value="73053" calcext:value-type="float">
            <text:p><text:s/>73 053</text:p>
          </table:table-cell>
          <table:table-cell table:style-name="ce29" office:value-type="float" office:value="62260" calcext:value-type="float">
            <text:p><text:s/>62 260</text:p>
          </table:table-cell>
          <table:table-cell table:style-name="ce29" office:value-type="float" office:value="12163" calcext:value-type="float">
            <text:p><text:s/>12 163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82678" calcext:value-type="float">
            <text:p><text:s/>82 678</text:p>
          </table:table-cell>
          <table:table-cell table:style-name="ce33" office:value-type="float" office:value="87083" calcext:value-type="float">
            <text:p><text:s/>87 083</text:p>
          </table:table-cell>
          <table:table-cell table:style-name="ce33" office:value-type="float" office:value="79738" calcext:value-type="float">
            <text:p><text:s/>79 738</text:p>
          </table:table-cell>
          <table:table-cell table:style-name="ce33" office:value-type="float" office:value="66395" calcext:value-type="float">
            <text:p><text:s/>66 395</text:p>
          </table:table-cell>
          <table:table-cell table:style-name="ce33" office:value-type="float" office:value="16283" calcext:value-type="float">
            <text:p><text:s/>16 283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80387" calcext:value-type="float">
            <text:p><text:s/>80 387</text:p>
          </table:table-cell>
          <table:table-cell table:style-name="ce33" office:value-type="float" office:value="91484" calcext:value-type="float">
            <text:p><text:s/>91 484</text:p>
          </table:table-cell>
          <table:table-cell table:style-name="ce33" office:value-type="float" office:value="71496" calcext:value-type="float">
            <text:p><text:s/>71 496</text:p>
          </table:table-cell>
          <table:table-cell table:style-name="ce33" office:value-type="float" office:value="47027" calcext:value-type="float">
            <text:p><text:s/>47 027</text:p>
          </table:table-cell>
          <table:table-cell table:style-name="ce33" office:value-type="float" office:value="33360" calcext:value-type="float">
            <text:p><text:s/>33 36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62237" calcext:value-type="float">
            <text:p><text:s/>62 237</text:p>
          </table:table-cell>
          <table:table-cell table:style-name="ce33" office:value-type="float" office:value="66426" calcext:value-type="float">
            <text:p><text:s/>66 426</text:p>
          </table:table-cell>
          <table:table-cell table:style-name="ce33" office:value-type="float" office:value="60227" calcext:value-type="float">
            <text:p><text:s/>60 227</text:p>
          </table:table-cell>
          <table:table-cell table:style-name="ce33" office:value-type="float" office:value="50594" calcext:value-type="float">
            <text:p><text:s/>50 594</text:p>
          </table:table-cell>
          <table:table-cell table:style-name="ce33" office:value-type="float" office:value="11643" calcext:value-type="float">
            <text:p><text:s/>11 643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72935" calcext:value-type="float">
            <text:p><text:s/>72 935</text:p>
          </table:table-cell>
          <table:table-cell table:style-name="ce33" office:value-type="float" office:value="74645" calcext:value-type="float">
            <text:p><text:s/>74 645</text:p>
          </table:table-cell>
          <table:table-cell table:style-name="ce33" office:value-type="float" office:value="71591" calcext:value-type="float">
            <text:p><text:s/>71 591</text:p>
          </table:table-cell>
          <table:table-cell table:style-name="ce33" office:value-type="float" office:value="60042" calcext:value-type="float">
            <text:p><text:s/>60 042</text:p>
          </table:table-cell>
          <table:table-cell table:style-name="ce33" office:value-type="float" office:value="12893" calcext:value-type="float">
            <text:p><text:s/>12 893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66318" calcext:value-type="float">
            <text:p><text:s/>66 318</text:p>
          </table:table-cell>
          <table:table-cell table:style-name="ce33" office:value-type="float" office:value="58054" calcext:value-type="float">
            <text:p><text:s/>58 054</text:p>
          </table:table-cell>
          <table:table-cell table:style-name="ce33" office:value-type="float" office:value="70253" calcext:value-type="float">
            <text:p><text:s/>70 253</text:p>
          </table:table-cell>
          <table:table-cell table:style-name="ce33" office:value-type="float" office:value="60879" calcext:value-type="float">
            <text:p><text:s/>60 879</text:p>
          </table:table-cell>
          <table:table-cell table:style-name="ce33" office:value-type="float" office:value="5439" calcext:value-type="float">
            <text:p><text:s/>5 439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49794" calcext:value-type="float">
            <text:p><text:s/>49 794</text:p>
          </table:table-cell>
          <table:table-cell table:style-name="ce33" office:value-type="float" office:value="55104" calcext:value-type="float">
            <text:p><text:s/>55 104</text:p>
          </table:table-cell>
          <table:table-cell table:style-name="ce33" office:value-type="float" office:value="44570" calcext:value-type="float">
            <text:p><text:s/>44 570</text:p>
          </table:table-cell>
          <table:table-cell table:style-name="ce33" office:value-type="float" office:value="47001" calcext:value-type="float">
            <text:p><text:s/>47 001</text:p>
          </table:table-cell>
          <table:table-cell table:style-name="ce33" office:value-type="float" office:value="2793" calcext:value-type="float">
            <text:p><text:s/>2 793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17370" calcext:value-type="float">
            <text:p><text:s/>117 370</text:p>
          </table:table-cell>
          <table:table-cell table:style-name="ce33" office:value-type="float" office:value="131561" calcext:value-type="float">
            <text:p><text:s/>131 561</text:p>
          </table:table-cell>
          <table:table-cell table:style-name="ce33" office:value-type="float" office:value="105997" calcext:value-type="float">
            <text:p><text:s/>105 997</text:p>
          </table:table-cell>
          <table:table-cell table:style-name="ce33" office:value-type="float" office:value="83328" calcext:value-type="float">
            <text:p><text:s/>83 328</text:p>
          </table:table-cell>
          <table:table-cell table:style-name="ce33" office:value-type="float" office:value="34042" calcext:value-type="float">
            <text:p><text:s/>34 042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78752" calcext:value-type="float">
            <text:p><text:s/>78 752</text:p>
          </table:table-cell>
          <table:table-cell table:style-name="ce33" office:value-type="float" office:value="88889" calcext:value-type="float">
            <text:p><text:s/>88 889</text:p>
          </table:table-cell>
          <table:table-cell table:style-name="ce33" office:value-type="float" office:value="71782" calcext:value-type="float">
            <text:p><text:s/>71 782</text:p>
          </table:table-cell>
          <table:table-cell table:style-name="ce33" office:value-type="float" office:value="63075" calcext:value-type="float">
            <text:p><text:s/>63 075</text:p>
          </table:table-cell>
          <table:table-cell table:style-name="ce33" office:value-type="float" office:value="15677" calcext:value-type="float">
            <text:p><text:s/>15 67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7030" calcext:value-type="float">
            <text:p><text:s/>47 030</text:p>
          </table:table-cell>
          <table:table-cell table:style-name="ce29" office:value-type="float" office:value="45182" calcext:value-type="float">
            <text:p><text:s/>45 182</text:p>
          </table:table-cell>
          <table:table-cell table:style-name="ce29" office:value-type="float" office:value="48731" calcext:value-type="float">
            <text:p><text:s/>48 731</text:p>
          </table:table-cell>
          <table:table-cell table:style-name="ce29" office:value-type="float" office:value="42306" calcext:value-type="float">
            <text:p><text:s/>42 306</text:p>
          </table:table-cell>
          <table:table-cell table:style-name="ce29" office:value-type="float" office:value="4724" calcext:value-type="float">
            <text:p><text:s/>4 724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1332" calcext:value-type="float">
            <text:p><text:s/>51 332</text:p>
          </table:table-cell>
          <table:table-cell table:style-name="ce33" office:value-type="float" office:value="53542" calcext:value-type="float">
            <text:p><text:s/>53 542</text:p>
          </table:table-cell>
          <table:table-cell table:style-name="ce33" office:value-type="float" office:value="48796" calcext:value-type="float">
            <text:p><text:s/>48 796</text:p>
          </table:table-cell>
          <table:table-cell table:style-name="ce33" office:value-type="float" office:value="49173" calcext:value-type="float">
            <text:p><text:s/>49 173</text:p>
          </table:table-cell>
          <table:table-cell table:style-name="ce33" office:value-type="float" office:value="2159" calcext:value-type="float">
            <text:p><text:s/>2 159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4388" calcext:value-type="float">
            <text:p><text:s/>44 388</text:p>
          </table:table-cell>
          <table:table-cell table:style-name="ce33" office:value-type="float" office:value="39017" calcext:value-type="float">
            <text:p><text:s/>39 017</text:p>
          </table:table-cell>
          <table:table-cell table:style-name="ce33" office:value-type="float" office:value="48698" calcext:value-type="float">
            <text:p><text:s/>48 698</text:p>
          </table:table-cell>
          <table:table-cell table:style-name="ce33" office:value-type="float" office:value="38087" calcext:value-type="float">
            <text:p><text:s/>38 087</text:p>
          </table:table-cell>
          <table:table-cell table:style-name="ce33" office:value-type="float" office:value="6301" calcext:value-type="float">
            <text:p><text:s/>6 30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8132" calcext:value-type="float">
            <text:p><text:s/>58 132</text:p>
          </table:table-cell>
          <table:table-cell table:style-name="ce29" office:value-type="float" office:value="63907" calcext:value-type="float">
            <text:p><text:s/>63 907</text:p>
          </table:table-cell>
          <table:table-cell table:style-name="ce29" office:value-type="float" office:value="51582" calcext:value-type="float">
            <text:p><text:s/>51 582</text:p>
          </table:table-cell>
          <table:table-cell table:style-name="ce29" office:value-type="float" office:value="50635" calcext:value-type="float">
            <text:p><text:s/>50 635</text:p>
          </table:table-cell>
          <table:table-cell table:style-name="ce29" office:value-type="float" office:value="7497" calcext:value-type="float">
            <text:p><text:s/>7 497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8660" calcext:value-type="float">
            <text:p><text:s/>58 660</text:p>
          </table:table-cell>
          <table:table-cell table:style-name="ce33" office:value-type="float" office:value="63147" calcext:value-type="float">
            <text:p><text:s/>63 147</text:p>
          </table:table-cell>
          <table:table-cell table:style-name="ce33" office:value-type="float" office:value="56841" calcext:value-type="float">
            <text:p><text:s/>56 841</text:p>
          </table:table-cell>
          <table:table-cell table:style-name="ce33" office:value-type="float" office:value="48334" calcext:value-type="float">
            <text:p><text:s/>48 334</text:p>
          </table:table-cell>
          <table:table-cell table:style-name="ce33" office:value-type="float" office:value="10326" calcext:value-type="float">
            <text:p><text:s/>10 326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62989" calcext:value-type="float">
            <text:p><text:s/>62 989</text:p>
          </table:table-cell>
          <table:table-cell table:style-name="ce33" office:value-type="float" office:value="73264" calcext:value-type="float">
            <text:p><text:s/>73 264</text:p>
          </table:table-cell>
          <table:table-cell table:style-name="ce33" office:value-type="float" office:value="56391" calcext:value-type="float">
            <text:p><text:s/>56 391</text:p>
          </table:table-cell>
          <table:table-cell table:style-name="ce33" office:value-type="float" office:value="50600" calcext:value-type="float">
            <text:p><text:s/>50 600</text:p>
          </table:table-cell>
          <table:table-cell table:style-name="ce33" office:value-type="float" office:value="12389" calcext:value-type="float">
            <text:p><text:s/>12 38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8991" calcext:value-type="float">
            <text:p><text:s/>58 991</text:p>
          </table:table-cell>
          <table:table-cell table:style-name="ce33" office:value-type="float" office:value="64781" calcext:value-type="float">
            <text:p><text:s/>64 781</text:p>
          </table:table-cell>
          <table:table-cell table:style-name="ce33" office:value-type="float" office:value="53405" calcext:value-type="float">
            <text:p><text:s/>53 405</text:p>
          </table:table-cell>
          <table:table-cell table:style-name="ce33" office:value-type="float" office:value="50636" calcext:value-type="float">
            <text:p><text:s/>50 636</text:p>
          </table:table-cell>
          <table:table-cell table:style-name="ce33" office:value-type="float" office:value="8355" calcext:value-type="float">
            <text:p><text:s/>8 35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9132" calcext:value-type="float">
            <text:p><text:s/>59 132</text:p>
          </table:table-cell>
          <table:table-cell table:style-name="ce33" office:value-type="float" office:value="66035" calcext:value-type="float">
            <text:p><text:s/>66 035</text:p>
          </table:table-cell>
          <table:table-cell table:style-name="ce33" office:value-type="float" office:value="45422" calcext:value-type="float">
            <text:p><text:s/>45 422</text:p>
          </table:table-cell>
          <table:table-cell table:style-name="ce33" office:value-type="float" office:value="52184" calcext:value-type="float">
            <text:p><text:s/>52 184</text:p>
          </table:table-cell>
          <table:table-cell table:style-name="ce33" office:value-type="float" office:value="6948" calcext:value-type="float">
            <text:p><text:s/>6 94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8954" calcext:value-type="float">
            <text:p><text:s/>48 954</text:p>
          </table:table-cell>
          <table:table-cell table:style-name="ce33" office:value-type="float" office:value="49199" calcext:value-type="float">
            <text:p><text:s/>49 199</text:p>
          </table:table-cell>
          <table:table-cell table:style-name="ce33" office:value-type="float" office:value="48841" calcext:value-type="float">
            <text:p><text:s/>48 841</text:p>
          </table:table-cell>
          <table:table-cell table:style-name="ce33" office:value-type="float" office:value="44869" calcext:value-type="float">
            <text:p><text:s/>44 869</text:p>
          </table:table-cell>
          <table:table-cell table:style-name="ce33" office:value-type="float" office:value="4085" calcext:value-type="float">
            <text:p><text:s/>4 085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2704" calcext:value-type="float">
            <text:p><text:s/>62 704</text:p>
          </table:table-cell>
          <table:table-cell table:style-name="ce33" office:value-type="float" office:value="64430" calcext:value-type="float">
            <text:p><text:s/>64 430</text:p>
          </table:table-cell>
          <table:table-cell table:style-name="ce33" office:value-type="float" office:value="53877" calcext:value-type="float">
            <text:p><text:s/>53 877</text:p>
          </table:table-cell>
          <table:table-cell table:style-name="ce33" office:value-type="float" office:value="59142" calcext:value-type="float">
            <text:p><text:s/>59 142</text:p>
          </table:table-cell>
          <table:table-cell table:style-name="ce33" office:value-type="float" office:value="3562" calcext:value-type="float">
            <text:p><text:s/>3 562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56109" calcext:value-type="float">
            <text:p><text:s/>56 109</text:p>
          </table:table-cell>
          <table:table-cell table:style-name="ce38" office:value-type="float" office:value="58985" calcext:value-type="float">
            <text:p><text:s/>58 985</text:p>
          </table:table-cell>
          <table:table-cell table:style-name="ce38" office:value-type="float" office:value="52035" calcext:value-type="float">
            <text:p><text:s/>52 035</text:p>
          </table:table-cell>
          <table:table-cell table:style-name="ce38" office:value-type="float" office:value="46444" calcext:value-type="float">
            <text:p><text:s/>46 444</text:p>
          </table:table-cell>
          <table:table-cell table:style-name="ce38" office:value-type="float" office:value="9665" calcext:value-type="float">
            <text:p><text:s/>9 665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452" calcext:value-type="float">
            <text:p><text:s/>36 452</text:p>
          </table:table-cell>
          <table:table-cell table:style-name="ce29" office:value-type="float" office:value="37197" calcext:value-type="float">
            <text:p><text:s/>37 197</text:p>
          </table:table-cell>
          <table:table-cell table:style-name="ce29" office:value-type="float" office:value="35539" calcext:value-type="float">
            <text:p><text:s/>35 539</text:p>
          </table:table-cell>
          <table:table-cell table:style-name="ce29" office:value-type="float" office:value="34088" calcext:value-type="float">
            <text:p><text:s/>34 088</text:p>
          </table:table-cell>
          <table:table-cell table:style-name="ce29" office:value-type="float" office:value="2364" calcext:value-type="float">
            <text:p><text:s/>2 364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7214" calcext:value-type="float">
            <text:p><text:s/>37 214</text:p>
          </table:table-cell>
          <table:table-cell table:style-name="ce33" office:value-type="float" office:value="38375" calcext:value-type="float">
            <text:p><text:s/>38 375</text:p>
          </table:table-cell>
          <table:table-cell table:style-name="ce33" office:value-type="float" office:value="34047" calcext:value-type="float">
            <text:p><text:s/>34 047</text:p>
          </table:table-cell>
          <table:table-cell table:style-name="ce33" office:value-type="float" office:value="34796" calcext:value-type="float">
            <text:p><text:s/>34 796</text:p>
          </table:table-cell>
          <table:table-cell table:style-name="ce33" office:value-type="float" office:value="2418" calcext:value-type="float">
            <text:p><text:s/>2 41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7083" calcext:value-type="float">
            <text:p><text:s/>37 083</text:p>
          </table:table-cell>
          <table:table-cell table:style-name="ce33" office:value-type="float" office:value="34613" calcext:value-type="float">
            <text:p><text:s/>34 613</text:p>
          </table:table-cell>
          <table:table-cell table:style-name="ce33" office:value-type="float" office:value="38014" calcext:value-type="float">
            <text:p><text:s/>38 014</text:p>
          </table:table-cell>
          <table:table-cell table:style-name="ce33" office:value-type="float" office:value="36043" calcext:value-type="float">
            <text:p><text:s/>36 043</text:p>
          </table:table-cell>
          <table:table-cell table:style-name="ce33" office:value-type="float" office:value="1040" calcext:value-type="float">
            <text:p><text:s/>1 04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8270" calcext:value-type="float">
            <text:p><text:s/>38 270</text:p>
          </table:table-cell>
          <table:table-cell table:style-name="ce33" office:value-type="float" office:value="38287" calcext:value-type="float">
            <text:p><text:s/>38 287</text:p>
          </table:table-cell>
          <table:table-cell table:style-name="ce33" office:value-type="float" office:value="38257" calcext:value-type="float">
            <text:p><text:s/>38 257</text:p>
          </table:table-cell>
          <table:table-cell table:style-name="ce33" office:value-type="float" office:value="35937" calcext:value-type="float">
            <text:p><text:s/>35 937</text:p>
          </table:table-cell>
          <table:table-cell table:style-name="ce33" office:value-type="float" office:value="2333" calcext:value-type="float">
            <text:p><text:s/>2 333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2546" calcext:value-type="float">
            <text:p><text:s/>42 546</text:p>
          </table:table-cell>
          <table:table-cell table:style-name="ce33" office:value-type="float" office:value="46938" calcext:value-type="float">
            <text:p><text:s/>46 938</text:p>
          </table:table-cell>
          <table:table-cell table:style-name="ce33" office:value-type="float" office:value="38207" calcext:value-type="float">
            <text:p><text:s/>38 207</text:p>
          </table:table-cell>
          <table:table-cell table:style-name="ce33" office:value-type="float" office:value="39555" calcext:value-type="float">
            <text:p><text:s/>39 555</text:p>
          </table:table-cell>
          <table:table-cell table:style-name="ce33" office:value-type="float" office:value="2991" calcext:value-type="float">
            <text:p><text:s/>2 991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4647" calcext:value-type="float">
            <text:p><text:s/>34 647</text:p>
          </table:table-cell>
          <table:table-cell table:style-name="ce33" office:value-type="float" office:value="33773" calcext:value-type="float">
            <text:p><text:s/>33 773</text:p>
          </table:table-cell>
          <table:table-cell table:style-name="ce33" office:value-type="float" office:value="39805" calcext:value-type="float">
            <text:p><text:s/>39 805</text:p>
          </table:table-cell>
          <table:table-cell table:style-name="ce33" office:value-type="float" office:value="30995" calcext:value-type="float">
            <text:p><text:s/>30 995</text:p>
          </table:table-cell>
          <table:table-cell table:style-name="ce33" office:value-type="float" office:value="3652" calcext:value-type="float">
            <text:p><text:s/>3 652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1708" calcext:value-type="float">
            <text:p><text:s/>31 708</text:p>
          </table:table-cell>
          <table:table-cell table:style-name="ce33" office:value-type="float" office:value="37650" calcext:value-type="float">
            <text:p><text:s/>37 650</text:p>
          </table:table-cell>
          <table:table-cell table:style-name="ce33" office:value-type="float" office:value="27182" calcext:value-type="float">
            <text:p><text:s/>27 182</text:p>
          </table:table-cell>
          <table:table-cell table:style-name="ce33" office:value-type="float" office:value="30405" calcext:value-type="float">
            <text:p><text:s/>30 405</text:p>
          </table:table-cell>
          <table:table-cell table:style-name="ce33" office:value-type="float" office:value="1303" calcext:value-type="float">
            <text:p><text:s/>1 30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3210" calcext:value-type="float">
            <text:p><text:s/>43 210</text:p>
          </table:table-cell>
          <table:table-cell table:style-name="ce33" office:value-type="float" office:value="39350" calcext:value-type="float">
            <text:p><text:s/>39 350</text:p>
          </table:table-cell>
          <table:table-cell table:style-name="ce33" office:value-type="float" office:value="48838" calcext:value-type="float">
            <text:p><text:s/>48 838</text:p>
          </table:table-cell>
          <table:table-cell table:style-name="ce33" office:value-type="float" office:value="41306" calcext:value-type="float">
            <text:p><text:s/>41 306</text:p>
          </table:table-cell>
          <table:table-cell table:style-name="ce33" office:value-type="float" office:value="1904" calcext:value-type="float">
            <text:p><text:s/>1 904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6075" calcext:value-type="float">
            <text:p><text:s/>26 075</text:p>
          </table:table-cell>
          <table:table-cell table:style-name="ce29" office:value-type="float" office:value="28732" calcext:value-type="float">
            <text:p><text:s/>28 732</text:p>
          </table:table-cell>
          <table:table-cell table:style-name="ce29" office:value-type="float" office:value="24698" calcext:value-type="float">
            <text:p><text:s/>24 698</text:p>
          </table:table-cell>
          <table:table-cell table:style-name="ce29" office:value-type="float" office:value="25188" calcext:value-type="float">
            <text:p><text:s/>25 188</text:p>
          </table:table-cell>
          <table:table-cell table:style-name="ce29" office:value-type="float" office:value="887" calcext:value-type="float">
            <text:p><text:s text:c="2"/>887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其他教育及教育輔助業</text:span></text:p>
            <text:p><text:span text:style-name="T8">Other education &amp; educational support activities</text:span></text:p>
          </table:table-cell>
          <table:table-cell table:style-name="ce31" office:value-type="float" office:value="26075" calcext:value-type="float">
            <text:p><text:s/>26 075</text:p>
          </table:table-cell>
          <table:table-cell table:style-name="ce33" office:value-type="float" office:value="28732" calcext:value-type="float">
            <text:p><text:s/>28 732</text:p>
          </table:table-cell>
          <table:table-cell table:style-name="ce33" office:value-type="float" office:value="24698" calcext:value-type="float">
            <text:p><text:s/>24 698</text:p>
          </table:table-cell>
          <table:table-cell table:style-name="ce33" office:value-type="float" office:value="25188" calcext:value-type="float">
            <text:p><text:s/>25 188</text:p>
          </table:table-cell>
          <table:table-cell table:style-name="ce33" office:value-type="float" office:value="887" calcext:value-type="float">
            <text:p><text:s text:c="2"/>887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6411" calcext:value-type="float">
            <text:p><text:s/>66 411</text:p>
          </table:table-cell>
          <table:table-cell table:style-name="ce29" office:value-type="float" office:value="102373" calcext:value-type="float">
            <text:p><text:s/>102 373</text:p>
          </table:table-cell>
          <table:table-cell table:style-name="ce29" office:value-type="float" office:value="57259" calcext:value-type="float">
            <text:p><text:s/>57 259</text:p>
          </table:table-cell>
          <table:table-cell table:style-name="ce29" office:value-type="float" office:value="56461" calcext:value-type="float">
            <text:p><text:s/>56 461</text:p>
          </table:table-cell>
          <table:table-cell table:style-name="ce29" office:value-type="float" office:value="9950" calcext:value-type="float">
            <text:p><text:s/>9 950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6411" calcext:value-type="float">
            <text:p><text:s/>66 411</text:p>
          </table:table-cell>
          <table:table-cell table:style-name="ce33" office:value-type="float" office:value="102373" calcext:value-type="float">
            <text:p><text:s/>102 373</text:p>
          </table:table-cell>
          <table:table-cell table:style-name="ce33" office:value-type="float" office:value="57259" calcext:value-type="float">
            <text:p><text:s/>57 259</text:p>
          </table:table-cell>
          <table:table-cell table:style-name="ce33" office:value-type="float" office:value="56461" calcext:value-type="float">
            <text:p><text:s/>56 461</text:p>
          </table:table-cell>
          <table:table-cell table:style-name="ce33" office:value-type="float" office:value="9950" calcext:value-type="float">
            <text:p><text:s/>9 950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7529" calcext:value-type="float">
            <text:p><text:s/>37 529</text:p>
          </table:table-cell>
          <table:table-cell table:style-name="ce29" office:value-type="float" office:value="45251" calcext:value-type="float">
            <text:p><text:s/>45 251</text:p>
          </table:table-cell>
          <table:table-cell table:style-name="ce29" office:value-type="float" office:value="29251" calcext:value-type="float">
            <text:p><text:s/>29 251</text:p>
          </table:table-cell>
          <table:table-cell table:style-name="ce29" office:value-type="float" office:value="36713" calcext:value-type="float">
            <text:p><text:s/>36 713</text:p>
          </table:table-cell>
          <table:table-cell table:style-name="ce29" office:value-type="float" office:value="816" calcext:value-type="float">
            <text:p><text:s text:c="2"/>816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9843" calcext:value-type="float">
            <text:p><text:s/>39 843</text:p>
          </table:table-cell>
          <table:table-cell table:style-name="ce33" office:value-type="float" office:value="40159" calcext:value-type="float">
            <text:p><text:s/>40 159</text:p>
          </table:table-cell>
          <table:table-cell table:style-name="ce33" office:value-type="float" office:value="39515" calcext:value-type="float">
            <text:p><text:s/>39 515</text:p>
          </table:table-cell>
          <table:table-cell table:style-name="ce33" office:value-type="float" office:value="38837" calcext:value-type="float">
            <text:p><text:s/>38 837</text:p>
          </table:table-cell>
          <table:table-cell table:style-name="ce33" office:value-type="float" office:value="1006" calcext:value-type="float">
            <text:p><text:s/>1 00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7106" calcext:value-type="float">
            <text:p><text:s/>37 106</text:p>
          </table:table-cell>
          <table:table-cell table:style-name="ce33" office:value-type="float" office:value="46165" calcext:value-type="float">
            <text:p><text:s/>46 165</text:p>
          </table:table-cell>
          <table:table-cell table:style-name="ce33" office:value-type="float" office:value="27335" calcext:value-type="float">
            <text:p><text:s/>27 335</text:p>
          </table:table-cell>
          <table:table-cell table:style-name="ce33" office:value-type="float" office:value="36325" calcext:value-type="float">
            <text:p><text:s/>36 325</text:p>
          </table:table-cell>
          <table:table-cell table:style-name="ce33" office:value-type="float" office:value="781" calcext:value-type="float">
            <text:p><text:s text:c="2"/>781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3429" calcext:value-type="float">
            <text:p><text:s/>33 429</text:p>
          </table:table-cell>
          <table:table-cell table:style-name="ce29" office:value-type="float" office:value="37695" calcext:value-type="float">
            <text:p><text:s/>37 695</text:p>
          </table:table-cell>
          <table:table-cell table:style-name="ce29" office:value-type="float" office:value="30809" calcext:value-type="float">
            <text:p><text:s/>30 809</text:p>
          </table:table-cell>
          <table:table-cell table:style-name="ce29" office:value-type="float" office:value="31735" calcext:value-type="float">
            <text:p><text:s/>31 735</text:p>
          </table:table-cell>
          <table:table-cell table:style-name="ce29" office:value-type="float" office:value="1694" calcext:value-type="float">
            <text:p><text:s/>1 694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669" calcext:value-type="float">
            <text:p><text:s/>36 669</text:p>
          </table:table-cell>
          <table:table-cell table:style-name="ce33" office:value-type="float" office:value="39711" calcext:value-type="float">
            <text:p><text:s/>39 711</text:p>
          </table:table-cell>
          <table:table-cell table:style-name="ce33" office:value-type="float" office:value="31965" calcext:value-type="float">
            <text:p><text:s/>31 965</text:p>
          </table:table-cell>
          <table:table-cell table:style-name="ce33" office:value-type="float" office:value="33505" calcext:value-type="float">
            <text:p><text:s/>33 505</text:p>
          </table:table-cell>
          <table:table-cell table:style-name="ce33" office:value-type="float" office:value="3164" calcext:value-type="float">
            <text:p><text:s/>3 164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9262" calcext:value-type="float">
            <text:p><text:s/>29 262</text:p>
          </table:table-cell>
          <table:table-cell table:style-name="ce33" office:value-type="float" office:value="37908" calcext:value-type="float">
            <text:p><text:s/>37 908</text:p>
          </table:table-cell>
          <table:table-cell table:style-name="ce33" office:value-type="float" office:value="28858" calcext:value-type="float">
            <text:p><text:s/>28 858</text:p>
          </table:table-cell>
          <table:table-cell table:style-name="ce33" office:value-type="float" office:value="28601" calcext:value-type="float">
            <text:p><text:s/>28 601</text:p>
          </table:table-cell>
          <table:table-cell table:style-name="ce33" office:value-type="float" office:value="661" calcext:value-type="float">
            <text:p><text:s text:c="2"/>661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4791" calcext:value-type="float">
            <text:p><text:s/>34 791</text:p>
          </table:table-cell>
          <table:table-cell table:style-name="ce38" office:value-type="float" office:value="34553" calcext:value-type="float">
            <text:p><text:s/>34 553</text:p>
          </table:table-cell>
          <table:table-cell table:style-name="ce38" office:value-type="float" office:value="35067" calcext:value-type="float">
            <text:p><text:s/>35 067</text:p>
          </table:table-cell>
          <table:table-cell table:style-name="ce38" office:value-type="float" office:value="33671" calcext:value-type="float">
            <text:p><text:s/>33 671</text:p>
          </table:table-cell>
          <table:table-cell table:style-name="ce38" office:value-type="float" office:value="1120" calcext:value-type="float">
            <text:p><text:s/>1 120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office:value-type="string" calcext:value-type="string">
            <text:p><text:s text:c="659"/></text:p>
          </table:table-cell>
          <table:table-cell table:number-columns-repeated="1022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8T14:42:39</dc:date>
    <meta:print-date>2019-08-08T10:49:33</meta:print-date>
    <meta:document-statistic meta:table-count="1" meta:cell-count="692" meta:object-count="0"/>
    <meta:generator>NDC_ODF_Application_Tools/1.0.3$Windows_X86_64 LibreOffice_project/8ad3e16aadc5e73175a2d44b1abec8638aa18880</meta:generator>
  </office:meta>
</office:document-meta>
</file>