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59.3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15.05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17"/>
        <table:table-column table:style-name="co2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default-cell-style-name="ce17"/>
        <table:table-column table:style-name="co2" table:number-columns-repeated="4" table:default-cell-style-name="ce17"/>
        <table:table-column table:style-name="co12" table:number-columns-repeated="21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5" calcext:value-type="float">
            <text:p>1.9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6" calcext:value-type="float">
            <text:p>2.36</text:p>
          </table:table-cell>
          <table:table-cell table:number-columns-repeated="2"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9" calcext:value-type="float">
            <text:p>2.3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87" calcext:value-type="float">
            <text:p>1.8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83" calcext:value-type="float">
            <text:p>0.8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１至 ９月 <text:s/>Ave., 2019 <text:s text:c="8"/>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１０８年１至 ９月 <text:s/>Ave., 2019 <text:s text:c="8"/>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67" calcext:value-type="float">
            <text:p>4.67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71" calcext:value-type="float">
            <text:p>1.7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" calcext:value-type="float">
            <text:p>1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11" calcext:value-type="float">
            <text:p>2.1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74" calcext:value-type="float">
            <text:p>2.74</text:p>
          </table:table-cell>
          <table:table-cell table:style-name="ce32" office:value-type="float" office:value="1.75" calcext:value-type="float">
            <text:p>1.75</text:p>
          </table:table-cell>
          <table:table-cell table:style-name="ce25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6.11" calcext:value-type="float">
            <text:p>6.11</text:p>
          </table:table-cell>
          <table:table-cell table:style-name="ce25" office:value-type="float" office:value="4.36" calcext:value-type="float">
            <text:p>4.36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4.68" calcext:value-type="float">
            <text:p>4.68</text:p>
          </table:table-cell>
          <table:table-cell table:style-name="ce32" office:value-type="float" office:value="1.73" calcext:value-type="float">
            <text:p>1.73</text:p>
          </table:table-cell>
          <table:table-cell table:style-name="ce25" office:value-type="float" office:value="1.87" calcext:value-type="float">
            <text:p>1.87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0.63" calcext:value-type="float">
            <text:p>-0.63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31" office:value-type="float" office:value="-0.1" calcext:value-type="float">
            <text:p>-0.10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93" calcext:value-type="float">
            <text:p>0.93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72" calcext:value-type="float">
            <text:p>-0.72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-1.23" calcext:value-type="float">
            <text:p>-1.23</text:p>
          </table:table-cell>
          <table:table-cell table:style-name="ce31" office:value-type="float" office:value="-0.77" calcext:value-type="float">
            <text:p>-0.77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1.62" calcext:value-type="float">
            <text:p>1.62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31" office:value-type="float" office:value="0.2" calcext:value-type="float">
            <text:p>0.20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22" calcext:value-type="float">
            <text:p>0.22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-0.04" calcext:value-type="float">
            <text:p>-0.04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1" calcext:value-type="float">
            <text:p>-0.10</text:p>
          </table:table-cell>
          <table:table-cell table:number-columns-repeated="2" table:style-name="ce32" office:value-type="float" office:value="-0.06" calcext:value-type="float">
            <text:p>-0.06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13" calcext:value-type="float">
            <text:p>0.13</text:p>
          </table:table-cell>
          <table:table-cell table:number-columns-repeated="2" table:style-name="ce32" office:value-type="float" office:value="-0.08" calcext:value-type="float">
            <text:p>-0.08</text:p>
          </table:table-cell>
          <table:table-cell table:style-name="ce32" office:value-type="float" office:value="-0.55" calcext:value-type="float">
            <text:p>-0.55</text:p>
          </table:table-cell>
          <table:table-cell table:style-name="ce32" office:value-type="float" office:value="-0.47" calcext:value-type="float">
            <text:p>-0.47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05" calcext:value-type="float">
            <text:p>0.05</text:p>
          </table:table-cell>
          <table:table-cell table:number-columns-repeated="2" table:style-name="ce32" office:value-type="float" office:value="0" calcext:value-type="float">
            <text:p>0.00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08" calcext:value-type="float">
            <text:p>-0.08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6T10:32:07</dc:date>
    <meta:print-date>2019-08-08T11:07:47</meta:print-date>
    <meta:document-statistic meta:table-count="1" meta:cell-count="1526" meta:object-count="0"/>
    <meta:generator>NDC_ODF_Application_Tools/1.0.3$Windows_X86_64 LibreOffice_project/8ad3e16aadc5e73175a2d44b1abec8638aa18880</meta:generator>
  </office:meta>
</office:document-meta>
</file>