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9.21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08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37.4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26.25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5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/>
            <text:p><text:span text:style-name="T5">教育業</text:span></text:p>
            <text:p><text:span text:style-name="T5">（不含各級公私立</text:span></text:p>
            <text:p><text:span text:style-name="T5">學校等</text:span><text:span text:style-name="T6">,</text:span><text:span text:style-name="T18">註</text:span><text:span text:style-name="T6">2</text:span><text:span text:style-name="T18">）</text:span></text:p>
            <text:p><text:span text:style-name="T15">Education</text:span></text:p>
            <text:p><text:span text:style-name="T15">(Excluding all levels of public and private schools. Note2)</text:span></text:p>
          </table:table-cell>
          <table:table-cell table:style-name="ce26" office:value-type="string" calcext:value-type="string">
            <text:p><text:span text:style-name="T5"/></text:p>
            <text:p><text:span text:style-name="T5">醫療保健業</text:span></text:p>
            <text:p><text:span text:style-name="T15">Human health</text:span></text:p>
            <text:p><text:span text:style-name="T15">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3.28" calcext:value-type="float">
            <text:p>3.2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2.22" calcext:value-type="float">
            <text:p>2.2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3.49" calcext:value-type="float">
            <text:p>3.4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7" office:value-type="string" calcext:value-type="string">
            <text:p><text:s text:c="9"/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59" calcext:value-type="float">
            <text:p>1.5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57" calcext:value-type="float">
            <text:p>5.57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6.14" calcext:value-type="float">
            <text:p>6.14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4.48" calcext:value-type="float">
            <text:p>4.48</text:p>
          </table:table-cell>
          <table:table-cell table:style-name="ce19" office:value-type="float" office:value="2.19" calcext:value-type="float">
            <text:p>2.1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81" calcext:value-type="float">
            <text:p>1.8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2.29" calcext:value-type="float">
            <text:p>2.2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52" calcext:value-type="float">
            <text:p>1.52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1.26" calcext:value-type="float">
            <text:p>1.2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１０８年１至 ９月 <text:s/>Ave., 2019 <text:s text:c="8"/>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１０８年１至 ９月 <text:s/>Ave., 2019 <text:s text:c="8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1" calcext:value-type="float">
            <text:p>1.7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51" calcext:value-type="float">
            <text:p>1.51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26" calcext:value-type="float">
            <text:p>1.2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36" calcext:value-type="float">
            <text:p>1.3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44" calcext:value-type="float">
            <text:p>1.4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1.58" calcext:value-type="float">
            <text:p>1.5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.6" calcext:value-type="float">
            <text:p>4.6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6" calcext:value-type="float">
            <text:p>1.9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71" calcext:value-type="float">
            <text:p>1.7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4" calcext:value-type="float">
            <text:p>1.6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" calcext:value-type="float">
            <text:p>4.2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1.55" calcext:value-type="float">
            <text:p>1.5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1.85" calcext:value-type="float">
            <text:p>1.8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88" calcext:value-type="float">
            <text:p>1.8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5.15" calcext:value-type="float">
            <text:p>5.15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89" calcext:value-type="float">
            <text:p>0.89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0.68" calcext:value-type="float">
            <text:p>0.68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1.73" calcext:value-type="float">
            <text:p>1.7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.25" calcext:value-type="float">
            <text:p>5.25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5.24" calcext:value-type="float">
            <text:p>5.24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1.8" calcext:value-type="float">
            <text:p>1.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53" calcext:value-type="float">
            <text:p>-0.53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-1" calcext:value-type="float">
            <text:p>-1.0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-0.05" calcext:value-type="float">
            <text:p>-0.05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14" calcext:value-type="float">
            <text:p>0.14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9" calcext:value-type="float">
            <text:p>-0.90</text:p>
          </table:table-cell>
          <table:table-cell table:number-columns-repeated="2" table:style-name="ce23" office:value-type="float" office:value="-0.29" calcext:value-type="float">
            <text:p>-0.29</text:p>
          </table:table-cell>
          <table:table-cell table:style-name="ce23" office:value-type="float" office:value="-0.39" calcext:value-type="float">
            <text:p>-0.39</text:p>
          </table:table-cell>
          <table:table-cell table:number-columns-repeated="1002"/>
        </table:table-row>
        <table:table-row table:style-name="ro10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9" calcext:value-type="float">
            <text:p>-0.0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其他教育及教育輔助業）」。</text:span></text:p>
            <text:p><text:span text:style-name="T11">        3. </text:span><text:span text:style-name="T14">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  <text:p><text:span text:style-name="T16">          3. The education industry in this table covers "Other Education and Educational Support Activities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業（僅含其他教育及教育輔助業）」。</text:span></text:p>
            <text:p><text:span text:style-name="T11">        3. </text:span><text:span text:style-name="T14">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  <text:p><text:span text:style-name="T16">          3. The education industry in this table covers "Other Education and Educational Support Activities" only, such as various types of tutoring classes,  art classes,</text:span></text:p>
            <text:p><text:span text:style-name="T16">              driving classes, and agent services for study abroad or study-tour abroad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5T18:22:04</dc:date>
    <meta:print-date>2019-08-08T11:11:45</meta:print-date>
    <meta:document-statistic meta:table-count="1" meta:cell-count="806" meta:object-count="0"/>
    <meta:generator>NDC_ODF_Application_Tools/1.0.3$Windows_X86_64 LibreOffice_project/8ad3e16aadc5e73175a2d44b1abec8638aa18880</meta:generator>
  </office:meta>
</office:document-meta>
</file>